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/>
      <style:text-properties style:font-name="Times New Roman" style:font-name-asian="Times New Roman" fo:font-weight="bold" style:font-weight-asian="bold" fo:font-size="14pt" style:font-size-asian="14pt"/>
    </style:style>
    <style:style style:name="P2" style:parent-style-name="Normal" style:family="paragraph">
      <style:paragraph-properties fo:line-height="0.0062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text-align="center" fo:line-height="99%" fo:margin-left="0.1805in" fo:margin-right="0.1805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4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" style:parent-style-name="Normal" style:list-style-name="LFO1" style:family="paragraph">
      <style:paragraph-properties fo:line-height="98%" fo:margin-left="0.6805in" fo:text-indent="-0.2506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Arial" style:font-name-asian="Arial" fo:font-size="12pt" style:font-size-asian="12pt"/>
    </style:style>
    <style:style style:name="P8" style:parent-style-name="Normal" style:family="paragraph">
      <style:paragraph-properties fo:line-height="0.002in"/>
      <style:text-properties style:font-name="Times New Roman" style:font-name-asian="Times New Roman"/>
    </style:style>
    <style:style style:name="P9" style:parent-style-name="Normal" style:list-style-name="LFO1" style:family="paragraph">
      <style:paragraph-properties style:line-height-at-least="0in" fo:margin-left="0.6805in" fo:text-indent="-0.2506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" style:parent-style-name="Normal" style:family="paragraph">
      <style:paragraph-properties fo:line-height="0.0138in"/>
    </style:style>
    <style:style style:name="T11" style:parent-style-name="Fonteparág.padrão" style:family="text">
      <style:text-properties style:font-name="Arial" style:font-name-asian="Arial" fo:font-size="12pt" style:font-size-asian="12pt"/>
    </style:style>
    <style:style style:name="T12" style:parent-style-name="Fonteparág.padrão" style:family="text">
      <style:text-properties style:font-name="Arial" style:font-name-asian="Arial" fo:font-size="12pt" style:font-size-asian="12pt"/>
    </style:style>
    <style:style style:name="T13" style:parent-style-name="Fonteparág.padrão" style:family="text">
      <style:text-properties style:font-name="Arial" style:font-name-asian="Arial" fo:font-size="12pt" style:font-size-asian="12pt"/>
    </style:style>
    <style:style style:name="T14" style:parent-style-name="Fonteparág.padrão" style:family="text">
      <style:text-properties style:font-name="Arial" style:font-name-asian="Arial" fo:font-size="12pt" style:font-size-asian="12pt"/>
    </style:style>
    <style:style style:name="T15" style:parent-style-name="Fonteparág.padrão" style:family="text">
      <style:text-properties style:font-name="Arial" style:font-name-asian="Arial" fo:font-size="12pt" style:font-size-asian="12pt"/>
    </style:style>
    <style:style style:name="T16" style:parent-style-name="Fonteparág.padrão" style:family="text">
      <style:text-properties style:font-name="Arial" style:font-name-asian="Arial" fo:font-size="12pt" style:font-size-asian="12pt"/>
    </style:style>
    <style:style style:name="T17" style:parent-style-name="Fonteparág.padrão" style:family="text">
      <style:text-properties style:font-name="Arial" style:font-name-asian="Arial" fo:font-size="12pt" style:font-size-asian="12pt"/>
    </style:style>
    <style:style style:name="T18" style:parent-style-name="Fonteparág.padrão" style:family="text">
      <style:text-properties style:font-name="Arial" style:font-name-asian="Arial" fo:font-size="12pt" style:font-size-asian="12pt"/>
    </style:style>
    <style:style style:name="T19" style:parent-style-name="Fonteparág.padrão" style:family="text">
      <style:text-properties style:font-name="Arial" style:font-name-asian="Arial" fo:font-size="12pt" style:font-size-asian="12pt"/>
    </style:style>
    <style:style style:name="T20" style:parent-style-name="Fonteparág.padrão" style:family="text">
      <style:text-properties style:font-name="Arial" style:font-name-asian="Arial" fo:font-size="12pt" style:font-size-asian="12pt"/>
    </style:style>
    <style:style style:name="T21" style:parent-style-name="Fonteparág.padrão" style:family="text">
      <style:text-properties style:font-name="Arial" style:font-name-asian="Arial" fo:font-size="12pt" style:font-size-asian="12pt"/>
    </style:style>
    <style:style style:name="T22" style:parent-style-name="Fonteparág.padrão" style:family="text">
      <style:text-properties style:font-name="Arial" style:font-name-asian="Arial" fo:font-size="12pt" style:font-size-asian="12pt"/>
    </style:style>
    <style:style style:name="T23" style:parent-style-name="Fonteparág.padrão" style:family="text">
      <style:text-properties style:font-name="Arial" style:font-name-asian="Arial" fo:font-size="12pt" style:font-size-asian="12pt"/>
    </style:style>
    <style:style style:name="T24" style:parent-style-name="Fonteparág.padrão" style:family="text">
      <style:text-properties style:font-name="Arial" style:font-name-asian="Arial" fo:font-size="12pt" style:font-size-asian="12pt"/>
    </style:style>
    <style:style style:name="T25" style:parent-style-name="Fonteparág.padrão" style:family="text">
      <style:text-properties style:font-name="Arial" style:font-name-asian="Arial" fo:font-size="12pt" style:font-size-asian="12pt"/>
    </style:style>
    <style:style style:name="T26" style:parent-style-name="Fonteparág.padrão" style:family="text">
      <style:text-properties style:font-name="Arial" style:font-name-asian="Arial" fo:font-size="12pt" style:font-size-asian="12pt"/>
    </style:style>
    <style:style style:name="T27" style:parent-style-name="Fonteparág.padrão" style:family="text">
      <style:text-properties style:font-name="Arial" style:font-name-asian="Arial" fo:font-size="12pt" style:font-size-asian="12pt"/>
    </style:style>
    <style:style style:name="T28" style:parent-style-name="Fonteparág.padrão" style:family="text">
      <style:text-properties style:font-name="Arial" style:font-name-asian="Arial" fo:font-size="12pt" style:font-size-asian="12pt"/>
    </style:style>
    <style:style style:name="T29" style:parent-style-name="Fonteparág.padrão" style:family="text">
      <style:text-properties style:font-name="Arial" style:font-name-asian="Arial" fo:font-size="12pt" style:font-size-asian="12pt"/>
    </style:style>
    <style:style style:name="T30" style:parent-style-name="Fonteparág.padrão" style:family="text">
      <style:text-properties style:font-name="Arial" style:font-name-asian="Arial" fo:font-size="12pt" style:font-size-asian="12pt"/>
    </style:style>
    <style:style style:name="T31" style:parent-style-name="Fonteparág.padrão" style:family="text">
      <style:text-properties style:font-name="Arial" style:font-name-asian="Arial" fo:font-size="12pt" style:font-size-asian="12pt"/>
    </style:style>
    <style:style style:name="T32" style:parent-style-name="Fonteparág.padrão" style:family="text">
      <style:text-properties style:font-name="Arial" style:font-name-asian="Arial" fo:font-size="12pt" style:font-size-asian="12pt"/>
    </style:style>
    <style:style style:name="T33" style:parent-style-name="Fonteparág.padrão" style:family="text">
      <style:text-properties style:font-name="Arial" style:font-name-asian="Arial" fo:font-size="12pt" style:font-size-asian="12pt"/>
    </style:style>
    <style:style style:name="T34" style:parent-style-name="Fonteparág.padrão" style:family="text">
      <style:text-properties style:font-name="Arial" style:font-name-asian="Arial" fo:font-size="12pt" style:font-size-asian="12pt"/>
    </style:style>
    <style:style style:name="T35" style:parent-style-name="Fonteparág.padrão" style:family="text">
      <style:text-properties style:font-name="Arial" style:font-name-asian="Arial" fo:font-size="12pt" style:font-size-asian="12pt"/>
    </style:style>
    <style:style style:name="T36" style:parent-style-name="Fonteparág.padrão" style:family="text">
      <style:text-properties style:font-name="Arial" style:font-name-asian="Arial" fo:font-size="12pt" style:font-size-asian="12pt"/>
    </style:style>
    <style:style style:name="T37" style:parent-style-name="Fonteparág.padrão" style:family="text">
      <style:text-properties style:font-name="Arial" style:font-name-asian="Arial" fo:font-size="12pt" style:font-size-asian="12pt"/>
    </style:style>
    <style:style style:name="T38" style:parent-style-name="Fonteparág.padrão" style:family="text">
      <style:text-properties style:font-name="Arial" style:font-name-asian="Arial" fo:font-size="12pt" style:font-size-asian="12pt"/>
    </style:style>
    <style:style style:name="T39" style:parent-style-name="Fonteparág.padrão" style:family="text">
      <style:text-properties style:font-name="Arial" style:font-name-asian="Arial" fo:font-size="12pt" style:font-size-asian="12pt"/>
    </style:style>
    <style:style style:name="T40" style:parent-style-name="Fonteparág.padrão" style:family="text">
      <style:text-properties style:font-name="Arial" style:font-name-asian="Arial" fo:font-size="12pt" style:font-size-asian="12pt"/>
    </style:style>
    <style:style style:name="T41" style:parent-style-name="Fonteparág.padrão" style:family="text">
      <style:text-properties style:font-name="Arial" style:font-name-asian="Arial" fo:font-size="12pt" style:font-size-asian="12pt"/>
    </style:style>
    <style:style style:name="T42" style:parent-style-name="Fonteparág.padrão" style:family="text">
      <style:text-properties style:font-name="Arial" style:font-name-asian="Arial" fo:font-size="12pt" style:font-size-asian="12pt"/>
    </style:style>
    <style:style style:name="T43" style:parent-style-name="Fonteparág.padrão" style:family="text">
      <style:text-properties style:font-name="Arial" style:font-name-asian="Arial" fo:font-size="12pt" style:font-size-asian="12pt"/>
    </style:style>
    <style:style style:name="T44" style:parent-style-name="Fonteparág.padrão" style:family="text">
      <style:text-properties style:font-name="Arial" style:font-name-asian="Arial" fo:font-size="12pt" style:font-size-asian="12pt"/>
    </style:style>
    <style:style style:name="T45" style:parent-style-name="Fonteparág.padrão" style:family="text">
      <style:text-properties style:font-name="Arial" style:font-name-asian="Arial" fo:font-size="12pt" style:font-size-asian="12pt"/>
    </style:style>
    <style:style style:name="T46" style:parent-style-name="Fonteparág.padrão" style:family="text">
      <style:text-properties style:font-name="Arial" style:font-name-asian="Arial" fo:font-size="12pt" style:font-size-asian="12pt"/>
    </style:style>
    <style:style style:name="T47" style:parent-style-name="Fonteparág.padrão" style:family="text">
      <style:text-properties style:font-name="Arial" style:font-name-asian="Arial" fo:font-size="12pt" style:font-size-asian="12pt"/>
    </style:style>
    <style:style style:name="T48" style:parent-style-name="Fonteparág.padrão" style:family="text">
      <style:text-properties style:font-name="Arial" style:font-name-asian="Arial" fo:font-size="12pt" style:font-size-asian="12pt"/>
    </style:style>
    <style:style style:name="T49" style:parent-style-name="Fonteparág.padrão" style:family="text">
      <style:text-properties style:font-name="Arial" style:font-name-asian="Arial" fo:font-size="12pt" style:font-size-asian="12pt"/>
    </style:style>
    <style:style style:name="T50" style:parent-style-name="Fonteparág.padrão" style:family="text">
      <style:text-properties style:font-name="Arial" style:font-name-asian="Arial" fo:font-size="12pt" style:font-size-asian="12pt"/>
    </style:style>
    <style:style style:name="T51" style:parent-style-name="Fonteparág.padrão" style:family="text">
      <style:text-properties style:font-name="Arial" style:font-name-asian="Arial" fo:font-size="12pt" style:font-size-asian="12pt"/>
    </style:style>
    <style:style style:name="T52" style:parent-style-name="Fonteparág.padrão" style:family="text">
      <style:text-properties style:font-name="Arial" style:font-name-asian="Arial" fo:font-size="12pt" style:font-size-asian="12pt"/>
    </style:style>
    <style:style style:name="P53" style:parent-style-name="Normal" style:family="paragraph">
      <style:paragraph-properties fo:line-height="0.1812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55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57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59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1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3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5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6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7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6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9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70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71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7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73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7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75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7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77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7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79" style:parent-style-name="Normal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80" style:parent-style-name="Normal" style:family="paragraph">
      <style:paragraph-properties fo:line-height="92%" fo:margin-left="0.1805in" fo:margin-right="0.555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81" style:parent-style-name="Normal" style:family="paragraph">
      <style:paragraph-properties fo:line-height="0.0062in"/>
      <style:text-properties style:font-name="Times New Roman" style:font-name-asian="Times New Roman" fo:font-size="12pt" style:font-size-asian="12pt"/>
    </style:style>
    <style:style style:name="P8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83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8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85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8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87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8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89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90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91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9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93" style:parent-style-name="Normal" style:family="paragraph">
      <style:paragraph-properties fo:line-height="0.0118in"/>
      <style:text-properties style:font-name="Times New Roman" style:font-name-asian="Times New Roman" fo:font-size="12pt" style:font-size-asian="12pt"/>
    </style:style>
    <style:style style:name="P9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95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9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97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9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99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100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01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10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03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10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05" style:parent-style-name="Normal" style:family="paragraph">
      <style:paragraph-properties style:line-height-at-least="0in" fo:margin-left="0.1805in">
        <style:tab-stops>
          <style:tab-stop style:type="left" style:position="3.0416in"/>
        </style:tab-stops>
      </style:paragraph-properties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8" style:parent-style-name="Fonteparág.padrão" style:family="text">
      <style:text-properties style:font-name="Times New Roman" style:font-name-asian="Times New Roman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110" style:parent-style-name="Normal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111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12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113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14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115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16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117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18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119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0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121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2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123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4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125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6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127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8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129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30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131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32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133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34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135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36" style:parent-style-name="Normal" style:family="paragraph">
      <style:paragraph-properties fo:line-height="0.0138in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38" style:parent-style-name="Normal" style:family="paragraph">
      <style:paragraph-properties fo:line-height="96%" fo:margin-left="6.2361in">
        <style:tab-stops/>
      </style:paragraph-properties>
      <style:text-properties style:font-name="Times New Roman" style:font-name-asian="Times New Roman" fo:font-size="12pt" style:font-size-asian="12pt"/>
    </style:style>
    <style:style style:name="P139" style:parent-style-name="Normal" style:family="paragraph">
      <style:paragraph-properties fo:line-height="96%"/>
      <style:text-properties style:font-name="Times New Roman" style:font-name-asian="Times New Roman"/>
    </style:style>
    <style:style style:name="P140" style:parent-style-name="Normal" style:family="paragraph">
      <style:paragraph-properties fo:line-height="80%"/>
      <style:text-properties style:font-name="Times New Roman" style:font-name-asian="Times New Roman" fo:font-weight="bold" style:font-weight-asian="bold"/>
    </style:style>
    <style:style style:name="F141" style:parent-style-name="a4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42" style:parent-style-name="Normal" style:master-page-name="MP2" style:family="paragraph">
      <style:paragraph-properties fo:break-before="page" fo:text-align="center" style:line-height-at-least="0in"/>
      <style:text-properties style:font-name="Times New Roman" style:font-name-asian="Times New Roman" fo:font-weight="bold" style:font-weight-asian="bold" fo:font-size="14pt" style:font-size-asian="14pt"/>
    </style:style>
    <style:style style:name="P143" style:parent-style-name="Normal" style:family="paragraph">
      <style:paragraph-properties fo:line-height="0.0062in"/>
      <style:text-properties style:font-name="Times New Roman" style:font-name-asian="Times New Roman" fo:font-weight="bold" style:font-weight-asian="bold"/>
    </style:style>
    <style:style style:name="P144" style:parent-style-name="Normal" style:family="paragraph">
      <style:paragraph-properties fo:text-align="center" fo:line-height="99%" fo:margin-left="0.1805in" fo:margin-right="0.1805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145" style:parent-style-name="Normal" style:family="paragraph">
      <style:paragraph-properties fo:line-height="0.0138in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6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68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71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73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76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79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83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P193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94" style:parent-style-name="Normal" style:family="paragraph">
      <style:paragraph-properties fo:line-height="0.0048in"/>
      <style:text-properties style:font-name="Times New Roman" style:font-name-asian="Times New Roman" fo:font-weight="bold" style:font-weight-asian="bold"/>
    </style:style>
    <style:style style:name="P195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96" style:parent-style-name="Normal" style:family="paragraph">
      <style:paragraph-properties fo:line-height="0.0083in"/>
      <style:text-properties style:font-name="Times New Roman" style:font-name-asian="Times New Roman" fo:font-weight="bold" style:font-weight-asian="bold"/>
    </style:style>
    <style:style style:name="P197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98" style:parent-style-name="Normal" style:family="paragraph">
      <style:paragraph-properties fo:line-height="0.0083in"/>
      <style:text-properties style:font-name="Times New Roman" style:font-name-asian="Times New Roman" fo:font-weight="bold" style:font-weight-asian="bold"/>
    </style:style>
    <style:style style:name="P199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00" style:parent-style-name="Normal" style:family="paragraph">
      <style:paragraph-properties fo:line-height="0.0083in"/>
      <style:text-properties style:font-name="Times New Roman" style:font-name-asian="Times New Roman" fo:font-weight="bold" style:font-weight-asian="bold"/>
    </style:style>
    <style:style style:name="P201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02" style:parent-style-name="Normal" style:family="paragraph">
      <style:paragraph-properties fo:line-height="0.0083in"/>
      <style:text-properties style:font-name="Times New Roman" style:font-name-asian="Times New Roman" fo:font-weight="bold" style:font-weight-asian="bold"/>
    </style:style>
    <style:style style:name="P203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04" style:parent-style-name="Normal" style:family="paragraph">
      <style:paragraph-properties fo:line-height="0.0013in"/>
      <style:text-properties style:font-name="Times New Roman" style:font-name-asian="Times New Roman" fo:font-weight="bold" style:font-weight-asian="bold"/>
    </style:style>
    <style:style style:name="P205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06" style:parent-style-name="Normal" style:family="paragraph">
      <style:paragraph-properties fo:line-height="0.0118in"/>
      <style:text-properties style:font-name="Times New Roman" style:font-name-asian="Times New Roman" fo:font-weight="bold" style:font-weight-asian="bold"/>
    </style:style>
    <style:style style:name="P207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08" style:parent-style-name="Normal" style:family="paragraph">
      <style:paragraph-properties fo:line-height="0.0048in"/>
      <style:text-properties style:font-name="Times New Roman" style:font-name-asian="Times New Roman" fo:font-weight="bold" style:font-weight-asian="bold"/>
    </style:style>
    <style:style style:name="P209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10" style:parent-style-name="Normal" style:family="paragraph">
      <style:paragraph-properties fo:line-height="0.0083in"/>
      <style:text-properties style:font-name="Times New Roman" style:font-name-asian="Times New Roman" fo:font-weight="bold" style:font-weight-asian="bold"/>
    </style:style>
    <style:style style:name="P211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12" style:parent-style-name="Normal" style:family="paragraph">
      <style:paragraph-properties fo:line-height="0.0083in"/>
      <style:text-properties style:font-name="Times New Roman" style:font-name-asian="Times New Roman" fo:font-weight="bold" style:font-weight-asian="bold"/>
    </style:style>
    <style:style style:name="P213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14" style:parent-style-name="Normal" style:family="paragraph">
      <style:paragraph-properties fo:line-height="98%" fo:margin-left="0.180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15" style:parent-style-name="Normal" style:family="paragraph">
      <style:paragraph-properties fo:line-height="0.0236in"/>
      <style:text-properties style:font-name="Times New Roman" style:font-name-asian="Times New Roman" fo:font-weight="bold" style:font-weight-asian="bold"/>
    </style:style>
    <style:style style:name="P21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17" style:parent-style-name="Normal" style:family="paragraph">
      <style:paragraph-properties fo:line-height="0.0048in"/>
      <style:text-properties style:font-name="Times New Roman" style:font-name-asian="Times New Roman" fo:font-weight="bold" style:font-weight-asian="bold"/>
    </style:style>
    <style:style style:name="P21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19" style:parent-style-name="Normal" style:family="paragraph">
      <style:paragraph-properties fo:line-height="0.0083in"/>
      <style:text-properties style:font-name="Times New Roman" style:font-name-asian="Times New Roman" fo:font-weight="bold" style:font-weight-asian="bold"/>
    </style:style>
    <style:style style:name="P220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21" style:parent-style-name="Normal" style:family="paragraph">
      <style:paragraph-properties fo:line-height="0.0048in"/>
      <style:text-properties style:font-name="Times New Roman" style:font-name-asian="Times New Roman" fo:font-weight="bold" style:font-weight-asian="bold"/>
    </style:style>
    <style:style style:name="P22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23" style:parent-style-name="Normal" style:family="paragraph">
      <style:paragraph-properties fo:line-height="0.0083in"/>
      <style:text-properties style:font-name="Times New Roman" style:font-name-asian="Times New Roman" fo:font-weight="bold" style:font-weight-asian="bold"/>
    </style:style>
    <style:style style:name="P22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25" style:parent-style-name="Normal" style:family="paragraph">
      <style:paragraph-properties fo:line-height="0.0083in"/>
      <style:text-properties style:font-name="Times New Roman" style:font-name-asian="Times New Roman" fo:font-weight="bold" style:font-weight-asian="bold"/>
    </style:style>
    <style:style style:name="P22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27" style:parent-style-name="Normal" style:family="paragraph">
      <style:paragraph-properties fo:line-height="0.0048in"/>
      <style:text-properties style:font-name="Times New Roman" style:font-name-asian="Times New Roman" fo:font-weight="bold" style:font-weight-asian="bold"/>
    </style:style>
    <style:style style:name="P22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29" style:parent-style-name="Normal" style:family="paragraph">
      <style:paragraph-properties fo:line-height="0.0083in"/>
      <style:text-properties style:font-name="Times New Roman" style:font-name-asian="Times New Roman" fo:font-weight="bold" style:font-weight-asian="bold"/>
    </style:style>
    <style:style style:name="P230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31" style:parent-style-name="Normal" style:family="paragraph">
      <style:paragraph-properties fo:line-height="0.0048in"/>
      <style:text-properties style:font-name="Times New Roman" style:font-name-asian="Times New Roman" fo:font-weight="bold" style:font-weight-asian="bold"/>
    </style:style>
    <style:style style:name="P23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33" style:parent-style-name="Normal" style:family="paragraph">
      <style:paragraph-properties fo:line-height="0.0083in"/>
      <style:text-properties style:font-name="Times New Roman" style:font-name-asian="Times New Roman" fo:font-weight="bold" style:font-weight-asian="bold"/>
    </style:style>
    <style:style style:name="P23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35" style:parent-style-name="Normal" style:family="paragraph">
      <style:paragraph-properties fo:line-height="0.0083in"/>
      <style:text-properties style:font-name="Times New Roman" style:font-name-asian="Times New Roman" fo:font-weight="bold" style:font-weight-asian="bold"/>
    </style:style>
    <style:style style:name="P23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37" style:parent-style-name="Normal" style:family="paragraph">
      <style:paragraph-properties fo:line-height="0.0048in"/>
      <style:text-properties style:font-name="Times New Roman" style:font-name-asian="Times New Roman" fo:font-weight="bold" style:font-weight-asian="bold"/>
    </style:style>
    <style:style style:name="P23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39" style:parent-style-name="Normal" style:family="paragraph">
      <style:paragraph-properties fo:line-height="0.0083in"/>
      <style:text-properties style:font-name="Times New Roman" style:font-name-asian="Times New Roman" fo:font-weight="bold" style:font-weight-asian="bold"/>
    </style:style>
    <style:style style:name="P240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41" style:parent-style-name="Normal" style:family="paragraph">
      <style:paragraph-properties fo:line-height="0.0048in"/>
      <style:text-properties style:font-name="Times New Roman" style:font-name-asian="Times New Roman" fo:font-weight="bold" style:font-weight-asian="bold"/>
    </style:style>
    <style:style style:name="P24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43" style:parent-style-name="Normal" style:family="paragraph">
      <style:paragraph-properties fo:line-height="0.0048in"/>
      <style:text-properties style:font-name="Times New Roman" style:font-name-asian="Times New Roman" fo:font-weight="bold" style:font-weight-asian="bold"/>
    </style:style>
    <style:style style:name="P244" style:parent-style-name="Normal" style:family="paragraph">
      <style:paragraph-properties style:line-height-at-least="0in" fo:margin-left="0.1805in">
        <style:tab-stops/>
      </style:paragraph-properties>
    </style:style>
    <style:style style:name="T245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46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P247" style:parent-style-name="Normal" style:family="paragraph">
      <style:paragraph-properties fo:line-height="0.0076in"/>
      <style:text-properties style:font-name="Times New Roman" style:font-name-asian="Times New Roman" fo:font-weight="bold" style:font-weight-asian="bold"/>
    </style:style>
    <style:style style:name="P248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tyle="italic" style:font-style-asian="italic" fo:font-size="12pt" style:font-size-asian="12pt"/>
    </style:style>
    <style:style style:name="P249" style:parent-style-name="Normal" style:family="paragraph">
      <style:paragraph-properties fo:line-height="0.0083in"/>
      <style:text-properties style:font-name="Times New Roman" style:font-name-asian="Times New Roman" fo:font-weight="bold" style:font-weight-asian="bold"/>
    </style:style>
    <style:style style:name="P250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tyle="italic" style:font-style-asian="italic" fo:font-size="12pt" style:font-size-asian="12pt"/>
    </style:style>
    <style:style style:name="P251" style:parent-style-name="Normal" style:family="paragraph">
      <style:paragraph-properties fo:line-height="0.009in"/>
      <style:text-properties style:font-name="Times New Roman" style:font-name-asian="Times New Roman" fo:font-weight="bold" style:font-weight-asian="bold"/>
    </style:style>
    <style:style style:name="P25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53" style:parent-style-name="Normal" style:family="paragraph">
      <style:paragraph-properties fo:line-height="0.0013in"/>
      <style:text-properties style:font-name="Times New Roman" style:font-name-asian="Times New Roman" fo:font-weight="bold" style:font-weight-asian="bold"/>
    </style:style>
    <style:style style:name="P25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255" style:parent-style-name="Normal" style:family="paragraph">
      <style:paragraph-properties fo:line-height="0.0111in"/>
      <style:text-properties style:font-name="Times New Roman" style:font-name-asian="Times New Roman" fo:font-weight="bold" style:font-weight-asian="bold"/>
    </style:style>
    <style:style style:name="P25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57" style:parent-style-name="Normal" style:family="paragraph">
      <style:paragraph-properties fo:line-height="0.0083in"/>
      <style:text-properties style:font-name="Times New Roman" style:font-name-asian="Times New Roman" fo:font-weight="bold" style:font-weight-asian="bold"/>
    </style:style>
    <style:style style:name="P25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59" style:parent-style-name="Normal" style:family="paragraph">
      <style:paragraph-properties fo:line-height="0.0048in"/>
      <style:text-properties style:font-name="Times New Roman" style:font-name-asian="Times New Roman" fo:font-weight="bold" style:font-weight-asian="bold"/>
    </style:style>
    <style:style style:name="P260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61" style:parent-style-name="Normal" style:family="paragraph">
      <style:paragraph-properties fo:line-height="0.0083in"/>
      <style:text-properties style:font-name="Times New Roman" style:font-name-asian="Times New Roman" fo:font-weight="bold" style:font-weight-asian="bold"/>
    </style:style>
    <style:style style:name="P26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63" style:parent-style-name="Normal" style:family="paragraph">
      <style:paragraph-properties fo:line-height="0.0048in"/>
      <style:text-properties style:font-name="Times New Roman" style:font-name-asian="Times New Roman" fo:font-weight="bold" style:font-weight-asian="bold"/>
    </style:style>
    <style:style style:name="P26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65" style:parent-style-name="Normal" style:family="paragraph">
      <style:paragraph-properties fo:line-height="0.0083in"/>
      <style:text-properties style:font-name="Times New Roman" style:font-name-asian="Times New Roman" fo:font-weight="bold" style:font-weight-asian="bold"/>
    </style:style>
    <style:style style:name="P26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67" style:parent-style-name="Normal" style:family="paragraph">
      <style:paragraph-properties fo:line-height="0.0048in"/>
      <style:text-properties style:font-name="Times New Roman" style:font-name-asian="Times New Roman" fo:font-weight="bold" style:font-weight-asian="bold"/>
    </style:style>
    <style:style style:name="P26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69" style:parent-style-name="Normal" style:family="paragraph">
      <style:paragraph-properties fo:line-height="0.0083in"/>
      <style:text-properties style:font-name="Times New Roman" style:font-name-asian="Times New Roman" fo:font-weight="bold" style:font-weight-asian="bold"/>
    </style:style>
    <style:style style:name="P270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71" style:parent-style-name="Normal" style:family="paragraph">
      <style:paragraph-properties fo:line-height="0.0083in"/>
      <style:text-properties style:font-name="Times New Roman" style:font-name-asian="Times New Roman" fo:font-weight="bold" style:font-weight-asian="bold"/>
    </style:style>
    <style:style style:name="P27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73" style:parent-style-name="Normal" style:family="paragraph">
      <style:paragraph-properties fo:line-height="0.0048in"/>
      <style:text-properties style:font-name="Times New Roman" style:font-name-asian="Times New Roman" fo:font-weight="bold" style:font-weight-asian="bold"/>
    </style:style>
    <style:style style:name="P27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75" style:parent-style-name="Normal" style:family="paragraph">
      <style:paragraph-properties fo:line-height="0.0083in"/>
      <style:text-properties style:font-name="Times New Roman" style:font-name-asian="Times New Roman" fo:font-weight="bold" style:font-weight-asian="bold"/>
    </style:style>
    <style:style style:name="P27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77" style:parent-style-name="Normal" style:family="paragraph">
      <style:paragraph-properties fo:line-height="0.0048in"/>
      <style:text-properties style:font-name="Times New Roman" style:font-name-asian="Times New Roman" fo:font-weight="bold" style:font-weight-asian="bold"/>
    </style:style>
    <style:style style:name="P27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79" style:parent-style-name="Normal" style:family="paragraph">
      <style:paragraph-properties fo:line-height="0.0083in"/>
      <style:text-properties style:font-name="Times New Roman" style:font-name-asian="Times New Roman" fo:font-weight="bold" style:font-weight-asian="bold"/>
    </style:style>
    <style:style style:name="P280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81" style:parent-style-name="Normal" style:family="paragraph">
      <style:paragraph-properties fo:line-height="0.0048in"/>
      <style:text-properties style:font-name="Times New Roman" style:font-name-asian="Times New Roman" fo:font-weight="bold" style:font-weight-asian="bold"/>
    </style:style>
    <style:style style:name="P28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83" style:parent-style-name="Normal" style:family="paragraph">
      <style:paragraph-properties fo:line-height="0.0138in"/>
    </style:style>
    <style:style style:name="T284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285" style:parent-style-name="Normal" style:family="paragraph">
      <style:paragraph-properties fo:line-height="85%" fo:margin-left="6.2361in">
        <style:tab-stops/>
      </style:paragraph-properties>
      <style:text-properties style:font-name="Times New Roman" style:font-name-asian="Times New Roman" fo:font-size="12pt" style:font-size-asian="12pt"/>
    </style:style>
    <style:style style:name="P286" style:parent-style-name="Normal" style:master-page-name="MP4" style:family="paragraph">
      <style:paragraph-properties fo:break-before="page" fo:text-align="center" style:line-height-at-least="0in"/>
      <style:text-properties style:font-name="Times New Roman" style:font-name-asian="Times New Roman" fo:font-weight="bold" style:font-weight-asian="bold" fo:font-size="14pt" style:font-size-asian="14pt"/>
    </style:style>
    <style:style style:name="P287" style:parent-style-name="Normal" style:family="paragraph">
      <style:paragraph-properties fo:line-height="0.0062in"/>
      <style:text-properties style:font-name="Times New Roman" style:font-name-asian="Times New Roman"/>
    </style:style>
    <style:style style:name="P288" style:parent-style-name="Normal" style:family="paragraph">
      <style:paragraph-properties fo:text-align="center" fo:line-height="99%" fo:margin-left="1.3194in" fo:margin-right="0.1527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289" style:parent-style-name="Normal" style:family="paragraph">
      <style:paragraph-properties fo:line-height="0.0138in"/>
    </style:style>
    <style:style style:name="T290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91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92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93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94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95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96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97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98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99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T300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P301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02" style:parent-style-name="Normal" style:family="paragraph">
      <style:paragraph-properties fo:line-height="0.0048in"/>
      <style:text-properties style:font-name="Times New Roman" style:font-name-asian="Times New Roman"/>
    </style:style>
    <style:style style:name="P303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04" style:parent-style-name="Normal" style:family="paragraph">
      <style:paragraph-properties fo:line-height="0.0083in"/>
      <style:text-properties style:font-name="Times New Roman" style:font-name-asian="Times New Roman"/>
    </style:style>
    <style:style style:name="P305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06" style:parent-style-name="Normal" style:family="paragraph">
      <style:paragraph-properties fo:line-height="0.0083in"/>
      <style:text-properties style:font-name="Times New Roman" style:font-name-asian="Times New Roman"/>
    </style:style>
    <style:style style:name="P307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08" style:parent-style-name="Normal" style:family="paragraph">
      <style:paragraph-properties fo:line-height="0.0048in"/>
      <style:text-properties style:font-name="Times New Roman" style:font-name-asian="Times New Roman"/>
    </style:style>
    <style:style style:name="P309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10" style:parent-style-name="Normal" style:family="paragraph">
      <style:paragraph-properties fo:line-height="0.0083in"/>
      <style:text-properties style:font-name="Times New Roman" style:font-name-asian="Times New Roman"/>
    </style:style>
    <style:style style:name="P311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12" style:parent-style-name="Normal" style:family="paragraph">
      <style:paragraph-properties fo:line-height="0.0048in"/>
      <style:text-properties style:font-name="Times New Roman" style:font-name-asian="Times New Roman"/>
    </style:style>
    <style:style style:name="P313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14" style:parent-style-name="Normal" style:family="paragraph">
      <style:paragraph-properties fo:line-height="0.0083in"/>
      <style:text-properties style:font-name="Times New Roman" style:font-name-asian="Times New Roman"/>
    </style:style>
    <style:style style:name="P315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16" style:parent-style-name="Normal" style:family="paragraph">
      <style:paragraph-properties fo:line-height="0.0048in"/>
      <style:text-properties style:font-name="Times New Roman" style:font-name-asian="Times New Roman"/>
    </style:style>
    <style:style style:name="P317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18" style:parent-style-name="Normal" style:family="paragraph">
      <style:paragraph-properties fo:line-height="0.0138in"/>
    </style:style>
    <style:style style:name="T319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P3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" style:parent-style-name="Normal" style:family="paragraph">
      <style:paragraph-properties fo:line-height="0.2368in"/>
      <style:text-properties style:font-name="Times New Roman" style:font-name-asian="Times New Roman"/>
    </style:style>
    <style:style style:name="P322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9pt" style:font-size-asian="9pt"/>
    </style:style>
    <style:style style:name="P323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9pt" style:font-size-asian="9pt"/>
    </style:style>
    <style:style style:name="S5" style:family="section">
      <style:section-properties fo:margin-left="0in" fo:margin-right="0in" style:writing-mode="lr-tb"/>
    </style:style>
    <style:style style:name="P3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" style:parent-style-name="Normal" style:family="paragraph">
      <style:paragraph-properties fo:line-height="0.1388in"/>
      <style:text-properties style:font-name="Times New Roman" style:font-name-asian="Times New Roman"/>
    </style:style>
    <style:style style:name="P328" style:parent-style-name="Normal" style:family="paragraph">
      <style:paragraph-properties fo:line-height="0.1388in"/>
      <style:text-properties style:font-name="Times New Roman" style:font-name-asian="Times New Roman"/>
    </style:style>
    <style:style style:name="P329" style:parent-style-name="Normal" style:family="paragraph">
      <style:paragraph-properties fo:line-height="0.1388in"/>
      <style:text-properties style:font-name="Times New Roman" style:font-name-asian="Times New Roman"/>
    </style:style>
    <style:style style:name="P330" style:parent-style-name="Normal" style:family="paragraph">
      <style:paragraph-properties fo:line-height="0.1388in"/>
      <style:text-properties style:font-name="Times New Roman" style:font-name-asian="Times New Roman"/>
    </style:style>
    <style:style style:name="P331" style:parent-style-name="Normal" style:family="paragraph">
      <style:paragraph-properties fo:line-height="0.1388in"/>
      <style:text-properties style:font-name="Times New Roman" style:font-name-asian="Times New Roman"/>
    </style:style>
    <style:style style:name="P332" style:parent-style-name="Normal" style:family="paragraph">
      <style:paragraph-properties fo:line-height="0.1388in"/>
      <style:text-properties style:font-name="Times New Roman" style:font-name-asian="Times New Roman"/>
    </style:style>
    <style:style style:name="P333" style:parent-style-name="Normal" style:family="paragraph">
      <style:paragraph-properties fo:line-height="0.1388in"/>
      <style:text-properties style:font-name="Times New Roman" style:font-name-asian="Times New Roman"/>
    </style:style>
    <style:style style:name="P334" style:parent-style-name="Normal" style:family="paragraph">
      <style:paragraph-properties fo:line-height="0.1388in"/>
      <style:text-properties style:font-name="Times New Roman" style:font-name-asian="Times New Roman"/>
    </style:style>
    <style:style style:name="P335" style:parent-style-name="Normal" style:family="paragraph">
      <style:paragraph-properties fo:line-height="0.1388in"/>
      <style:text-properties style:font-name="Times New Roman" style:font-name-asian="Times New Roman"/>
    </style:style>
    <style:style style:name="P336" style:parent-style-name="Normal" style:family="paragraph">
      <style:paragraph-properties fo:line-height="0.1388in"/>
      <style:text-properties style:font-name="Times New Roman" style:font-name-asian="Times New Roman"/>
    </style:style>
    <style:style style:name="P337" style:parent-style-name="Normal" style:family="paragraph">
      <style:paragraph-properties fo:line-height="0.1388in"/>
      <style:text-properties style:font-name="Times New Roman" style:font-name-asian="Times New Roman"/>
    </style:style>
    <style:style style:name="P338" style:parent-style-name="Normal" style:family="paragraph">
      <style:paragraph-properties fo:line-height="0.1388in"/>
      <style:text-properties style:font-name="Times New Roman" style:font-name-asian="Times New Roman"/>
    </style:style>
    <style:style style:name="P339" style:parent-style-name="Normal" style:family="paragraph">
      <style:paragraph-properties fo:line-height="0.1388in"/>
      <style:text-properties style:font-name="Times New Roman" style:font-name-asian="Times New Roman"/>
    </style:style>
    <style:style style:name="P340" style:parent-style-name="Normal" style:family="paragraph">
      <style:paragraph-properties fo:line-height="0.1388in"/>
      <style:text-properties style:font-name="Times New Roman" style:font-name-asian="Times New Roman"/>
    </style:style>
    <style:style style:name="P341" style:parent-style-name="Normal" style:family="paragraph">
      <style:paragraph-properties fo:line-height="0.1388in"/>
      <style:text-properties style:font-name="Times New Roman" style:font-name-asian="Times New Roman"/>
    </style:style>
    <style:style style:name="P342" style:parent-style-name="Normal" style:family="paragraph">
      <style:paragraph-properties fo:line-height="0.1388in"/>
      <style:text-properties style:font-name="Times New Roman" style:font-name-asian="Times New Roman"/>
    </style:style>
    <style:style style:name="P343" style:parent-style-name="Normal" style:family="paragraph">
      <style:paragraph-properties fo:line-height="0.1388in"/>
      <style:text-properties style:font-name="Times New Roman" style:font-name-asian="Times New Roman"/>
    </style:style>
    <style:style style:name="P344" style:parent-style-name="Normal" style:family="paragraph">
      <style:paragraph-properties fo:line-height="0.1388in"/>
      <style:text-properties style:font-name="Times New Roman" style:font-name-asian="Times New Roman"/>
    </style:style>
    <style:style style:name="P345" style:parent-style-name="Normal" style:family="paragraph">
      <style:paragraph-properties fo:line-height="0.1388in"/>
      <style:text-properties style:font-name="Times New Roman" style:font-name-asian="Times New Roman"/>
    </style:style>
    <style:style style:name="P346" style:parent-style-name="Normal" style:family="paragraph">
      <style:paragraph-properties fo:line-height="0.1388in"/>
      <style:text-properties style:font-name="Times New Roman" style:font-name-asian="Times New Roman"/>
    </style:style>
    <style:style style:name="P347" style:parent-style-name="Normal" style:family="paragraph">
      <style:paragraph-properties fo:line-height="0.1388in"/>
      <style:text-properties style:font-name="Times New Roman" style:font-name-asian="Times New Roman"/>
    </style:style>
    <style:style style:name="P348" style:parent-style-name="Normal" style:family="paragraph">
      <style:paragraph-properties fo:line-height="0.1388in"/>
      <style:text-properties style:font-name="Times New Roman" style:font-name-asian="Times New Roman"/>
    </style:style>
    <style:style style:name="P349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2" style:parent-style-name="Normal" style:family="paragraph">
      <style:paragraph-properties fo:line-height="0.1388in"/>
      <style:text-properties style:font-name="Times New Roman" style:font-name-asian="Times New Roman"/>
    </style:style>
    <style:style style:name="P3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" style:parent-style-name="Normal" style:family="paragraph">
      <style:paragraph-properties fo:line-height="0.1388in"/>
      <style:text-properties style:font-name="Times New Roman" style:font-name-asian="Times New Roman"/>
    </style:style>
    <style:style style:name="P3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61" style:parent-style-name="Normal" style:family="paragraph">
      <style:paragraph-properties fo:line-height="0.1388in"/>
      <style:text-properties style:font-name="Times New Roman" style:font-name-asian="Times New Roman"/>
    </style:style>
    <style:style style:name="P362" style:parent-style-name="Normal" style:family="paragraph">
      <style:paragraph-properties fo:line-height="0.1388in"/>
      <style:text-properties style:font-name="Times New Roman" style:font-name-asian="Times New Roman"/>
    </style:style>
    <style:style style:name="P363" style:parent-style-name="Normal" style:family="paragraph">
      <style:paragraph-properties fo:line-height="0.1388in"/>
      <style:text-properties style:font-name="Times New Roman" style:font-name-asian="Times New Roman"/>
    </style:style>
    <style:style style:name="P364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" style:parent-style-name="Normal" style:family="paragraph">
      <style:paragraph-properties fo:line-height="0.1388in"/>
      <style:text-properties style:font-name="Times New Roman" style:font-name-asian="Times New Roman"/>
    </style:style>
    <style:style style:name="P366" style:parent-style-name="Normal" style:family="paragraph">
      <style:paragraph-properties fo:line-height="0.1388in"/>
      <style:text-properties style:font-name="Times New Roman" style:font-name-asian="Times New Roman"/>
    </style:style>
    <style:style style:name="P367" style:parent-style-name="Normal" style:family="paragraph">
      <style:paragraph-properties fo:line-height="0.1388in"/>
      <style:text-properties style:font-name="Times New Roman" style:font-name-asian="Times New Roman"/>
    </style:style>
    <style:style style:name="P368" style:parent-style-name="Normal" style:family="paragraph">
      <style:paragraph-properties fo:line-height="0.1388in"/>
      <style:text-properties style:font-name="Times New Roman" style:font-name-asian="Times New Roman"/>
    </style:style>
    <style:style style:name="P369" style:parent-style-name="Normal" style:family="paragraph">
      <style:paragraph-properties fo:line-height="0.1798in"/>
      <style:text-properties style:font-name="Times New Roman" style:font-name-asian="Times New Roman"/>
    </style:style>
    <style:style style:name="P370" style:parent-style-name="Normal" style:family="paragraph">
      <style:paragraph-properties style:line-height-at-least="0in" fo:margin-left="6.2361in">
        <style:tab-stops/>
      </style:paragraph-properties>
    </style:style>
    <style:style style:name="T371" style:parent-style-name="Fonteparág.padrão" style:family="text">
      <style:text-properties style:font-name="Times New Roman" style:font-name-asian="Times New Roman" fo:font-size="12pt" style:font-size-asian="12pt"/>
    </style:style>
    <style:style style:family="graphic" style:name="a8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RELAÇÃO DE EMPRESAS CUJO TEMPO DE SERVIÇO PODERÁ</text:p>
      <text:p text:style-name="P2"/>
      <text:p text:style-name="P3">SER AVERBADO PARA OS EFEITOS DE APOSENTADORIA VOLUNTÁRIA OU COMPULSÓRIA, NOS TERMOS DA LEI Nº 9.403/81.</text:p>
      <text:p text:style-name="P4"/>
      <text:p text:style-name="P5">ATENÇÃO:</text:p>
      <text:list text:style-name="LFO1" text:continue-numbering="true">
        <text:list-item>
          <text:p text:style-name="P6"><text:span text:style-name="T7">observar as datas constantes nas linhas, quando houver.</text:span></text:p>
        </text:list-item>
      </text:list>
      <text:p text:style-name="P8"/>
      <text:list text:style-name="LFO1" text:continue-numbering="true">
        <text:list-item>
          <text:p text:style-name="P9">código (tipo tempo) a ser utilizado<text:s/>para cadastro: 0015.</text:p>
        </text:list-item>
      </text:list>
      <text:p text:style-name="P10"><text:span text:style-name="T11"><draw:connector draw:type="line" svg:x1="0.09931in" svg:y1="0.19722in" svg:x2="6.55972in" svg:y2="0.19722in" draw:z-index="251605504" draw:id="id0" draw:style-name="a0" draw:name="Line 2" text:anchor-type="paragraph"><svg:title/><svg:desc/></draw:connector></text:span><text:span text:style-name="T12"><draw:connector draw:type="line" svg:x1="0.09931in" svg:y1="0.39375in" svg:x2="6.55972in" svg:y2="0.39375in" draw:z-index="251606528" draw:id="id1" draw:style-name="a1" draw:name="Line 3" text:anchor-type="paragraph"><svg:title/><svg:desc/></draw:connector></text:span><text:span text:style-name="T13"><draw:connector draw:type="line" svg:x1="0.09931in" svg:y1="0.59375in" svg:x2="6.55972in" svg:y2="0.59375in" draw:z-index="251607552" draw:id="id2" draw:style-name="a2" draw:name="Line 4" text:anchor-type="paragraph"><svg:title/><svg:desc/></draw:connector></text:span><text:span text:style-name="T14"><draw:connector draw:type="line" svg:x1="0.09931in" svg:y1="0.79375in" svg:x2="6.55972in" svg:y2="0.79375in" draw:z-index="251608576" draw:id="id3" draw:style-name="a3" draw:name="Line 5" text:anchor-type="paragraph"><svg:title/><svg:desc/></draw:connector></text:span><text:span text:style-name="T15"><draw:connector draw:type="line" svg:x1="0.09931in" svg:y1="0.99028in" svg:x2="6.55972in" svg:y2="0.99028in" draw:z-index="251609600" draw:id="id4" draw:style-name="a4" draw:name="Line 6" text:anchor-type="paragraph"><svg:title/><svg:desc/></draw:connector></text:span><text:span text:style-name="T16"><draw:connector draw:type="line" svg:x1="0.09931in" svg:y1="1.19028in" svg:x2="6.55972in" svg:y2="1.19028in" draw:z-index="251610624" draw:id="id5" draw:style-name="a5" draw:name="Line 7" text:anchor-type="paragraph"><svg:title/><svg:desc/></draw:connector></text:span><text:span text:style-name="T17"><draw:connector draw:type="line" svg:x1="0.09931in" svg:y1="1.38681in" svg:x2="6.55972in" svg:y2="1.38681in" draw:z-index="251611648" draw:id="id6" draw:style-name="a6" draw:name="Line 8" text:anchor-type="paragraph"><svg:title/><svg:desc/></draw:connector></text:span><text:span text:style-name="T18"><draw:connector draw:type="line" svg:x1="0.09931in" svg:y1="1.58681in" svg:x2="6.55972in" svg:y2="1.58681in" draw:z-index="251612672" draw:id="id7" draw:style-name="a7" draw:name="Line 9" text:anchor-type="paragraph"><svg:title/><svg:desc/></draw:connector></text:span><text:span text:style-name="T19"><draw:connector draw:type="line" svg:x1="0.09931in" svg:y1="1.78333in" svg:x2="6.55972in" svg:y2="1.78333in" draw:z-index="251613696" draw:id="id8" draw:style-name="a8" draw:name="Line 10" text:anchor-type="paragraph"><svg:title/><svg:desc/></draw:connector></text:span><text:span text:style-name="T20"><draw:connector draw:type="line" svg:x1="0.09931in" svg:y1="1.98333in" svg:x2="6.55972in" svg:y2="1.98333in" draw:z-index="251614720" draw:id="id9" draw:style-name="a9" draw:name="Line 11" text:anchor-type="paragraph"><svg:title/><svg:desc/></draw:connector></text:span><text:span text:style-name="T21"><draw:connector draw:type="line" svg:x1="0.09931in" svg:y1="2.18333in" svg:x2="6.55972in" svg:y2="2.18333in" draw:z-index="251615744" draw:id="id10" draw:style-name="a10" draw:name="Line 12" text:anchor-type="paragraph"><svg:title/><svg:desc/></draw:connector></text:span><text:span text:style-name="T22"><draw:connector draw:type="line" svg:x1="0.09931in" svg:y1="2.38056in" svg:x2="6.55972in" svg:y2="2.38056in" draw:z-index="251616768" draw:id="id11" draw:style-name="a11" draw:name="Line 13" text:anchor-type="paragraph"><svg:title/><svg:desc/></draw:connector></text:span><text:span text:style-name="T23"><draw:connector draw:type="line" svg:x1="0.09931in" svg:y1="2.58056in" svg:x2="6.55972in" svg:y2="2.58056in" draw:z-index="251617792" draw:id="id12" draw:style-name="a12" draw:name="Line 14" text:anchor-type="paragraph"><svg:title/><svg:desc/></draw:connector></text:span><text:span text:style-name="T24"><draw:connector draw:type="line" svg:x1="0.09931in" svg:y1="2.77708in" svg:x2="6.55972in" svg:y2="2.77708in" draw:z-index="251618816" draw:id="id13" draw:style-name="a13" draw:name="Line 15" text:anchor-type="paragraph"><svg:title/><svg:desc/></draw:connector></text:span><text:span text:style-name="T25"><draw:connector draw:type="line" svg:x1="0.09931in" svg:y1="3.16667in" svg:x2="6.55972in" svg:y2="3.16667in" draw:z-index="251619840" draw:id="id14" draw:style-name="a14" draw:name="Line 16" text:anchor-type="paragraph"><svg:title/><svg:desc/></draw:connector></text:span><text:span text:style-name="T26"><draw:connector draw:type="line" svg:x1="0.09931in" svg:y1="3.36667in" svg:x2="6.55972in" svg:y2="3.36667in" draw:z-index="251620864" draw:id="id15" draw:style-name="a15" draw:name="Line 17" text:anchor-type="paragraph"><svg:title/><svg:desc/></draw:connector></text:span><text:span text:style-name="T27"><draw:connector draw:type="line" svg:x1="0.09931in" svg:y1="3.56667in" svg:x2="6.55972in" svg:y2="3.56667in" draw:z-index="251621888" draw:id="id16" draw:style-name="a16" draw:name="Line 18" text:anchor-type="paragraph"><svg:title/><svg:desc/></draw:connector></text:span><text:span text:style-name="T28"><draw:connector draw:type="line" svg:x1="0.09931in" svg:y1="3.76389in" svg:x2="6.55972in" svg:y2="3.76389in" draw:z-index="251622912" draw:id="id17" draw:style-name="a17" draw:name="Line 19" text:anchor-type="paragraph"><svg:title/><svg:desc/></draw:connector></text:span><text:span text:style-name="T29"><draw:connector draw:type="line" svg:x1="0.09931in" svg:y1="3.96389in" svg:x2="6.55972in" svg:y2="3.96389in" draw:z-index="251623936" draw:id="id18" draw:style-name="a18" draw:name="Line 20" text:anchor-type="paragraph"><svg:title/><svg:desc/></draw:connector></text:span><text:span text:style-name="T30"><draw:connector draw:type="line" svg:x1="0.09931in" svg:y1="4.16042in" svg:x2="6.55972in" svg:y2="4.16042in" draw:z-index="251624960" draw:id="id19" draw:style-name="a19" draw:name="Line 21" text:anchor-type="paragraph"><svg:title/><svg:desc/></draw:connector></text:span><text:span text:style-name="T31"><draw:connector draw:type="line" svg:x1="0.09931in" svg:y1="4.36042in" svg:x2="6.55972in" svg:y2="4.36042in" draw:z-index="251625984" draw:id="id20" draw:style-name="a20" draw:name="Line 22" text:anchor-type="paragraph"><svg:title/><svg:desc/></draw:connector></text:span><text:span text:style-name="T32"><draw:connector draw:type="line" svg:x1="0.09931in" svg:y1="4.55694in" svg:x2="6.55972in" svg:y2="4.55694in" draw:z-index="251627008" draw:id="id21" draw:style-name="a21" draw:name="Line 23" text:anchor-type="paragraph"><svg:title/><svg:desc/></draw:connector></text:span><text:span text:style-name="T33"><draw:connector draw:type="line" svg:x1="0.09931in" svg:y1="4.75694in" svg:x2="6.55972in" svg:y2="4.75694in" draw:z-index="251628032" draw:id="id22" draw:style-name="a22" draw:name="Line 24" text:anchor-type="paragraph"><svg:title/><svg:desc/></draw:connector></text:span><text:span text:style-name="T34"><draw:connector draw:type="line" svg:x1="0.09931in" svg:y1="4.95694in" svg:x2="6.55972in" svg:y2="4.95694in" draw:z-index="251629056" draw:id="id23" draw:style-name="a23" draw:name="Line 25" text:anchor-type="paragraph"><svg:title/><svg:desc/></draw:connector></text:span><text:span text:style-name="T35"><draw:connector draw:type="line" svg:x1="0.09931in" svg:y1="5.15347in" svg:x2="6.55972in" svg:y2="5.15347in" draw:z-index="251630080" draw:id="id24" draw:style-name="a24" draw:name="Line 26" text:anchor-type="paragraph"><svg:title/><svg:desc/></draw:connector></text:span><text:span text:style-name="T36"><draw:connector draw:type="line" svg:x1="0.09931in" svg:y1="5.35347in" svg:x2="6.55972in" svg:y2="5.35347in" draw:z-index="251631104" draw:id="id25" draw:style-name="a25" draw:name="Line 27" text:anchor-type="paragraph"><svg:title/><svg:desc/></draw:connector></text:span><text:span text:style-name="T37"><draw:connector draw:type="line" svg:x1="0.09931in" svg:y1="5.55347in" svg:x2="6.55972in" svg:y2="5.55347in" draw:z-index="251632128" draw:id="id26" draw:style-name="a26" draw:name="Line 28" text:anchor-type="paragraph"><svg:title/><svg:desc/></draw:connector></text:span><text:span text:style-name="T38"><draw:connector draw:type="line" svg:x1="0.09931in" svg:y1="5.75in" svg:x2="6.55972in" svg:y2="5.75in" draw:z-index="251633152" draw:id="id27" draw:style-name="a27" draw:name="Line 29" text:anchor-type="paragraph"><svg:title/><svg:desc/></draw:connector></text:span><text:span text:style-name="T39"><draw:connector draw:type="line" svg:x1="0.09931in" svg:y1="5.95in" svg:x2="6.55972in" svg:y2="5.95in" draw:z-index="251634176" draw:id="id28" draw:style-name="a28" draw:name="Line 30" text:anchor-type="paragraph"><svg:title/><svg:desc/></draw:connector></text:span><text:span text:style-name="T40"><draw:connector draw:type="line" svg:x1="0.09931in" svg:y1="6.15in" svg:x2="6.55972in" svg:y2="6.15in" draw:z-index="251635200" draw:id="id29" draw:style-name="a29" draw:name="Line 31" text:anchor-type="paragraph"><svg:title/><svg:desc/></draw:connector></text:span><text:span text:style-name="T41"><draw:connector draw:type="line" svg:x1="0.09931in" svg:y1="6.34722in" svg:x2="6.55972in" svg:y2="6.34722in" draw:z-index="251636224" draw:id="id30" draw:style-name="a30" draw:name="Line 32" text:anchor-type="paragraph"><svg:title/><svg:desc/></draw:connector></text:span><text:span text:style-name="T42"><draw:connector draw:type="line" svg:x1="0.09931in" svg:y1="6.54722in" svg:x2="6.55972in" svg:y2="6.54722in" draw:z-index="251637248" draw:id="id31" draw:style-name="a31" draw:name="Line 33" text:anchor-type="paragraph"><svg:title/><svg:desc/></draw:connector></text:span><text:span text:style-name="T43"><draw:connector draw:type="line" svg:x1="0.09931in" svg:y1="6.74375in" svg:x2="6.55972in" svg:y2="6.74375in" draw:z-index="251638272" draw:id="id32" draw:style-name="a32" draw:name="Line 34" text:anchor-type="paragraph"><svg:title/><svg:desc/></draw:connector></text:span><text:span text:style-name="T44"><draw:connector draw:type="line" svg:x1="0.09931in" svg:y1="6.94375in" svg:x2="6.55972in" svg:y2="6.94375in" draw:z-index="251639296" draw:id="id33" draw:style-name="a33" draw:name="Line 35" text:anchor-type="paragraph"><svg:title/><svg:desc/></draw:connector></text:span><text:span text:style-name="T45"><draw:connector draw:type="line" svg:x1="0.09931in" svg:y1="7.14028in" svg:x2="6.55972in" svg:y2="7.14028in" draw:z-index="251640320" draw:id="id34" draw:style-name="a34" draw:name="Line 36" text:anchor-type="paragraph"><svg:title/><svg:desc/></draw:connector></text:span><text:span text:style-name="T46"><draw:connector draw:type="line" svg:x1="0.09931in" svg:y1="7.34028in" svg:x2="6.55972in" svg:y2="7.34028in" draw:z-index="251641344" draw:id="id35" draw:style-name="a35" draw:name="Line 37" text:anchor-type="paragraph"><svg:title/><svg:desc/></draw:connector></text:span><text:span text:style-name="T47"><draw:connector draw:type="line" svg:x1="0.09931in" svg:y1="7.54028in" svg:x2="6.55972in" svg:y2="7.54028in" draw:z-index="251642368" draw:id="id36" draw:style-name="a36" draw:name="Line 38" text:anchor-type="paragraph"><svg:title/><svg:desc/></draw:connector></text:span><text:span text:style-name="T48"><draw:connector draw:type="line" svg:x1="0.09931in" svg:y1="7.73681in" svg:x2="6.55972in" svg:y2="7.73681in" draw:z-index="251643392" draw:id="id37" draw:style-name="a37" draw:name="Line 39" text:anchor-type="paragraph"><svg:title/><svg:desc/></draw:connector></text:span><text:span text:style-name="T49"><draw:connector draw:type="line" svg:x1="0.09931in" svg:y1="7.93681in" svg:x2="6.55972in" svg:y2="7.93681in" draw:z-index="251644416" draw:id="id38" draw:style-name="a38" draw:name="Line 40" text:anchor-type="paragraph"><svg:title/><svg:desc/></draw:connector></text:span><text:span text:style-name="T50"><draw:connector draw:type="line" svg:x1="0.09931in" svg:y1="8.13333in" svg:x2="6.55972in" svg:y2="8.13333in" draw:z-index="251645440" draw:id="id39" draw:style-name="a39" draw:name="Line 41" text:anchor-type="paragraph"><svg:title/><svg:desc/></draw:connector></text:span><text:span text:style-name="T51"><draw:connector draw:type="line" svg:x1="0.10278in" svg:y1="0.19375in" svg:x2="0.10278in" svg:y2="8.33681in" draw:z-index="251646464" draw:id="id40" draw:style-name="a40" draw:name="Line 42" text:anchor-type="paragraph"><svg:title/><svg:desc/></draw:connector></text:span><text:span text:style-name="T52"><draw:connector draw:type="line" svg:x1="6.55625in" svg:y1="0.19375in" svg:x2="6.55625in" svg:y2="8.33681in" draw:z-index="251647488" draw:id="id41" draw:style-name="a41" draw:name="Line 43" text:anchor-type="paragraph"><svg:title/><svg:desc/></draw:connector></text:span></text:p>
      <text:p text:style-name="P53"/>
      <text:p text:style-name="P54">AGESPISA<text:s/>– Aguas e Esgotos do Piauí S/A.</text:p>
      <text:p text:style-name="P55"/>
      <text:p text:style-name="P56">ANHEMBI<text:s/>– Centro de Feiras e Congressos</text:p>
      <text:p text:style-name="P57"/>
      <text:p text:style-name="P58">Associação dos Oficiais da Reserva da Polícia Militar</text:p>
      <text:p text:style-name="P59"/>
      <text:p text:style-name="P60">BANESPA<text:s/>– Banco do Estado de São Paulo</text:p>
      <text:p text:style-name="P61"/>
      <text:p text:style-name="P62">BANESPA<text:s/>– Corretora de Câmbio e Títulos</text:p>
      <text:p text:style-name="P63"/>
      <text:p text:style-name="P64">BANESPA<text:s/>– Crédito Financiamento e Investimento</text:p>
      <text:p text:style-name="P65"/>
      <text:p text:style-name="P66">BANESPA<text:s/>– SA Corretora de Seguros</text:p>
      <text:p text:style-name="P67"/>
      <text:p text:style-name="P68">BANESPA<text:s/>– Serviços Técnicos e Administrativos</text:p>
      <text:p text:style-name="P69"/>
      <text:p text:style-name="P70">BANESPA<text:s/>– SA Distribuidora de Títulos e Valores Mobiliários</text:p>
      <text:p text:style-name="P71"/>
      <text:p text:style-name="P72">BADESP<text:s/>– Banco de Desenvolvimento do<text:s/>Estado de São Paulo</text:p>
      <text:p text:style-name="P73"/>
      <text:p text:style-name="P74">BANRISUL<text:s/>– Banco do Estado do Rio Grande do Sul (S/A)</text:p>
      <text:p text:style-name="P75"/>
      <text:p text:style-name="P76">CBTU<text:s/>– Companhia Brasileira de Trens Urbanos (Empresa de Economia mista)</text:p>
      <text:p text:style-name="P77"/>
      <text:p text:style-name="P78">CDH<text:s/>– Companhia de Desenvolvimento Habitacional do Est. SP.</text:p>
      <text:p text:style-name="P79"/>
      <text:p text:style-name="P80">CDHU<text:s/>– Cia de Desenv. Habitacional e Urbano<text:s/>do Est. de SP<text:s/>– a partir de 22/05/76<text:s/>– PA n° 05-002.655-92* 05</text:p>
      <text:p text:style-name="P81"/>
      <text:p text:style-name="P82">BNDE<text:s/>– Banco Nacional do Desenvolvimento Econômico</text:p>
      <text:p text:style-name="P83"/>
      <text:p text:style-name="P84">CEAGESP<text:s/>– Cia de Entrepostos e Armazéns Gerais de São Paulo</text:p>
      <text:p text:style-name="P85"/>
      <text:p text:style-name="P86">CECAP<text:s/>– Cia. Estadual de Desenvolvimento de São Paulo (a partir de 22/05/76)</text:p>
      <text:p text:style-name="P87"/>
      <text:p text:style-name="P88">CEDESP<text:s/>– Cia de Desenvolvimento do Estado de São Paulo</text:p>
      <text:p text:style-name="P89"/>
      <text:p text:style-name="P90">CEESP<text:s/>– Caixa Econômica do Estado de São Paulo<text:s/>– após 16/12/71</text:p>
      <text:p text:style-name="P91"/>
      <text:p text:style-name="P92">CEF<text:s/>– Caixa Econômica Federal<text:s/>– após 08/69</text:p>
      <text:p text:style-name="P93"/>
      <text:p text:style-name="P94">CELMA<text:s/>– Telecomunicações Aeronáutica S/A (Decreto nº 75.478/75)</text:p>
      <text:p text:style-name="P95"/>
      <text:p text:style-name="P96">CESP<text:s/>– Centra Elétricas de São Paulo</text:p>
      <text:p text:style-name="P97"/>
      <text:p text:style-name="P98">CETESB<text:s/>– Cia de Tecnologia de Saneamento Ambiental (Sociedade Anônima)</text:p>
      <text:p text:style-name="P99"/>
      <text:p text:style-name="P100">CBTC<text:s/>– Cia Telefônica da Borda do Campo</text:p>
      <text:p text:style-name="P101"/>
      <text:p text:style-name="P102">CMTC<text:s/>– Cia Municipal de Transportes Coletivos (sociedade anônima)</text:p>
      <text:p text:style-name="P103"/>
      <text:p text:style-name="P104">CIBRAZEM<text:s/>– Cia. Brasileira de Armazenamento<text:s/>(Decreto nº 75.478/75)</text:p>
      <text:p text:style-name="P105"><text:span text:style-name="T106">COBAL<text:s/></text:span><text:span text:style-name="T107">– Cia. Brasiléia de Alimentos</text:span><text:span text:style-name="T108"><text:tab/></text:span><text:span text:style-name="T109">(Decreto nº 75.478/75)</text:span></text:p>
      <text:p text:style-name="P110"/>
      <text:p text:style-name="P111">CODASP<text:s/>– Cia de desenvolvimento Agrícola do Estado de São Paulo</text:p>
      <text:p text:style-name="P112"/>
      <text:p text:style-name="P113">CODESPAULO<text:s/>– Cia. Fr Desenvolvimento de São Paulo (a partir de 06/02/81)</text:p>
      <text:p text:style-name="P114"/>
      <text:p text:style-name="P115">COHAB<text:s/>– Cia. de Habitação Popular de Campinas</text:p>
      <text:p text:style-name="P116"/>
      <text:p text:style-name="P117">COHAB<text:s/>– Cia. Metropolitana de Habitação</text:p>
      <text:p text:style-name="P118"/>
      <text:p text:style-name="P119">COMGAS<text:s/>– Cia de Gás de São Paulo</text:p>
      <text:p text:style-name="P120"/>
      <text:p text:style-name="P121">COMPANHIA de Armazéns Gerais (PA Nº 35.280/62)</text:p>
      <text:p text:style-name="P122"/>
      <text:p text:style-name="P123">COMLURB<text:s/>– Cia. Municipal de Limpeza Urbana</text:p>
      <text:p text:style-name="P124"/>
      <text:p text:style-name="P125">COSESP<text:s/>– Cia de Seguros do Estado De São Paulo</text:p>
      <text:p text:style-name="P126"/>
      <text:p text:style-name="P127">COSIM<text:s/>– Cia Siderúrgica de Mogi das Cruzes</text:p>
      <text:p text:style-name="P128"/>
      <text:p text:style-name="P129">COSIPA<text:s/>– Cia Siderúrgica Paulista</text:p>
      <text:p text:style-name="P130"/>
      <text:p text:style-name="P131">CPFL<text:s/>– Cia Paulista de Força e Luz</text:p>
      <text:p text:style-name="P132"/>
      <text:p text:style-name="P133">CPRM<text:s/>– Cia de Pesquisas de Recursos Minerais</text:p>
      <text:p text:style-name="P134"/>
      <text:p text:style-name="P135">CPOS<text:s/>– Cia. Paulista de Obras e Serviços</text:p>
      <text:p text:style-name="P136"><text:span text:style-name="T137"><draw:connector draw:type="line" svg:x1="0.09931in" svg:y1="0.01042in" svg:x2="6.55972in" svg:y2="0.01042in" draw:z-index="251648512" draw:id="id42" draw:style-name="a42" draw:name="Line 44" text:anchor-type="paragraph"><svg:title/><svg:desc/></draw:connector></text:span></text:p>
      <text:section text:name="Sect1" text:style-name="S1">
        <text:p text:style-name="P138">1</text:p>
      </text:section>
      <text:p text:style-name="P140"><draw:frame draw:style-name="F141" text:anchor-type="paragraph" svg:x="6.0576in" svg:y="3.7652in" svg:width="1.3395in" svg:height="0.7701in" draw:z-index="0"><draw:text-box><text:p text:style-name="P139"><text:bookmark-start text:name="page2"/><text:bookmark-end text:name="page2"/></text:p></draw:text-box></draw:frame>(Decreto nº 75.478/75)</text:p>
      <text:p text:style-name="P142">RELAÇÃO DE EMPRESAS CUJO TEMPO DE SERVIÇO PODERÁ</text:p>
      <text:p text:style-name="P143"/>
      <text:p text:style-name="P144">SER AVERBADO PARA OS EFEITOS DE APOSENTADORIA VOLUNTÁRIA OU COMPULSÓRIA, NOS TERMOS DA LEI Nº 9.403/81.</text:p>
      <text:p text:style-name="P145"><text:span text:style-name="T146"><draw:connector draw:type="line" svg:x1="0.09931in" svg:y1="0.00625in" svg:x2="6.55972in" svg:y2="0.00625in" draw:z-index="251649536" draw:id="id43" draw:style-name="a44" draw:name="Line 45" text:anchor-type="paragraph"><svg:title/><svg:desc/></draw:connector></text:span><text:span text:style-name="T147"><draw:connector draw:type="line" svg:x1="0.09931in" svg:y1="0.20278in" svg:x2="6.55972in" svg:y2="0.20278in" draw:z-index="251650560" draw:id="id44" draw:style-name="a45" draw:name="Line 46" text:anchor-type="paragraph"><svg:title/><svg:desc/></draw:connector></text:span><text:span text:style-name="T148"><draw:connector draw:type="line" svg:x1="0.09931in" svg:y1="0.40278in" svg:x2="6.55972in" svg:y2="0.40278in" draw:z-index="251651584" draw:id="id45" draw:style-name="a46" draw:name="Line 47" text:anchor-type="paragraph"><svg:title/><svg:desc/></draw:connector></text:span><text:span text:style-name="T149"><draw:connector draw:type="line" svg:x1="0.09931in" svg:y1="0.60278in" svg:x2="6.55972in" svg:y2="0.60278in" draw:z-index="251652608" draw:id="id46" draw:style-name="a47" draw:name="Line 48" text:anchor-type="paragraph"><svg:title/><svg:desc/></draw:connector></text:span><text:span text:style-name="T150"><draw:connector draw:type="line" svg:x1="0.09931in" svg:y1="0.79931in" svg:x2="6.55972in" svg:y2="0.79931in" draw:z-index="251653632" draw:id="id47" draw:style-name="a48" draw:name="Line 49" text:anchor-type="paragraph"><svg:title/><svg:desc/></draw:connector></text:span><text:span text:style-name="T151"><draw:connector draw:type="line" svg:x1="0.09931in" svg:y1="0.99931in" svg:x2="6.55972in" svg:y2="0.99931in" draw:z-index="251654656" draw:id="id48" draw:style-name="a49" draw:name="Line 50" text:anchor-type="paragraph"><svg:title/><svg:desc/></draw:connector></text:span><text:span text:style-name="T152"><draw:connector draw:type="line" svg:x1="0.09931in" svg:y1="1.19653in" svg:x2="6.55972in" svg:y2="1.19653in" draw:z-index="251655680" draw:id="id49" draw:style-name="a50" draw:name="Line 51" text:anchor-type="paragraph"><svg:title/><svg:desc/></draw:connector></text:span><text:span text:style-name="T153"><draw:connector draw:type="line" svg:x1="0.09931in" svg:y1="1.39653in" svg:x2="6.55972in" svg:y2="1.39653in" draw:z-index="251656704" draw:id="id50" draw:style-name="a51" draw:name="Line 52" text:anchor-type="paragraph"><svg:title/><svg:desc/></draw:connector></text:span><text:span text:style-name="T154"><draw:connector draw:type="line" svg:x1="0.09931in" svg:y1="1.59306in" svg:x2="6.55972in" svg:y2="1.59306in" draw:z-index="251657728" draw:id="id51" draw:style-name="a52" draw:name="Line 53" text:anchor-type="paragraph"><svg:title/><svg:desc/></draw:connector></text:span><text:span text:style-name="T155"><draw:connector draw:type="line" svg:x1="0.09931in" svg:y1="1.79306in" svg:x2="6.55972in" svg:y2="1.79306in" draw:z-index="251658752" draw:id="id52" draw:style-name="a53" draw:name="Line 54" text:anchor-type="paragraph"><svg:title/><svg:desc/></draw:connector></text:span><text:span text:style-name="T156"><draw:connector draw:type="line" svg:x1="0.09931in" svg:y1="1.99306in" svg:x2="6.55972in" svg:y2="1.99306in" draw:z-index="251659776" draw:id="id53" draw:style-name="a54" draw:name="Line 55" text:anchor-type="paragraph"><svg:title/><svg:desc/></draw:connector></text:span><text:span text:style-name="T157"><draw:connector draw:type="line" svg:x1="0.09931in" svg:y1="2.18958in" svg:x2="6.55972in" svg:y2="2.18958in" draw:z-index="251660800" draw:id="id54" draw:style-name="a55" draw:name="Line 56" text:anchor-type="paragraph"><svg:title/><svg:desc/></draw:connector></text:span><text:span text:style-name="T158"><draw:connector draw:type="line" svg:x1="0.09931in" svg:y1="2.38958in" svg:x2="6.55972in" svg:y2="2.38958in" draw:z-index="251661824" draw:id="id55" draw:style-name="a56" draw:name="Line 57" text:anchor-type="paragraph"><svg:title/><svg:desc/></draw:connector></text:span><text:span text:style-name="T159"><draw:connector draw:type="line" svg:x1="0.09931in" svg:y1="2.58611in" svg:x2="6.55972in" svg:y2="2.58611in" draw:z-index="251662848" draw:id="id56" draw:style-name="a57" draw:name="Line 58" text:anchor-type="paragraph"><svg:title/><svg:desc/></draw:connector></text:span><text:span text:style-name="T160"><draw:connector draw:type="line" svg:x1="0.09931in" svg:y1="2.78611in" svg:x2="6.55972in" svg:y2="2.78611in" draw:z-index="251663872" draw:id="id57" draw:style-name="a58" draw:name="Line 59" text:anchor-type="paragraph"><svg:title/><svg:desc/></draw:connector></text:span><text:span text:style-name="T161"><draw:connector draw:type="line" svg:x1="0.09931in" svg:y1="2.98264in" svg:x2="6.55972in" svg:y2="2.98264in" draw:z-index="251664896" draw:id="id58" draw:style-name="a59" draw:name="Line 60" text:anchor-type="paragraph"><svg:title/><svg:desc/></draw:connector></text:span><text:span text:style-name="T162"><draw:connector draw:type="line" svg:x1="0.09931in" svg:y1="3.18264in" svg:x2="6.55972in" svg:y2="3.18264in" draw:z-index="251665920" draw:id="id59" draw:style-name="a60" draw:name="Line 61" text:anchor-type="paragraph"><svg:title/><svg:desc/></draw:connector></text:span><text:span text:style-name="T163"><draw:connector draw:type="line" svg:x1="0.09931in" svg:y1="3.38264in" svg:x2="6.55972in" svg:y2="3.38264in" draw:z-index="251666944" draw:id="id60" draw:style-name="a61" draw:name="Line 62" text:anchor-type="paragraph"><svg:title/><svg:desc/></draw:connector></text:span><text:span text:style-name="T164"><draw:connector draw:type="line" svg:x1="0.09931in" svg:y1="3.57986in" svg:x2="6.55972in" svg:y2="3.57986in" draw:z-index="251667968" draw:id="id61" draw:style-name="a62" draw:name="Line 63" text:anchor-type="paragraph"><svg:title/><svg:desc/></draw:connector></text:span><text:span text:style-name="T165"><draw:connector draw:type="line" svg:x1="0.09931in" svg:y1="3.77986in" svg:x2="6.55972in" svg:y2="3.77986in" draw:z-index="251668992" draw:id="id62" draw:style-name="a63" draw:name="Line 64" text:anchor-type="paragraph"><svg:title/><svg:desc/></draw:connector></text:span><text:span text:style-name="T166"><draw:connector draw:type="line" svg:x1="0.09931in" svg:y1="3.97639in" svg:x2="6.55972in" svg:y2="3.97639in" draw:z-index="251670016" draw:id="id63" draw:style-name="a64" draw:name="Line 65" text:anchor-type="paragraph"><svg:title/><svg:desc/></draw:connector></text:span><text:span text:style-name="T167"><draw:connector draw:type="line" svg:x1="0.09931in" svg:y1="4.17639in" svg:x2="6.55972in" svg:y2="4.17639in" draw:z-index="251671040" draw:id="id64" draw:style-name="a65" draw:name="Line 66" text:anchor-type="paragraph"><svg:title/><svg:desc/></draw:connector></text:span><text:span text:style-name="T168"><draw:connector draw:type="line" svg:x1="0.09931in" svg:y1="4.37639in" svg:x2="6.55972in" svg:y2="4.37639in" draw:z-index="251672064" draw:id="id65" draw:style-name="a66" draw:name="Line 67" text:anchor-type="paragraph"><svg:title/><svg:desc/></draw:connector></text:span><text:span text:style-name="T169"><draw:connector draw:type="line" svg:x1="0.09931in" svg:y1="4.57292in" svg:x2="6.55972in" svg:y2="4.57292in" draw:z-index="251673088" draw:id="id66" draw:style-name="a67" draw:name="Line 68" text:anchor-type="paragraph"><svg:title/><svg:desc/></draw:connector></text:span><text:span text:style-name="T170"><draw:connector draw:type="line" svg:x1="0.09931in" svg:y1="4.77292in" svg:x2="6.55972in" svg:y2="4.77292in" draw:z-index="251674112" draw:id="id67" draw:style-name="a68" draw:name="Line 69" text:anchor-type="paragraph"><svg:title/><svg:desc/></draw:connector></text:span><text:span text:style-name="T171"><draw:connector draw:type="line" svg:x1="0.09931in" svg:y1="4.96944in" svg:x2="6.55972in" svg:y2="4.96944in" draw:z-index="251675136" draw:id="id68" draw:style-name="a69" draw:name="Line 70" text:anchor-type="paragraph"><svg:title/><svg:desc/></draw:connector></text:span><text:span text:style-name="T172"><draw:connector draw:type="line" svg:x1="0.09931in" svg:y1="5.16944in" svg:x2="6.55972in" svg:y2="5.16944in" draw:z-index="251676160" draw:id="id69" draw:style-name="a70" draw:name="Line 71" text:anchor-type="paragraph"><svg:title/><svg:desc/></draw:connector></text:span><text:span text:style-name="T173"><draw:connector draw:type="line" svg:x1="0.09931in" svg:y1="5.36597in" svg:x2="6.55972in" svg:y2="5.36597in" draw:z-index="251677184" draw:id="id70" draw:style-name="a71" draw:name="Line 72" text:anchor-type="paragraph"><svg:title/><svg:desc/></draw:connector></text:span><text:span text:style-name="T174"><draw:connector draw:type="line" svg:x1="0.09931in" svg:y1="5.56597in" svg:x2="6.55972in" svg:y2="5.56597in" draw:z-index="251678208" draw:id="id71" draw:style-name="a72" draw:name="Line 73" text:anchor-type="paragraph"><svg:title/><svg:desc/></draw:connector></text:span><text:span text:style-name="T175"><draw:connector draw:type="line" svg:x1="0.09931in" svg:y1="5.76597in" svg:x2="6.55972in" svg:y2="5.76597in" draw:z-index="251679232" draw:id="id72" draw:style-name="a73" draw:name="Line 74" text:anchor-type="paragraph"><svg:title/><svg:desc/></draw:connector></text:span><text:span text:style-name="T176"><draw:connector draw:type="line" svg:x1="0.09931in" svg:y1="5.96319in" svg:x2="6.55972in" svg:y2="5.96319in" draw:z-index="251680256" draw:id="id73" draw:style-name="a74" draw:name="Line 75" text:anchor-type="paragraph"><svg:title/><svg:desc/></draw:connector></text:span><text:span text:style-name="T177"><draw:connector draw:type="line" svg:x1="0.09931in" svg:y1="6.14653in" svg:x2="6.55972in" svg:y2="6.14653in" draw:z-index="251681280" draw:id="id74" draw:style-name="a75" draw:name="Line 76" text:anchor-type="paragraph"><svg:title/><svg:desc/></draw:connector></text:span><text:span text:style-name="T178"><draw:connector draw:type="line" svg:x1="0.09931in" svg:y1="6.34653in" svg:x2="6.55972in" svg:y2="6.34653in" draw:z-index="251682304" draw:id="id75" draw:style-name="a76" draw:name="Line 77" text:anchor-type="paragraph"><svg:title/><svg:desc/></draw:connector></text:span><text:span text:style-name="T179"><draw:connector draw:type="line" svg:x1="0.09931in" svg:y1="6.54306in" svg:x2="6.55972in" svg:y2="6.54306in" draw:z-index="251683328" draw:id="id76" draw:style-name="a77" draw:name="Line 78" text:anchor-type="paragraph"><svg:title/><svg:desc/></draw:connector></text:span><text:span text:style-name="T180"><draw:connector draw:type="line" svg:x1="0.09931in" svg:y1="6.74306in" svg:x2="6.55972in" svg:y2="6.74306in" draw:z-index="251684352" draw:id="id77" draw:style-name="a78" draw:name="Line 79" text:anchor-type="paragraph"><svg:title/><svg:desc/></draw:connector></text:span><text:span text:style-name="T181"><draw:connector draw:type="line" svg:x1="0.09931in" svg:y1="6.93958in" svg:x2="6.55972in" svg:y2="6.93958in" draw:z-index="251685376" draw:id="id78" draw:style-name="a79" draw:name="Line 80" text:anchor-type="paragraph"><svg:title/><svg:desc/></draw:connector></text:span><text:span text:style-name="T182"><draw:connector draw:type="line" svg:x1="0.09931in" svg:y1="7.13958in" svg:x2="6.55972in" svg:y2="7.13958in" draw:z-index="251686400" draw:id="id79" draw:style-name="a80" draw:name="Line 81" text:anchor-type="paragraph"><svg:title/><svg:desc/></draw:connector></text:span><text:span text:style-name="T183"><draw:connector draw:type="line" svg:x1="0.09931in" svg:y1="7.33611in" svg:x2="6.55972in" svg:y2="7.33611in" draw:z-index="251687424" draw:id="id80" draw:style-name="a81" draw:name="Line 82" text:anchor-type="paragraph"><svg:title/><svg:desc/></draw:connector></text:span><text:span text:style-name="T184"><draw:connector draw:type="line" svg:x1="0.09931in" svg:y1="7.53611in" svg:x2="6.55972in" svg:y2="7.53611in" draw:z-index="251688448" draw:id="id81" draw:style-name="a82" draw:name="Line 83" text:anchor-type="paragraph"><svg:title/><svg:desc/></draw:connector></text:span><text:span text:style-name="T185"><draw:connector draw:type="line" svg:x1="0.09931in" svg:y1="7.73611in" svg:x2="6.55972in" svg:y2="7.73611in" draw:z-index="251689472" draw:id="id82" draw:style-name="a83" draw:name="Line 84" text:anchor-type="paragraph"><svg:title/><svg:desc/></draw:connector></text:span><text:span text:style-name="T186"><draw:connector draw:type="line" svg:x1="0.09931in" svg:y1="7.93264in" svg:x2="6.55972in" svg:y2="7.93264in" draw:z-index="251690496" draw:id="id83" draw:style-name="a84" draw:name="Line 85" text:anchor-type="paragraph"><svg:title/><svg:desc/></draw:connector></text:span><text:span text:style-name="T187"><draw:connector draw:type="line" svg:x1="0.09931in" svg:y1="8.13264in" svg:x2="6.55972in" svg:y2="8.13264in" draw:z-index="251691520" draw:id="id84" draw:style-name="a85" draw:name="Line 86" text:anchor-type="paragraph"><svg:title/><svg:desc/></draw:connector></text:span><text:span text:style-name="T188"><draw:connector draw:type="line" svg:x1="0.09931in" svg:y1="8.32986in" svg:x2="6.55972in" svg:y2="8.32986in" draw:z-index="251692544" draw:id="id85" draw:style-name="a86" draw:name="Line 87" text:anchor-type="paragraph"><svg:title/><svg:desc/></draw:connector></text:span><text:span text:style-name="T189"><draw:connector draw:type="line" svg:x1="0.09931in" svg:y1="8.52986in" svg:x2="6.55972in" svg:y2="8.52986in" draw:z-index="251693568" draw:id="id86" draw:style-name="a87" draw:name="Line 88" text:anchor-type="paragraph"><svg:title/><svg:desc/></draw:connector></text:span><text:span text:style-name="T190"><draw:connector draw:type="line" svg:x1="0.09931in" svg:y1="8.72639in" svg:x2="6.55972in" svg:y2="8.72639in" draw:z-index="251694592" draw:id="id87" draw:style-name="a88" draw:name="Line 89" text:anchor-type="paragraph"><svg:title/><svg:desc/></draw:connector></text:span><text:span text:style-name="T191"><draw:connector draw:type="line" svg:x1="0.10278in" svg:y1="0.00278in" svg:x2="0.10278in" svg:y2="8.92986in" draw:z-index="251695616" draw:id="id88" draw:style-name="a89" draw:name="Line 90" text:anchor-type="paragraph"><svg:title/><svg:desc/></draw:connector></text:span><text:span text:style-name="T192"><draw:connector draw:type="line" svg:x1="6.55625in" svg:y1="0.00278in" svg:x2="6.55625in" svg:y2="8.92986in" draw:z-index="251696640" draw:id="id89" draw:style-name="a90" draw:name="Line 91" text:anchor-type="paragraph"><svg:title/><svg:desc/></draw:connector></text:span></text:p>
      <text:p text:style-name="P193">CTB<text:s/>– Cia Telefônica Brasileira</text:p>
      <text:p text:style-name="P194"/>
      <text:p text:style-name="P195">DERSA<text:s/>– Desenvolvimento Rodoviário S/A</text:p>
      <text:p text:style-name="P196"/>
      <text:p text:style-name="P197">DIVESP<text:s/>– Distribuidora de Títulos e Valores Mobiliários<text:s/>do Estado de SP</text:p>
      <text:p text:style-name="P198"/>
      <text:p text:style-name="P199">EBDA<text:s/>– Empresa Baiana de Desenv. Agrícola S/A.</text:p>
      <text:p text:style-name="P200"/>
      <text:p text:style-name="P201">EBTU<text:s/>– Empresa Brasileira de Transportes Urbanos</text:p>
      <text:p text:style-name="P202"/>
      <text:p text:style-name="P203">ECT<text:s/>– Empresas de Correios e Telégrafos (a partir de 20/03/69)</text:p>
      <text:p text:style-name="P204"/>
      <text:p text:style-name="P205">ECONOMUS<text:s/>– Instituto de Seguridade Social</text:p>
      <text:p text:style-name="P206"/>
      <text:p text:style-name="P207">ELETROPAULO<text:s/>– Eletricidade de São<text:s/>Paulo</text:p>
      <text:p text:style-name="P208"/>
      <text:p text:style-name="P209">EMATER<text:s/>– Empresa de Assist.Téc.e Extensão Rural da Banhia</text:p>
      <text:p text:style-name="P210"/>
      <text:p text:style-name="P211">EMBRAER<text:s/>– Empresa Brasileira de Aeronáutica (Decreto nº 75.478/75)</text:p>
      <text:p text:style-name="P212"/>
      <text:p text:style-name="P213">EMBRAFILME<text:s/>– Distribuidora de Filmes S/A</text:p>
      <text:p text:style-name="P214">EMBRAPA<text:s/>– Empresa Brasileira de Pesquisa Agropecuária (Decreto nº 75.478/75)</text:p>
      <text:p text:style-name="P215"/>
      <text:p text:style-name="P216">EMBRATEL<text:s/>– Empresa Brasileira de Telecomunicações S/A</text:p>
      <text:p text:style-name="P217"/>
      <text:p text:style-name="P218">EMBRATER<text:s/>– Empresa Bras. de Assistência Téc. E Extensão Rural</text:p>
      <text:p text:style-name="P219"/>
      <text:p text:style-name="P220">EMBRATUR<text:s/>– Empresa Brasileira de Turismo</text:p>
      <text:p text:style-name="P221"/>
      <text:p text:style-name="P222">EMOPPI<text:s/>– Empresa de Obras Públicas do Est. do Piaui</text:p>
      <text:p text:style-name="P223"/>
      <text:p text:style-name="P224">EMPLASA<text:s/>– Empresa Metropolitana de Planejamento da Grande São Paulo</text:p>
      <text:p text:style-name="P225"/>
      <text:p text:style-name="P226">EMURB<text:s/>– Empresa de Urbanização</text:p>
      <text:p text:style-name="P227"/>
      <text:p text:style-name="P228">EMTU<text:s/>– Empresa metropolitana de Transportes Urbanos de São Paulo</text:p>
      <text:p text:style-name="P229"/>
      <text:p text:style-name="P230">ESTRADA de Ferro Santos Jundiaí (a partir de 30/09/57)</text:p>
      <text:p text:style-name="P231"/>
      <text:p text:style-name="P232">ESTRADA de Ferro São Paulo Minas S/A.</text:p>
      <text:p text:style-name="P233"/>
      <text:p text:style-name="P234">FEPASA<text:s/>– Ferrovia Paulista S/A (de 10/11/71 a 1998, quando da privatização)</text:p>
      <text:p text:style-name="P235"/>
      <text:p text:style-name="P236">FINEP<text:s/>– Financiadora de Estudos e Projetos</text:p>
      <text:p text:style-name="P237"/>
      <text:p text:style-name="P238">IRMANDADE da Santa Casa de Misericórdia de São Paulo</text:p>
      <text:p text:style-name="P239"/>
      <text:p text:style-name="P240">IMESP<text:s/>– Imprensa Oficial do Estado S/A<text:s/>– após 31/05/74<text:s/>– Lei 228/74</text:p>
      <text:p text:style-name="P241"/>
      <text:p text:style-name="P242">INFRAERO<text:s/>– Empresa Bras. de Infra-Estrutura Aeroportuária (Decreto nº 75.478/75)</text:p>
      <text:p text:style-name="P243"/>
      <text:p text:style-name="P244"><text:span text:style-name="T245">INSTITUTO de Café do Estado de São Paulo<text:s/></text:span><text:span text:style-name="T246">(PA Nº 35.280/62)</text:span></text:p>
      <text:p text:style-name="P247"/>
      <text:p text:style-name="P248">INOCOOP- Instituto de Orientação às Cooperativas Habitacionais de São Paulo</text:p>
      <text:p text:style-name="P249"/>
      <text:p text:style-name="P250">INTERBRÁS<text:s/>– Petróbrás Comércio Internacional</text:p>
      <text:p text:style-name="P251"/>
      <text:p text:style-name="P252">IPT<text:s/>– Instituto de Pesquisas Tecnológicas<text:s/>do Estado de SP S/A. (Após 17/12/75)</text:p>
      <text:p text:style-name="P253"/>
      <text:p text:style-name="P254">LBA<text:s/>– Legião Brasileira de Assistência (de 27/03/69 a 17/01/91) fundação privada</text:p>
      <text:p text:style-name="P255"/>
      <text:p text:style-name="P256">LICEU de Artes e Ofícios de São Paulo</text:p>
      <text:p text:style-name="P257"/>
      <text:p text:style-name="P258">LIGHT Serviço de Eletricidade S/A</text:p>
      <text:p text:style-name="P259"/>
      <text:p text:style-name="P260">METRO<text:s/>– Cia do metropolitano de São Paulo</text:p>
      <text:p text:style-name="P261"/>
      <text:p text:style-name="P262">PAULISTUR<text:s/>– Empresa<text:s/>de Turismo do Estado de São Paulo</text:p>
      <text:p text:style-name="P263"/>
      <text:p text:style-name="P264">PETROBRÁS -</text:p>
      <text:p text:style-name="P265"/>
      <text:p text:style-name="P266">PRODAM<text:s/>– Cia de Processamentos de Dados do Município de São Paulo</text:p>
      <text:p text:style-name="P267"/>
      <text:p text:style-name="P268">PRODESP<text:s/>– Cia de Processamentos de Dados do Estado de São Paulo</text:p>
      <text:p text:style-name="P269"/>
      <text:p text:style-name="P270">PROGUARU<text:s/>– Progresso e Desenv. De Guarulhos S/A.</text:p>
      <text:p text:style-name="P271"/>
      <text:p text:style-name="P272">RFFSA<text:s/>– Rede Ferroviária<text:s/>Federal S/A<text:s/>– Lei 3115/57</text:p>
      <text:p text:style-name="P273"/>
      <text:p text:style-name="P274">SP-TRANS (empresa de economia mista)</text:p>
      <text:p text:style-name="P275"/>
      <text:p text:style-name="P276">SABESP<text:s/>– Cia de Saneamento Básico do Estado de S.P (desde a sua criação 06/73)</text:p>
      <text:p text:style-name="P277"/>
      <text:p text:style-name="P278">SERPRO<text:s/>– Serviço de Processamento de Dados Federal</text:p>
      <text:p text:style-name="P279"/>
      <text:p text:style-name="P280">SENAI<text:s/>– Serviço Nacional de Aprendizagem Industrial</text:p>
      <text:p text:style-name="P281"/>
      <text:p text:style-name="P282">SESC<text:s/>–<text:s/>Serviço Social do Comércio</text:p>
      <text:p text:style-name="P283"><text:span text:style-name="T284"><draw:connector draw:type="line" svg:x1="0.09931in" svg:y1="0.00694in" svg:x2="6.55972in" svg:y2="0.00694in" draw:z-index="251697664" draw:id="id90" draw:style-name="a91" draw:name="Line 92" text:anchor-type="paragraph"><svg:title/><svg:desc/></draw:connector></text:span></text:p>
      <text:section text:name="Sect3" text:style-name="S3">
        <text:p text:style-name="P285">2</text:p>
      </text:section>
      <text:p text:style-name="P286"><text:bookmark-start text:name="page3"/><text:bookmark-end text:name="page3"/>RELAÇÃO DE EMPRESAS CUJO TEMPO DE SERVIÇO PODERÁ</text:p>
      <text:p text:style-name="P287"/>
      <text:p text:style-name="P288">SER AVERBADO PARA OS EFEITOS DE APOSENTADORIA VOLUNTÁRIA OU COMPULSÓRIA, NOS TERMOS DA LEI Nº 9.403/81.</text:p>
      <text:p text:style-name="P289"><text:span text:style-name="T290"><draw:connector draw:type="line" svg:x1="0.09931in" svg:y1="0.00625in" svg:x2="6.55972in" svg:y2="0.00625in" draw:z-index="251698688" draw:id="id91" draw:style-name="a92" draw:name="Line 93" text:anchor-type="paragraph"><svg:title/><svg:desc/></draw:connector></text:span><text:span text:style-name="T291"><draw:connector draw:type="line" svg:x1="0.09931in" svg:y1="0.20278in" svg:x2="6.55972in" svg:y2="0.20278in" draw:z-index="251699712" draw:id="id92" draw:style-name="a93" draw:name="Line 94" text:anchor-type="paragraph"><svg:title/><svg:desc/></draw:connector></text:span><text:span text:style-name="T292"><draw:connector draw:type="line" svg:x1="0.09931in" svg:y1="0.40278in" svg:x2="6.55972in" svg:y2="0.40278in" draw:z-index="251700736" draw:id="id93" draw:style-name="a94" draw:name="Line 95" text:anchor-type="paragraph"><svg:title/><svg:desc/></draw:connector></text:span><text:span text:style-name="T293"><draw:connector draw:type="line" svg:x1="0.09931in" svg:y1="0.60278in" svg:x2="6.55972in" svg:y2="0.60278in" draw:z-index="251701760" draw:id="id94" draw:style-name="a95" draw:name="Line 96" text:anchor-type="paragraph"><svg:title/><svg:desc/></draw:connector></text:span><text:span text:style-name="T294"><draw:connector draw:type="line" svg:x1="0.09931in" svg:y1="0.79931in" svg:x2="6.55972in" svg:y2="0.79931in" draw:z-index="251702784" draw:id="id95" draw:style-name="a96" draw:name="Line 97" text:anchor-type="paragraph"><svg:title/><svg:desc/></draw:connector></text:span><text:span text:style-name="T295"><draw:connector draw:type="line" svg:x1="0.09931in" svg:y1="0.99931in" svg:x2="6.55972in" svg:y2="0.99931in" draw:z-index="251703808" draw:id="id96" draw:style-name="a97" draw:name="Line 98" text:anchor-type="paragraph"><svg:title/><svg:desc/></draw:connector></text:span><text:span text:style-name="T296"><draw:connector draw:type="line" svg:x1="0.09931in" svg:y1="1.19653in" svg:x2="6.55972in" svg:y2="1.19653in" draw:z-index="251704832" draw:id="id97" draw:style-name="a98" draw:name="Line 99" text:anchor-type="paragraph"><svg:title/><svg:desc/></draw:connector></text:span><text:span text:style-name="T297"><draw:connector draw:type="line" svg:x1="0.09931in" svg:y1="1.39653in" svg:x2="6.55972in" svg:y2="1.39653in" draw:z-index="251705856" draw:id="id98" draw:style-name="a99" draw:name="Line 100" text:anchor-type="paragraph"><svg:title/><svg:desc/></draw:connector></text:span><text:span text:style-name="T298"><draw:connector draw:type="line" svg:x1="0.09931in" svg:y1="1.59306in" svg:x2="6.55972in" svg:y2="1.59306in" draw:z-index="251706880" draw:id="id99" draw:style-name="a100" draw:name="Line 101" text:anchor-type="paragraph"><svg:title/><svg:desc/></draw:connector></text:span><text:span text:style-name="T299"><draw:connector draw:type="line" svg:x1="0.10278in" svg:y1="0.00278in" svg:x2="0.10278in" svg:y2="1.79653in" draw:z-index="251707904" draw:id="id100" draw:style-name="a101" draw:name="Line 102" text:anchor-type="paragraph"><svg:title/><svg:desc/></draw:connector></text:span><text:span text:style-name="T300"><draw:connector draw:type="line" svg:x1="6.55625in" svg:y1="0.00278in" svg:x2="6.55625in" svg:y2="1.79653in" draw:z-index="251708928" draw:id="id101" draw:style-name="a102" draw:name="Line 103" text:anchor-type="paragraph"><svg:title/><svg:desc/></draw:connector></text:span></text:p>
      <text:p text:style-name="P301">SESI<text:s/>– Serviço Social das Indústrias</text:p>
      <text:p text:style-name="P302"/>
      <text:p text:style-name="P303">SIDERBRÁS<text:s/>– Siderurgia Brasileira S/A.</text:p>
      <text:p text:style-name="P304"/>
      <text:p text:style-name="P305">TAM<text:s/>– Transportes Aéreos Regionais</text:p>
      <text:p text:style-name="P306"/>
      <text:p text:style-name="P307">TELEBRAS<text:s/>– Telecomunicações Brasileiras (Decreto 70.914/72)</text:p>
      <text:p text:style-name="P308"/>
      <text:p text:style-name="P309">TELEFONICA<text:s/>– Telefônica de São Paulo S.A.</text:p>
      <text:p text:style-name="P310"/>
      <text:p text:style-name="P311">TELESP<text:s/>– Telecomunicações de São Paulo</text:p>
      <text:p text:style-name="P312"/>
      <text:p text:style-name="P313">TERRAFOTO<text:s/>– Atividades de Aerolevantamentos</text:p>
      <text:p text:style-name="P314"/>
      <text:p text:style-name="P315">VARIG</text:p>
      <text:p text:style-name="P316"/>
      <text:p text:style-name="P317">VASP<text:s/>– Viação Aérea de São Paulo</text:p>
      <text:p text:style-name="P318"><text:span text:style-name="T319"><draw:connector draw:type="line" svg:x1="0.09931in" svg:y1="0.00694in" svg:x2="6.55972in" svg:y2="0.00694in" draw:z-index="251709952" draw:id="id102" draw:style-name="a103" draw:name="Line 104" text:anchor-type="paragraph"><svg:title/><svg:desc/></draw:connector></text:span></text:p>
      <text:p text:style-name="P320"/>
      <text:p text:style-name="P321"/>
      <text:p text:style-name="P322">DERH-3</text:p>
      <text:p text:style-name="P323">Março/2014</text:p>
      <text:section text:name="Sect5" text:style-name="S5"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/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><text:span text:style-name="T371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4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4875in" fo:margin-left="1in" fo:margin-bottom="0.140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4875in" fo:margin-left="1in" fo:margin-bottom="0.14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4875in" fo:margin-left="1in" fo:margin-bottom="0.140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19:40:00Z</meta:creation-date>
    <dc:date>2019-07-02T19:40:00Z</dc:date>
    <meta:template xlink:href="Normal" xlink:type="simple"/>
    <meta:editing-cycles>3</meta:editing-cycles>
    <meta:editing-duration>PT0S</meta:editing-duration>
    <meta:document-statistic meta:page-count="1" meta:paragraph-count="11" meta:word-count="895" meta:character-count="5723" meta:row-count="40" meta:non-whitespace-character-count="4839"/>
  </office:meta>
</office:document-meta>
</file>