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style:line-height-at-least="0in" fo:margin-left="0.1805in">
        <style:tab-stops/>
      </style:paragraph-properties>
      <style:text-properties style:font-name="Arial" style:font-name-asian="Arial" fo:font-size="13.5pt" style:font-size-asian="13.5pt"/>
    </style:style>
    <style:style style:name="P2" style:parent-style-name="Normal" style:family="paragraph">
      <style:paragraph-properties fo:line-height="0.1944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style:line-height-at-least="0in" fo:margin-left="0.1805in" fo:margin-right="0.2916in">
        <style:tab-stops/>
      </style:paragraph-properties>
      <style:text-properties style:font-name="Arial" style:font-name-asian="Arial" fo:font-size="13.5pt" style:font-size-asian="13.5pt"/>
    </style:style>
    <style:style style:name="P4" style:parent-style-name="Normal" style:family="paragraph">
      <style:paragraph-properties fo:line-height="0.1944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style:line-height-at-least="0in" fo:margin-left="0.1805in" fo:margin-right="0.3333in">
        <style:tab-stops/>
      </style:paragraph-properties>
      <style:text-properties style:font-name="Arial" style:font-name-asian="Arial" fo:font-size="13.5pt" style:font-size-asian="13.5pt"/>
    </style:style>
    <style:style style:name="P6" style:parent-style-name="Normal" style:family="paragraph">
      <style:paragraph-properties fo:line-height="0.1944in"/>
      <style:text-properties style:font-name="Times New Roman" style:font-name-asian="Times New Roman" fo:font-size="12pt" style:font-size-asian="12pt"/>
    </style:style>
    <style:style style:name="P7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size="13.5pt" style:font-size-asian="13.5pt"/>
    </style:style>
    <style:style style:name="P8" style:parent-style-name="Normal" style:family="paragraph">
      <style:paragraph-properties fo:line-height="0.1944in"/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fo:line-height="100%" fo:margin-left="0.1805in" fo:margin-right="0.2916in">
        <style:tab-stops/>
      </style:paragraph-properties>
      <style:text-properties style:font-name="Arial" style:font-name-asian="Arial" fo:font-size="13.5pt" style:font-size-asian="13.5pt"/>
    </style:style>
    <style:style style:name="P10" style:parent-style-name="Normal" style:family="paragraph">
      <style:paragraph-properties fo:line-height="0.1937in"/>
      <style:text-properties style:font-name="Times New Roman" style:font-name-asian="Times New Roman" fo:font-size="12pt" style:font-size-asian="12pt"/>
    </style:style>
    <style:style style:name="P11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size="13.5pt" style:font-size-asian="13.5pt"/>
    </style:style>
    <style:style style:name="P12" style:parent-style-name="Normal" style:family="paragraph">
      <style:paragraph-properties fo:line-height="0.1944in"/>
      <style:text-properties style:font-name="Times New Roman" style:font-name-asian="Times New Roman" fo:font-size="12pt" style:font-size-asian="12pt"/>
    </style:style>
    <style:style style:name="P13" style:parent-style-name="Normal" style:family="paragraph">
      <style:paragraph-properties fo:text-align="justify" fo:line-height="99%" fo:margin-left="0.1805in" fo:margin-right="0.1805in">
        <style:tab-stops/>
      </style:paragraph-properties>
      <style:text-properties style:font-name="Arial" style:font-name-asian="Arial" fo:font-size="13.5pt" style:font-size-asian="13.5pt"/>
    </style:style>
    <style:style style:name="P14" style:parent-style-name="Normal" style:family="paragraph">
      <style:paragraph-properties fo:line-height="0.1979in"/>
      <style:text-properties style:font-name="Times New Roman" style:font-name-asian="Times New Roman" fo:font-size="12pt" style:font-size-asian="12pt"/>
    </style:style>
    <style:style style:name="P15" style:parent-style-name="Normal" style:family="paragraph">
      <style:paragraph-properties style:line-height-at-least="0in" fo:margin-left="0.1805in" fo:margin-right="0.3055in">
        <style:tab-stops/>
      </style:paragraph-properties>
      <style:text-properties style:font-name="Arial" style:font-name-asian="Arial" fo:font-size="13.5pt" style:font-size-asian="13.5pt"/>
    </style:style>
    <style:style style:name="P16" style:parent-style-name="Normal" style:family="paragraph">
      <style:paragraph-properties fo:line-height="0.1944in"/>
      <style:text-properties style:font-name="Times New Roman" style:font-name-asian="Times New Roman" fo:font-size="12pt" style:font-size-asian="12pt"/>
    </style:style>
    <style:style style:name="P17" style:parent-style-name="Normal" style:list-style-name="LFO1" style:family="paragraph">
      <style:paragraph-properties fo:line-height="105%" fo:margin-left="0.1805in" fo:margin-right="0.2083in" fo:text-indent="0.0013in">
        <style:tab-stops>
          <style:tab-stop style:type="left" style:position="0.1548in"/>
        </style:tab-stops>
      </style:paragraph-properties>
      <style:text-properties style:font-name="Arial" style:font-name-asian="Arial" fo:font-size="13pt" style:font-size-asian="13pt"/>
    </style:style>
    <style:style style:name="P18" style:parent-style-name="Normal" style:master-page-name="MP1" style:family="paragraph">
      <style:paragraph-properties fo:break-before="page" fo:text-align="justify" fo:line-height="100%" fo:margin-left="0.1805in" fo:margin-right="0.4305in">
        <style:tab-stops/>
      </style:paragraph-properties>
    </style:style>
    <style:style style:name="T19" style:parent-style-name="Fonteparág.padrão" style:family="text">
      <style:text-properties style:font-name="Arial" style:font-name-asian="Arial" fo:font-size="13.5pt" style:font-size-asian="13.5pt"/>
    </style:style>
  </office:automatic-styles>
  <office:body>
    <office:text text:use-soft-page-breaks="true">
      <text:p text:style-name="P1"><text:bookmark-start text:name="page1"/><text:bookmark-end text:name="page1"/>ORIENTAÇÃO NORMATIVA 02/08<text:s/>– SMG</text:p>
      <text:p text:style-name="P2"/>
      <text:p text:style-name="P3">MALDE MARIA VILAS BÔAS, Secretária Municipal de Ges tão, no uso de suas atribuições legais, em especial, as previstas no artigo 6º, inciso IV e §§ 1º a 3º, do Decreto nº 45.683, de 1º de janeiro de 2005 c/c artigo 8º, § 3º, do Decreto nº 48.461, de 22 de junho de 2007, que dispõe sobre o reembolso ao órgão ou entidade ceden te, nos casos de afastamento de servidores ou empregados públicos , sem prejuízo de vencimentos, para prestação de serviços na Prefeitura do Município de São Paulo e em órgãos e entidades da A dministração Indireta;</text:p>
      <text:p text:style-name="P4"/>
      <text:p text:style-name="P5">CONSIDERANDO, a necessidade e pertinência em se uni formizar procedimentos e entendimentos sobre as parcelas da remuneração dos servidores cedidos submetidos ao regime da Consolidação das Leis do Trabalho, e respectivos encargos trabalhistas e sociais, a serem reembolsadas, e a dificuldade que Secretaria Municipal de Gestão tem encontrado quando da análise dos process os que tratam da matéria, em face da ausência de informações impo rtantes para assegurar a correta restituição dos valores, expeço a seguinte Orientação Normativa:</text:p>
      <text:p text:style-name="P6"/>
      <text:p text:style-name="P7">ESTABELECENDO:</text:p>
      <text:p text:style-name="P8"/>
      <text:p text:style-name="P9">I<text:s/>– O item II do Orientação Normativa nº 01/2008/SM G, fica acrescido dos parágrafos 1º e 2º, com a seguinte redação:</text:p>
      <text:p text:style-name="P10"/>
      <text:p text:style-name="P11">“item II-...</text:p>
      <text:p text:style-name="P12"/>
      <text:p text:style-name="P13">§1º - O primeiro pedido de reembolso, formulado após a assinatura de Convenção ou Acordo Coletivo de Trabalho, deverá ser instituído com cópia dos citados instrumentos e do Contrato de Trabalho firmado com o órgão cedente, para a necessária comprovação de q ue as utilidades<text:s/>apontadas encontrem amparo nas cláusulas ali estabe lecidas.</text:p>
      <text:p text:style-name="P14"/>
      <text:p text:style-name="P15">§2º - As unidades de Recursos Humanos ou da Supervisão de Gestão de Pessoas, ou ainda da área jurídica da unidade, d everão indicar, expressamente a cláusula em que se fundamenta o rec onhecimento do valor correspondente, como reembolsável.</text:p>
      <text:p text:style-name="P16"/>
      <text:list text:style-name="LFO1" text:continue-numbering="true">
        <text:list-item>
          <text:p text:style-name="P17">- Esta Orientação Normativa deverá ser observada na efetivação dos reembolsos pendentes na data de sua publicação, autorizados em conformidade com a Lei nº 13.652, de 22 de abril de 2003, e nos termos dos Decretos nº 45.719, de 18 de fevereiro de 2005; nº 47.255,</text:p>
        </text:list-item>
      </text:list>
      <text:p text:style-name="P18"><text:bookmark-start text:name="page2"/><text:bookmark-end text:name="page2"/><text:soft-page-break/><text:span text:style-name="T19">de 5 de maio de 2006, alterado pelo nº 47.770, de 10 de outubro de 2006 e Decreto nº 48.461, de 2007, que atualmente rege a matér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38in" fo:page-height="11.6944in" style:print-orientation="portrait" fo:margin-top="0.9819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9819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Henrique Cavalcante</meta:initial-creator>
    <dc:creator>Carlos Henrique Cavalcante</dc:creator>
    <meta:creation-date>2019-09-13T13:16:00Z</meta:creation-date>
    <dc:date>2019-09-13T13:16:00Z</dc:date>
    <meta:template xlink:href="Normal" xlink:type="simple"/>
    <meta:editing-cycles>2</meta:editing-cycles>
    <meta:editing-duration>PT60S</meta:editing-duration>
    <meta:document-statistic meta:page-count="2" meta:paragraph-count="4" meta:word-count="349" meta:character-count="2235" meta:row-count="15" meta:non-whitespace-character-count="1890"/>
  </office:meta>
</office:document-meta>
</file>