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004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245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5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7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99%" fo:margin-left="0.0048in" fo:margin-right="0.013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9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1" style:parent-style-name="Normal" style:family="paragraph">
      <style:paragraph-properties fo:line-height="0.261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3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2465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2236in"/>
      <style:text-properties style:font-name="Times New Roman" style:font-name-asian="Times New Roman" fo:font-size="12pt" style:font-size-asian="12pt"/>
    </style:style>
    <style:style style:name="P21" style:parent-style-name="Normal" style:list-style-name="LFO1" style:family="paragraph">
      <style:paragraph-properties fo:text-align="justify" fo:line-height="94%" fo:margin-left="0.0048in" fo:text-indent="-0.0048in">
        <style:tab-stops>
          <style:tab-stop style:type="left" style:position="0.2166in"/>
        </style:tab-stops>
      </style:paragraph-properties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225in"/>
      <style:text-properties style:font-name="Times New Roman" style:font-name-asian="Times New Roman" fo:font-size="12pt" style:font-size-asian="12pt"/>
    </style:style>
    <style:style style:name="P23" style:parent-style-name="Normal" style:list-style-name="LFO1" style:family="paragraph">
      <style:paragraph-properties fo:line-height="95%" fo:margin-left="0.0048in" fo:margin-right="0.3611in" fo:text-indent="-0.004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225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95%" fo:margin-left="0.0048in" fo:margin-right="0.1388in">
        <style:tab-stops/>
      </style:paragraph-properties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895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99%" fo:margin-left="0.004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965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style:line-height-at-least="0in" fo:margin-left="0.0048in">
        <style:tab-stops/>
      </style:paragraph-properties>
    </style:style>
    <style:style style:name="T34" style:parent-style-name="Fonteparág.padrão" style:family="text">
      <style:text-properties style:font-name="Arial" style:font-name-asian="Arial" fo:font-weight="bold" style:font-weight-asian="bold" fo:font-style="italic" style:font-style-asian="italic" fo:font-size="12pt" style:font-size-asian="12pt"/>
    </style:style>
    <style:style style:name="T35" style:parent-style-name="Fonteparág.padrão" style:family="text">
      <style:text-properties style:font-name="Arial" style:font-name-asian="Arial" fo:font-weight="bold" style:font-weight-asian="bold" fo:font-style="italic" style:font-style-asian="italic" fo:font-size="8.5pt" style:font-size-asian="8.5pt"/>
    </style:style>
    <style:style style:name="T36" style:parent-style-name="Fonteparág.padrão" style:family="text">
      <style:text-properties style:font-name="Arial" style:font-name-asian="Arial" fo:font-weight="bold" style:font-weight-asian="bold" fo:font-style="italic" style:font-style-asian="italic"/>
    </style:style>
    <style:style style:name="P37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99%" fo:margin-left="0.0048in" fo:margin-right="1.0138in">
        <style:tab-stops/>
      </style:paragraph-properties>
    </style:style>
    <style:style style:name="T39" style:parent-style-name="Fonteparág.padrão" style:family="text">
      <style:text-properties style:font-name="Arial" style:font-name-asian="Arial" fo:font-weight="bold" style:font-weight-asian="bold" fo:font-style="italic" style:font-style-asian="italic" fo:font-size="12pt" style:font-size-asian="12pt"/>
    </style:style>
    <style:style style:name="T40" style:parent-style-name="Fonteparág.padrão" style:family="text">
      <style:text-properties style:font-name="Arial" style:font-name-asian="Arial" fo:font-weight="bold" style:font-weight-asian="bold" fo:font-style="italic" style:font-style-asian="italic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COMUNICADO Nº 022/2012/DERH.3</text:p>
      <text:p text:style-name="P2"/>
      <text:p text:style-name="P3"/>
      <text:p text:style-name="P4">PREZADOS(AS) SENHORES(AS)</text:p>
      <text:p text:style-name="P5"/>
      <text:p text:style-name="P6">Data: 06/07/2012.</text:p>
      <text:p text:style-name="P7"/>
      <text:p text:style-name="P8">Dirigido: Unidades de Recursos Humanos das Secretarias Municipais - URH e Supervisões de Gestão de Pessoas das Subprefeituras - SUGESP.</text:p>
      <text:p text:style-name="P9"/>
      <text:p text:style-name="P10">ASSUNTO: Conversão de Férias em Tempo de<text:s/>Serviço.</text:p>
      <text:p text:style-name="P11"/>
      <text:p text:style-name="P12">SRS. COORDENADORES DE RH DAS SECRETARIAS MUNICIPAIS</text:p>
      <text:p text:style-name="P13"/>
      <text:p text:style-name="P14">SRS. SUPERVISORES DE GESTÃO DE PESSOAS DAS SUBPREFEITURAS</text:p>
      <text:p text:style-name="P15"/>
      <text:p text:style-name="P16"/>
      <text:p text:style-name="P17">Tendo em vista o decidido no Memorando nº 559/2011-DERH.32,</text:p>
      <text:p text:style-name="P18"/>
      <text:p text:style-name="P19">COMUNICAMOS:</text:p>
      <text:p text:style-name="P20"/>
      <text:list text:style-name="LFO1" text:continue-numbering="true">
        <text:list-item>
          <text:p text:style-name="P21">a conversão de férias em tempo de serviço do(s) exercício(s) a partir de 1999 não será computada para fins de aposentadoria, tendo em vista o disposto no parágrafo 10, do artigo 40, da Constituição Federal, que veda a contagem de tempo fictício;</text:p>
        </text:list-item>
      </text:list>
      <text:p text:style-name="P22"/>
      <text:list text:style-name="LFO1" text:continue-numbering="true">
        <text:list-item>
          <text:p text:style-name="P23">poderão ser contadas em dobro, para efeitos de aposentadoria, as férias relativas aos exercícios de 1998 e anteriores, independentemente, da data em que foram averbadas. Diante disso, as averbações de licença-prêmio em dobro deverão receber, também, o mesmo tratamento dado às averbações de férias de 1998 e anteriores.</text:p>
        </text:list-item>
      </text:list>
      <text:p text:style-name="P24"/>
      <text:p text:style-name="P25">Assim, a contagem de tempo para a concessão de eventuais benefícios, a servidores que possuam ou venham a possuir dias averbados das férias anteriores ao exercício de 1998, inclusive, e dias averbados de licença-prêmio, deverá ser efetuada manualmente, até que o SIGPEC esteja adequado para acolher as novas regras estabelecidas.</text:p>
      <text:p text:style-name="P26"/>
      <text:p text:style-name="P27">EVENTUAIS DÚVIDAS DEVERÃO SER ENVIADAS PARA A PASTA PÚBLICA, DESTA DIVISÃO, NO SEGUINTE ENDEREÇO:</text:p>
      <text:p text:style-name="P28"/>
      <text:p text:style-name="P29"/>
      <text:p text:style-name="P30">semplacogepderh3@prefeitura.sp.gov.br</text:p>
      <text:p text:style-name="P31"/>
      <text:p text:style-name="P32"/>
      <text:p text:style-name="P33"><text:span text:style-name="T34">A</text:span><text:span text:style-name="T35">TENCIOSAMENTE</text:span><text:span text:style-name="T36">,</text:span></text:p>
      <text:p text:style-name="P37"/>
      <text:p text:style-name="P38"><text:span text:style-name="T39">DIVISÃO DE GESTÃO DE TEMPO</text:span><text:span text:style-name="T40"><text:s/>DE SERVIÇO E INFORMAÇÕES - DERH 3 DEPARTAMENTO DE RECURSOS HUMANOS - DERH COORDENADORIA DE GESTÃO DE PESSOAS - COG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7805in" fo:margin-left="0.7868in" fo:margin-bottom="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3T19:12:00Z</meta:creation-date>
    <dc:date>2019-09-23T19:12:00Z</dc: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651" meta:row-count="11" meta:non-whitespace-character-count="1396"/>
  </office:meta>
</office:document-meta>
</file>