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826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5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7" style:parent-style-name="Normal" style:family="paragraph">
      <style:paragraph-properties fo:line-height="0.1583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99%" fo:margin-right="0.0138in"/>
      <style:text-properties style:font-name="Times New Roman" style:font-name-asian="Times New Roman" fo:font-weight="bold" style:font-weight-asian="bold" fo:font-size="12pt" style:font-size-asian="12pt"/>
    </style:style>
    <style:style style:name="P9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15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2444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19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20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27" style:parent-style-name="Normal" style:list-style-name="LFO1" style:family="paragraph">
      <style:paragraph-properties style:line-height-at-least="0in" fo:margin-left="0.5in" fo:margin-right="0.0833in" fo:text-indent="-0.2548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weight="bold" style:font-weight-asian="bold" fo:font-size="12pt" style:font-size-asian="12pt"/>
    </style:style>
    <style:style style:name="P29" style:parent-style-name="Normal" style:family="paragraph">
      <style:paragraph-properties fo:line-height="0.2423in"/>
      <style:text-properties style:font-name="Times New Roman" style:font-name-asian="Times New Roman" fo:font-weight="bold" style:font-weight-asian="bold" fo:font-size="12pt" style:font-size-asian="12pt"/>
    </style:style>
    <style:style style:name="P30" style:parent-style-name="Normal" style:list-style-name="LFO1" style:family="paragraph">
      <style:paragraph-properties style:line-height-at-least="0in" fo:margin-left="0.5in" fo:margin-right="0.3611in" fo:text-indent="-0.2548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569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100%"/>
      <style:text-properties style:font-name="Times New Roman" style:font-name-asian="Times New Roman" fo:font-weight="bold" style:font-weight-asian="bold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style:line-height-at-least="0in"/>
    </style:style>
    <style:style style:name="T42" style:parent-style-name="Fonteparág.padrão" style:family="text"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T43" style:parent-style-name="Fonteparág.padrão" style:family="text">
      <style:text-properties style:font-name="Arial" style:font-name-asian="Arial" fo:font-weight="bold" style:font-weight-asian="bold" fo:font-style="italic" style:font-style-asian="italic" fo:font-size="8.5pt" style:font-size-asian="8.5pt"/>
    </style:style>
    <style:style style:name="T44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line-height="99%" fo:margin-right="1.0138in"/>
    </style:style>
    <style:style style:name="T47" style:parent-style-name="Fonteparág.padrão" style:family="text">
      <style:text-properties style:font-name="Arial" style:font-name-asian="Arial" fo:font-weight="bold" style:font-weight-asian="bold" fo:font-style="italic" style:font-style-asian="italic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COMUNICADO Nº 021/2012/DERH.3</text:p>
      <text:p text:style-name="P2"/>
      <text:p text:style-name="P3"/>
      <text:p text:style-name="P4">PREZADOS(AS) SENHORES(AS)</text:p>
      <text:p text:style-name="P5"/>
      <text:p text:style-name="P6">Data: 06/07/2012.</text:p>
      <text:p text:style-name="P7"/>
      <text:p text:style-name="P8">Dirigido: Unidades de Recursos Humanos das Secretarias Municipais - URH e Supervisões de Gestão de Pessoas das Subprefeituras - SUGESP.</text:p>
      <text:p text:style-name="P9"/>
      <text:p text:style-name="P10">ASSUNTO: Férias<text:s/>– INDENIZAÇÃO.</text:p>
      <text:p text:style-name="P11"/>
      <text:p text:style-name="P12"/>
      <text:p text:style-name="P13"/>
      <text:p text:style-name="P14">SRS. COORDENADORES DE RH DAS SECRETARIAS MUNICIPAIS</text:p>
      <text:p text:style-name="P15">SRS. SUPERVISORES DE GESTÃO DE PESSOAS DAS SUBPREFEITURAS</text:p>
      <text:p text:style-name="P16"/>
      <text:p text:style-name="P17"/>
      <text:p text:style-name="P18">Considerando a manifestação da PGM. AJC ementado sob nº 11557, acolhido pelo</text:p>
      <text:p text:style-name="P19">Procurador Geral do Município e pelo Secretário Municipal dos Negócios Jurídicos<text:s/>–</text:p>
      <text:p text:style-name="P20"/>
      <text:p text:style-name="P21">SNJ.G, bem como a manifestação constante do Processo nº 2006-0.191.976-5,</text:p>
      <text:p text:style-name="P22"/>
      <text:p text:style-name="P23"/>
      <text:p text:style-name="P24">COMUNICAMOS:</text:p>
      <text:p text:style-name="P25"/>
      <text:p text:style-name="P26"/>
      <text:list text:style-name="LFO1" text:continue-numbering="true">
        <text:list-item>
          <text:p text:style-name="P27">Uma vez reconhecido o direito a férias anuais de 30 dias, após o cumprimento do período aquisitivo previsto no artigo 132, § 3º, da Lei nº 8.989/79, mesmo<text:s/>nas situações em que o servidor tenha permanecido afastado do exercício do seu cargo, em licenças de longa duração, NÃO HÁ necessidade de comprovação de pelo menos um dia trabalhado para a aquisição dos 30 dias de férias nos exercícios subseqüentes ao primeiro ano trabalhado.</text:p>
        </text:list-item>
      </text:list>
      <text:p text:style-name="P28"/>
      <text:p text:style-name="P29"/>
      <text:list text:style-name="LFO1" text:continue-numbering="true">
        <text:list-item>
          <text:p text:style-name="P30">Mesmo entendimento aplica-se aos casos de pagamento de indenização por férias não gozadas relativas ao ano do desligamento do servidor da Administração.</text:p>
        </text:list-item>
      </text:list>
      <text:p text:style-name="P31"/>
      <text:p text:style-name="P32"/>
      <text:p text:style-name="P33"/>
      <text:p text:style-name="P34"/>
      <text:p text:style-name="P35">EVENTUAIS DÚVIDAS DEVERÃO SER ENVIADAS PARA A PASTA PÚBLICA, DESTA DIVISÃO,<text:s/>NO SEGUINTE ENDEREÇO:</text:p>
      <text:p text:style-name="P36"/>
      <text:p text:style-name="P37"/>
      <text:p text:style-name="P38">semplacogepderh3@prefeitura.sp.gov.br</text:p>
      <text:p text:style-name="P39"/>
      <text:p text:style-name="P40"/>
      <text:p text:style-name="P41"><text:span text:style-name="T42">A</text:span><text:span text:style-name="T43">TENCIOSAMENTE</text:span><text:span text:style-name="T44">,</text:span></text:p>
      <text:section text:name="Sect1" text:style-name="S1">
        <text:p text:style-name="P45"/>
        <text:p text:style-name="P46"><text:span text:style-name="T47">DIVISÃO DE GESTÃO DE TEMPO DE SERVIÇO E INFORMAÇÕES - DERH 3 DEPARTAMENTO DE RECURSOS HUMANOS - DERH COORDENADORIA DE GESTÃO DE PESSOAS - COGEP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7805in" fo:margin-left="0.7916in" fo:margin-bottom="0.495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3T19:08:00Z</meta:creation-date>
    <dc:date>2019-09-23T19:08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03" meta:row-count="10" meta:non-whitespace-character-count="1271"/>
  </office:meta>
</office:document-meta>
</file>