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P19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P33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4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0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4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0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4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5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6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3" style:parent-style-name="ParágrafodaLista" style:family="paragraph">
      <style:paragraph-properties fo:text-align="justify" fo:line-height="150%" fo:background-color="#FFFFFF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 fo:color="#000000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P7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0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7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8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9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 style:font-name-complex="Times-Roman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/>
    </style:style>
    <style:style style:name="P143" style:parent-style-name="Normal" style:family="paragraph">
      <style:paragraph-properties style:text-autospace="none"/>
      <style:text-properties style:font-name="Calibri" style:font-name-complex="Times-Roman"/>
    </style:style>
    <style:style style:name="P144" style:parent-style-name="Normal" style:family="paragraph">
      <style:paragraph-properties style:text-autospace="none"/>
      <style:text-properties style:font-name="Calibri"/>
    </style:style>
    <style:style style:name="P145" style:parent-style-name="Normal" style:family="paragraph">
      <style:paragraph-properties style:text-autospace="none"/>
      <style:text-properties style:font-name="Calibri"/>
    </style:style>
    <style:style style:name="P146" style:parent-style-name="Normal" style:family="paragraph">
      <style:paragraph-properties style:text-autospace="none"/>
      <style:text-properties style:font-name="Calibri"/>
    </style:style>
    <style:style style:name="P147" style:parent-style-name="Normal" style:family="paragraph">
      <style:paragraph-properties style:text-autospace="none"/>
      <style:text-properties style:font-name="Calibri"/>
    </style:style>
    <style:style style:name="P148" style:parent-style-name="Normal" style:family="paragraph">
      <style:paragraph-properties style:text-autospace="none"/>
      <style:text-properties style:font-name="Calibri"/>
    </style:style>
    <style:style style:name="P149" style:parent-style-name="Normal" style:family="paragraph">
      <style:paragraph-properties style:text-autospace="none"/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Outubro/2019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4</text:span><text:span text:style-name="T9">3</text:span><text:span text:style-name="T10"><text:s/>convênios oferta<text:s/></text:span><text:span text:style-name="T11">216</text:span><text:span text:style-name="T12">.</text:span><text:span text:style-name="T13">662</text:span><text:span text:style-name="T14"><text:s/></text:span><text:span text:style-name="T15">vagas registrando assim uma das<text:s/></text:span><text:span text:style-name="T16">maio</text:span><text:span text:style-name="T17">res redes de serviços socioassistenciais da América Latina</text:span><text:span text:style-name="T18">.</text:span></text:p>
      <text:p text:style-name="P19"/>
      <text:p text:style-name="P20"><text:span text:style-name="T21">Orçamento mensal da rede<text:s/></text:span><text:span text:style-name="T22">parceir</text:span><text:span text:style-name="T23">a:</text:span><text:span text:style-name="T24"><text:s/>R$</text:span><text:span text:style-name="T25"><text:s/></text:span><text:span text:style-name="T26">82</text:span><text:span text:style-name="T27">.</text:span><text:span text:style-name="T28">029</text:span><text:span text:style-name="T29">.</text:span><text:span text:style-name="T30">282</text:span><text:span text:style-name="T31">,</text:span><text:span text:style-name="T32">27</text:span></text:p>
      <text:p text:style-name="P33"/>
      <text:p text:style-name="P34">Serviços<text:s/>da rede<text:s/>direta</text:p>
      <text:list text:style-name="LFO2" text:continue-numbering="true">
        <text:list-item>
          <text:p text:style-name="P35">54<text:s/>Centros de Referência de Assistência Social (CRAS);</text:p>
        </text:list-item>
        <text:list-item>
          <text:p text:style-name="P36">30<text:s/>Centros de Referência de Assistência Social (CREAS);</text:p>
        </text:list-item>
        <text:list-item>
          <text:p text:style-name="P37">6<text:s/>Centros POP;</text:p>
        </text:list-item>
        <text:list-item>
          <text:p text:style-name="P38">1<text:s/>Coordenação de Pronto Atendimento Social<text:s/>(CPAS).</text:p>
        </text:list-item>
      </text:list>
      <text:p text:style-name="P39"/>
      <text:p text:style-name="P40">Serviços<text:s/>da rede parceira<text:s/>destinados à:</text:p>
      <text:p text:style-name="P41"/>
      <text:p text:style-name="P42">Crianças,<text:s/>Adolescentes<text:s/>e Jovens:</text:p>
      <text:list text:style-name="LFO3" text:continue-numbering="true">
        <text:list-item>
          <text:p text:style-name="P43">120<text:s/>Serviços de Acolhimento Institucional /<text:s/>2.125<text:s/>vagas;</text:p>
        </text:list-item>
        <text:list-item>
          <text:p text:style-name="P44">2<text:s/>Serviços de Acolhimento Institucional<text:s/>para Crianças de 0 a 6 anos /<text:s/>40<text:s/>vagas;</text:p>
        </text:list-item>
        <text:list-item>
          <text:p text:style-name="P45">5<text:s/>Serviços de Acolhimento Institucional para criança e adolescente – Apoio Central de Vagas / 90<text:s/>vagas</text:p>
        </text:list-item>
        <text:list-item>
          <text:p text:style-name="P46">4<text:s/>Repúblicas<text:s/>Jovem /<text:s/>48<text:s/>vagas;</text:p>
        </text:list-item>
        <text:list-item>
          <text:p text:style-name="P47">6<text:s/>Casas<text:s/>Lares<text:s/>/ 110 vagas;</text:p>
        </text:list-item>
        <text:list-item>
          <text:p text:style-name="P48">56<text:s/>Serviços de<text:s/>Medidas Socioeducativas em meio aberto /<text:s/>5.025<text:s/>vagas;</text:p>
        </text:list-item>
        <text:list-item>
          <text:p text:style-name="P49">24<text:s/>Serviços de Proteção Social à Criança e Adolescente Vítimas de violência, abuso e exploração sexual e suas famílias /<text:s/>2.200<text:s/>vagas;</text:p>
        </text:list-item>
      </text:list>
      <text:list text:style-name="LFO3" text:continue-numbering="true">
        <text:list-item>
          <text:p text:style-name="P50">60<text:s/>Centros de Desenvolvimento Social e Produtivo para Adolescentes, Jovens e Adultos<text:s/>(CEDESP)<text:s/>/<text:s/>11.780<text:s/>vagas;</text:p>
        </text:list-item>
        <text:list-item>
          <text:p text:style-name="P51">46<text:s/>SCFV - Centros para Juventude (CJ) /<text:s/>4.770<text:s/>vagas;</text:p>
        </text:list-item>
        <text:list-item>
          <text:p text:style-name="P52">477<text:s/>SCFV - Centros para Crianças e Adolescentes (CCA) /<text:s/>70.320<text:s/>vagas;</text:p>
        </text:list-item>
        <text:list-item>
          <text:p text:style-name="P53">1 Restaurante Escola / 60 vagas;</text:p>
        </text:list-item>
      </text:list>
      <text:p text:style-name="P54"/>
      <text:p text:style-name="P55"/>
      <text:soft-page-break/>
      <text:p text:style-name="P56">Municipalizados:</text:p>
      <text:list text:style-name="LFO4" text:continue-numbering="true">
        <text:list-item>
          <text:p text:style-name="P57">1<text:s/>SCFV - Clubes da Turma /<text:s/>60<text:s/>vagas</text:p>
        </text:list-item>
        <text:list-item>
          <text:p text:style-name="P58">6<text:s/>SCFV -<text:s/>Circo<text:s/>Social<text:s/>/<text:s/>2.600<text:s/>vagas</text:p>
        </text:list-item>
      </text:list>
      <text:p text:style-name="P59"/>
      <text:p text:style-name="P60">Mulheres:</text:p>
      <text:list text:style-name="LFO5" text:continue-numbering="true">
        <text:list-item>
          <text:p text:style-name="P61">8<text:s/>Centros<text:s/>de Acolhida Especial para<text:s/>Mulheres em Situação de Rua /<text:s/>726 vagas;</text:p>
        </text:list-item>
        <text:list-item>
          <text:p text:style-name="P62">2<text:s/>Centro de Acolhida Especial para Mulheres Transexuais /<text:s/>60 vagas;</text:p>
        </text:list-item>
        <text:list-item>
          <text:p text:style-name="P63"><text:span text:style-name="T64">5</text:span><text:span text:style-name="T65"><text:s/></text:span><text:span text:style-name="T66">Centros de</text:span><text:span text:style-name="T67"><text:s/>Acolhida Especial para Mulheres em Situação de Violência</text:span><text:span text:style-name="T68"><text:s/>/<text:s/></text:span><text:span text:style-name="T69">100<text:s/></text:span><text:span text:style-name="T70">vagas;</text:span></text:p>
        </text:list-item>
        <text:list-item>
          <text:p text:style-name="P71">1 Centro de Acolhida para Gestante, Mães e bebês /<text:s/>50 vagas;</text:p>
        </text:list-item>
        <text:list-item>
          <text:p text:style-name="P72">15<text:s/>Centros de defesa e de Convivência da Mulher (CDCM) / 1.610<text:s/>vagas;</text:p>
        </text:list-item>
      </text:list>
      <text:p text:style-name="P73"/>
      <text:p text:style-name="P74">Idosos:</text:p>
      <text:list text:style-name="LFO6" text:continue-numbering="true">
        <text:list-item>
          <text:p text:style-name="P75">7 Centros de Acolhida Especiais para Idosos em situação de rua/ 702<text:s/>vagas;</text:p>
        </text:list-item>
        <text:list-item>
          <text:p text:style-name="P76">14<text:s/>Instituições de Longa Permanência para Idosos (ILPI) /<text:s/>480<text:s/>vagas;</text:p>
        </text:list-item>
        <text:list-item>
          <text:p text:style-name="P77">16<text:s/>Centros<text:s/>Dia<text:s/>para Idosos<text:s/>/<text:s/>480<text:s/>vagas;</text:p>
        </text:list-item>
        <text:list-item>
          <text:p text:style-name="P78">1 Serviço de Alimentação Domiciliar para a pessoa idosa / 180 vagas</text:p>
        </text:list-item>
        <text:list-item>
          <text:p text:style-name="P79">90<text:s/>SCFV - Núcleos de Convivência de Idoso /<text:s/>12.310<text:s/>vagas;</text:p>
        </text:list-item>
        <text:list-item>
          <text:p text:style-name="P80">1 Centro de Referência da Cidadania do idoso<text:s/>/<text:s/>400 vagas;</text:p>
        </text:list-item>
      </text:list>
      <text:p text:style-name="P81"/>
      <text:p text:style-name="P82">À família:</text:p>
      <text:list text:style-name="LFO7" text:continue-numbering="true">
        <text:list-item>
          <text:p text:style-name="P83">32<text:s/>Núcleos de Proteção Jurídico-Social e Apoio Psicológico (NPJ) / 3.840<text:s/>vagas;</text:p>
        </text:list-item>
        <text:list-item>
          <text:p text:style-name="P84">6<text:s/>Centros<text:s/>de Acolhida Especial para famílias em situação de rua /<text:s/>494<text:s/>vagas;</text:p>
        </text:list-item>
        <text:list-item>
          <text:p text:style-name="P85">1<text:s/>Projetos<text:s/>Especiais<text:s/>Família em<text:s/>Foco /<text:s/>60 vagas;</text:p>
        </text:list-item>
        <text:list-item>
          <text:p text:style-name="P86">1 Serviço de acolhimento institucional Família Acolhedora / 30 vagas;</text:p>
        </text:list-item>
        <text:list-item>
          <text:p text:style-name="P87">59<text:s/>Serviços de Assistência Social a Família<text:s/>e Proteção Social Básica<text:s/>(SASF) /<text:s/>59.000 famílias;</text:p>
        </text:list-item>
        <text:list-item>
          <text:p text:style-name="P88">16<text:s/>Serviços<text:s/>de Convivência e Fortalecimento de Vínculos – Modalidade Centro de Convivência Intergeracional -<text:s/>CCINTER /<text:s/>4.260</text:p>
        </text:list-item>
      </text:list>
      <text:p text:style-name="P89"/>
      <text:p text:style-name="P90"/>
      <text:p text:style-name="P91"/>
      <text:p text:style-name="P92"/>
      <text:p text:style-name="P93">Às pessoas com deficiência:</text:p>
      <text:list text:style-name="LFO8" text:continue-numbering="true">
        <text:list-item>
          <text:p text:style-name="P94">35<text:s/>Núcleos de Apoio à Pessoa Com Deficiência (criança, jovem e adulto) / 2.700 vagas;</text:p>
        </text:list-item>
        <text:list-item>
          <text:p text:style-name="P95">2 Núcleos de Apoio à Pessoa com Deficiência (0 a 6 anos) / 120 vagas;</text:p>
        </text:list-item>
        <text:list-item>
          <text:p text:style-name="P96">10<text:s/>Serviços<text:s/>de Acolhimento Institucional para Jovens, Adolescentes e Adultos com Deficiência – Residência Inclusiva /<text:s/>189<text:s/>vagas;</text:p>
        </text:list-item>
      </text:list>
      <text:p text:style-name="P97"/>
      <text:p text:style-name="P98">População em situação de rua:</text:p>
      <text:list text:style-name="LFO9" text:continue-numbering="true">
        <text:list-item>
          <text:p text:style-name="P99">30<text:s/>Serviços de Abordagem /<text:s/>8.940<text:s/>vagas (adultos e crianças);</text:p>
        </text:list-item>
        <text:list-item>
          <text:p text:style-name="P100">1 Serviço de Abordagem Social para apoio à CAPE</text:p>
        </text:list-item>
        <text:list-item>
          <text:p text:style-name="P101">56<text:s/>Centros de<text:s/>Acolhida para população em situação de rua (16h,<text:s/>24h e<text:s/>Boracéa)<text:s/>/<text:s/>14.428<text:s/>vagas;</text:p>
        </text:list-item>
        <text:list-item>
          <text:p text:style-name="P102">2 Centros de Acolhida Especial para<text:s/>Convalescentes<text:s/>/ 93 vagas;</text:p>
        </text:list-item>
        <text:list-item>
          <text:p text:style-name="P103">4<text:s/>Repúblicas para Adultos /<text:s/>195<text:s/>vagas;</text:p>
        </text:list-item>
        <text:list-item>
          <text:p text:style-name="P104">1 Centro de Acolhida para Catadores / 55 vagas;</text:p>
        </text:list-item>
        <text:list-item>
          <text:p text:style-name="P105">1 Centro de Acolhida com Inserção Produtiva 24h / 160 vagas;</text:p>
        </text:list-item>
        <text:list-item>
          <text:p text:style-name="P106">1 Bagageiro;</text:p>
        </text:list-item>
        <text:list-item>
          <text:p text:style-name="P107">10<text:s/>Núcleos de Convivência para Adultos em situação de rua /<text:s/>3.172<text:s/>vagas;</text:p>
        </text:list-item>
        <text:list-item>
          <text:p text:style-name="P108">2 Projetos<text:s/>Especiais<text:s/>Autonomia em Foco / 300 vagas;</text:p>
        </text:list-item>
        <text:list-item>
          <text:p text:style-name="P109">2<text:s/>Serviço de Inclusão Social e Produtiva /<text:s/>200 vagas;</text:p>
        </text:list-item>
      </text:list>
      <text:p text:style-name="P110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11">OBS 2:<text:s/>Há modalidades agrupadas na contagem do Centro de Acolhida 24h, a saber: Imigrantes,<text:s/>Centro<text:s/>Temporário de Acolhimento – CTA<text:s/>e Atendes.</text:p>
      <text:p text:style-name="P112"/>
      <text:p text:style-name="P113">Outros:</text:p>
      <text:list text:style-name="LFO10" text:continue-numbering="true">
        <text:list-item>
          <text:p text:style-name="P114">1 Centro de Referência da Diversidade / 1.000 vagas;</text:p>
        </text:list-item>
        <text:list-item>
          <text:p text:style-name="P115">2<text:s/>Serviços de Abordagem às pessoas na rua usuárias de substâncias psicoativas/<text:s/>1.100 vagas.</text:p>
        </text:list-item>
      </text:list>
      <text:p text:style-name="P116"/>
      <text:p text:style-name="P117">Fonte: CGPAR/Relação de Convênios/Outubro<text:s/>2019</text:p>
      <text:soft-page-break/>
      <text:p text:style-name="P118">Elaboração:<text:s/>SMAGI/COVS</text:p>
      <text:p text:style-name="P119">FICHA TÉCNICA</text:p>
      <text:p text:style-name="P120">Pierre Rinco</text:p>
      <text:p text:style-name="P121">Coordenador Geral – Coordenação do<text:s/>Observatório da Vigilância Socioassistencial<text:s/>(COVS)</text:p>
      <text:p text:style-name="P122"><text:s/></text:p>
      <text:p text:style-name="P123">Elenice Tobo de Freitas<text:s/>Barbosa</text:p>
      <text:p text:style-name="P124">Supervisora – Supervisão de Monitoramento,<text:s/>Avaliação<text:s/>e Gestão da Informação<text:s/>(SMAGI)<text:s/></text:p>
      <text:p text:style-name="P125"/>
      <text:p text:style-name="P126">Bruno Stinchi de Souza</text:p>
      <text:p text:style-name="P127">Técnico de SMAGI</text:p>
      <text:p text:style-name="P128"/>
      <text:p text:style-name="P129">César Augusto Cardoso de Lucca</text:p>
      <text:p text:style-name="P130">Técnico de SMAGI</text:p>
      <text:p text:style-name="P131"/>
      <text:p text:style-name="P132">Ênin Aline Medeiros Segurado</text:p>
      <text:p text:style-name="P133">Técnica de SMAGI</text:p>
      <text:p text:style-name="P134"/>
      <text:p text:style-name="P135">Maria Rita Gomes de Freitas</text:p>
      <text:p text:style-name="P136">Técnica de<text:s/>SMAGI</text:p>
      <text:p text:style-name="P137"/>
      <text:p text:style-name="P138">Priscila Barbosa Coelho</text:p>
      <text:p text:style-name="P139">Técnica<text:s/>de<text:s/>SMAGI</text:p>
      <text:p text:style-name="P140"/>
      <text:p text:style-name="P141">Paloma de Lima Santos</text:p>
      <text:p text:style-name="P142">Estagiária de SMAGI</text:p>
      <text:p text:style-name="P143"/>
      <text:p text:style-name="P144">Jade Soares Garcia de A. Mattos</text:p>
      <text:p text:style-name="P145">Estagiária de SMAGI</text:p>
      <text:p text:style-name="P146"/>
      <text:p text:style-name="P147">Willian<text:s/>Gomes da Silva</text:p>
      <text:p text:style-name="P148">Estagiário de SMAGI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12-17T20:17:00Z</meta:creation-date>
    <dc:date>2019-12-17T20:17:00Z</dc:date>
    <meta:print-date>2017-09-18T13:59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759" meta:character-count="4852" meta:row-count="34" meta:non-whitespace-character-count="4102"/>
  </office:meta>
</office:document-meta>
</file>