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P10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14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0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2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2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0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3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4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6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 fo:color="#000000"/>
    </style:style>
    <style:style style:name="T46" style:parent-style-name="Fonteparág.padrão" style:family="text"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7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7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8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2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93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94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95" style:parent-style-name="Normal" style:family="paragraph">
      <style:paragraph-properties style:text-autospace="none"/>
      <style:text-properties style:font-name="Calibri" style:font-name-complex="Times-Roman"/>
    </style:style>
    <style:style style:name="P96" style:parent-style-name="Normal" style:family="paragraph">
      <style:paragraph-properties style:text-autospace="none"/>
      <style:text-properties style:font-name="Calibri" style:font-name-complex="Times-Roman"/>
    </style:style>
    <style:style style:name="P97" style:parent-style-name="Normal" style:family="paragraph">
      <style:paragraph-properties style:text-autospace="none"/>
      <style:text-properties style:font-name="Calibri" style:font-name-complex="Times-Roman"/>
    </style:style>
    <style:style style:name="P98" style:parent-style-name="Normal" style:family="paragraph">
      <style:paragraph-properties style:text-autospace="none"/>
      <style:text-properties style:font-name="Calibri" style:font-name-complex="Times-Roman"/>
    </style:style>
    <style:style style:name="P99" style:parent-style-name="Normal" style:family="paragraph">
      <style:paragraph-properties style:text-autospace="none"/>
      <style:text-properties style:font-name="Calibri" style:font-name-complex="Times-Roman"/>
    </style:style>
    <style:style style:name="P100" style:parent-style-name="Normal" style:family="paragraph">
      <style:paragraph-properties style:text-autospace="none"/>
      <style:text-properties style:font-name="Calibri" style:font-name-complex="Times-Roman"/>
    </style:style>
    <style:style style:name="P101" style:parent-style-name="Normal" style:family="paragraph">
      <style:paragraph-properties style:text-autospace="none"/>
      <style:text-properties style:font-name="Calibri" style:font-name-complex="Times-Roman"/>
    </style:style>
    <style:style style:name="P102" style:parent-style-name="Normal" style:family="paragraph">
      <style:paragraph-properties style:text-autospace="none"/>
      <style:text-properties style:font-name="Calibri" style:font-name-complex="Times-Roman"/>
    </style:style>
    <style:style style:name="P103" style:parent-style-name="Normal" style:family="paragraph">
      <style:paragraph-properties style:text-autospace="none"/>
      <style:text-properties style:font-name="Calibri" style:font-name-complex="Times-Roman"/>
    </style:style>
    <style:style style:name="P104" style:parent-style-name="Normal" style:family="paragraph">
      <style:paragraph-properties style:text-autospace="none"/>
      <style:text-properties style:font-name="Calibri" style:font-name-complex="Times-Roman"/>
    </style:style>
    <style:style style:name="P105" style:parent-style-name="Normal" style:family="paragraph">
      <style:paragraph-properties style:text-autospace="none"/>
      <style:text-properties style:font-name="Calibri" style:font-name-complex="Times-Roman"/>
    </style:style>
    <style:style style:name="P106" style:parent-style-name="Normal" style:family="paragraph">
      <style:paragraph-properties style:text-autospace="none"/>
      <style:text-properties style:font-name="Calibri" style:font-name-complex="Times-Roman"/>
    </style:style>
    <style:style style:name="P107" style:parent-style-name="Normal" style:family="paragraph">
      <style:paragraph-properties style:text-autospace="none"/>
      <style:text-properties style:font-name="Calibri" style:font-name-complex="Times-Roman"/>
    </style:style>
    <style:style style:name="P108" style:parent-style-name="Normal" style:family="paragraph">
      <style:paragraph-properties style:text-autospace="none"/>
      <style:text-properties style:font-name="Calibri" style:font-name-complex="Times-Roman"/>
    </style:style>
    <style:style style:name="P109" style:parent-style-name="Normal" style:family="paragraph">
      <style:paragraph-properties style:text-autospace="none"/>
      <style:text-properties style:font-name="Calibri" style:font-name-complex="Times-Roman"/>
    </style:style>
    <style:style style:name="P110" style:parent-style-name="Normal" style:family="paragraph">
      <style:paragraph-properties style:text-autospace="none"/>
      <style:text-properties style:font-name="Calibri" style:font-name-complex="Times-Roman"/>
    </style:style>
    <style:style style:name="P111" style:parent-style-name="Normal" style:family="paragraph">
      <style:paragraph-properties style:text-autospace="none"/>
      <style:text-properties style:font-name="Calibri" style:font-name-complex="Times-Roman"/>
    </style:style>
    <style:style style:name="P112" style:parent-style-name="Normal" style:family="paragraph">
      <style:paragraph-properties style:text-autospace="none"/>
      <style:text-properties style:font-name="Calibri" style:font-name-complex="Times-Roman"/>
    </style:style>
    <style:style style:name="P113" style:parent-style-name="Normal" style:family="paragraph">
      <style:paragraph-properties style:text-autospace="none"/>
      <style:text-properties style:font-name="Calibri" style:font-name-complex="Times-Roman"/>
    </style:style>
    <style:style style:name="P114" style:parent-style-name="Normal" style:family="paragraph">
      <style:paragraph-properties style:text-autospace="none"/>
      <style:text-properties style:font-name="Calibri" style:font-name-complex="Times-Roman"/>
    </style:style>
    <style:style style:name="P115" style:parent-style-name="Normal" style:family="paragraph">
      <style:paragraph-properties style:text-autospace="none"/>
      <style:text-properties style:font-name="Calibri" style:font-name-complex="Times-Roman"/>
    </style:style>
    <style:style style:name="P116" style:parent-style-name="Normal" style:family="paragraph">
      <style:paragraph-properties style:text-autospace="none"/>
      <style:text-properties style:font-name="Calibri" style:font-name-complex="Times-Roman"/>
    </style:style>
    <style:style style:name="P117" style:parent-style-name="Normal" style:family="paragraph">
      <style:paragraph-properties style:text-autospace="none"/>
      <style:text-properties style:font-name="Calibri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 SMADS</text:p>
      <text:p text:style-name="P2"/>
      <text:p text:style-name="P3">Agosto/2019</text:p>
      <text:p text:style-name="P4"/>
      <text:p text:style-name="P5"><text:span text:style-name="T6">A Secretaria Municipal de Assistência e Desenvolvimento Social (SMADS), com</text:span><text:span text:style-name="T7"><text:s/>1.245 convênios oferta 218.097</text:span><text:span text:style-name="T8"><text:s/>vagas registrando assim uma das maiores redes de<text:s/></text:span><text:span text:style-name="T9">serviços socioassistenciais da América Latina.</text:span></text:p>
      <text:p text:style-name="P10"/>
      <text:p text:style-name="P11"><text:span text:style-name="T12">Orçamento mensal da rede parceira: R$ 82.537.430,16</text:span></text:p>
      <text:p text:style-name="P13"/>
      <text:p text:style-name="P14">Serviços da rede direta</text:p>
      <text:list text:style-name="LFO1" text:continue-numbering="true">
        <text:list-item>
          <text:p text:style-name="P15">54 Centros de Referência de Assistência Social (CRAS);</text:p>
        </text:list-item>
        <text:list-item>
          <text:p text:style-name="P16">30 Centros de Referência de Assistência Social (CREAS);</text:p>
        </text:list-item>
        <text:list-item>
          <text:p text:style-name="P17">6 Centros POP;</text:p>
        </text:list-item>
        <text:list-item>
          <text:p text:style-name="P18">1 Coordenação de Pronto Atendimento Social (CPAS).</text:p>
        </text:list-item>
      </text:list>
      <text:p text:style-name="P19"/>
      <text:p text:style-name="P20">Serviços da rede parceira destinados à:</text:p>
      <text:p text:style-name="P21"/>
      <text:p text:style-name="P22">Crianças, Adolescentes e Jovens:</text:p>
      <text:list text:style-name="LFO2" text:continue-numbering="true">
        <text:list-item>
          <text:p text:style-name="P23">120 Serviços de Acolhimento Institucional / 2.160 vagas;</text:p>
        </text:list-item>
        <text:list-item>
          <text:p text:style-name="P24">2 Serviços de Acolhimento Institucional para Crianças de 0 a 6 anos / 40<text:s/>vagas;</text:p>
        </text:list-item>
        <text:list-item>
          <text:p text:style-name="P25">5 Serviços de Acolhimento Institucional para criança e adolescente – Apoio Central de Vagas / 90 vagas</text:p>
        </text:list-item>
        <text:list-item>
          <text:p text:style-name="P26">4 Repúblicas Jovem / 48 vagas;</text:p>
        </text:list-item>
        <text:list-item>
          <text:p text:style-name="P27">6 Casas Lares / 110 vagas;</text:p>
        </text:list-item>
        <text:list-item>
          <text:p text:style-name="P28">56 Serviços de Medidas Socioeducativas em meio aberto / 5.175 vagas;</text:p>
        </text:list-item>
        <text:list-item>
          <text:p text:style-name="P29">24 Serviços de<text:s/>Proteção Social à Criança e Adolescente Vítimas de violência, abuso e exploração sexual e suas famílias / 2.220 vagas;</text:p>
        </text:list-item>
      </text:list>
      <text:list text:style-name="LFO2" text:continue-numbering="true">
        <text:list-item>
          <text:p text:style-name="P30">60 Centros de Desenvolvimento Social e Produtivo para Adolescentes, Jovens e Adultos (CEDESP) / 11.780 vagas;</text:p>
        </text:list-item>
        <text:list-item>
          <text:p text:style-name="P31">46 SCFV - Centros para Juventude (CJ) / 4.770 vagas;</text:p>
        </text:list-item>
        <text:list-item>
          <text:p text:style-name="P32">478 SCFV - Centros para Crianças e Adolescentes (CCA) / 70.770 vagas;</text:p>
        </text:list-item>
        <text:list-item>
          <text:p text:style-name="P33">1 Restaurante Escola / 60 vagas;</text:p>
        </text:list-item>
      </text:list>
      <text:p text:style-name="P34"/>
      <text:p text:style-name="P35"/>
      <text:soft-page-break/>
      <text:p text:style-name="P36">Municipalizados:</text:p>
      <text:list text:style-name="LFO3" text:continue-numbering="true">
        <text:list-item>
          <text:p text:style-name="P37">1 SCFV - Clubes da Turma / 60 vagas</text:p>
        </text:list-item>
        <text:list-item>
          <text:p text:style-name="P38">6 SCFV - Circo Social / 2.900 vagas</text:p>
        </text:list-item>
      </text:list>
      <text:p text:style-name="P39"/>
      <text:p text:style-name="P40">Mulheres:</text:p>
      <text:list text:style-name="LFO4" text:continue-numbering="true">
        <text:list-item>
          <text:p text:style-name="P41">8 Centros de Acolhida<text:s/>Especial para Mulheres em Situação de Rua / 726 vagas;</text:p>
        </text:list-item>
        <text:list-item>
          <text:p text:style-name="P42">1 Centro de Acolhida Especial para Mulheres Transexuais / 30 vagas;</text:p>
        </text:list-item>
        <text:list-item>
          <text:p text:style-name="P43"><text:span text:style-name="T44">5 Centros de</text:span><text:span text:style-name="T45"><text:s/>Acolhida Especial para Mulheres em Situação de Violência</text:span><text:span text:style-name="T46"><text:s/>/ 100 vagas;</text:span></text:p>
        </text:list-item>
        <text:list-item>
          <text:p text:style-name="P47">1 Centro de Acolhida para Gestante, Mães e bebês /<text:s/>100 vagas;</text:p>
        </text:list-item>
        <text:list-item>
          <text:p text:style-name="P48">15 Centros de defesa e de Convivência da Mulher (CDCM) / 1.610 vagas;</text:p>
        </text:list-item>
      </text:list>
      <text:p text:style-name="P49"/>
      <text:p text:style-name="P50">Idosos:</text:p>
      <text:list text:style-name="LFO5" text:continue-numbering="true">
        <text:list-item>
          <text:p text:style-name="P51">7 Centros de Acolhida Especiais para Idosos em situação de rua/ 702 vagas;</text:p>
        </text:list-item>
        <text:list-item>
          <text:p text:style-name="P52">14 Instituições de Longa Permanência para Idosos (ILPI) / 480 vagas;</text:p>
        </text:list-item>
        <text:list-item>
          <text:p text:style-name="P53">16 Centros Dia para Idosos / 480 vagas;</text:p>
        </text:list-item>
        <text:list-item>
          <text:p text:style-name="P54">1 Serviço de Alimentação Domiciliar para a pessoa idosa / 180 vagas</text:p>
        </text:list-item>
        <text:list-item>
          <text:p text:style-name="P55">90 SCFV - Núcleos de Convivência de Idoso / 12.380 vagas;</text:p>
        </text:list-item>
        <text:list-item>
          <text:p text:style-name="P56">1 Centro de Referência da Cidadania do idoso / 400 vagas;</text:p>
        </text:list-item>
      </text:list>
      <text:p text:style-name="P57"/>
      <text:p text:style-name="P58">À família:</text:p>
      <text:list text:style-name="LFO6" text:continue-numbering="true">
        <text:list-item>
          <text:p text:style-name="P59">32 Núcleos de Proteção Jurídico-Social e<text:s/>Apoio Psicológico (NPJ) / 3.840 vagas;</text:p>
        </text:list-item>
        <text:list-item>
          <text:p text:style-name="P60">4 Centros de Acolhida Especial para famílias em situação de rua / 394 vagas;</text:p>
        </text:list-item>
        <text:list-item>
          <text:p text:style-name="P61">3 Projetos Especiais Família em Foco / 160 vagas;</text:p>
        </text:list-item>
        <text:list-item>
          <text:p text:style-name="P62">59 Serviços de Assistência Social a Família e Proteção Social Básica (SASF) / 59.000<text:s/>famílias;</text:p>
        </text:list-item>
        <text:list-item>
          <text:p text:style-name="P63">15 Serviços de Convivência e Fortalecimento de Vínculos – Modalidade Centro de Convivência Intergeracional - CCINTER / 4.080</text:p>
        </text:list-item>
      </text:list>
      <text:p text:style-name="P64"/>
      <text:p text:style-name="P65"/>
      <text:p text:style-name="P66"/>
      <text:p text:style-name="P67"/>
      <text:soft-page-break/>
      <text:p text:style-name="P68">Às pessoas com deficiência:</text:p>
      <text:list text:style-name="LFO7" text:continue-numbering="true">
        <text:list-item>
          <text:p text:style-name="P69">36 Núcleos de Apoio à Pessoa Com Deficiência (criança, jovem e adulto) / 2.740 vagas;</text:p>
        </text:list-item>
        <text:list-item>
          <text:p text:style-name="P70">2<text:s/>Núcleos de Apoio à Pessoa com Deficiência (0 a 6 anos) / 120 vagas;</text:p>
        </text:list-item>
        <text:list-item>
          <text:p text:style-name="P71">10 Serviços de Acolhimento Institucional para Jovens, Adolescentes e Adultos com Deficiência – Residência Inclusiva / 179 vagas;</text:p>
        </text:list-item>
      </text:list>
      <text:p text:style-name="P72"/>
      <text:p text:style-name="P73">População em situação de rua:</text:p>
      <text:list text:style-name="LFO8" text:continue-numbering="true">
        <text:list-item>
          <text:p text:style-name="P74">30 Serviços de Abordagem / 8.940 vagas (adultos e crianças);</text:p>
        </text:list-item>
        <text:list-item>
          <text:p text:style-name="P75">1 Serviço de Abordagem Social para apoio à CAPE</text:p>
        </text:list-item>
        <text:list-item>
          <text:p text:style-name="P76">59 Centros de Acolhida para população em situação de rua (16h, 24h e Boracéa) / 15.068 vagas;</text:p>
        </text:list-item>
        <text:list-item>
          <text:p text:style-name="P77">2 Centros de Acolhida Especial para Convalescentes / 93 vagas;</text:p>
        </text:list-item>
        <text:list-item>
          <text:p text:style-name="P78">4 Repúblicas para<text:s/>Adultos / 195 vagas;</text:p>
        </text:list-item>
        <text:list-item>
          <text:p text:style-name="P79">1 Centro de Acolhida para Catadores / 55 vagas;</text:p>
        </text:list-item>
        <text:list-item>
          <text:p text:style-name="P80">1 Centro de Acolhida com Inserção Produtiva 24h / 160 vagas;</text:p>
        </text:list-item>
        <text:list-item>
          <text:p text:style-name="P81">1 Bagageiro;</text:p>
        </text:list-item>
        <text:list-item>
          <text:p text:style-name="P82">10 Núcleos de Convivência para Adultos em situação de rua / 3.122 vagas;</text:p>
        </text:list-item>
        <text:list-item>
          <text:p text:style-name="P83">2 Projetos Especiais Autonomia em Foco /<text:s/>300 vagas;</text:p>
        </text:list-item>
        <text:list-item>
          <text:p text:style-name="P84">2 Serviço de Inclusão Social e Produtiva / 200 vagas;</text:p>
        </text:list-item>
      </text:list>
      <text:p text:style-name="P85">OBS 1: Há outros serviços de Acolhimento voltados à população de rua, mas estes foram agrupados pelo seu segmento neste relatório, a saber: Mulheres em situação de rua, Idosos em situação de<text:s/>Rua, Famílias em situação de rua, bem como crianças, adolescentes e jovens.</text:p>
      <text:p text:style-name="P86">OBS 2: Há modalidades agrupadas na contagem do Centro de Acolhida 24h, a saber: Imigrantes, Centro Temporário de Acolhimento – CTA e Atendes.</text:p>
      <text:p text:style-name="P87"/>
      <text:p text:style-name="P88">Outros:</text:p>
      <text:list text:style-name="LFO9" text:continue-numbering="true">
        <text:list-item>
          <text:p text:style-name="P89">1 Centro de Referência da<text:s/>Diversidade / 1.000 vagas;</text:p>
        </text:list-item>
        <text:list-item>
          <text:p text:style-name="P90">2 Serviços de Abordagem às pessoas na rua usuárias de substâncias psicoativas/ 1.100 vagas.</text:p>
        </text:list-item>
      </text:list>
      <text:p text:style-name="P91"/>
      <text:p text:style-name="P92">Fonte: CGPAR/Relação de Convênios/Agosto 2019</text:p>
      <text:p text:style-name="P93">Elaboração: SMAGI/COVS</text:p>
      <text:soft-page-break/>
      <text:p text:style-name="P94">FICHA TÉCNICA</text:p>
      <text:p text:style-name="P95">Pierre Rinco</text:p>
      <text:p text:style-name="P96">Coordenador Geral – Coordenação do Observatório da Vigilância Socioassistencial (COVS)</text:p>
      <text:p text:style-name="P97"><text:s/></text:p>
      <text:p text:style-name="P98">Elenice Tobo de Freitas Barbosa</text:p>
      <text:p text:style-name="P99">Supervisora – Supervisão de Monitoramento, Avaliação e Gestão da Informação (SMAGI)<text:s/></text:p>
      <text:p text:style-name="P100"/>
      <text:p text:style-name="P101">Bruno Stinchi de Souza</text:p>
      <text:p text:style-name="P102">Técnico de SMAGI</text:p>
      <text:p text:style-name="P103"/>
      <text:p text:style-name="P104">César Augusto Cardoso de Lucca</text:p>
      <text:p text:style-name="P105">Técnico de SMAGI</text:p>
      <text:p text:style-name="P106"/>
      <text:p text:style-name="P107">Ênin Aline Medeiros Segurado</text:p>
      <text:p text:style-name="P108">Técnica de SMAGI</text:p>
      <text:p text:style-name="P109"/>
      <text:p text:style-name="P110">Maria Rita Gomes de Freitas</text:p>
      <text:p text:style-name="P111">Técnica de SMAGI</text:p>
      <text:p text:style-name="P112"/>
      <text:p text:style-name="P113">Priscila Barbosa Coelho</text:p>
      <text:p text:style-name="P114">Técnica de SMAGI</text:p>
      <text:p text:style-name="P115"/>
      <text:p text:style-name="P116">Paloma de Lima Santos</text:p>
      <text:p text:style-name="P117">Estagiária de SMAGI</text:p>
      <text:p text:style-name="P118"/>
      <text:p text:style-name="P119">Willian Gomes da Silva</text:p>
      <text:p text:style-name="P120"><text:span text:style-name="T121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9-16T15:16:00Z</meta:creation-date>
    <dc:date>2019-09-16T15:52:00Z</dc:date>
    <meta:print-date>2017-09-18T13:59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740" meta:character-count="4728" meta:row-count="33" meta:non-whitespace-character-count="3997"/>
  </office:meta>
</office:document-meta>
</file>