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 style:font-name-complex="Arial" fo:letter-spacing="0.0027in"/>
    </style:style>
    <style:style style:name="T7" style:parent-style-name="Fonteparág.padrão" style:family="text">
      <style:text-properties style:font-name="Calibri" style:font-name-complex="Arial" fo:letter-spacing="0.0027in"/>
    </style:style>
    <style:style style:name="T8" style:parent-style-name="Fonteparág.padrão" style:family="text">
      <style:text-properties style:font-name="Calibri" style:font-name-complex="Arial" fo:letter-spacing="0.0027in"/>
    </style:style>
    <style:style style:name="T9" style:parent-style-name="Fonteparág.padrão" style:family="text">
      <style:text-properties style:font-name="Calibri" style:font-name-complex="Arial" fo:letter-spacing="0.0027in"/>
    </style:style>
    <style:style style:name="T10" style:parent-style-name="Fonteparág.padrão" style:family="text">
      <style:text-properties style:font-name="Calibri" style:font-name-complex="Arial" fo:letter-spacing="0.0027in"/>
    </style:style>
    <style:style style:name="T11" style:parent-style-name="Fonteparág.padrão" style:family="text">
      <style:text-properties style:font-name="Calibri" style:font-name-complex="Arial" fo:letter-spacing="0.0027in"/>
    </style:style>
    <style:style style:name="T12" style:parent-style-name="Fonteparág.padrão" style:family="text">
      <style:text-properties style:font-name="Calibri" style:font-name-complex="Arial" fo:letter-spacing="0.0027in"/>
    </style:style>
    <style:style style:name="T13" style:parent-style-name="Fonteparág.padrão" style:family="text">
      <style:text-properties style:font-name="Calibri" style:font-name-complex="Arial" fo:letter-spacing="0.0027in"/>
    </style:style>
    <style:style style:name="T14" style:parent-style-name="Fonteparág.padrão" style:family="text">
      <style:text-properties style:font-name="Calibri" style:font-name-complex="Arial" fo:letter-spacing="0.0027in"/>
    </style:style>
    <style:style style:name="T15" style:parent-style-name="Fonteparág.padrão" style:family="text">
      <style:text-properties style:font-name="Calibri" style:font-name-complex="Arial" fo:letter-spacing="0.0027in"/>
    </style:style>
    <style:style style:name="T16" style:parent-style-name="Fonteparág.padrão" style:family="text">
      <style:text-properties style:font-name="Calibri" style:font-name-complex="Arial" fo:letter-spacing="0.0027in"/>
    </style:style>
    <style:style style:name="T17" style:parent-style-name="Fonteparág.padrão" style:family="text">
      <style:text-properties style:font-name="Calibri" style:font-name-complex="Arial" fo:letter-spacing="0.0027in"/>
    </style:style>
    <style:style style:name="T18" style:parent-style-name="Fonteparág.padrão" style:family="text">
      <style:text-properties style:font-name="Calibri" style:font-name-complex="Arial" fo:letter-spacing="0.0027in"/>
    </style:style>
    <style:style style:name="T19" style:parent-style-name="Fonteparág.padrão" style:family="text">
      <style:text-properties style:font-name="Calibri" style:font-name-complex="Arial" fo:letter-spacing="0.0027in"/>
    </style:style>
    <style:style style:name="T20" style:parent-style-name="Fonteparág.padrão" style:family="text">
      <style:text-properties style:font-name="Calibri" style:font-name-complex="Arial" fo:letter-spacing="0.0027in"/>
    </style:style>
    <style:style style:name="P2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 fo:font-weight="bold" style:font-weight-asian="bold"/>
    </style:style>
    <style:style style:name="T31" style:parent-style-name="Fonteparág.padrão" style:family="text">
      <style:text-properties style:font-name="Calibri" style:font-name-complex="Arial" fo:font-weight="bold" style:font-weight-asian="bold"/>
    </style:style>
    <style:style style:name="T32" style:parent-style-name="Fonteparág.padrão" style:family="text">
      <style:text-properties style:font-name="Calibri" style:font-name-complex="Arial" fo:font-weight="bold" style:font-weight-asian="bold"/>
    </style:style>
    <style:style style:name="T33" style:parent-style-name="Fonteparág.padrão" style:family="text">
      <style:text-properties style:font-name="Calibri" style:font-name-complex="Arial" fo:font-weight="bold" style:font-weight-asian="bold"/>
    </style:style>
    <style:style style:name="T34" style:parent-style-name="Fonteparág.padrão" style:family="text">
      <style:text-properties style:font-name="Calibri" style:font-name-complex="Arial" fo:font-weight="bold" style:font-weight-asian="bold"/>
    </style:style>
    <style:style style:name="T35" style:parent-style-name="Fonteparág.padrão" style:family="text">
      <style:text-properties style:font-name="Calibri" style:font-name-complex="Arial" fo:font-weight="bold" style:font-weight-asian="bold"/>
    </style:style>
    <style:style style:name="P36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37" style:parent-style-name="Normal" style:family="paragraph">
      <style:paragraph-properties fo:text-align="justify"/>
      <style:text-properties style:font-name="Calibri" style:font-name-complex="Arial" fo:font-weight="bold" style:font-weight-asian="bold"/>
    </style:style>
    <style:style style:name="P38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4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4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4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5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8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9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60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6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7" style:parent-style-name="ParágrafodaLista" style:family="paragraph">
      <style:paragraph-properties fo:text-align="justify" fo:line-height="150%" fo:background-color="#FFFFFF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 fo:color="#000000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10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10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10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4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7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2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1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22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2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4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/>
      <style:text-properties style:font-name="Calibri" style:font-name-complex="Times-Roman"/>
    </style:style>
    <style:style style:name="P134" style:parent-style-name="Normal" style:family="paragraph">
      <style:paragraph-properties style:text-autospace="none"/>
      <style:text-properties style:font-name="Calibri" style:font-name-complex="Times-Roman"/>
    </style:style>
    <style:style style:name="P135" style:parent-style-name="Normal" style:family="paragraph">
      <style:paragraph-properties style:text-autospace="none"/>
      <style:text-properties style:font-name="Calibri" style:font-name-complex="Times-Roman"/>
    </style:style>
    <style:style style:name="P136" style:parent-style-name="Normal" style:family="paragraph">
      <style:paragraph-properties style:text-autospace="none"/>
      <style:text-properties style:font-name="Calibri" style:font-name-complex="Times-Roman"/>
    </style:style>
    <style:style style:name="P137" style:parent-style-name="Normal" style:family="paragraph">
      <style:paragraph-properties style:text-autospace="none"/>
      <style:text-properties style:font-name="Calibri" style:font-name-complex="Times-Roman"/>
    </style:style>
    <style:style style:name="P138" style:parent-style-name="Normal" style:family="paragraph">
      <style:paragraph-properties style:text-autospace="none"/>
      <style:text-properties style:font-name="Calibri" style:font-name-complex="Times-Roman"/>
    </style:style>
    <style:style style:name="P139" style:parent-style-name="Normal" style:family="paragraph">
      <style:paragraph-properties style:text-autospace="none"/>
      <style:text-properties style:font-name="Calibri" style:font-name-complex="Times-Roman"/>
    </style:style>
    <style:style style:name="P140" style:parent-style-name="Normal" style:family="paragraph">
      <style:paragraph-properties style:text-autospace="none"/>
      <style:text-properties style:font-name="Calibri" style:font-name-complex="Times-Roman"/>
    </style:style>
    <style:style style:name="P141" style:parent-style-name="Normal" style:family="paragraph">
      <style:paragraph-properties style:text-autospace="none"/>
      <style:text-properties style:font-name="Calibri" style:font-name-complex="Times-Roman"/>
    </style:style>
    <style:style style:name="P142" style:parent-style-name="Normal" style:family="paragraph">
      <style:paragraph-properties style:text-autospace="none"/>
      <style:text-properties style:font-name="Calibri" style:font-name-complex="Times-Roman"/>
    </style:style>
    <style:style style:name="P143" style:parent-style-name="Normal" style:family="paragraph">
      <style:paragraph-properties style:text-autospace="none"/>
      <style:text-properties style:font-name="Calibri" style:font-name-complex="Times-Roman"/>
    </style:style>
    <style:style style:name="P144" style:parent-style-name="Normal" style:family="paragraph">
      <style:paragraph-properties style:text-autospace="none"/>
      <style:text-properties style:font-name="Calibri" style:font-name-complex="Times-Roman"/>
    </style:style>
    <style:style style:name="P145" style:parent-style-name="Normal" style:family="paragraph">
      <style:paragraph-properties style:text-autospace="none"/>
      <style:text-properties style:font-name="Calibri" style:font-name-complex="Times-Roman"/>
    </style:style>
    <style:style style:name="P146" style:parent-style-name="Normal" style:family="paragraph">
      <style:paragraph-properties style:text-autospace="none"/>
      <style:text-properties style:font-name="Calibri" style:font-name-complex="Times-Roman"/>
    </style:style>
    <style:style style:name="P147" style:parent-style-name="Normal" style:family="paragraph">
      <style:paragraph-properties style:text-autospace="none"/>
      <style:text-properties style:font-name="Calibri" style:font-name-complex="Times-Roman"/>
    </style:style>
    <style:style style:name="P148" style:parent-style-name="Normal" style:family="paragraph">
      <style:paragraph-properties style:text-autospace="none"/>
      <style:text-properties style:font-name="Calibri" style:font-name-complex="Times-Roman"/>
    </style:style>
    <style:style style:name="P149" style:parent-style-name="Normal" style:family="paragraph">
      <style:paragraph-properties style:text-autospace="none"/>
      <style:text-properties style:font-name="Calibri" style:font-name-complex="Times-Roman"/>
    </style:style>
    <style:style style:name="P150" style:parent-style-name="Normal" style:family="paragraph">
      <style:paragraph-properties style:text-autospace="none"/>
      <style:text-properties style:font-name="Calibri"/>
    </style:style>
    <style:style style:name="P151" style:parent-style-name="Normal" style:family="paragraph">
      <style:paragraph-properties style:text-autospace="none"/>
      <style:text-properties style:font-name="Calibri" style:font-name-complex="Times-Roman"/>
    </style:style>
    <style:style style:name="P152" style:parent-style-name="Normal" style:family="paragraph">
      <style:paragraph-properties style:text-autospace="none"/>
      <style:text-properties style:font-name="Calibri"/>
    </style:style>
    <style:style style:name="P153" style:parent-style-name="Normal" style:family="paragraph">
      <style:paragraph-properties style:text-autospace="none"/>
      <style:text-properties style:font-name="Calibri"/>
    </style:style>
    <style:style style:name="P154" style:parent-style-name="Normal" style:family="paragraph">
      <style:paragraph-properties style:text-autospace="none"/>
      <style:text-properties style:font-name="Calibri"/>
    </style:style>
    <style:style style:name="P155" style:parent-style-name="Normal" style:family="paragraph">
      <style:paragraph-properties style:text-autospace="none"/>
      <style:text-properties style:font-name="Calibri"/>
    </style:style>
    <style:style style:name="P156" style:parent-style-name="Normal" style:family="paragraph">
      <style:paragraph-properties style:text-autospace="none"/>
    </style:style>
    <style:style style:name="T157" style:parent-style-name="Fonteparág.padrão" style:family="text">
      <style:text-properties style:font-name="Calibri"/>
    </style:style>
  </office:automatic-styles>
  <office:body>
    <office:text text:use-soft-page-breaks="true">
      <text:p text:style-name="P1">Raio-X<text:s/>SMADS</text:p>
      <text:p text:style-name="P2"/>
      <text:p text:style-name="P3">Abril/2019</text:p>
      <text:p text:style-name="P4"/>
      <text:p text:style-name="P5"><text:span text:style-name="T6">A Secretaria Municipal de Assistência e Desenvolvimento Social (SMADS), com 1.</text:span><text:span text:style-name="T7">2</text:span><text:span text:style-name="T8">6</text:span><text:span text:style-name="T9">0</text:span><text:span text:style-name="T10"><text:s/>convênios oferta<text:s/></text:span><text:span text:style-name="T11">2</text:span><text:span text:style-name="T12">2</text:span><text:span text:style-name="T13">0</text:span><text:span text:style-name="T14">.</text:span><text:span text:style-name="T15">402</text:span><text:span text:style-name="T16"><text:s/></text:span><text:span text:style-name="T17">vagas registrando assim uma das<text:s/></text:span><text:span text:style-name="T18">maio</text:span><text:span text:style-name="T19">res redes de serviços socioassistenciais da América Latina</text:span><text:span text:style-name="T20">.</text:span></text:p>
      <text:p text:style-name="P21"/>
      <text:p text:style-name="P22"><text:span text:style-name="T23">Orçamento mensal da rede<text:s/></text:span><text:span text:style-name="T24">parceir</text:span><text:span text:style-name="T25">a:</text:span><text:span text:style-name="T26"><text:s/>R$</text:span><text:span text:style-name="T27"><text:s/></text:span><text:span text:style-name="T28">8</text:span><text:span text:style-name="T29">3</text:span><text:span text:style-name="T30">.</text:span><text:span text:style-name="T31">815</text:span><text:span text:style-name="T32">.</text:span><text:span text:style-name="T33">381</text:span><text:span text:style-name="T34">,</text:span><text:span text:style-name="T35">23</text:span></text:p>
      <text:p text:style-name="P36"/>
      <text:p text:style-name="P37"/>
      <text:p text:style-name="P38">Serviços<text:s/>da rede<text:s/>direta</text:p>
      <text:list text:style-name="LFO2" text:continue-numbering="true">
        <text:list-item>
          <text:p text:style-name="P39">54<text:s/>Centros de Referência de Assistência Social (CRAS);</text:p>
        </text:list-item>
        <text:list-item>
          <text:p text:style-name="P40">30<text:s/>Centros de Referência de Assistência Social (CREAS);</text:p>
        </text:list-item>
        <text:list-item>
          <text:p text:style-name="P41">6<text:s/>Centros POP;</text:p>
        </text:list-item>
        <text:list-item>
          <text:p text:style-name="P42">1<text:s/>Coordenação de Pronto Atendimento Social<text:s/>(CPAS).</text:p>
        </text:list-item>
      </text:list>
      <text:p text:style-name="P43"/>
      <text:p text:style-name="P44">Serviços<text:s/>da rede parceira<text:s/>destinados à:</text:p>
      <text:p text:style-name="P45"/>
      <text:p text:style-name="P46">Crianças,<text:s/>Adolescentes<text:s/>e Jovens:</text:p>
      <text:list text:style-name="LFO3" text:continue-numbering="true">
        <text:list-item>
          <text:p text:style-name="P47">120<text:s/>Serviços de Acolhimento Institucional /<text:s/>2.185<text:s/>vagas;</text:p>
        </text:list-item>
        <text:list-item>
          <text:p text:style-name="P48">2<text:s/>Serviços de Acolhimento Institucional<text:s/>para Crianças de 0 a 6 anos /<text:s/>40<text:s/>vagas;</text:p>
        </text:list-item>
        <text:list-item>
          <text:p text:style-name="P49">6<text:s/>Serviços de Acolhimento Institucional para criança e adolescente – Apoio Central de Vagas / 110 vagas</text:p>
        </text:list-item>
        <text:list-item>
          <text:p text:style-name="P50">4<text:s/>Repúblicas<text:s/>Jovem /<text:s/>48<text:s/>vagas;</text:p>
        </text:list-item>
        <text:list-item>
          <text:p text:style-name="P51">6<text:s/>Casas<text:s/>Lares<text:s/>/ 110 vagas;</text:p>
        </text:list-item>
        <text:list-item>
          <text:p text:style-name="P52">57<text:s/>Serviços de<text:s/>Medidas Socioeducativas em meio aberto /<text:s/>5.385<text:s/>vagas;</text:p>
        </text:list-item>
        <text:list-item>
          <text:p text:style-name="P53">24<text:s/>Serviços de Proteção Social à Criança e Adolescente Vítimas de violência, abuso e exploração sexual e suas famílias /<text:s/>2.160<text:s/>vagas;</text:p>
        </text:list-item>
      </text:list>
      <text:list text:style-name="LFO3" text:continue-numbering="true">
        <text:list-item>
          <text:p text:style-name="P54">60<text:s/>Centros de Desenvolvimento Social e Produtivo para Adolescentes, Jovens e Adultos<text:s/>(CEDESP)<text:s/>/<text:s/>11.780<text:s/>vagas;</text:p>
        </text:list-item>
        <text:list-item>
          <text:p text:style-name="P55">49<text:s/>SCFV - Centros para Juventude (CJ) /<text:s/>5.160<text:s/>vagas;</text:p>
        </text:list-item>
        <text:list-item>
          <text:p text:style-name="P56">484<text:s/>SCFV - Centros para Crianças e Adolescentes (CCA) /<text:s/>71.910<text:s/>vagas;</text:p>
        </text:list-item>
        <text:list-item>
          <text:p text:style-name="P57">1 Restaurante Escola / 60 vagas;</text:p>
        </text:list-item>
      </text:list>
      <text:p text:style-name="P58"/>
      <text:p text:style-name="P59"/>
      <text:soft-page-break/>
      <text:p text:style-name="P60">Municipalizados:</text:p>
      <text:list text:style-name="LFO4" text:continue-numbering="true">
        <text:list-item>
          <text:p text:style-name="P61">1<text:s/>SCFV - Clubes da Turma /<text:s/>60<text:s/>vagas</text:p>
        </text:list-item>
        <text:list-item>
          <text:p text:style-name="P62">6<text:s/>SCFV -<text:s/>Circo<text:s/>Escola /<text:s/>2.900<text:s/>vagas</text:p>
        </text:list-item>
      </text:list>
      <text:p text:style-name="P63"/>
      <text:p text:style-name="P64">Mulheres:</text:p>
      <text:list text:style-name="LFO5" text:continue-numbering="true">
        <text:list-item>
          <text:p text:style-name="P65">8<text:s/>Centros<text:s/>de Acolhida Especial para<text:s/>Mulheres em Situação de Rua /<text:s/>726 vagas;</text:p>
        </text:list-item>
        <text:list-item>
          <text:p text:style-name="P66">1 Centro de Acolhida Especial para Mulheres Transexuais / 30 vagas;</text:p>
        </text:list-item>
        <text:list-item>
          <text:p text:style-name="P67"><text:span text:style-name="T68">5</text:span><text:span text:style-name="T69"><text:s/></text:span><text:span text:style-name="T70">Centros de</text:span><text:span text:style-name="T71"><text:s/>Acolhida Especial para Mulheres em Situação de Violência</text:span><text:span text:style-name="T72"><text:s/>/<text:s/></text:span><text:span text:style-name="T73">100<text:s/></text:span><text:span text:style-name="T74">vagas;</text:span></text:p>
        </text:list-item>
        <text:list-item>
          <text:p text:style-name="P75">1 Centro de Acolhida para Gestante, Mães e bebês / 100 vagas;</text:p>
        </text:list-item>
        <text:list-item>
          <text:p text:style-name="P76">15<text:s/>Centros de defesa e de Convivência da Mulher (CDCM) / 1.610<text:s/>vagas;</text:p>
        </text:list-item>
      </text:list>
      <text:p text:style-name="P77"/>
      <text:p text:style-name="P78">Idosos:</text:p>
      <text:list text:style-name="LFO6" text:continue-numbering="true">
        <text:list-item>
          <text:p text:style-name="P79">7 Centros de Acolhida Especiais para Idosos em situação de rua/ 702<text:s/>vagas;</text:p>
        </text:list-item>
        <text:list-item>
          <text:p text:style-name="P80">14<text:s/>Instituições de Longa Permanência para Idosos (ILPI) /<text:s/>480<text:s/>vagas;</text:p>
        </text:list-item>
        <text:list-item>
          <text:p text:style-name="P81">16<text:s/>Centros<text:s/>Dia<text:s/>para Idosos<text:s/>/<text:s/>480<text:s/>vagas;</text:p>
        </text:list-item>
        <text:list-item>
          <text:p text:style-name="P82">1 Serviço de Alimentação Domiciliar para a pessoa idosa / 180 vagas</text:p>
        </text:list-item>
        <text:list-item>
          <text:p text:style-name="P83">91<text:s/>SCFV - Núcleos de Convivência de Idoso /<text:s/>12.610<text:s/>vagas;</text:p>
        </text:list-item>
        <text:list-item>
          <text:p text:style-name="P84">1 Centro de Referência da Cidadania do idoso<text:s/>/<text:s/>400 vagas;</text:p>
        </text:list-item>
      </text:list>
      <text:p text:style-name="P85"/>
      <text:p text:style-name="P86">À família:</text:p>
      <text:list text:style-name="LFO7" text:continue-numbering="true">
        <text:list-item>
          <text:p text:style-name="P87">31<text:s/>Núcleos de Proteção Jurídico-Social e Apoio Psicológico (NPJ) / 3.720<text:s/>vagas;</text:p>
        </text:list-item>
        <text:list-item>
          <text:p text:style-name="P88">4<text:s/>Centros<text:s/>de Acolhida Especial para famílias em situação de rua /<text:s/>394<text:s/>vagas;</text:p>
        </text:list-item>
        <text:list-item>
          <text:p text:style-name="P89">4 Projetos<text:s/>Especiais<text:s/>Família em<text:s/>Foco / 210 vagas;</text:p>
        </text:list-item>
        <text:list-item>
          <text:p text:style-name="P90">59<text:s/>Serviços de Assistência Social a Família<text:s/>e Proteção Social Básica<text:s/>(SASF) /<text:s/>59.000 famílias;</text:p>
        </text:list-item>
        <text:list-item>
          <text:p text:style-name="P91">13<text:s/>Serviços<text:s/>de Convivência e Fortalecimento de Vínculos – Modalidade Centro de Convivência Intergeracional -<text:s/>CCINTER /<text:s/>3.960</text:p>
        </text:list-item>
      </text:list>
      <text:p text:style-name="P92"/>
      <text:p text:style-name="P93"/>
      <text:p text:style-name="P94"/>
      <text:p text:style-name="P95"/>
      <text:soft-page-break/>
      <text:p text:style-name="P96">Às pessoas com deficiência:</text:p>
      <text:list text:style-name="LFO8" text:continue-numbering="true">
        <text:list-item>
          <text:p text:style-name="P97">36<text:s/>Núcleos de Apoio à Pessoa Com Deficiência (criança, jovem e adulto) / 2.740 vagas;</text:p>
        </text:list-item>
        <text:list-item>
          <text:p text:style-name="P98">2 Núcleos de Apoio à Pessoa com Deficiência (0 a 6 anos) / 120 vagas;</text:p>
        </text:list-item>
        <text:list-item>
          <text:p text:style-name="P99">10<text:s/>Serviços<text:s/>de Acolhimento Institucional para Jovens, Adolescentes e Adultos com Deficiência – Residência Inclusiva /<text:s/>179<text:s/>vagas;</text:p>
        </text:list-item>
      </text:list>
      <text:p text:style-name="P100"/>
      <text:p text:style-name="P101">População em situação de rua:</text:p>
      <text:list text:style-name="LFO9" text:continue-numbering="true">
        <text:list-item>
          <text:p text:style-name="P102">30<text:s/>Serviços de Abordagem /<text:s/>8.940<text:s/>vagas (adultos e crianças);</text:p>
        </text:list-item>
        <text:list-item>
          <text:p text:style-name="P103">1 Serviço de Abordagem Social para apoio à CAPE</text:p>
        </text:list-item>
        <text:list-item>
          <text:p text:style-name="P104">60<text:s/>Centros de Acolhida para população em situação de rua (16h,<text:s/>24h e<text:s/>Boracéa)<text:s/>/<text:s/>15.188<text:s/>vagas;</text:p>
        </text:list-item>
        <text:list-item>
          <text:p text:style-name="P105">2 Centros de Acolhida Especial para pessoas em período de convalescência / 93 vagas;</text:p>
        </text:list-item>
        <text:list-item>
          <text:p text:style-name="P106">4<text:s/>Repúblicas para Adultos /<text:s/>195<text:s/>vagas;</text:p>
        </text:list-item>
        <text:list-item>
          <text:p text:style-name="P107">1 Centro de Acolhida para Catadores / 55 vagas;</text:p>
        </text:list-item>
        <text:list-item>
          <text:p text:style-name="P108">1 Centro de Acolhida com Inserção Produtiva 24h / 160 vagas;</text:p>
        </text:list-item>
        <text:list-item>
          <text:p text:style-name="P109">1 Bagageiro;</text:p>
        </text:list-item>
        <text:list-item>
          <text:p text:style-name="P110">10<text:s/>Núcleos de Convivência para Adultos em situação de rua /<text:s/>3.122<text:s/>vagas;</text:p>
        </text:list-item>
        <text:list-item>
          <text:p text:style-name="P111">2 Projetos<text:s/>Especiais<text:s/>Autonomia em Foco / 300 vagas;</text:p>
        </text:list-item>
        <text:list-item>
          <text:p text:style-name="P112">2<text:s/>Serviço de Inclusão Social e Produtiva /<text:s/>200 vagas;</text:p>
        </text:list-item>
      </text:list>
      <text:p text:style-name="P113"/>
      <text:p text:style-name="P114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115">OBS 2:<text:s/>Há modalidades agrupadas na contagem do Centro de Acolhida 24h, a saber: Imigrantes e<text:s/>Centro Temporário de Acolhimento – CTA<text:s/></text:p>
      <text:p text:style-name="P116"/>
      <text:p text:style-name="P117">Outros:</text:p>
      <text:list text:style-name="LFO10" text:continue-numbering="true">
        <text:list-item>
          <text:p text:style-name="P118">1 Centro de Referência da Diversidade / 1.000 vagas;</text:p>
        </text:list-item>
        <text:list-item>
          <text:p text:style-name="P119">6<text:s/>Serviços de Abordagem às pessoas na rua usuárias de substâncias psicoativas/<text:s/>1.500 vagas.</text:p>
        </text:list-item>
      </text:list>
      <text:p text:style-name="P120"/>
      <text:soft-page-break/>
      <text:p text:style-name="P121">Fonte: CGPAR/Relação de Convênios/Abril<text:s/>2019</text:p>
      <text:p text:style-name="P122">Elaboração:<text:s/>SMAGI/COVS</text:p>
      <text:p text:style-name="P123"/>
      <text:p text:style-name="P124">FICHA TÉCNICA</text:p>
      <text:p text:style-name="P125">Pierre Rinco</text:p>
      <text:p text:style-name="P126">Coordenador Geral – Coordenação do<text:s/>Observatório da Vigilância Socioassistencial<text:s/>(COVS)</text:p>
      <text:p text:style-name="P127"><text:s/></text:p>
      <text:p text:style-name="P128">Elenice Tobo de Freitas<text:s/>Barbosa</text:p>
      <text:p text:style-name="P129">Supervisora – Supervisão de Monitoramento,<text:s/>Avaliação<text:s/>e Gestão da Informação<text:s/>(SMAGI)<text:s/></text:p>
      <text:p text:style-name="P130"/>
      <text:p text:style-name="P131">Bruno Stinchi de Souza</text:p>
      <text:p text:style-name="P132">Técnico de SMAGI</text:p>
      <text:p text:style-name="P133"/>
      <text:p text:style-name="P134">César Augusto Cardoso de Lucca</text:p>
      <text:p text:style-name="P135">Técnico de SMAGI</text:p>
      <text:p text:style-name="P136"/>
      <text:p text:style-name="P137">Ênin Aline Medeiros Segurado</text:p>
      <text:p text:style-name="P138">Técnica de SMAGI</text:p>
      <text:p text:style-name="P139"/>
      <text:p text:style-name="P140">Maria Rita Gomes de Freitas</text:p>
      <text:p text:style-name="P141">Técnica de<text:s/>SMAGI</text:p>
      <text:p text:style-name="P142"/>
      <text:p text:style-name="P143">Priscila Barbosa Coelho</text:p>
      <text:p text:style-name="P144">Técnica<text:s/>de<text:s/>SMAGI</text:p>
      <text:p text:style-name="P145"/>
      <text:p text:style-name="P146">Rafael da Cunha Cara Lopes</text:p>
      <text:p text:style-name="P147">Técnico de<text:s/>SMAGI</text:p>
      <text:p text:style-name="P148"/>
      <text:p text:style-name="P149">Paloma de Lima Santos</text:p>
      <text:p text:style-name="P150">Estagiária de SMAGI</text:p>
      <text:p text:style-name="P151"/>
      <text:p text:style-name="P152">Sabrina Câncio Tavares</text:p>
      <text:p text:style-name="P153">Estagiária de SMAGI</text:p>
      <text:p text:style-name="P154"/>
      <text:p text:style-name="P155">Willian<text:s/>Gomes da Silva</text:p>
      <text:p text:style-name="P156"><text:span text:style-name="T157">Estagiário de SMA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532549</dc:creator>
    <meta:creation-date>2019-05-09T18:07:00Z</meta:creation-date>
    <dc:date>2019-05-09T18:07:00Z</dc:date>
    <meta:print-date>2017-09-18T13:5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56" meta:character-count="4832" meta:row-count="34" meta:non-whitespace-character-count="4085"/>
  </office:meta>
</office:document-meta>
</file>