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0.5pt" style:font-size-asian="10.5pt" style:font-size-complex="10.5pt" fo:background-color="#FFFFFF"/>
    </style:style>
    <style:style style:name="P2" style:parent-style-name="Normal" style:family="paragraph">
      <style:text-properties style:font-name="Arial" style:font-name-complex="Arial" fo:font-size="10.5pt" style:font-size-asian="10.5pt" style:font-size-complex="10.5pt" fo:background-color="#FFFFFF"/>
    </style:style>
    <style:style style:name="P3" style:parent-style-name="Normal" style:family="paragraph">
      <style:text-properties style:font-name="Arial" style:font-name-complex="Arial" fo:font-size="10.5pt" style:font-size-asian="10.5pt" style:font-size-complex="10.5pt" fo:background-color="#FFFFFF"/>
    </style:style>
    <style:style style:name="T4" style:parent-style-name="Fonteparág.padrão" style:family="text">
      <style:text-properties style:font-name="Arial" style:font-name-complex="Arial" fo:font-size="10.5pt" style:font-size-asian="10.5pt" style:font-size-complex="10.5pt" fo:background-color="#FFFFFF"/>
    </style:style>
    <style:style style:name="T5" style:parent-style-name="Fonteparág.padrão" style:family="text">
      <style:text-properties style:font-name="Arial" style:font-name-complex="Arial" fo:font-size="10.5pt" style:font-size-asian="10.5pt" style:font-size-complex="10.5pt" fo:background-color="#FFFFFF"/>
    </style:style>
    <style:style style:name="T6" style:parent-style-name="Fonteparág.padrão" style:family="text">
      <style:text-properties style:font-name="Arial" style:font-name-complex="Arial" fo:font-size="10.5pt" style:font-size-asian="10.5pt" style:font-size-complex="10.5pt" fo:background-color="#FFFFFF"/>
    </style:style>
  </office:automatic-styles>
  <office:body>
    <office:text text:use-soft-page-breaks="true">
      <text:p text:style-name="P1">Berenice Maria Giannella</text:p>
      <text:p text:style-name="P2">Bacharel em Direito pela Universidade de São Paulo e mestre em Direito Processual Penal, também pela Universidade de São Paulo. É Procuradora do Estado de São Paulo desde 1987 e em 1992 se tornou Subprocuradora Geral do Estado da área de Assistência Judiciária. No ano de 1995 passou a ocupar o cargo de Corregedora Geral da Administração Penitenciária, onde permaneceu até 1996.</text:p>
      <text:p text:style-name="P3">Também foi Diretora Executiva da Fundação Professor Doutor Manoel Pedro Pimentel – FUNAP, de 2000 a 2005. Foi Secretária Adjunta da Secretaria de Administração Penitenciária de São Paulo em 2005 e, consecutivamente, durante 12 anos, exerceu o cargo de Presidente da Fundação Centro de Atendimento Socioeducativo ao Adolescente – Fundação CASA/SP, de 2005 a 2017. Mais recentemente, atuou como Secretária Nacional dos Direitos da Criança e do Adolescente no Ministério dos Direitos Humanos (2017-2018).</text:p>
      <text:p text:style-name="Normal"><text:span text:style-name="T4">Além dos cargos mencionados, também é autora do livro "A Assistência Jurídica no Processo Penal".</text:span><text:span text:style-name="T5"><text:s/>Atualmente, Berenice ocupa os cargos de Secretária Municipal de Direitos Humanos e Cidadania (desde agosto de 2018) e Assistência e Desenvolvimento Social (desde julho de 2019)<text:s/></text:span><text:span text:style-name="T6">da Prefeitura do Município de São Paul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532549</meta:initial-creator>
    <dc:creator>x532549</dc:creator>
    <meta:creation-date>2019-09-23T13:31:00Z</meta:creation-date>
    <dc:date>2019-09-23T13:58:00Z</dc:date>
    <meta:template xlink:href="Normal" xlink:type="simple"/>
    <meta:editing-cycles>1</meta:editing-cycles>
    <meta:editing-duration>PT1620S</meta:editing-duration>
    <meta:document-statistic meta:page-count="1" meta:paragraph-count="2" meta:word-count="191" meta:character-count="1221" meta:row-count="8" meta:non-whitespace-character-count="1032"/>
  </office:meta>
</office:document-meta>
</file>