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Atendimento_Publi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7">
            <text:p>NOME COMPLETO</text:p>
          </table:table-cell>
          <table:table-cell office:value-type="string" table:style-name="ce7">
            <text:p>SUPERVISÃO</text:p>
          </table:table-cell>
          <table:table-cell office:value-type="string" table:style-name="ce7">
            <text:p>PRESTAÇÃO DE SERVIÇOS</text:p>
          </table:table-cell>
          <table:table-cell office:value-type="string" table:style-name="ce7">
            <text:p>ENDEREÇO</text:p>
          </table:table-cell>
          <table:table-cell office:value-type="string" table:style-name="ce7">
            <text:p>CARGO BASE / <text:s/>COMISSÃO</text:p>
          </table:table-cell>
          <table:table-cell office:value-type="string" table:style-name="ce7">
            <text:p>TELEFONE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HORARIO TRABALH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NA MARIA DE PAULA MARTINS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2468303" table:style-name="ce4">
            <text:p>32468303</text:p>
          </table:table-cell>
          <table:table-cell office:value-type="string" table:style-name="ce4">
            <text:p>anamariapaul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ISTINA PIERRI VASQUES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2468303" table:style-name="ce4">
            <text:p>32468303</text:p>
          </table:table-cell>
          <table:table-cell office:value-type="string" table:style-name="ce4">
            <text:p>cristinapierri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A LUCIA BARBOSA BELLA CRUZ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2468303" table:style-name="ce4">
            <text:p>32468303</text:p>
          </table:table-cell>
          <table:table-cell office:value-type="string" table:style-name="ce4">
            <text:p>mbell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DERLEI GLAUCIO GUEDES DE OLIVEIRA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SSESSOR II</text:p>
          </table:table-cell>
          <table:table-cell office:value-type="float" office:value="32468303" table:style-name="ce4">
            <text:p>32468303</text:p>
          </table:table-cell>
          <table:table-cell office:value-type="string" table:style-name="ce4">
            <text:p>vggued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EXIA CHRYSTINE SILVA DE CARVALHO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ESPECIALIZADO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2468314" table:style-name="ce4">
            <text:p>32468314</text:p>
          </table:table-cell>
          <table:table-cell office:value-type="string" table:style-name="ce4">
            <text:p>alexiacarvalh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BIANA DE ALMEIDA LIMA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ESPECIALIZADO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2468314" table:style-name="ce4">
            <text:p>32468314</text:p>
          </table:table-cell>
          <table:table-cell office:value-type="string" table:style-name="ce4">
            <text:p>fabianaalmeid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LENE DEL NERO RICCI MACHADO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ESPECIALIZADO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2468314" table:style-name="ce4">
            <text:p>32468314</text:p>
          </table:table-cell>
          <table:table-cell office:value-type="string" table:style-name="ce4">
            <text:p>mdricci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APARECIDA DE MORAES</text:p>
          </table:table-cell>
          <table:table-cell office:value-type="string" table:style-name="ce4">
            <text:p>SAS ARICANDUVA/FORMOSA/CARRAO</text:p>
          </table:table-cell>
          <table:table-cell office:value-type="string" table:style-name="ce4">
            <text:p>CENTRO DE REFERENCIA ESPECIALIZADO DE ASSISTENCIA SOCIAL ARICANDUVA</text:p>
          </table:table-cell>
          <table:table-cell office:value-type="string" table:style-name="ce4">
            <text:p>RUA SÃO CONSTÂNCIO, 45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2468314" table:style-name="ce4">
            <text:p>32468314</text:p>
          </table:table-cell>
          <table:table-cell office:value-type="string" table:style-name="ce4">
            <text:p>vanessamora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RIANA NOGUEIRA SAKAMOTO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DE ASSISTENCIA SOCIAL BUTANTA</text:p>
          </table:table-cell>
          <table:table-cell office:value-type="string" table:style-name="ce4">
            <text:p>AVENIDA JUNTA MIZUMOTO, 591/591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7427550" table:style-name="ce4">
            <text:p>37427550</text:p>
          </table:table-cell>
          <table:table-cell office:value-type="string" table:style-name="ce4">
            <text:p>asnogu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PAULA ROLAND ROCHA MEDEIROS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DE ASSISTENCIA SOCIAL BUTANTA</text:p>
          </table:table-cell>
          <table:table-cell office:value-type="string" table:style-name="ce4">
            <text:p>AVENIDA JUNTA MIZUMOTO, 591/591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7427550" table:style-name="ce4">
            <text:p>37427550</text:p>
          </table:table-cell>
          <table:table-cell office:value-type="string" table:style-name="ce4">
            <text:p>anapaularoland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ISTINA MARIA CHAIM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DE ASSISTENCIA SOCIAL BUTANTA</text:p>
          </table:table-cell>
          <table:table-cell office:value-type="string" table:style-name="ce10">
            <text:p>AVENIDA JUNTA MIZUMOTO, 591/591A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7427550" table:style-name="ce9">
            <text:p>37427550</text:p>
          </table:table-cell>
          <table:table-cell office:value-type="string" table:style-name="ce4">
            <text:p>cristinachaim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BIANA APARECIDA LEONARDO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DE ASSISTENCIA SOCIAL BUTANTA</text:p>
          </table:table-cell>
          <table:table-cell office:value-type="string" table:style-name="ce4">
            <text:p>AVENIDA JUNTA MIZUMOTO, 591/591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7427550" table:style-name="ce4">
            <text:p>37427550</text:p>
          </table:table-cell>
          <table:table-cell office:value-type="string" table:style-name="ce4">
            <text:p>falsouz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ELE MENDES DUARTE PINTO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DE ASSISTENCIA SOCIAL BUTANTA</text:p>
          </table:table-cell>
          <table:table-cell office:value-type="string" table:style-name="ce4">
            <text:p>AVENIDA JUNTA MIZUMOTO, 591/591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7427550" table:style-name="ce4">
            <text:p>37427550</text:p>
          </table:table-cell>
          <table:table-cell office:value-type="string" table:style-name="ce4">
            <text:p>mmendesdp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DE FATIMA DE ARAUJO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DE ASSISTENCIA SOCIAL BUTANTA</text:p>
          </table:table-cell>
          <table:table-cell office:value-type="string" table:style-name="ce4">
            <text:p>AVENIDA JUNTA MIZUMOTO, 591/591A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7427550" table:style-name="ce4">
            <text:p>37427550</text:p>
          </table:table-cell>
          <table:table-cell office:value-type="string" table:style-name="ce4">
            <text:p>mariafaraujo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HYAGO AUGUSTO DE CARVALHO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DE ASSISTENCIA SOCIAL BUTANTA</text:p>
          </table:table-cell>
          <table:table-cell office:value-type="string" table:style-name="ce4">
            <text:p>AVENIDA JUNTA MIZUMOTO, 591/591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7427550" table:style-name="ce4">
            <text:p>37427550</text:p>
          </table:table-cell>
          <table:table-cell office:value-type="string" table:style-name="ce4">
            <text:p>taugustocarvalh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RIENE OLIVEIRA LOPES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ESPECIALIZADO DE ASSISTENCIA SOCIAL BUTANTA</text:p>
          </table:table-cell>
          <table:table-cell office:value-type="string" table:style-name="ce4">
            <text:p>AVENIDA MINISTRO LAUDO FERREIRA DE CAMARGO, 32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7427544" table:style-name="ce4">
            <text:p>37427544</text:p>
          </table:table-cell>
          <table:table-cell office:value-type="string" table:style-name="ce4">
            <text:p>aolopes@prefeitura.sp.gov.br</text:p>
          </table:table-cell>
          <table:table-cell office:value-type="string" table:style-name="ce4">
            <text:p>13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A SUZANA PORTELA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ESPECIALIZADO DE ASSISTENCIA SOCIAL BUTANTA</text:p>
          </table:table-cell>
          <table:table-cell office:value-type="string" table:style-name="ce4">
            <text:p>AVENIDA MINISTRO LAUDO FERREIRA DE CAMARGO, 32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7427544" table:style-name="ce4">
            <text:p>37427544</text:p>
          </table:table-cell>
          <table:table-cell office:value-type="string" table:style-name="ce4">
            <text:p>esportel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LAVIA SANTOS RODRIGUES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ESPECIALIZADO DE ASSISTENCIA SOCIAL BUTANTA</text:p>
          </table:table-cell>
          <table:table-cell office:value-type="string" table:style-name="ce4">
            <text:p>AVENIDA MINISTRO LAUDO FERREIRA DE CAMARGO, 320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7427544" table:style-name="ce4">
            <text:p>37427544</text:p>
          </table:table-cell>
          <table:table-cell office:value-type="string" table:style-name="ce4">
            <text:p>fsantosrodrigues@prefeitura.sp.gov.br</text:p>
          </table:table-cell>
          <table:table-cell office:value-type="string" table:style-name="ce4">
            <text:p>10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YORGY LASZLO GYURICZA RAIMONDI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ESPECIALIZADO DE ASSISTENCIA SOCIAL BUTANTA</text:p>
          </table:table-cell>
          <table:table-cell office:value-type="string" table:style-name="ce10">
            <text:p>AVENIDA MINISTRO LAUDO FERREIRA DE CAMARGO, 320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7427544" table:style-name="ce9">
            <text:p>37427544</text:p>
          </table:table-cell>
          <table:table-cell office:value-type="string" table:style-name="ce16">
            <text:p><text:s/>gyorgyraimondi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IDYANE APARECIDA GRANADO GALLO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ESPECIALIZADO DE ASSISTENCIA SOCIAL BUTANTA</text:p>
          </table:table-cell>
          <table:table-cell office:value-type="string" table:style-name="ce4">
            <text:p>AVENIDA MINISTRO LAUDO FERREIRA DE CAMARGO, 32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7427544" table:style-name="ce4">
            <text:p>37427544</text:p>
          </table:table-cell>
          <table:table-cell office:value-type="string" table:style-name="ce4">
            <text:p>lagranad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LUIZA MANCINI DO NASCIMENTO</text:p>
          </table:table-cell>
          <table:table-cell office:value-type="string" table:style-name="ce4">
            <text:p>SAS BUTANTA</text:p>
          </table:table-cell>
          <table:table-cell office:value-type="string" table:style-name="ce4">
            <text:p>CENTRO DE REFERENCIA ESPECIALIZADO DE ASSISTENCIA SOCIAL BUTANTA</text:p>
          </table:table-cell>
          <table:table-cell office:value-type="string" table:style-name="ce4">
            <text:p>AVENIDA MINISTRO LAUDO FERREIRA DE CAMARGO, 32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7427544" table:style-name="ce4">
            <text:p>37427544</text:p>
          </table:table-cell>
          <table:table-cell office:value-type="string" table:style-name="ce4">
            <text:p>mlmnasciment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IOCENE DE OLIVEIRA FRANCISCO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MPO LIMPO</text:p>
          </table:table-cell>
          <table:table-cell office:value-type="string" table:style-name="ce4">
            <text:p>RUA BATISTA CRESPO, 312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8414776" table:style-name="ce4">
            <text:p>58414776</text:p>
          </table:table-cell>
          <table:table-cell office:value-type="string" table:style-name="ce4">
            <text:p>dfrancisco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ELE CRISTINA DOS SANTOS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MPO LIMPO</text:p>
          </table:table-cell>
          <table:table-cell office:value-type="string" table:style-name="ce4">
            <text:p>RUA BATISTA CRESPO, 31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414776" table:style-name="ce4">
            <text:p>58414776</text:p>
          </table:table-cell>
          <table:table-cell office:value-type="string" table:style-name="ce4">
            <text:p>giselecsp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DE LOURDES DE MELO MORAES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MPO LIMPO</text:p>
          </table:table-cell>
          <table:table-cell office:value-type="string" table:style-name="ce4">
            <text:p>RUA BATISTA CRESPO, 312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58414776" table:style-name="ce4">
            <text:p>58414776</text:p>
          </table:table-cell>
          <table:table-cell office:value-type="string" table:style-name="ce4">
            <text:p>mlmelomora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AQUEL ESTEVAO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MPO LIMPO</text:p>
          </table:table-cell>
          <table:table-cell office:value-type="string" table:style-name="ce4">
            <text:p>RUA BATISTA CRESPO, 31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414776" table:style-name="ce4">
            <text:p>58414776</text:p>
          </table:table-cell>
          <table:table-cell office:value-type="string" table:style-name="ce4">
            <text:p>resteva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ANA DE CASSIA BATISTA RODRIGUES DA SILV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MPO LIMPO</text:p>
          </table:table-cell>
          <table:table-cell office:value-type="string" table:style-name="ce4">
            <text:p>RUA BATISTA CRESPO, 31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414776" table:style-name="ce4">
            <text:p>58414776</text:p>
          </table:table-cell>
          <table:table-cell office:value-type="string" table:style-name="ce4">
            <text:p>scb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ERSON DE AZEVEDO BARBOS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PAO REDONDO</text:p>
          </table:table-cell>
          <table:table-cell office:value-type="string" table:style-name="ce4">
            <text:p>RUA ROBERTO SAMPAIO FERREIRA, 233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55100478 </text:p>
          </table:table-cell>
          <table:table-cell office:value-type="string" table:style-name="ce4">
            <text:p>andersonbarbos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OLINA DE FATIMA HIPOLITO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PAO REDONDO</text:p>
          </table:table-cell>
          <table:table-cell office:value-type="string" table:style-name="ce4">
            <text:p>RUA ROBERTO SAMPAIO FERREIRA, 23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5100478 </text:p>
          </table:table-cell>
          <table:table-cell office:value-type="string" table:style-name="ce4">
            <text:p>cfhipolit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AUDIA ROZIANE CIRILO SILV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PAO REDONDO</text:p>
          </table:table-cell>
          <table:table-cell office:value-type="string" table:style-name="ce4">
            <text:p>RUA ROBERTO SAMPAIO FERREIRA, 233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55100478 </text:p>
          </table:table-cell>
          <table:table-cell office:value-type="string" table:style-name="ce4">
            <text:p>crcirillo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LEISE NUNES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PAO REDONDO</text:p>
          </table:table-cell>
          <table:table-cell office:value-type="string" table:style-name="ce4">
            <text:p>RUA ROBERTO SAMPAIO FERREIRA, 233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55100478 </text:p>
          </table:table-cell>
          <table:table-cell office:value-type="string" table:style-name="ce4">
            <text:p>gleisenun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RISCILA BERALDA MOREIRA DE OLIVEIR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PAO REDONDO</text:p>
          </table:table-cell>
          <table:table-cell office:value-type="string" table:style-name="ce4">
            <text:p>RUA ROBERTO SAMPAIO FERREIRA, 23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5100478 </text:p>
          </table:table-cell>
          <table:table-cell office:value-type="string" table:style-name="ce4">
            <text:p>pbmolivei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AQUEL GOMES DA COST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CAPAO REDONDO</text:p>
          </table:table-cell>
          <table:table-cell office:value-type="string" table:style-name="ce4">
            <text:p>RUA ROBERTO SAMPAIO FERREIRA, 23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5100478 </text:p>
          </table:table-cell>
          <table:table-cell office:value-type="string" table:style-name="ce4">
            <text:p>raquelgcost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CAROLINA DOS SANTOS NASCIMENTO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VILA ANDRADE I</text:p>
          </table:table-cell>
          <table:table-cell office:value-type="string" table:style-name="ce4">
            <text:p>RUA GENERAL JOÃO PEREIRA DE OLIVEIRA, 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7423850" table:style-name="ce4">
            <text:p>37423850</text:p>
          </table:table-cell>
          <table:table-cell office:value-type="string" table:style-name="ce4">
            <text:p>anacsnasciment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BRAZ ESTEVAM FILHO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VILA ANDRADE I</text:p>
          </table:table-cell>
          <table:table-cell office:value-type="string" table:style-name="ce4">
            <text:p>RUA BATISTA CRESPO, 312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58440453" table:style-name="ce4">
            <text:p>58440453</text:p>
          </table:table-cell>
          <table:table-cell office:value-type="string" table:style-name="ce4">
            <text:p>estevan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EGIANE MARIA DE QUEIROZ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VILA ANDRADE I</text:p>
          </table:table-cell>
          <table:table-cell office:value-type="string" table:style-name="ce10">
            <text:p>RUA GENERAL JOÃO PEREIRA DE OLIVEIRA, 26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7423850" table:style-name="ce9">
            <text:p>37423850</text:p>
          </table:table-cell>
          <table:table-cell office:value-type="string" table:style-name="ce4">
            <text:p>regianequeiroz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IA MARINA PEDROS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VILA ANDRADE I</text:p>
          </table:table-cell>
          <table:table-cell office:value-type="string" table:style-name="ce4">
            <text:p>RUA GENERAL JOÃO PEREIRA DE OLIVEIRA, 26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7423850" table:style-name="ce4">
            <text:p>37423850</text:p>
          </table:table-cell>
          <table:table-cell office:value-type="string" table:style-name="ce4">
            <text:p>smpedros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I APARECIDA ALVES SALLES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VILA ANDRADE I</text:p>
          </table:table-cell>
          <table:table-cell office:value-type="string" table:style-name="ce4">
            <text:p>RUA GENERAL JOÃO PEREIRA DE OLIVEIRA, 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7423850" table:style-name="ce4">
            <text:p>37423850</text:p>
          </table:table-cell>
          <table:table-cell office:value-type="string" table:style-name="ce4">
            <text:p>saasall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INICIUS FIGUEIRA BOIM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DE ASSISTENCIA SOCIAL VILA ANDRADE I</text:p>
          </table:table-cell>
          <table:table-cell office:value-type="string" table:style-name="ce4">
            <text:p>RUA GENERAL JOÃO PEREIRA DE OLIVEIRA, 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7423850" table:style-name="ce4">
            <text:p>37423850</text:p>
          </table:table-cell>
          <table:table-cell office:value-type="string" table:style-name="ce4">
            <text:p>vboim@prefeitura.sp.gov.br</text:p>
          </table:table-cell>
          <table:table-cell office:value-type="string" table:style-name="ce4">
            <text:p>13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YLA WINNYE MARTILIANO DA SILV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ESPECIALIZADO DE ASSISTENCIA SOCIAL CAMPO LIMPO</text:p>
          </table:table-cell>
          <table:table-cell office:value-type="string" table:style-name="ce4">
            <text:p>RUA LANDOLFO DE ANDRADE, 20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147483" table:style-name="ce4">
            <text:p>58147483</text:p>
          </table:table-cell>
          <table:table-cell office:value-type="string" table:style-name="ce4">
            <text:p>awm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ENILZA MARTINS QUEIROZ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ESPECIALIZADO DE ASSISTENCIA SOCIAL CAMPO LIMPO</text:p>
          </table:table-cell>
          <table:table-cell office:value-type="string" table:style-name="ce4">
            <text:p>RUA LANDOLFO DE ANDRADE, 20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147483" table:style-name="ce4">
            <text:p>58147483</text:p>
          </table:table-cell>
          <table:table-cell office:value-type="string" table:style-name="ce4">
            <text:p>cenilzaqueiroz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ENICE LEITE DOS SANTOS SIMPLICIO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ESPECIALIZADO DE ASSISTENCIA SOCIAL CAMPO LIMPO</text:p>
          </table:table-cell>
          <table:table-cell office:value-type="string" table:style-name="ce4">
            <text:p>RUA LANDOLFO DE ANDRADE, 200</text:p>
          </table:table-cell>
          <table:table-cell office:value-type="string" table:style-name="ce4">
            <text:p>ANALISTA ASSISTENCIA DESENVOLVIMENTO SOCIAL(NQ) NIVEL IV / GESTOR DE EQUIPAMENTO PUBLICO I</text:p>
          </table:table-cell>
          <table:table-cell office:value-type="float" office:value="58147483" table:style-name="ce4">
            <text:p>58147483</text:p>
          </table:table-cell>
          <table:table-cell office:value-type="string" table:style-name="ce4">
            <text:p>gesanto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ATIANE CRISTINA ARAUJO DE OLIVEIRA LIMA</text:p>
          </table:table-cell>
          <table:table-cell office:value-type="string" table:style-name="ce4">
            <text:p>SAS CAMPO LIMPO</text:p>
          </table:table-cell>
          <table:table-cell office:value-type="string" table:style-name="ce4">
            <text:p>CENTRO DE REFERENCIA ESPECIALIZADO DE ASSISTENCIA SOCIAL CAMPO LIMPO</text:p>
          </table:table-cell>
          <table:table-cell office:value-type="string" table:style-name="ce4">
            <text:p>RUA LANDOLFO DE ANDRADE, 20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147483" table:style-name="ce4">
            <text:p>58147483</text:p>
          </table:table-cell>
          <table:table-cell office:value-type="string" table:style-name="ce4">
            <text:p>tclim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RIANA LACERDA SANTO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CAPELA DO SOCORRO</text:p>
          </table:table-cell>
          <table:table-cell office:value-type="string" table:style-name="ce4">
            <text:p>AVENIDA INTERLAGOS, 5980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6673740" table:style-name="ce4">
            <text:p>56673740</text:p>
          </table:table-cell>
          <table:table-cell office:value-type="string" table:style-name="ce4">
            <text:p>adrianajesussanto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OLINA SOUZA CARDOSO DE S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CAPELA DO SOCORRO</text:p>
          </table:table-cell>
          <table:table-cell office:value-type="string" table:style-name="ce4">
            <text:p>AVENIDA INTERLAGOS, 598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6673740" table:style-name="ce4">
            <text:p>56673740</text:p>
          </table:table-cell>
          <table:table-cell office:value-type="string" table:style-name="ce4">
            <text:p>carolinar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RIA SIRQUEIRA MATSUMOTO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CAPELA DO SOCORRO</text:p>
          </table:table-cell>
          <table:table-cell office:value-type="string" table:style-name="ce4">
            <text:p>AVENIDA INTERLAGOS, 598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6673740" table:style-name="ce4">
            <text:p>56673740</text:p>
          </table:table-cell>
          <table:table-cell office:value-type="string" table:style-name="ce4">
            <text:p>dari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ERSON ALVES DE SOUZ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CAPELA DO SOCORRO</text:p>
          </table:table-cell>
          <table:table-cell office:value-type="string" table:style-name="ce4">
            <text:p>AVENIDA INTERLAGOS, 5980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56673740" table:style-name="ce4">
            <text:p>56673740</text:p>
          </table:table-cell>
          <table:table-cell office:value-type="string" table:style-name="ce4">
            <text:p>gersonasouz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I PEREIRA DOS SANTO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CAPELA DO SOCORRO</text:p>
          </table:table-cell>
          <table:table-cell office:value-type="string" table:style-name="ce4">
            <text:p>AVENIDA INTERLAGOS, 598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6673740" table:style-name="ce4">
            <text:p>56673740</text:p>
          </table:table-cell>
          <table:table-cell office:value-type="string" table:style-name="ce4">
            <text:p>suelisanto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ILMA SANTOS FERREIR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CAPELA DO SOCORRO</text:p>
          </table:table-cell>
          <table:table-cell office:value-type="string" table:style-name="ce4">
            <text:p>AVENIDA INTERLAGOS, 5980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56673740" table:style-name="ce4">
            <text:p>56673740</text:p>
          </table:table-cell>
          <table:table-cell office:value-type="string" table:style-name="ce4">
            <text:p>vspaixa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RIANA SILVA OLIVEIR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adrianasoliveir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AN DIAS FERREIR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adiasferrei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SABETH RENNEBERG DOS SANTOS RODRIGUE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renneberg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SANGELA DUARTE BUENO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edbuen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RIKA APARECIDA RODRIGUES DE OLIVEIR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earoliv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ILDA ANDRADE SANTANA GOME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hsgom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A ROSA DE SOUZ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jrsouz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ENE BATISTA GONCALVE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10">
            <text:p>RUA EZEQUIEL LOPES CARDOSO, 333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9243015" table:style-name="ce9">
            <text:p>59243015</text:p>
          </table:table-cell>
          <table:table-cell office:value-type="string" table:style-name="ce4">
            <text:p>lucienebatist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SOARES DA SILVA DAMASCENO DOS SANTO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6">
            <text:p><text:a xlink:href="mailto:msdamasceno@prefeitura.sp.gov.br">msdamasceno@prefeitura.sp.gov.br</text:a>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EGINA CELI LESSA SILVA ALVE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rclsalv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Y BRITO DA SILVA DOS SANTO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DE ASSISTENCIA SOCIAL GRAJAU</text:p>
          </table:table-cell>
          <table:table-cell office:value-type="string" table:style-name="ce4">
            <text:p>RUA EZEQUIEL LOPES CARDOSO, 333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59243015" table:style-name="ce4">
            <text:p>59243015</text:p>
          </table:table-cell>
          <table:table-cell office:value-type="string" table:style-name="ce4">
            <text:p>sbritosanto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A SANTOS CORREI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ESPECIALIZADO DE ASSISTENCIA SOCIAL CAPELA DO SOCORRO</text:p>
          </table:table-cell>
          <table:table-cell office:value-type="string" table:style-name="ce4">
            <text:p>AVENIDA SENADOR TEOTÔNIO VILELA, 239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6668494" table:style-name="ce4">
            <text:p>56668494</text:p>
          </table:table-cell>
          <table:table-cell office:value-type="string" table:style-name="ce4">
            <text:p>escorrei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ANAINA DE OLIVEIRA ANUNCIACAO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ESPECIALIZADO DE ASSISTENCIA SOCIAL CAPELA DO SOCORRO</text:p>
          </table:table-cell>
          <table:table-cell office:value-type="string" table:style-name="ce4">
            <text:p>AVENIDA SENADOR TEOTÔNIO VILELA, 239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6668494" table:style-name="ce4">
            <text:p>56668494</text:p>
          </table:table-cell>
          <table:table-cell office:value-type="string" table:style-name="ce4">
            <text:p>wesleyjesu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A CRISTINA RAMOS SILVA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ESPECIALIZADO DE ASSISTENCIA SOCIAL CAPELA DO SOCORRO</text:p>
          </table:table-cell>
          <table:table-cell office:value-type="string" table:style-name="ce4">
            <text:p>AVENIDA SENADOR TEOTÔNIO VILELA, 239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6668494" table:style-name="ce4">
            <text:p>56668494</text:p>
          </table:table-cell>
          <table:table-cell office:value-type="string" table:style-name="ce4">
            <text:p>mcr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OLA RITA PEREIRA MARTINS</text:p>
          </table:table-cell>
          <table:table-cell office:value-type="string" table:style-name="ce4">
            <text:p>SAS CAPELA DO SOCORRO</text:p>
          </table:table-cell>
          <table:table-cell office:value-type="string" table:style-name="ce4">
            <text:p>CENTRO DE REFERENCIA ESPECIALIZADO DE ASSISTENCIA SOCIAL CAPELA DO SOCORRO</text:p>
          </table:table-cell>
          <table:table-cell office:value-type="string" table:style-name="ce4">
            <text:p>AVENIDA SENADOR TEOTÔNIO VILELA, 2394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56668494" table:style-name="ce4">
            <text:p>56668494</text:p>
          </table:table-cell>
          <table:table-cell office:value-type="string" table:style-name="ce4">
            <text:p>paolamartin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LA SARAIVA CAVALCANTE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CHOEIRINHA</text:p>
          </table:table-cell>
          <table:table-cell office:value-type="string" table:style-name="ce4">
            <text:p>AVENIDA IMIRIM, 432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832783" table:style-name="ce4">
            <text:p>39832783</text:p>
          </table:table-cell>
          <table:table-cell office:value-type="string" table:style-name="ce4">
            <text:p>cscavalcante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LUIZA PEREIRA DA SILVA COSTA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CHOEIRINHA</text:p>
          </table:table-cell>
          <table:table-cell office:value-type="string" table:style-name="ce4">
            <text:p>AVENIDA IMIRIM, 4328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9832783" table:style-name="ce4">
            <text:p>39832783</text:p>
          </table:table-cell>
          <table:table-cell office:value-type="string" table:style-name="ce4">
            <text:p>mlpcost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LINIO TADEU BORDIN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CHOEIRINHA</text:p>
          </table:table-cell>
          <table:table-cell office:value-type="string" table:style-name="ce4">
            <text:p>AVENIDA IMIRIM, 4328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39832783" table:style-name="ce4">
            <text:p>39832783</text:p>
          </table:table-cell>
          <table:table-cell office:value-type="string" table:style-name="ce4">
            <text:p>ptbordin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LEN CRISTINA DE JESUS SILVA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CHOEIRINHA</text:p>
          </table:table-cell>
          <table:table-cell office:value-type="string" table:style-name="ce4">
            <text:p>AVENIDA IMIRIM, 432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832783" table:style-name="ce4">
            <text:p>39832783</text:p>
          </table:table-cell>
          <table:table-cell office:value-type="string" table:style-name="ce4">
            <text:p>scj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SILVA DE PAULA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CHOEIRINHA</text:p>
          </table:table-cell>
          <table:table-cell office:value-type="string" table:style-name="ce4">
            <text:p>AVENIDA IMIRIM, 432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832783" table:style-name="ce4">
            <text:p>39832783</text:p>
          </table:table-cell>
          <table:table-cell office:value-type="string" table:style-name="ce4">
            <text:p>vanessaspaul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EI JOÃO PEDROSO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SA VERDE</text:p>
          </table:table-cell>
          <table:table-cell office:value-type="string" table:style-name="ce4">
            <text:p>AVENIDA ENGENHEIRO CAETANO ÁLVARES, 3054</text:p>
          </table:table-cell>
          <table:table-cell office:value-type="string" table:style-name="ce4">
            <text:p>ASSISTENTE DE SUPORTE OPERACIONAL NIVEL I</text:p>
          </table:table-cell>
          <table:table-cell office:value-type="float" office:value="22364643" table:style-name="ce4">
            <text:p>22364643</text:p>
          </table:table-cell>
          <table:table-cell office:value-type="string" table:style-name="ce4">
            <text:p>edneipedros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EIA IZIDORIO XIMENES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SA VERDE</text:p>
          </table:table-cell>
          <table:table-cell office:value-type="string" table:style-name="ce4">
            <text:p>AVENIDA ENGENHEIRO CAETANO ÁLVARES, 305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364643" table:style-name="ce4">
            <text:p>22364643</text:p>
          </table:table-cell>
          <table:table-cell office:value-type="string" table:style-name="ce4">
            <text:p>eiximen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EIRE APARECIDA MAZIEIRO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SA VERDE</text:p>
          </table:table-cell>
          <table:table-cell office:value-type="string" table:style-name="ce4">
            <text:p>AVENIDA ENGENHEIRO CAETANO ÁLVARES, 305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364643" table:style-name="ce4">
            <text:p>22364643</text:p>
          </table:table-cell>
          <table:table-cell office:value-type="string" table:style-name="ce4">
            <text:p>maparecidamazieir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AIS CRISTINA MUNIZ DOS SANTOS FIRMO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SA VERDE</text:p>
          </table:table-cell>
          <table:table-cell office:value-type="string" table:style-name="ce4">
            <text:p>AVENIDA ENGENHEIRO CAETANO ÁLVARES, 3054</text:p>
          </table:table-cell>
          <table:table-cell office:value-type="string" table:style-name="ce4">
            <text:p>ASSISTENTE DE SUPORTE OPERACIONAL NIVEL II / GESTOR DE EQUIPAMENTO PUBLICO I</text:p>
          </table:table-cell>
          <table:table-cell office:value-type="float" office:value="22364643" table:style-name="ce4">
            <text:p>22364643</text:p>
          </table:table-cell>
          <table:table-cell office:value-type="string" table:style-name="ce4">
            <text:p>tcmfirm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YARA FERREIRA DE SOUSA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DE ASSISTENCIA SOCIAL CASA VERDE</text:p>
          </table:table-cell>
          <table:table-cell office:value-type="string" table:style-name="ce4">
            <text:p>AVENIDA ENGENHEIRO CAETANO ÁLVARES, 305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364643" table:style-name="ce4">
            <text:p>22364643</text:p>
          </table:table-cell>
          <table:table-cell office:value-type="string" table:style-name="ce4">
            <text:p>yfsous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UREA SILVA DA ENCARNACAO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ESPECIALIZADO DE ASSISTENCIA SOCIAL CASA VERDE/CACHOEIRINHA</text:p>
          </table:table-cell>
          <table:table-cell office:value-type="string" table:style-name="ce4">
            <text:p>RUA CRISOLIA, 5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8569463" table:style-name="ce4">
            <text:p>38569463</text:p>
          </table:table-cell>
          <table:table-cell office:value-type="string" table:style-name="ce4">
            <text:p>aureasilvaen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IQUE ABRAO DA FONSECA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ESPECIALIZADO DE ASSISTENCIA SOCIAL CASA VERDE/CACHOEIRINHA</text:p>
          </table:table-cell>
          <table:table-cell office:value-type="string" table:style-name="ce4">
            <text:p>RUA CRISOLIA, 53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8569463" table:style-name="ce4">
            <text:p>38569463</text:p>
          </table:table-cell>
          <table:table-cell office:value-type="string" table:style-name="ce13">
            <text:p><text:a xlink:href="mailto:caiquefonseca@prefeitura.sp.gov.br">caiquefonseca@prefeitura.sp.gov.br</text:a>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UGO BOJANHA AUGUSTO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ESPECIALIZADO DE ASSISTENCIA SOCIAL CASA VERDE/CACHOEIRINHA</text:p>
          </table:table-cell>
          <table:table-cell office:value-type="string" table:style-name="ce4">
            <text:p>RUA CRISOLIA, 5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8569463" table:style-name="ce4">
            <text:p>38569463</text:p>
          </table:table-cell>
          <table:table-cell office:value-type="string" table:style-name="ce4">
            <text:p>hbojanha@prefeitura.sp.gov.br</text:p>
          </table:table-cell>
          <table:table-cell office:value-type="string" table:style-name="ce4">
            <text:p>13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A MIRANDA GONSALVES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ESPECIALIZADO DE ASSISTENCIA SOCIAL CASA VERDE/CACHOEIRINHA</text:p>
          </table:table-cell>
          <table:table-cell office:value-type="string" table:style-name="ce4">
            <text:p>RUA CRISOLIA, 53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8569463" table:style-name="ce4">
            <text:p>38569463</text:p>
          </table:table-cell>
          <table:table-cell office:value-type="string" table:style-name="ce4">
            <text:p>mgonsalve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IVIAN DE ALMEIDA SILVA</text:p>
          </table:table-cell>
          <table:table-cell office:value-type="string" table:style-name="ce4">
            <text:p>SAS CASA VERDE/CACHOEIRINHA</text:p>
          </table:table-cell>
          <table:table-cell office:value-type="string" table:style-name="ce4">
            <text:p>CENTRO DE REFERENCIA ESPECIALIZADO DE ASSISTENCIA SOCIAL CASA VERDE/CACHOEIRINHA</text:p>
          </table:table-cell>
          <table:table-cell office:value-type="string" table:style-name="ce4">
            <text:p>RUA CRISOLIA, 5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8569463" table:style-name="ce4">
            <text:p>38569463</text:p>
          </table:table-cell>
          <table:table-cell office:value-type="string" table:style-name="ce4">
            <text:p>vivianalmeid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VERTON SOUZA DE ARAUJO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</text:p>
          </table:table-cell>
          <table:table-cell office:value-type="string" table:style-name="ce4">
            <text:p>AVENIDA CUPECÊ, 227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135353" table:style-name="ce4">
            <text:p>23135353</text:p>
          </table:table-cell>
          <table:table-cell office:value-type="string" table:style-name="ce4">
            <text:p>evertonaraujo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ELENA SILVEIRA BOEN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</text:p>
          </table:table-cell>
          <table:table-cell office:value-type="string" table:style-name="ce4">
            <text:p>AVENIDA CUPECÊ, 227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3135353" table:style-name="ce4">
            <text:p>23135353</text:p>
          </table:table-cell>
          <table:table-cell office:value-type="string" table:style-name="ce4">
            <text:p>hsboen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VONE RIBEIRO DE JESUS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</text:p>
          </table:table-cell>
          <table:table-cell office:value-type="string" table:style-name="ce4">
            <text:p>AVENIDA CUPECÊ, 2278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3135353" table:style-name="ce4">
            <text:p>23135353</text:p>
          </table:table-cell>
          <table:table-cell office:value-type="string" table:style-name="ce4">
            <text:p>ivonejesu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OUISE CARNEIRO RODRIGUES FRANCISCO DE MARIA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</text:p>
          </table:table-cell>
          <table:table-cell office:value-type="string" table:style-name="ce4">
            <text:p>AVENIDA CUPECÊ, 227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3135353" table:style-name="ce4">
            <text:p>23135353</text:p>
          </table:table-cell>
          <table:table-cell office:value-type="string" table:style-name="ce4">
            <text:p>lcrfrancisc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SMIA EL KADRE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</text:p>
          </table:table-cell>
          <table:table-cell office:value-type="string" table:style-name="ce4">
            <text:p>AVENIDA CUPECÊ, 227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3135353" table:style-name="ce4">
            <text:p>23135353</text:p>
          </table:table-cell>
          <table:table-cell office:value-type="string" table:style-name="ce4">
            <text:p>nekadre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NDRA REGINA BOMBICINI PINTOR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</text:p>
          </table:table-cell>
          <table:table-cell office:value-type="string" table:style-name="ce4">
            <text:p>AVENIDA CUPECÊ, 2278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3135353" table:style-name="ce4">
            <text:p>23135353</text:p>
          </table:table-cell>
          <table:table-cell office:value-type="string" table:style-name="ce4">
            <text:p>spintor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Y SOARES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</text:p>
          </table:table-cell>
          <table:table-cell office:value-type="string" table:style-name="ce4">
            <text:p>AVENIDA CUPECÊ, 2278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23135353" table:style-name="ce4">
            <text:p>23135353</text:p>
          </table:table-cell>
          <table:table-cell office:value-type="string" table:style-name="ce4">
            <text:p>susoar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IVANIRA BEZERRA DA SILVA SANTOS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I</text:p>
          </table:table-cell>
          <table:table-cell office:value-type="string" table:style-name="ce4">
            <text:p>AVENIDA CUPECÊ, 569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6224871" table:style-name="ce4">
            <text:p>56224871</text:p>
          </table:table-cell>
          <table:table-cell office:value-type="string" table:style-name="ce4">
            <text:p>mi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JOAQUINA FERNANDES DE CASTRO SILVA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I</text:p>
          </table:table-cell>
          <table:table-cell office:value-type="string" table:style-name="ce4">
            <text:p>AVENIDA CUPECÊ, 569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6224871" table:style-name="ce4">
            <text:p>56224871</text:p>
          </table:table-cell>
          <table:table-cell office:value-type="string" table:style-name="ce4">
            <text:p>mjfernandescastr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ANA DOS REIS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I</text:p>
          </table:table-cell>
          <table:table-cell office:value-type="string" table:style-name="ce4">
            <text:p>AVENIDA CUPECÊ, 5699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56224871" table:style-name="ce4">
            <text:p>56224871</text:p>
          </table:table-cell>
          <table:table-cell office:value-type="string" table:style-name="ce4">
            <text:p>sirei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YOLE ALVES DE BRITO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CIDADE ADEMAR II</text:p>
          </table:table-cell>
          <table:table-cell office:value-type="string" table:style-name="ce4">
            <text:p>AVENIDA CUPECÊ, 569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6224871" table:style-name="ce4">
            <text:p>56224871</text:p>
          </table:table-cell>
          <table:table-cell office:value-type="string" table:style-name="ce4">
            <text:p>yolerit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ANA MARIA ROCHA SILVA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PEDREIRA</text:p>
          </table:table-cell>
          <table:table-cell office:value-type="string" table:style-name="ce4">
            <text:p>ESTRADA ALVARENGA, 365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6732425" table:style-name="ce4">
            <text:p>56732425</text:p>
          </table:table-cell>
          <table:table-cell office:value-type="string" table:style-name="ce4">
            <text:p>emariaroch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LAVIANNE FERREIRA DA SILVA VITORIANO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PEDREIRA</text:p>
          </table:table-cell>
          <table:table-cell office:value-type="string" table:style-name="ce10">
            <text:p>ESTRADA ALVARENGA, 3657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6732425" table:style-name="ce9">
            <text:p>56732425</text:p>
          </table:table-cell>
          <table:table-cell office:value-type="string" table:style-name="ce4">
            <text:p><text:s/>flaviannevitorian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NA GOUVEA RODRIGUES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PEDREIRA</text:p>
          </table:table-cell>
          <table:table-cell office:value-type="string" table:style-name="ce4">
            <text:p>ESTRADA ALVARENGA, 3657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6732425" table:style-name="ce4">
            <text:p>56732425</text:p>
          </table:table-cell>
          <table:table-cell office:value-type="string" table:style-name="ce4">
            <text:p>lgrodrigu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EMEIRE CRISTINA DO COUTO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PEDREIRA</text:p>
          </table:table-cell>
          <table:table-cell office:value-type="string" table:style-name="ce4">
            <text:p>ESTRADA ALVARENGA, 365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6732425" table:style-name="ce4">
            <text:p>56732425</text:p>
          </table:table-cell>
          <table:table-cell office:value-type="string" table:style-name="ce4">
            <text:p>rosemeirecout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MONE DE LIMA FERREIRA FONTES ALVES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PEDREIRA</text:p>
          </table:table-cell>
          <table:table-cell office:value-type="string" table:style-name="ce4">
            <text:p>ESTRADA ALVARENGA, 3657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56732425" table:style-name="ce4">
            <text:p>56732425</text:p>
          </table:table-cell>
          <table:table-cell office:value-type="string" table:style-name="ce4">
            <text:p>slfalv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GOMEZ MISSURA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DE ASSISTENCIA SOCIAL PEDREIRA</text:p>
          </table:table-cell>
          <table:table-cell office:value-type="string" table:style-name="ce4">
            <text:p>ESTRADA ALVARENGA, 365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6732425" table:style-name="ce4">
            <text:p>56732425</text:p>
          </table:table-cell>
          <table:table-cell office:value-type="string" table:style-name="ce4">
            <text:p>vrgomez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IA BETINA DE SOUZA PAIVA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ESPECIALIZADO DE ASSISTENCIA SOCIAL CIDADE ADEMAR</text:p>
          </table:table-cell>
          <table:table-cell office:value-type="string" table:style-name="ce4">
            <text:p>RUA RANULFO PRATA, 289<text:s/>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55418235" table:style-name="ce4">
            <text:p>55418235</text:p>
          </table:table-cell>
          <table:table-cell office:value-type="string" table:style-name="ce4">
            <text:p>abpaiv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BIANA DE GOUVEIA PEREIRA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ESPECIALIZADO DE ASSISTENCIA SOCIAL CIDADE ADEMAR</text:p>
          </table:table-cell>
          <table:table-cell office:value-type="string" table:style-name="ce4">
            <text:p>RUA RANULFO PRATA, 289<text:s/></text:p>
          </table:table-cell>
          <table:table-cell office:value-type="string" table:style-name="ce4">
            <text:p>ANALISTA ASSIST DESENV SOCIAL - EQUIP SOCIAL(NQ) NIVEL II</text:p>
          </table:table-cell>
          <table:table-cell office:value-type="float" office:value="55418235" table:style-name="ce4">
            <text:p>55418235</text:p>
          </table:table-cell>
          <table:table-cell office:value-type="string" table:style-name="ce4">
            <text:p>fgper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ANA RODRIGUES LIBERADO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ESPECIALIZADO DE ASSISTENCIA SOCIAL CIDADE ADEMAR</text:p>
          </table:table-cell>
          <table:table-cell office:value-type="string" table:style-name="ce4">
            <text:p>RUA RANULFO PRATA, 289<text:s/>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5418235" table:style-name="ce4">
            <text:p>55418235</text:p>
          </table:table-cell>
          <table:table-cell office:value-type="string" table:style-name="ce4">
            <text:p>jrliberad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AUXILIADORA OLIVEIRA DE SOUSA</text:p>
          </table:table-cell>
          <table:table-cell office:value-type="string" table:style-name="ce4">
            <text:p>SAS CIDADE ADEMAR</text:p>
          </table:table-cell>
          <table:table-cell office:value-type="string" table:style-name="ce4">
            <text:p>CENTRO DE REFERENCIA ESPECIALIZADO DE ASSISTENCIA SOCIAL CIDADE ADEMAR</text:p>
          </table:table-cell>
          <table:table-cell office:value-type="string" table:style-name="ce4">
            <text:p>RUA RANULFO PRATA, 289<text:s/>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5418235" table:style-name="ce4">
            <text:p>55418235</text:p>
          </table:table-cell>
          <table:table-cell office:value-type="string" table:style-name="ce4">
            <text:p>maosousa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OURENCO MARCOS MOREIRA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3639884" table:style-name="ce4">
            <text:p>23639884</text:p>
          </table:table-cell>
          <table:table-cell office:value-type="string" table:style-name="ce4">
            <text:p>lmmor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NA BENTO DA SILVA<text:s/>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884" table:style-name="ce4">
            <text:p>23639884</text:p>
          </table:table-cell>
          <table:table-cell office:value-type="string" table:style-name="ce4">
            <text:p>lucianabent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TALIA DE ANDRADE TELES MONTEIRO REVILO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884" table:style-name="ce4">
            <text:p>23639884</text:p>
          </table:table-cell>
          <table:table-cell office:value-type="string" table:style-name="ce4">
            <text:p>ntmonteir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THACHA GONCALVES BURGOS MORELLI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884" table:style-name="ce4">
            <text:p>23639884</text:p>
          </table:table-cell>
          <table:table-cell office:value-type="string" table:style-name="ce4">
            <text:p>ngmorelli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MAR SOBRAL PENTEADO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3639884" table:style-name="ce4">
            <text:p>23639884</text:p>
          </table:table-cell>
          <table:table-cell office:value-type="string" table:style-name="ce4">
            <text:p>sspentead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ALINE SANTOS DE JESUS CERQUEIRA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884" table:style-name="ce4">
            <text:p>23639884</text:p>
          </table:table-cell>
          <table:table-cell office:value-type="string" table:style-name="ce4">
            <text:p>tsantosjesu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MILA SUELEN LOPES MATTOS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ESPECIALIZADO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876" table:style-name="ce4">
            <text:p>23639876</text:p>
          </table:table-cell>
          <table:table-cell office:value-type="string" table:style-name="ce4">
            <text:p>csmat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INTIA FERRAZ DE OLIVEIRA PEREZ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ESPECIALIZADO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3639876" table:style-name="ce4">
            <text:p>23639876</text:p>
          </table:table-cell>
          <table:table-cell office:value-type="string" table:style-name="ce4">
            <text:p>cferrazoliveir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ISTIANA DE OLIVEIRA SILVA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ESPECIALIZADO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876" table:style-name="ce4">
            <text:p>23639876</text:p>
          </table:table-cell>
          <table:table-cell office:value-type="string" table:style-name="ce4">
            <text:p>cristiana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LAVIA ARRUDA DE AGUIAR</text:p>
          </table:table-cell>
          <table:table-cell office:value-type="string" table:style-name="ce4">
            <text:p>SAS CIDADE TIRADENTES</text:p>
          </table:table-cell>
          <table:table-cell office:value-type="string" table:style-name="ce4">
            <text:p>CENTRO DE REFERENCIA ESPECIALIZADO DE ASSISTENCIA SOCIAL CIDADE TIRADENTES</text:p>
          </table:table-cell>
          <table:table-cell office:value-type="string" table:style-name="ce4">
            <text:p>AVENIDA NASCER DO SOL, 52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876" table:style-name="ce4">
            <text:p>23639876</text:p>
          </table:table-cell>
          <table:table-cell office:value-type="string" table:style-name="ce4">
            <text:p>faaguiar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EBORA CRISTINA RIBEIRO DOMINGOS PANTANI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DE ASSISTENCIA SOCIAL ERMELINO MATARAZZO</text:p>
          </table:table-cell>
          <table:table-cell office:value-type="string" table:style-name="ce4">
            <text:p>AVENIDA PARANAGUÁ, 1492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5452866" table:style-name="ce4">
            <text:p>25452866</text:p>
          </table:table-cell>
          <table:table-cell office:value-type="string" table:style-name="ce4">
            <text:p>dcdoming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RIKA HECHT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DE ASSISTENCIA SOCIAL ERMELINO MATARAZZO</text:p>
          </table:table-cell>
          <table:table-cell office:value-type="string" table:style-name="ce4">
            <text:p>AVENIDA PARANAGUÁ, 1492</text:p>
          </table:table-cell>
          <table:table-cell office:value-type="string" table:style-name="ce4">
            <text:p>ANALISTA ASSIST DESENV SOCIAL - EQUIP SOCIAL(NQ) NIVEL II</text:p>
          </table:table-cell>
          <table:table-cell office:value-type="float" office:value="25452866" table:style-name="ce4">
            <text:p>25452866</text:p>
          </table:table-cell>
          <table:table-cell office:value-type="string" table:style-name="ce4">
            <text:p>ehecht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ANAINA APARECIDA MOURA DE MORAES CAMPOS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DE ASSISTENCIA SOCIAL ERMELINO MATARAZZO</text:p>
          </table:table-cell>
          <table:table-cell office:value-type="string" table:style-name="ce4">
            <text:p>AVENIDA PARANAGUÁ, 1492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5452866" table:style-name="ce4">
            <text:p>25452866</text:p>
          </table:table-cell>
          <table:table-cell office:value-type="string" table:style-name="ce4">
            <text:p>japarecid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EDVANIA DE ARAUJO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DE ASSISTENCIA SOCIAL ERMELINO MATARAZZO</text:p>
          </table:table-cell>
          <table:table-cell office:value-type="string" table:style-name="ce4">
            <text:p>AVENIDA PARANAGUÁ, 1492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5452866" table:style-name="ce4">
            <text:p>25452866</text:p>
          </table:table-cell>
          <table:table-cell office:value-type="string" table:style-name="ce4">
            <text:p>mearauj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ANA ALVES DE SOUSA SILVA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DE ASSISTENCIA SOCIAL ERMELINO MATARAZZO</text:p>
          </table:table-cell>
          <table:table-cell office:value-type="string" table:style-name="ce4">
            <text:p>AVENIDA PARANAGUÁ, 149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452866" table:style-name="ce4">
            <text:p>25452866</text:p>
          </table:table-cell>
          <table:table-cell office:value-type="string" table:style-name="ce4">
            <text:p>ralvessilva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IA CUSTODIO GONÇALVES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DE ASSISTENCIA SOCIAL ERMELINO MATARAZZO</text:p>
          </table:table-cell>
          <table:table-cell office:value-type="string" table:style-name="ce4">
            <text:p>AVENIDA PARANAGUÁ, 149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452866" table:style-name="ce4">
            <text:p>25452866</text:p>
          </table:table-cell>
          <table:table-cell office:value-type="string" table:style-name="ce4">
            <text:p>vcgoncalv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LA TAVARES FUJIWARA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ESPECIALIZADO DE ASSISTENCIA SOCIAL ERMELINO MATARAZZO</text:p>
          </table:table-cell>
          <table:table-cell office:value-type="string" table:style-name="ce4">
            <text:p>AVENIDA BOTURUSSU, 1626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5417882" table:style-name="ce4">
            <text:p>25417882</text:p>
          </table:table-cell>
          <table:table-cell office:value-type="string" table:style-name="ce4">
            <text:p>cpaixa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ILTON PEREIRA DE BRITO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ESPECIALIZADO DE ASSISTENCIA SOCIAL ERMELINO MATARAZZO</text:p>
          </table:table-cell>
          <table:table-cell office:value-type="string" table:style-name="ce4">
            <text:p>AVENIDA PARANAGUÁ, 1492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5452961" table:style-name="ce4">
            <text:p>25452961</text:p>
          </table:table-cell>
          <table:table-cell office:value-type="string" table:style-name="ce4">
            <text:p>dpbrit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IZABEL RANGEL DE SOUZA OLIVEIRA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ESPECIALIZADO DE ASSISTENCIA SOCIAL ERMELINO MATARAZZO</text:p>
          </table:table-cell>
          <table:table-cell office:value-type="string" table:style-name="ce4">
            <text:p>AVENIDA BOTURUSSU, 16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417882" table:style-name="ce4">
            <text:p>25417882</text:p>
          </table:table-cell>
          <table:table-cell office:value-type="string" table:style-name="ce4">
            <text:p>mirsouz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ELLUMA FARIA REAL LEITE</text:p>
          </table:table-cell>
          <table:table-cell office:value-type="string" table:style-name="ce4">
            <text:p>SAS ERMELINO MATARAZZO</text:p>
          </table:table-cell>
          <table:table-cell office:value-type="string" table:style-name="ce4">
            <text:p>CENTRO DE REFERENCIA ESPECIALIZADO DE ASSISTENCIA SOCIAL ERMELINO MATARAZZO</text:p>
          </table:table-cell>
          <table:table-cell office:value-type="string" table:style-name="ce4">
            <text:p>AVENIDA BOTURUSSU, 16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417882" table:style-name="ce4">
            <text:p>25417882</text:p>
          </table:table-cell>
          <table:table-cell office:value-type="string" table:style-name="ce4">
            <text:p>vfrleite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AUDIA REGINA DOS SANTOS SOUZ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</text:p>
          </table:table-cell>
          <table:table-cell office:value-type="string" table:style-name="ce4">
            <text:p>RUA BARÃO DE SANTO ANGELO, 14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39213877  </text:p>
          </table:table-cell>
          <table:table-cell office:value-type="string" table:style-name="ce4">
            <text:p>crssouz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O PEREIRA FELICIANO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</text:p>
          </table:table-cell>
          <table:table-cell office:value-type="string" table:style-name="ce4">
            <text:p>RUA BARÃO DE SANTO ANGELO, 147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39213877  </text:p>
          </table:table-cell>
          <table:table-cell office:value-type="string" table:style-name="ce4">
            <text:p>mfelician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UTE DE JESUS DE MENEZES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</text:p>
          </table:table-cell>
          <table:table-cell office:value-type="string" table:style-name="ce4">
            <text:p>RUA BARÃO DE SANTO ANGELO, 14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39213877  </text:p>
          </table:table-cell>
          <table:table-cell office:value-type="string" table:style-name="ce4">
            <text:p>rutemenes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BRINA MOREIRA AMARAL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</text:p>
          </table:table-cell>
          <table:table-cell office:value-type="string" table:style-name="ce4">
            <text:p>RUA BARÃO DE SANTO ANGELO, 14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39213877  </text:p>
          </table:table-cell>
          <table:table-cell office:value-type="string" table:style-name="ce4">
            <text:p>smoreiraamaral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 TOFFETTI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</text:p>
          </table:table-cell>
          <table:table-cell office:value-type="string" table:style-name="ce10">
            <text:p>AVENIDA ITABERABA, 3666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9833063" table:style-name="ce9">
            <text:p>39833063</text:p>
          </table:table-cell>
          <table:table-cell office:value-type="string" table:style-name="ce4">
            <text:p>andretoffetti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IA PRADO DE SOUZ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</text:p>
          </table:table-cell>
          <table:table-cell office:value-type="string" table:style-name="ce4">
            <text:p>AVENIDA ITABERABA, 3666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833063" table:style-name="ce4">
            <text:p>39833063</text:p>
          </table:table-cell>
          <table:table-cell office:value-type="string" table:style-name="ce4">
            <text:p>prasouz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ZABETE NASCIMENTO DE SOUZ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</text:p>
          </table:table-cell>
          <table:table-cell office:value-type="string" table:style-name="ce4">
            <text:p>AVENIDA ITABERABA, 366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833063" table:style-name="ce4">
            <text:p>39833063</text:p>
          </table:table-cell>
          <table:table-cell office:value-type="string" table:style-name="ce4">
            <text:p>ensouz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ELENICE DE ALMEID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</text:p>
          </table:table-cell>
          <table:table-cell office:value-type="string" table:style-name="ce4">
            <text:p>AVENIDA ITABERABA, 3666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833063" table:style-name="ce4">
            <text:p>39833063</text:p>
          </table:table-cell>
          <table:table-cell office:value-type="string" table:style-name="ce4">
            <text:p>elenicealmeid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RISCILA APARECIDA JUREM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</text:p>
          </table:table-cell>
          <table:table-cell office:value-type="string" table:style-name="ce4">
            <text:p>AVENIDA ITABERABA, 3666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9833063" table:style-name="ce4">
            <text:p>39833063</text:p>
          </table:table-cell>
          <table:table-cell office:value-type="string" table:style-name="ce4">
            <text:p>pajurem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TONIO ALFREDO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I</text:p>
          </table:table-cell>
          <table:table-cell office:value-type="string" table:style-name="ce4">
            <text:p>RUA IBIRAIARAS, 372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39828051" table:style-name="ce4">
            <text:p>39828051</text:p>
          </table:table-cell>
          <table:table-cell office:value-type="string" table:style-name="ce4">
            <text:p>antonioalfred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BIANA GOMES DE PAIV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I</text:p>
          </table:table-cell>
          <table:table-cell office:value-type="string" table:style-name="ce4">
            <text:p>RUA IBIRAIARAS, 372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9828051" table:style-name="ce4">
            <text:p>39828051</text:p>
          </table:table-cell>
          <table:table-cell office:value-type="string" table:style-name="ce4">
            <text:p>fgpai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RISCILA NOGUEIRA GANDOLFI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I</text:p>
          </table:table-cell>
          <table:table-cell office:value-type="string" table:style-name="ce4">
            <text:p>RUA IBIRAIARAS, 37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828051" table:style-name="ce4">
            <text:p>39828051</text:p>
          </table:table-cell>
          <table:table-cell office:value-type="string" table:style-name="ce4">
            <text:p>pgandolfi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ANA CONCEICAO SILVEIRA DE ALMEID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I</text:p>
          </table:table-cell>
          <table:table-cell office:value-type="string" table:style-name="ce4">
            <text:p>RUA IBIRAIARAS, 37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828051" table:style-name="ce4">
            <text:p>39828051</text:p>
          </table:table-cell>
          <table:table-cell office:value-type="string" table:style-name="ce4">
            <text:p>rosanasilveiraalmeid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HAIS HELENA PIRES DOS SANTOS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BRASILANDIA III</text:p>
          </table:table-cell>
          <table:table-cell office:value-type="string" table:style-name="ce4">
            <text:p>RUA IBIRAIARAS, 37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828051" table:style-name="ce4">
            <text:p>39828051</text:p>
          </table:table-cell>
          <table:table-cell office:value-type="string" table:style-name="ce4">
            <text:p>thaihp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ILEUZA SHIRLEY CIRINO DE ALMEID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FREGUESIA DO O</text:p>
          </table:table-cell>
          <table:table-cell office:value-type="string" table:style-name="ce4">
            <text:p>AVENIDA ITABERABA, 92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35722266/ 39765432<text:s/></text:p>
            <text:p/>
          </table:table-cell>
          <table:table-cell office:value-type="string" table:style-name="ce4">
            <text:p>ecirin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SANGELA JAGOSCHITZ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FREGUESIA DO O</text:p>
          </table:table-cell>
          <table:table-cell office:value-type="string" table:style-name="ce4">
            <text:p>AVENIDA ITABERABA, 92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35722266/ 39765432<text:s/></text:p>
            <text:p/>
          </table:table-cell>
          <table:table-cell office:value-type="string" table:style-name="ce4">
            <text:p>ejagoschitz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BIANO DA SILV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FREGUESIA DO O</text:p>
          </table:table-cell>
          <table:table-cell office:value-type="string" table:style-name="ce4">
            <text:p>AVENIDA ITABERABA, 92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35722266/ 39765432<text:s/></text:p>
            <text:p/>
          </table:table-cell>
          <table:table-cell office:value-type="string" table:style-name="ce4">
            <text:p>fabiano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OAO INACIO FERREIRA JUNIOR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FREGUESIA DO O</text:p>
          </table:table-cell>
          <table:table-cell office:value-type="string" table:style-name="ce4">
            <text:p>AVENIDA ITABERABA, 92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35722266/ 39765432<text:s/></text:p>
            <text:p/>
          </table:table-cell>
          <table:table-cell office:value-type="string" table:style-name="ce4">
            <text:p>jijunior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NA MARCIA MARQUES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DE ASSISTENCIA SOCIAL FREGUESIA DO O</text:p>
          </table:table-cell>
          <table:table-cell office:value-type="string" table:style-name="ce4">
            <text:p>AVENIDA ITABERABA, 924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35722266/ 39765432<text:s/></text:p>
            <text:p/>
          </table:table-cell>
          <table:table-cell office:value-type="string" table:style-name="ce4">
            <text:p>lmarqu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CAROLINA TEIXEIRA MARI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ESPECIALIZADO DE ASSISTENCIA SOCIAL FREGUESIA DO O</text:p>
          </table:table-cell>
          <table:table-cell office:value-type="string" table:style-name="ce4">
            <text:p>RUA PARAPUÃ, 16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782984" table:style-name="ce4">
            <text:p>39782984</text:p>
          </table:table-cell>
          <table:table-cell office:value-type="string" table:style-name="ce4">
            <text:p>anatex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A LIMA FRANCISCO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ESPECIALIZADO DE ASSISTENCIA SOCIAL FREGUESIA DO O</text:p>
          </table:table-cell>
          <table:table-cell office:value-type="string" table:style-name="ce4">
            <text:p>RUA PARAPUÃ, 16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782984" table:style-name="ce4">
            <text:p>39782984</text:p>
          </table:table-cell>
          <table:table-cell office:value-type="string" table:style-name="ce4">
            <text:p>dlfrancisc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AURA CRISTINA MIRAND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ESPECIALIZADO DE ASSISTENCIA SOCIAL FREGUESIA DO O</text:p>
          </table:table-cell>
          <table:table-cell office:value-type="string" table:style-name="ce4">
            <text:p>RUA PARAPUÃ, 160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9782984" table:style-name="ce4">
            <text:p>39782984</text:p>
          </table:table-cell>
          <table:table-cell office:value-type="string" table:style-name="ce4">
            <text:p>lcmirand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ACHEL IBERE DA SILVEIR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ESPECIALIZADO DE ASSISTENCIA SOCIAL FREGUESIA DO O</text:p>
          </table:table-cell>
          <table:table-cell office:value-type="string" table:style-name="ce4">
            <text:p>RUA PARAPUÃ, 160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9782984" table:style-name="ce4">
            <text:p>39782984</text:p>
          </table:table-cell>
          <table:table-cell office:value-type="string" table:style-name="ce4">
            <text:p>risilv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ICARDO CASTALDI SIQUEIRA CALCADA</text:p>
          </table:table-cell>
          <table:table-cell office:value-type="string" table:style-name="ce4">
            <text:p>SAS FREGUESIA/BRASILANDIA</text:p>
          </table:table-cell>
          <table:table-cell office:value-type="string" table:style-name="ce4">
            <text:p>CENTRO DE REFERENCIA ESPECIALIZADO DE ASSISTENCIA SOCIAL FREGUESIA DO O</text:p>
          </table:table-cell>
          <table:table-cell office:value-type="string" table:style-name="ce4">
            <text:p>RUA PARAPUÃ, 16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782984" table:style-name="ce4">
            <text:p>39782984</text:p>
          </table:table-cell>
          <table:table-cell office:value-type="string" table:style-name="ce4">
            <text:p>ricardocastaldi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MANDA PEREIRA DE SOUS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GUAIANASES</text:p>
          </table:table-cell>
          <table:table-cell office:value-type="string" table:style-name="ce4">
            <text:p>RUA CLARÍNIA, 1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3639593 <text:s/>23639594</text:p>
          </table:table-cell>
          <table:table-cell office:value-type="string" table:style-name="ce4">
            <text:p>apsous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IA DA SILVA SANTOS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GUAIANASES</text:p>
          </table:table-cell>
          <table:table-cell office:value-type="string" table:style-name="ce4">
            <text:p>RUA CLARÍNIA, 1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3639593 <text:s/>23639594</text:p>
          </table:table-cell>
          <table:table-cell office:value-type="string" table:style-name="ce4">
            <text:p>andreiasanto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ORGE MATTOSO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GUAIANASES</text:p>
          </table:table-cell>
          <table:table-cell office:value-type="string" table:style-name="ce4">
            <text:p>RUA CLARÍNIA, 19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4">
            <text:p>23639593 <text:s/>23639594</text:p>
          </table:table-cell>
          <table:table-cell office:value-type="string" table:style-name="ce4">
            <text:p>jomattos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ATIA REGINA MARQUES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GUAIANASES</text:p>
          </table:table-cell>
          <table:table-cell office:value-type="string" table:style-name="ce4">
            <text:p>RUA CLARÍNIA, 19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23639593 <text:s/>23639594</text:p>
          </table:table-cell>
          <table:table-cell office:value-type="string" table:style-name="ce4">
            <text:p>krmarquez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YGIA HELENA DE OLIVEIRA LEITE ARRUD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GUAIANASES</text:p>
          </table:table-cell>
          <table:table-cell office:value-type="string" table:style-name="ce4">
            <text:p>RUA CLARÍNIA, 1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3639593 <text:s/>23639594</text:p>
          </table:table-cell>
          <table:table-cell office:value-type="string" table:style-name="ce4">
            <text:p>lygiarrud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MONE CASSINI KACIMIRO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GUAIANASES</text:p>
          </table:table-cell>
          <table:table-cell office:value-type="string" table:style-name="ce4">
            <text:p>RUA CLARÍNIA, 1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3639593 <text:s/>23639594</text:p>
          </table:table-cell>
          <table:table-cell office:value-type="string" table:style-name="ce4">
            <text:p>scassini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ONIA MARIA DOS SANTOS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GUAIANASES</text:p>
          </table:table-cell>
          <table:table-cell office:value-type="string" table:style-name="ce4">
            <text:p>RUA CLARÍNIA, 19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23639593 <text:s/>23639594</text:p>
          </table:table-cell>
          <table:table-cell office:value-type="string" table:style-name="ce4">
            <text:p>soniasanto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PAULA DE SOUZ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anapaulasouz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PARECIDA DIAS MOREIR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admoreir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LAVIA MARCELINO FELIX CORTEZ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fmfcortez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NDAIARA PEREIRA MIDEG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imideg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VANI CRISTINA BRANDAO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ivanibranda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OSEANE NOGUEIRA SANT'ANN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joseanenogu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IO SANTANA PEREIR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sisantan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ALVES LEÃO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DE ASSISTENCIA SOCIAL LAJEADO</text:p>
          </table:table-cell>
          <table:table-cell office:value-type="string" table:style-name="ce4">
            <text:p>RUA CRUZ DO ESPÍRITO SANTO, 1142 C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25528541 <text:s/>25528590</text:p>
          </table:table-cell>
          <table:table-cell office:value-type="string" table:style-name="ce4">
            <text:p>valea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RIANE CRISTINA DA SILV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ESPECIALIZADO DE ASSISTENCIA SOCIAL GUAIANASES</text:p>
          </table:table-cell>
          <table:table-cell office:value-type="string" table:style-name="ce4">
            <text:p>RUA NABUCO DE ABREU, 0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5547115 <text:s/>21536336</text:p>
          </table:table-cell>
          <table:table-cell office:value-type="string" table:style-name="ce4">
            <text:p>ariane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URILEIA CRISTINA SILVA DE SOUZA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ESPECIALIZADO DE ASSISTENCIA SOCIAL GUAIANASES</text:p>
          </table:table-cell>
          <table:table-cell office:value-type="string" table:style-name="ce4">
            <text:p>RUA NABUCO DE ABREU, 0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5547115 <text:s/>21536336</text:p>
          </table:table-cell>
          <table:table-cell office:value-type="string" table:style-name="ce4">
            <text:p>acssouz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ISTIANE APARECIDA DE CAMPOS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ESPECIALIZADO DE ASSISTENCIA SOCIAL GUAIANASES</text:p>
          </table:table-cell>
          <table:table-cell office:value-type="string" table:style-name="ce4">
            <text:p>RUA NABUCO DE ABREU, 06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4">
            <text:p>25547115 <text:s/>21536336</text:p>
          </table:table-cell>
          <table:table-cell office:value-type="string" table:style-name="ce4">
            <text:p>cristianecampo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VARISTO PEREIRA DE SOUZA FILHO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ESPECIALIZADO DE ASSISTENCIA SOCIAL GUAIANASES</text:p>
          </table:table-cell>
          <table:table-cell office:value-type="string" table:style-name="ce4">
            <text:p>RUA NABUCO DE ABREU, 0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5547115 <text:s/>21536336</text:p>
          </table:table-cell>
          <table:table-cell office:value-type="string" table:style-name="ce4">
            <text:p>evaristopsouz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TALIA DOS SANTOS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ESPECIALIZADO DE ASSISTENCIA SOCIAL GUAIANASES</text:p>
          </table:table-cell>
          <table:table-cell office:value-type="string" table:style-name="ce4">
            <text:p>RUA NABUCO DE ABREU, 0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5547115 <text:s/>21536336</text:p>
          </table:table-cell>
          <table:table-cell office:value-type="string" table:style-name="ce4">
            <text:p>nataliados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OSANO FERNANDES ABILIO</text:p>
          </table:table-cell>
          <table:table-cell office:value-type="string" table:style-name="ce4">
            <text:p>SAS GUAIANASES</text:p>
          </table:table-cell>
          <table:table-cell office:value-type="string" table:style-name="ce4">
            <text:p>CENTRO DE REFERENCIA ESPECIALIZADO DE ASSISTENCIA SOCIAL GUAIANASES</text:p>
          </table:table-cell>
          <table:table-cell office:value-type="string" table:style-name="ce4">
            <text:p>RUA NABUCO DE ABREU, 06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25547115 <text:s/>21536336</text:p>
          </table:table-cell>
          <table:table-cell office:value-type="string" table:style-name="ce4">
            <text:p>ofabili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ESSANDRA ALVES GOMES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3834519/ 23834520</text:p>
          </table:table-cell>
          <table:table-cell office:value-type="string" table:style-name="ce4">
            <text:p>aagom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EUSA DE SOUZA LEDESMA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23834519/ 23834520</text:p>
          </table:table-cell>
          <table:table-cell office:value-type="string" table:style-name="ce4">
            <text:p>cledesma@prefeitura.sp.gov.br</text:p>
          </table:table-cell>
          <table:table-cell office:value-type="string" table:style-name="ce4">
            <text:p>07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ENISE MIYUKI NISHIOKA TAKAHASHI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23834519/ 23834520</text:p>
          </table:table-cell>
          <table:table-cell office:value-type="string" table:style-name="ce6">
            <text:p><text:a xlink:href="mailto:dmntahahahi@prefeitura.sp.gov.br">dmntahahahi@prefeitura.sp.gov.br</text:a>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RAIL RODRIGUES PARAVANO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3834519/ 23834520</text:p>
          </table:table-cell>
          <table:table-cell office:value-type="string" table:style-name="ce4">
            <text:p>fparavan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TEREZA DE CASTRO MENEGUCCI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3834519/ 23834520</text:p>
          </table:table-cell>
          <table:table-cell office:value-type="string" table:style-name="ce4">
            <text:p>mtmenegucci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NDRA FERREIRA FONSECA MAGRETTI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3834519/ 23834520</text:p>
          </table:table-cell>
          <table:table-cell office:value-type="string" table:style-name="ce4">
            <text:p>sandrafonsec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BEATRIZ CATALAN DA SILVA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ESPECIALIZADO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3834528/ 23834527</text:p>
          </table:table-cell>
          <table:table-cell office:value-type="string" table:style-name="ce4">
            <text:p>beatrizcatalan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ISTINA MARIA VISCOME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ESPECIALIZADO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SSISTENTE ADMINISTRATIVO DE GESTAO NIVEL II / GESTOR DE EQUIPAMENTO PUBLICO I</text:p>
          </table:table-cell>
          <table:table-cell office:value-type="string" table:style-name="ce4">
            <text:p>23834528/ 23834527</text:p>
          </table:table-cell>
          <table:table-cell office:value-type="string" table:style-name="ce4">
            <text:p>cviscome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A SILVA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ESPECIALIZADO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23834530/ 23834513</text:p>
          </table:table-cell>
          <table:table-cell office:value-type="string" table:style-name="ce4">
            <text:p>daniela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ELE MARA DA SILVA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ESPECIALIZADO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3834528/ 23834527</text:p>
          </table:table-cell>
          <table:table-cell office:value-type="string" table:style-name="ce4">
            <text:p>giselema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ANA MOREIRA DE MOURA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ESPECIALIZADO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3834528/ 23834527</text:p>
          </table:table-cell>
          <table:table-cell office:value-type="string" table:style-name="ce4">
            <text:p>julianamor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AMARA DOS SANTOS CEREJA</text:p>
          </table:table-cell>
          <table:table-cell office:value-type="string" table:style-name="ce4">
            <text:p>SAS IPIRANGA</text:p>
          </table:table-cell>
          <table:table-cell office:value-type="string" table:style-name="ce4">
            <text:p>CENTRO DE REFERENCIA ESPECIALIZADO DE ASSISTENCIA SOCIAL IPIRANGA</text:p>
          </table:table-cell>
          <table:table-cell office:value-type="string" table:style-name="ce4">
            <text:p>RUA TAQUARICHIM, 29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3834528/ 23834527</text:p>
          </table:table-cell>
          <table:table-cell office:value-type="string" table:style-name="ce4">
            <text:p>tscerej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ZIA GONCALVES <text:s/>DE OLIVEIR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ITAIM II</text:p>
          </table:table-cell>
          <table:table-cell office:value-type="string" table:style-name="ce4">
            <text:p>RUA DANIEL MULLER, 34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636256" table:style-name="ce4">
            <text:p>25636256</text:p>
          </table:table-cell>
          <table:table-cell office:value-type="string" table:style-name="ce4">
            <text:p>luziagoncalves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TALIA VEIGA DE FIGUEREDO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ITAIM II</text:p>
          </table:table-cell>
          <table:table-cell office:value-type="string" table:style-name="ce4">
            <text:p>RUA DANIEL MULLER, 34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636256" table:style-name="ce4">
            <text:p>25636256</text:p>
          </table:table-cell>
          <table:table-cell office:value-type="string" table:style-name="ce4">
            <text:p>nvfelia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APARECIDA DA SILVA FONSEC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ITAIM II</text:p>
          </table:table-cell>
          <table:table-cell office:value-type="string" table:style-name="ce4">
            <text:p>RUA DANIEL MULLER, 347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5636256" table:style-name="ce4">
            <text:p>25636256</text:p>
          </table:table-cell>
          <table:table-cell office:value-type="string" table:style-name="ce4">
            <text:p>vsfonsec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A PEREIR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ITAIM PAULISTA</text:p>
          </table:table-cell>
          <table:table-cell office:value-type="string" table:style-name="ce4">
            <text:p>ESTRADA DOM JOÃO NERY, 54/5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1563094" table:style-name="ce4">
            <text:p>21563094</text:p>
          </table:table-cell>
          <table:table-cell office:value-type="string" table:style-name="ce4">
            <text:p>danielaperei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ATIA REGINA MUNIZ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ITAIM PAULISTA</text:p>
          </table:table-cell>
          <table:table-cell office:value-type="string" table:style-name="ce4">
            <text:p>ESTRADA DOM JOÃO NERY, 54/58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1563094" table:style-name="ce4">
            <text:p>21563094</text:p>
          </table:table-cell>
          <table:table-cell office:value-type="string" table:style-name="ce4">
            <text:p>krmuniz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AUREANO ALCANTARA PORTO JUNIOR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ITAIM PAULISTA</text:p>
          </table:table-cell>
          <table:table-cell office:value-type="string" table:style-name="ce10">
            <text:p>ESTRADA DOM JOÃO NERY, 54/58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1563094" table:style-name="ce9">
            <text:p>21563094</text:p>
          </table:table-cell>
          <table:table-cell office:value-type="string" table:style-name="ce4">
            <text:p>laureanojunior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TEREZA VENANCIO DA SILVA OLIVEIR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ITAIM PAULISTA</text:p>
          </table:table-cell>
          <table:table-cell office:value-type="string" table:style-name="ce4">
            <text:p>ESTRADA DOM JOÃO NERY, 54/5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1563094" table:style-name="ce4">
            <text:p>21563094</text:p>
          </table:table-cell>
          <table:table-cell office:value-type="string" table:style-name="ce4">
            <text:p>mtvenanci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RIANA BATISTA SANTAN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VILA CURUCA</text:p>
          </table:table-cell>
          <table:table-cell office:value-type="string" table:style-name="ce4">
            <text:p>AVENIDA COCA, 341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0355133" table:style-name="ce4">
            <text:p>20355133</text:p>
          </table:table-cell>
          <table:table-cell office:value-type="string" table:style-name="ce4">
            <text:p>absantan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RIANA FERREIRA DA SILV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VILA CURUCA</text:p>
          </table:table-cell>
          <table:table-cell office:value-type="string" table:style-name="ce4">
            <text:p>AVENIDA COCA, 34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355133" table:style-name="ce4">
            <text:p>20355133</text:p>
          </table:table-cell>
          <table:table-cell office:value-type="string" table:style-name="ce4">
            <text:p>driferr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LENE APARECIDA DA SILV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VILA CURUCA</text:p>
          </table:table-cell>
          <table:table-cell office:value-type="string" table:style-name="ce4">
            <text:p>AVENIDA COCA, 341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0355133" table:style-name="ce4">
            <text:p>20355133</text:p>
          </table:table-cell>
          <table:table-cell office:value-type="string" table:style-name="ce4">
            <text:p>ga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RANI APARECIDA CARDOSO XAVIER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VILA CURUCA</text:p>
          </table:table-cell>
          <table:table-cell office:value-type="string" table:style-name="ce4">
            <text:p>AVENIDA COCA, 34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355133" table:style-name="ce4">
            <text:p>20355133</text:p>
          </table:table-cell>
          <table:table-cell office:value-type="string" table:style-name="ce4">
            <text:p>iranixavier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ALMEIDA ALVES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VILA CURUCA</text:p>
          </table:table-cell>
          <table:table-cell office:value-type="string" table:style-name="ce4">
            <text:p>AVENIDA COCA, 34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355133" table:style-name="ce4">
            <text:p>20355133</text:p>
          </table:table-cell>
          <table:table-cell office:value-type="string" table:style-name="ce4">
            <text:p>malmeidalv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WILLIAM DE SOUZA XIMENES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DE ASSISTENCIA SOCIAL VILA CURUCA</text:p>
          </table:table-cell>
          <table:table-cell office:value-type="string" table:style-name="ce10">
            <text:p>AVENIDA COCA, 341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0355133" table:style-name="ce9">
            <text:p>20355133</text:p>
          </table:table-cell>
          <table:table-cell office:value-type="string" table:style-name="ce4">
            <text:p>williamsximene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INORA MARIA DA SILV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ESPECIALIZADO DE ASSISTENCIA SOCIAL ITAIM PAULISTA</text:p>
          </table:table-cell>
          <table:table-cell office:value-type="string" table:style-name="ce4">
            <text:p>RUA CELSO BARBOSA DE LIMA, 501/50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692802" table:style-name="ce4">
            <text:p>25692802</text:p>
          </table:table-cell>
          <table:table-cell office:value-type="string" table:style-name="ce4">
            <text:p>dmaria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RIKA SILVA DE ARAUJO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ESPECIALIZADO DE ASSISTENCIA SOCIAL ITAIM PAULISTA</text:p>
          </table:table-cell>
          <table:table-cell office:value-type="string" table:style-name="ce10">
            <text:p>RUA CELSO BARBOSA DE LIMA, 501/503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5692802" table:style-name="ce9">
            <text:p>25692802</text:p>
          </table:table-cell>
          <table:table-cell office:value-type="string" table:style-name="ce4">
            <text:p>erikaarauj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LENE SANTOS SOUZA SIQUEIR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ESPECIALIZADO DE ASSISTENCIA SOCIAL ITAIM PAULISTA</text:p>
          </table:table-cell>
          <table:table-cell office:value-type="string" table:style-name="ce4">
            <text:p>RUA CELSO BARBOSA DE LIMA, 501/503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5692802" table:style-name="ce4">
            <text:p>25692802</text:p>
          </table:table-cell>
          <table:table-cell office:value-type="string" table:style-name="ce4">
            <text:p>mssiqu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TRICIA DE LIMA BRITO SANTOS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ESPECIALIZADO DE ASSISTENCIA SOCIAL ITAIM PAULISTA</text:p>
          </table:table-cell>
          <table:table-cell office:value-type="string" table:style-name="ce4">
            <text:p>RUA CELSO BARBOSA DE LIMA, 501/50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5692802" table:style-name="ce4">
            <text:p>25692802</text:p>
          </table:table-cell>
          <table:table-cell office:value-type="string" table:style-name="ce4">
            <text:p>plbsantos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AQUEL SENA SANTANA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CENTRO DE REFERENCIA ESPECIALIZADO DE ASSISTENCIA SOCIAL ITAIM PAULISTA</text:p>
          </table:table-cell>
          <table:table-cell office:value-type="string" table:style-name="ce4">
            <text:p>RUA CELSO BARBOSA DE LIMA, 501/503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5692802" table:style-name="ce4">
            <text:p>25692802</text:p>
          </table:table-cell>
          <table:table-cell office:value-type="string" table:style-name="ce4">
            <text:p>rsenasantan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E MEIRY BIANOR BORGES</text:p>
          </table:table-cell>
          <table:table-cell office:value-type="string" table:style-name="ce4">
            <text:p>SAS ITAIM PAULISTA</text:p>
          </table:table-cell>
          <table:table-cell office:value-type="string" table:style-name="ce4">
            <text:p>SUPERVISAO DE ASSISTENCIA SOCIAL - ITAIM PAULISTA</text:p>
          </table:table-cell>
          <table:table-cell office:value-type="string" table:style-name="ce4">
            <text:p>AVENIDA DOM JOÃO NERI, 54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5676535" table:style-name="ce4">
            <text:p>25676535</text:p>
          </table:table-cell>
          <table:table-cell office:value-type="string" table:style-name="ce4">
            <text:p>rborg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INE ZELZINO AMADOR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azamador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CAROLINA DA SILV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anac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BRUNO STEPHAN PRADO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bsprad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LAINE BAGIO DE SOUZ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gbagiosouz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ANA ALEIXO DOS SANTOS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luanaleix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ULA APOLINARIO VALÉRIO SANTOS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papolinari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ANA PIRES DE LIM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splim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DOS SANTOS RUFINO SILV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CIDADE LIDER</text:p>
          </table:table-cell>
          <table:table-cell office:value-type="string" table:style-name="ce4">
            <text:p>AVENIDA MARIA LUIZA AMERICANO, 268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60935 / 27460899</text:p>
          </table:table-cell>
          <table:table-cell office:value-type="string" table:style-name="ce4">
            <text:p>vsr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CLEIA MACHADO ARAUJO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anaarauj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AUDIA CRISTINA DE CASTRO CARVALHO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claudiacastr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ISLENE CONCEICAO RODRIGUES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crislene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YSE MARQUES AONO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dayseaon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RIS BATISTA DE SOUZA SILV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ibsouza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ANE SANTOS DA CRUZ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janescruz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AREN REGINA DA SILV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kr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TA YURIE YOSHIKAW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myoshikaw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AFAELA ROSADO FREITAS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DE ASSISTENCIA SOCIAL ITAQUERA</text:p>
          </table:table-cell>
          <table:table-cell office:value-type="string" table:style-name="ce4">
            <text:p>RUA FONTOURA XAVIER, 69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0564412/25888393</text:p>
          </table:table-cell>
          <table:table-cell office:value-type="string" table:style-name="ce4">
            <text:p>rrfreita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EXANDRA PAULA BARBOS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ESPECIALIZADO DE ASSISTENCIA SOCIAL ITAQUERA</text:p>
          </table:table-cell>
          <table:table-cell office:value-type="string" table:style-name="ce4">
            <text:p>AVENIDA MARIA LUIZA AMERICANO, 187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38432/27455900</text:p>
          </table:table-cell>
          <table:table-cell office:value-type="string" table:style-name="ce4">
            <text:p>alexandrapb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MILA DE FATIMA MUNHOZ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ESPECIALIZADO DE ASSISTENCIA SOCIAL ITAQUERA</text:p>
          </table:table-cell>
          <table:table-cell office:value-type="string" table:style-name="ce4">
            <text:p>AVENIDA MARIA LUIZA AMERICANO, 187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7438432/27455900</text:p>
          </table:table-cell>
          <table:table-cell office:value-type="string" table:style-name="ce4">
            <text:p>cfmunhoz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MILLA DA SILVA MONTEL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ESPECIALIZADO DE ASSISTENCIA SOCIAL ITAQUERA</text:p>
          </table:table-cell>
          <table:table-cell office:value-type="string" table:style-name="ce4">
            <text:p>AVENIDA MARIA LUIZA AMERICANO, 1877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27438432/27455900</text:p>
          </table:table-cell>
          <table:table-cell office:value-type="string" table:style-name="ce4">
            <text:p>csmontel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LA TAVARES FARIAS DE CARVALHO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ESPECIALIZADO DE ASSISTENCIA SOCIAL ITAQUERA</text:p>
          </table:table-cell>
          <table:table-cell office:value-type="string" table:style-name="ce4">
            <text:p>AVENIDA MARIA LUIZA AMERICANO, 187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7438432/27455900</text:p>
          </table:table-cell>
          <table:table-cell office:value-type="string" table:style-name="ce4">
            <text:p>ctcarvalh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AQUELINE FERREIR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ESPECIALIZADO DE ASSISTENCIA SOCIAL ITAQUERA</text:p>
          </table:table-cell>
          <table:table-cell office:value-type="string" table:style-name="ce4">
            <text:p>AVENIDA MARIA LUIZA AMERICANO, 187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38432/27455900</text:p>
          </table:table-cell>
          <table:table-cell office:value-type="string" table:style-name="ce4">
            <text:p>jaquelineferr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ENATA DOS SANTOS CARDOSO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ESPECIALIZADO DE ASSISTENCIA SOCIAL ITAQUERA</text:p>
          </table:table-cell>
          <table:table-cell office:value-type="string" table:style-name="ce4">
            <text:p>AVENIDA MARIA LUIZA AMERICANO, 187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38432/27455900</text:p>
          </table:table-cell>
          <table:table-cell office:value-type="string" table:style-name="ce4">
            <text:p>renatacardos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YLVIANE DA SILVA CORREA</text:p>
          </table:table-cell>
          <table:table-cell office:value-type="string" table:style-name="ce4">
            <text:p>SAS ITAQUERA</text:p>
          </table:table-cell>
          <table:table-cell office:value-type="string" table:style-name="ce4">
            <text:p>CENTRO DE REFERENCIA ESPECIALIZADO DE ASSISTENCIA SOCIAL ITAQUERA</text:p>
          </table:table-cell>
          <table:table-cell office:value-type="string" table:style-name="ce4">
            <text:p>AVENIDA MARIA LUIZA AMERICANO, 187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7438432/27455900</text:p>
          </table:table-cell>
          <table:table-cell office:value-type="string" table:style-name="ce4">
            <text:p>sscorre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INA MOREIRA MEDEIROS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738" table:style-name="ce4">
            <text:p>23834738</text:p>
          </table:table-cell>
          <table:table-cell office:value-type="string" table:style-name="ce4">
            <text:p>cmmedeiro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RANCISCO DE ASSIS SANTANA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3834738" table:style-name="ce4">
            <text:p>23834738</text:p>
          </table:table-cell>
          <table:table-cell office:value-type="string" table:style-name="ce4">
            <text:p>fasantan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ARINA FELIX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738" table:style-name="ce4">
            <text:p>23834738</text:p>
          </table:table-cell>
          <table:table-cell office:value-type="string" table:style-name="ce4">
            <text:p>karinafelix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EILA REGINA BATISTA DOS SANTOS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3834738" table:style-name="ce4">
            <text:p>23834738</text:p>
          </table:table-cell>
          <table:table-cell office:value-type="string" table:style-name="ce4">
            <text:p>lrbsanto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 HELENA CORREA FERNANDES DE FREITAS MADEIRA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3834738" table:style-name="ce4">
            <text:p>23834738</text:p>
          </table:table-cell>
          <table:table-cell office:value-type="string" table:style-name="ce4">
            <text:p>luciamad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LENE ALVES PEREIRA COSTA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738" table:style-name="ce4">
            <text:p>23834738</text:p>
          </table:table-cell>
          <table:table-cell office:value-type="string" table:style-name="ce4">
            <text:p>lapcost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EN DE JESUS FREITAS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ESPECIALIZADO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3834732" table:style-name="ce4">
            <text:p>23834732</text:p>
          </table:table-cell>
          <table:table-cell office:value-type="string" table:style-name="ce4">
            <text:p>ejfreita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ABRIELA EMY TEIXEIRA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ESPECIALIZADO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732" table:style-name="ce4">
            <text:p>23834732</text:p>
          </table:table-cell>
          <table:table-cell office:value-type="string" table:style-name="ce4">
            <text:p>geteix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ARA TEREZINHA RODRIGUES ROSA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ESPECIALIZADO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732" table:style-name="ce4">
            <text:p>23834732</text:p>
          </table:table-cell>
          <table:table-cell office:value-type="string" table:style-name="ce4">
            <text:p>larateros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TRICIA DE MOURA SILVA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ESPECIALIZADO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3834732" table:style-name="ce4">
            <text:p>23834732</text:p>
          </table:table-cell>
          <table:table-cell office:value-type="string" table:style-name="ce4">
            <text:p>pmoura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ELMA MARIOTE BERNARDO DA SILVA</text:p>
          </table:table-cell>
          <table:table-cell office:value-type="string" table:style-name="ce4">
            <text:p>SAS JABAQUARA</text:p>
          </table:table-cell>
          <table:table-cell office:value-type="string" table:style-name="ce4">
            <text:p>CENTRO DE REFERENCIA ESPECIALIZADO DE ASSISTENCIA SOCIAL JABAQUARA</text:p>
          </table:table-cell>
          <table:table-cell office:value-type="string" table:style-name="ce4">
            <text:p>RUA DOS JORNALISTAS, 48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23834732" table:style-name="ce4">
            <text:p>23834732</text:p>
          </table:table-cell>
          <table:table-cell office:value-type="string" table:style-name="ce4">
            <text:p>smb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OLINA MAGALHAES VALE RESENDE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JACANA</text:p>
          </table:table-cell>
          <table:table-cell office:value-type="string" table:style-name="ce4">
            <text:p>AVENIDA GUAPIRA, 214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2424047 PABX</text:p>
          </table:table-cell>
          <table:table-cell office:value-type="string" table:style-name="ce4">
            <text:p>carolinamagalha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ORAINE DIAS VIANA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JACANA</text:p>
          </table:table-cell>
          <table:table-cell office:value-type="string" table:style-name="ce4">
            <text:p>AVENIDA GUAPIRA, 214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2424047 PABX</text:p>
          </table:table-cell>
          <table:table-cell office:value-type="string" table:style-name="ce4">
            <text:p>lorainedv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LI MAIA QUINTINO BERNARD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JACANA</text:p>
          </table:table-cell>
          <table:table-cell office:value-type="string" table:style-name="ce4">
            <text:p>AVENIDA GUAPIRA, 2145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22424047 PABX</text:p>
          </table:table-cell>
          <table:table-cell office:value-type="string" table:style-name="ce4">
            <text:p>marlibernard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UTH MESSIAS DOS SANTOS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JACANA</text:p>
          </table:table-cell>
          <table:table-cell office:value-type="string" table:style-name="ce4">
            <text:p>AVENIDA GUAPIRA, 2145</text:p>
          </table:table-cell>
          <table:table-cell office:value-type="string" table:style-name="ce4">
            <text:p>ASSISTENTE ADMINISTRATIVO DE GESTAO NIVEL II / GESTOR DE EQUIPAMENTO PUBLICO I</text:p>
          </table:table-cell>
          <table:table-cell office:value-type="string" table:style-name="ce4">
            <text:p>22424047 PABX</text:p>
          </table:table-cell>
          <table:table-cell office:value-type="string" table:style-name="ce4">
            <text:p>rmessia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DA DE OLIVEIRA BARTOLO BOTA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JACANA</text:p>
          </table:table-cell>
          <table:table-cell office:value-type="string" table:style-name="ce4">
            <text:p>AVENIDA GUAPIRA, 2145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22424047 PABX</text:p>
          </table:table-cell>
          <table:table-cell office:value-type="string" table:style-name="ce4">
            <text:p>voliveirabota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IVIAN CRISTINA MAISTRO DIAS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JACANA</text:p>
          </table:table-cell>
          <table:table-cell office:value-type="string" table:style-name="ce4">
            <text:p>AVENIDA GUAPIRA, 214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2424047 PABX</text:p>
          </table:table-cell>
          <table:table-cell office:value-type="string" table:style-name="ce4">
            <text:p>vcmdias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CLAUDIA VALADAS DOS SANTOS FARIAS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TREMEMBE</text:p>
          </table:table-cell>
          <table:table-cell office:value-type="string" table:style-name="ce4">
            <text:p>AVENIDA MÁRIO PERNAMBUCO, 43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2612365/22612303</text:p>
          </table:table-cell>
          <table:table-cell office:value-type="string" table:style-name="ce4">
            <text:p>acvfaria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RKA ANDREA DANAE AGUILERA ALCAIN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TREMEMBE</text:p>
          </table:table-cell>
          <table:table-cell office:value-type="string" table:style-name="ce4">
            <text:p>AVENIDA MÁRIO PERNAMBUCO, 4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22612365/22612303</text:p>
          </table:table-cell>
          <table:table-cell office:value-type="string" table:style-name="ce4">
            <text:p>darkaalcaino@prefeitura.sp.gov.br</text:p>
          </table:table-cell>
          <table:table-cell office:value-type="string" table:style-name="ce4">
            <text:p>11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ARA CRISTINA DE SOUSA SILVA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TREMEMBE</text:p>
          </table:table-cell>
          <table:table-cell office:value-type="string" table:style-name="ce4">
            <text:p>AVENIDA MÁRIO PERNAMBUCO, 43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22612365/22612303</text:p>
          </table:table-cell>
          <table:table-cell office:value-type="string" table:style-name="ce4">
            <text:p>ics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OANA DARC GUSMAO FIGLIAN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TREMEMBE</text:p>
          </table:table-cell>
          <table:table-cell office:value-type="string" table:style-name="ce4">
            <text:p>AVENIDA MÁRIO PERNAMBUCO, 43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string" table:style-name="ce4">
            <text:p>22612365/22612303</text:p>
          </table:table-cell>
          <table:table-cell office:value-type="string" table:style-name="ce4">
            <text:p>jgusma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NA ALVES DA MATA UGOLINI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TREMEMBE</text:p>
          </table:table-cell>
          <table:table-cell office:value-type="string" table:style-name="ce4">
            <text:p>AVENIDA MÁRIO PERNAMBUCO, 43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22612365/22612303</text:p>
          </table:table-cell>
          <table:table-cell office:value-type="string" table:style-name="ce4">
            <text:p>maugolini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TRICIA APARECIDA BARBOSA AUGUSTO RODRIGUES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TREMEMBE</text:p>
          </table:table-cell>
          <table:table-cell office:value-type="string" table:style-name="ce4">
            <text:p>AVENIDA MÁRIO PERNAMBUCO, 43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22612365/22612303</text:p>
          </table:table-cell>
          <table:table-cell office:value-type="string" table:style-name="ce4">
            <text:p>parodrigu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IA MARA DE ALMEIDA FLORIND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DE ASSISTENCIA SOCIAL TREMEMBE</text:p>
          </table:table-cell>
          <table:table-cell office:value-type="string" table:style-name="ce4">
            <text:p>AVENIDA MÁRIO PERNAMBUCO, 43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4">
            <text:p>22612365/22612303</text:p>
          </table:table-cell>
          <table:table-cell office:value-type="string" table:style-name="ce4">
            <text:p>vflorind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PARECIDA ELIANE NICOLETTI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aenicoletti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RISTIANE KANAI RIBEIR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ckanai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ONIZETI BENEDITO MOREIRA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dbmor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NIN ALINE MEDEIROS SEGURAD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SSISTENTE ADMINISTRATIVO DE GESTAO NIVEL I / GESTOR DE EQUIPAMENTO PUBLICO 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esegurad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RIKA DO NASCIMENTO PEREIRA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erikanpereira@prefeitura.sp.gov.br</text:p>
          </table:table-cell>
          <table:table-cell office:value-type="string" table:style-name="ce4">
            <text:p>11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ERNANDA MARIA FAVERE AUGUST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fernandafavere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AIRO BARROS MACHADO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jbmachad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LIA LUIZA SANTOS</text:p>
          </table:table-cell>
          <table:table-cell office:value-type="string" table:style-name="ce4">
            <text:p>SAS JACANA/TREMEMBE</text:p>
          </table:table-cell>
          <table:table-cell office:value-type="string" table:style-name="ce4">
            <text:p>CENTRO DE REFERENCIA ESPECIALIZADO DE ASSISTENCIA SOCIAL JACANA/TREMEMBE</text:p>
          </table:table-cell>
          <table:table-cell office:value-type="string" table:style-name="ce4">
            <text:p>AVENIDA MÁRIO PERNAMBUCO, 45</text:p>
          </table:table-cell>
          <table:table-cell office:value-type="string" table:style-name="ce4">
            <text:p>ASSISTENTE DE SUPORTE OPERACIONAL NIVEL I</text:p>
          </table:table-cell>
          <table:table-cell office:value-type="float" office:value="22611314" table:style-name="ce4">
            <text:p>22611314</text:p>
          </table:table-cell>
          <table:table-cell office:value-type="string" table:style-name="ce4">
            <text:p>marilialuiz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INE PANTOJA GUAPINDAIA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aguapindai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MARIA LOPES CALBAR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amlcalbar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SLAN RODRIGUES DO NASCIMENTO BOGADO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aslanbogad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MILA APARECIDA CARDOSO DA SILVA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camilacardos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AQUEL CHRISTIAN SCHMIDT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rcschmidt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WANIA HENRIQUES DE ARRUDA E MIRANDA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whmirand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RIANA GOMES MURADOR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ESPECIALIZADO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agmurador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LEYCIARA LIMA DE SOUZA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ESPECIALIZADO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glsouz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HAIS PRANZETTI BARREIRA</text:p>
          </table:table-cell>
          <table:table-cell office:value-type="string" table:style-name="ce4">
            <text:p>SAS LAPA</text:p>
          </table:table-cell>
          <table:table-cell office:value-type="string" table:style-name="ce4">
            <text:p>CENTRO DE REFERENCIA ESPECIALIZADO DE ASSISTENCIA SOCIAL LAPA</text:p>
          </table:table-cell>
          <table:table-cell office:value-type="string" table:style-name="ce4">
            <text:p>RUA TITO, 10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6725994" table:style-name="ce4">
            <text:p>36725994</text:p>
          </table:table-cell>
          <table:table-cell office:value-type="string" table:style-name="ce4">
            <text:p>tpbarr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">
            <text:p>ANDERSON LIRA DA CRUZ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string" table:style-name="ce19">
            <text:p>RUA LUIZ BALDINATO, 150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8334012" table:style-name="ce12">
            <text:p>58334012</text:p>
          </table:table-cell>
          <table:table-cell office:value-type="string" table:style-name="ce3">
            <text:p>andersoncruz@prefeitura.sp.gov.br</text:p>
          </table:table-cell>
          <table:table-cell office:value-type="string" table:style-name="ce3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EISE GIMENES OLIVEIRA DO NASCIMENTO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JARDIM ANGELA</text:p>
          </table:table-cell>
          <table:table-cell office:value-type="string" table:style-name="ce4">
            <text:p>RUA LUIZ BALDINATO, 15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334012" table:style-name="ce4">
            <text:p>58334012</text:p>
          </table:table-cell>
          <table:table-cell office:value-type="string" table:style-name="ce4">
            <text:p>deisegimen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ENISE HARFUCH NAVARRO DIOGO TAVARES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JARDIM ANGELA</text:p>
          </table:table-cell>
          <table:table-cell office:value-type="string" table:style-name="ce4">
            <text:p>RUA LUIZ BALDINATO, 15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334012" table:style-name="ce4">
            <text:p>58334012</text:p>
          </table:table-cell>
          <table:table-cell office:value-type="string" table:style-name="ce4">
            <text:p>dtavar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">
            <text:p>PAULA DE SOUSA BONETTI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string" table:style-name="ce3">
            <text:p>RUA LUIZ BALDINATO, 15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334012" table:style-name="ce3">
            <text:p>58334012</text:p>
          </table:table-cell>
          <table:table-cell office:value-type="string" table:style-name="ce3">
            <text:p>paulabonetti@prefeitura.sp.gov.br</text:p>
          </table:table-cell>
          <table:table-cell office:value-type="string" table:style-name="ce3">
            <text:p>12:00 as 18:00</text:p>
          </table:table-cell>
          <table:table-cell table:number-columns-repeated="3" table:style-name="ce8"/>
          <table:table-cell table:number-columns-repeated="16373" table:style-name="ce11"/>
        </table:table-row>
        <table:table-row table:style-name="ro1">
          <table:table-cell office:value-type="string" table:style-name="ce4">
            <text:p>ROSEMEIRE DE JESUS BRITO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JARDIM ANGELA</text:p>
          </table:table-cell>
          <table:table-cell office:value-type="string" table:style-name="ce4">
            <text:p>RUA LUIZ BALDINATO, 150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58334012" table:style-name="ce4">
            <text:p>58334012</text:p>
          </table:table-cell>
          <table:table-cell office:value-type="string" table:style-name="ce4">
            <text:p>rjbrit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RIANA CRISTINA RODRIGUES SABIA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M'BOI MIRIM</text:p>
          </table:table-cell>
          <table:table-cell office:value-type="string" table:style-name="ce4">
            <text:p>RUA MANUEL VIEIRA SARMENTO, 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686" table:style-name="ce4">
            <text:p>23639686</text:p>
          </table:table-cell>
          <table:table-cell office:value-type="string" table:style-name="ce4">
            <text:p>asabi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CRISTINA ROCHA MELO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M'BOI MIRIM</text:p>
          </table:table-cell>
          <table:table-cell office:value-type="string" table:style-name="ce4">
            <text:p>RUA MANUEL VIEIRA SARMENTO, 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686" table:style-name="ce4">
            <text:p>23639686</text:p>
          </table:table-cell>
          <table:table-cell office:value-type="string" table:style-name="ce4">
            <text:p>acristinamel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A DE ARAUJO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M'BOI MIRIM</text:p>
          </table:table-cell>
          <table:table-cell office:value-type="string" table:style-name="ce4">
            <text:p>RUA MANUEL VIEIRA SARMENTO, 26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3639686" table:style-name="ce4">
            <text:p>23639686</text:p>
          </table:table-cell>
          <table:table-cell office:value-type="string" table:style-name="ce4">
            <text:p>ednaraujo@prefeitura.sp.gov.br</text:p>
          </table:table-cell>
          <table:table-cell office:value-type="string" table:style-name="ce4">
            <text:p>08:00 as 14:00</text:p>
          </table:table-cell>
          <table:table-cell table:number-columns-repeated="3" table:style-name="ce11"/>
          <table:table-cell table:number-columns-repeated="16373" table:style-name="ce8"/>
        </table:table-row>
        <table:table-row table:style-name="ro1">
          <table:table-cell office:value-type="string" table:style-name="ce4">
            <text:p>MARILENE DIAS DE LIMA SANTOS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M'BOI MIRIM</text:p>
          </table:table-cell>
          <table:table-cell office:value-type="string" table:style-name="ce4">
            <text:p>RUA MANUEL VIEIRA SARMENTO, 2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639686" table:style-name="ce4">
            <text:p>23639686</text:p>
          </table:table-cell>
          <table:table-cell office:value-type="string" table:style-name="ce4">
            <text:p>marilene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">
            <text:p>ADRIANA CASSIA DA SILVA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RUA JOSÉ MANOEL CAMISA NOVA, 1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3">
            <text:p>55130459 / 58194941</text:p>
          </table:table-cell>
          <table:table-cell office:value-type="string" table:style-name="ce3">
            <text:p>acassias@prefeitura.sp.gov.br</text:p>
          </table:table-cell>
          <table:table-cell office:value-type="string" table:style-name="ce3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A MARIA DA SILVA ORILHANA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SAO LUIS</text:p>
          </table:table-cell>
          <table:table-cell office:value-type="string" table:style-name="ce4">
            <text:p>RUA JOSÉ MANOEL CAMISA NOVA, 1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55130459 / 58194941</text:p>
          </table:table-cell>
          <table:table-cell office:value-type="string" table:style-name="ce4">
            <text:p>eorilhana@prefeitura.sp.gov.br</text:p>
          </table:table-cell>
          <table:table-cell office:value-type="string" table:style-name="ce4">
            <text:p>11:00 as 17:00</text:p>
          </table:table-cell>
          <table:table-cell table:number-columns-repeated="3" table:style-name="ce8"/>
          <table:table-cell table:number-columns-repeated="16373" table:style-name="ce11"/>
        </table:table-row>
        <table:table-row table:style-name="ro1">
          <table:table-cell office:value-type="string" table:style-name="ce3">
            <text:p>PATRICIA APARECIDA DA SILVA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RUA JOSÉ MANOEL CAMISA NOVA, 10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3">
            <text:p>55130459 / 58194941</text:p>
          </table:table-cell>
          <table:table-cell office:value-type="string" table:style-name="ce3">
            <text:p>paparecidasilva@prefeitura.sp.gov.br</text:p>
          </table:table-cell>
          <table:table-cell office:value-type="string" table:style-name="ce3">
            <text:p>11:00 as 17:00</text:p>
          </table:table-cell>
          <table:table-cell table:number-columns-repeated="3" table:style-name="ce8"/>
          <table:table-cell table:number-columns-repeated="16373" table:style-name="ce11"/>
        </table:table-row>
        <table:table-row table:style-name="ro1">
          <table:table-cell office:value-type="string" table:style-name="ce4">
            <text:p>SIMONE CRISTINA CONCEICAO FERNANDES DE OLIVEIRA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SAO LUIS</text:p>
          </table:table-cell>
          <table:table-cell office:value-type="string" table:style-name="ce4">
            <text:p>RUA JOSÉ MANOEL CAMISA NOVA, 10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5130459 / 58194941</text:p>
          </table:table-cell>
          <table:table-cell office:value-type="string" table:style-name="ce4">
            <text:p>sccfernand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ATIANA DA SILVA PENNA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DE ASSISTENCIA SOCIAL SAO LUIS</text:p>
          </table:table-cell>
          <table:table-cell office:value-type="string" table:style-name="ce4">
            <text:p>RUA JOSÉ MANOEL CAMISA NOVA, 100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55130459 / 58194941</text:p>
          </table:table-cell>
          <table:table-cell office:value-type="string" table:style-name="ce4">
            <text:p>tspenn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20">
            <text:p>TATIANE CRISTINA DA SILVA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19">
            <text:p>RUA JOSÉ MANOEL CAMISA NOVA, 100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12">
            <text:p>55130459 / 58194941</text:p>
          </table:table-cell>
          <table:table-cell office:value-type="string" table:style-name="ce3">
            <text:p>sem</text:p>
          </table:table-cell>
          <table:table-cell office:value-type="string" table:style-name="ce3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IA ROSA DA FONSECA SOUZA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ESPECIALIZADO DE ASSISTENCIA SOCIAL M'BOI MIRIM</text:p>
          </table:table-cell>
          <table:table-cell office:value-type="string" table:style-name="ce4">
            <text:p>RUA MIGUEL LUIZ FIGUEIRA, 16<text:s/>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913483" table:style-name="ce4">
            <text:p>58913483</text:p>
          </table:table-cell>
          <table:table-cell office:value-type="string" table:style-name="ce4">
            <text:p>arfonsec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ICHELLE CAROLINA DIAS MICHELETTI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ESPECIALIZADO DE ASSISTENCIA SOCIAL M'BOI MIRIM</text:p>
          </table:table-cell>
          <table:table-cell office:value-type="string" table:style-name="ce4">
            <text:p>RUA MANUEL VIEIRA SARMENTO, 26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3639686" table:style-name="ce4">
            <text:p>23639686</text:p>
          </table:table-cell>
          <table:table-cell office:value-type="string" table:style-name="ce4">
            <text:p>mcdmicheletti@prefeitura.sp.gov.br</text:p>
          </table:table-cell>
          <table:table-cell office:value-type="string" table:style-name="ce4">
            <text:p>08:00 as 17:00</text:p>
          </table:table-cell>
          <table:table-cell table:number-columns-repeated="3" table:style-name="ce8"/>
          <table:table-cell table:number-columns-repeated="16373" table:style-name="ce11"/>
        </table:table-row>
        <table:table-row table:style-name="ro1">
          <table:table-cell office:value-type="string" table:style-name="ce3">
            <text:p>PATRICIA DE ARAUJO BRASIL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string" table:style-name="ce3">
            <text:p>RUA MIGUEL LUIZ FIGUEIRA, 16<text:s/>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8913483" table:style-name="ce3">
            <text:p>58913483</text:p>
          </table:table-cell>
          <table:table-cell office:value-type="string" table:style-name="ce3">
            <text:p>pbrasil@prefeitura.sp.gov.br</text:p>
          </table:table-cell>
          <table:table-cell office:value-type="string" table:style-name="ce3">
            <text:p>08:00 as 14:00</text:p>
          </table:table-cell>
          <table:table-cell table:number-columns-repeated="3" table:style-name="ce8"/>
          <table:table-cell table:number-columns-repeated="16373" table:style-name="ce11"/>
        </table:table-row>
        <table:table-row table:style-name="ro1">
          <table:table-cell office:value-type="string" table:style-name="ce4">
            <text:p>VALERIA SANTOS FERREIRA</text:p>
          </table:table-cell>
          <table:table-cell office:value-type="string" table:style-name="ce4">
            <text:p>SAS M'BOI MIRIM</text:p>
          </table:table-cell>
          <table:table-cell office:value-type="string" table:style-name="ce4">
            <text:p>CENTRO DE REFERENCIA ESPECIALIZADO DE ASSISTENCIA SOCIAL M'BOI MIRIM</text:p>
          </table:table-cell>
          <table:table-cell office:value-type="string" table:style-name="ce4">
            <text:p>RUA MIGUEL LUIZ FIGUEIRA, 16<text:s/>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58913483" table:style-name="ce4">
            <text:p>58913483</text:p>
          </table:table-cell>
          <table:table-cell office:value-type="string" table:style-name="ce4">
            <text:p>vsferreira@prefeitura.sp.gov.br</text:p>
          </table:table-cell>
          <table:table-cell office:value-type="string" table:style-name="ce4">
            <text:p>12:00 as 18:00</text:p>
          </table:table-cell>
          <table:table-cell table:number-columns-repeated="3" table:style-name="ce8"/>
          <table:table-cell table:number-columns-repeated="16373" table:style-name="ce11"/>
        </table:table-row>
        <table:table-row table:style-name="ro1">
          <table:table-cell office:value-type="string" table:style-name="ce4">
            <text:p>CHARIFEH KADRI CONIGERO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DE ASSISTENCIA SOCIAL MOOCA</text:p>
          </table:table-cell>
          <table:table-cell office:value-type="string" table:style-name="ce4">
            <text:p>RUA HENRIQUE SERTÓRIO, 175</text:p>
          </table:table-cell>
          <table:table-cell office:value-type="string" table:style-name="ce4">
            <text:p>ASSISTENTE ADMINISTRATIVO DE GESTAO</text:p>
          </table:table-cell>
          <table:table-cell office:value-type="string" table:style-name="ce4">
            <text:p> 23834539</text:p>
          </table:table-cell>
          <table:table-cell office:value-type="string" table:style-name="ce4">
            <text:p>cconiger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LE MENDES ALTOE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DE ASSISTENCIA SOCIAL MOOCA</text:p>
          </table:table-cell>
          <table:table-cell office:value-type="string" table:style-name="ce4">
            <text:p>RUA HENRIQUE SERTÓRIO, 17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 23834539</text:p>
          </table:table-cell>
          <table:table-cell office:value-type="string" table:style-name="ce4">
            <text:p>daltoe@prefeitura.sp.gov.br</text:p>
          </table:table-cell>
          <table:table-cell office:value-type="string" table:style-name="ce4">
            <text:p>13:30 as 19:3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A REGINA DA SILV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DE ASSISTENCIA SOCIAL MOOCA</text:p>
          </table:table-cell>
          <table:table-cell office:value-type="string" table:style-name="ce4">
            <text:p>RUA HENRIQUE SERTÓRIO, 17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 23834539</text:p>
          </table:table-cell>
          <table:table-cell office:value-type="string" table:style-name="ce4">
            <text:p>ereginasilva@prefeitura.sp.gov.br</text:p>
          </table:table-cell>
          <table:table-cell office:value-type="string" table:style-name="ce4">
            <text:p>13 as 19 / 14 as 20 sexta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LAVIA JANAINA SILVA COST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DE ASSISTENCIA SOCIAL MOOCA</text:p>
          </table:table-cell>
          <table:table-cell office:value-type="string" table:style-name="ce4">
            <text:p>RUA HENRIQUE SERTÓRIO, 17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 23834539</text:p>
          </table:table-cell>
          <table:table-cell office:value-type="string" table:style-name="ce4">
            <text:p>fjscost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RANCINETE MUNIZ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DE ASSISTENCIA SOCIAL MOOCA</text:p>
          </table:table-cell>
          <table:table-cell office:value-type="string" table:style-name="ce4">
            <text:p>RUA HENRIQUE SERTÓRIO, 175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string" table:style-name="ce4">
            <text:p> 23834539</text:p>
          </table:table-cell>
          <table:table-cell office:value-type="string" table:style-name="ce4">
            <text:p>fmuniz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DAS MERCES AGUIAR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DE ASSISTENCIA SOCIAL MOOCA</text:p>
          </table:table-cell>
          <table:table-cell office:value-type="string" table:style-name="ce4">
            <text:p>RUA HENRIQUE SERTÓRIO, 17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 23834539</text:p>
          </table:table-cell>
          <table:table-cell office:value-type="string" table:style-name="ce4">
            <text:p>mariamaguiar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HEILA DOS SANTOS MONJARDIM RODRIGUES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DE ASSISTENCIA SOCIAL MOOCA</text:p>
          </table:table-cell>
          <table:table-cell office:value-type="string" table:style-name="ce4">
            <text:p>RUA HENRIQUE SERTÓRIO, 175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string" table:style-name="ce4">
            <text:p> 23834539</text:p>
          </table:table-cell>
          <table:table-cell office:value-type="string" table:style-name="ce4">
            <text:p>smonjardim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AINE DE ALMEIDA SOUS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MOOCA</text:p>
          </table:table-cell>
          <table:table-cell office:value-type="string" table:style-name="ce4">
            <text:p>RUA SÍRIA, 300<text:s/>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2251302" table:style-name="ce4">
            <text:p>22251302</text:p>
          </table:table-cell>
          <table:table-cell office:value-type="string" table:style-name="ce4">
            <text:p>elainesous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ORGIA DE LOURDES GARCIA MESSIAS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MOOCA</text:p>
          </table:table-cell>
          <table:table-cell office:value-type="string" table:style-name="ce4">
            <text:p>RUA SÍRIA, 300<text:s/>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2251302" table:style-name="ce4">
            <text:p>22251302</text:p>
          </table:table-cell>
          <table:table-cell office:value-type="string" table:style-name="ce4">
            <text:p>gmessia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ERMINIA DI NAPOLI PASTORE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MOOCA</text:p>
          </table:table-cell>
          <table:table-cell office:value-type="string" table:style-name="ce4">
            <text:p>RUA SÍRIA, 300<text:s/></text:p>
          </table:table-cell>
          <table:table-cell office:value-type="string" table:style-name="ce4">
            <text:p>ANALISTA DE SAUDE</text:p>
          </table:table-cell>
          <table:table-cell office:value-type="float" office:value="22251302" table:style-name="ce4">
            <text:p>22251302</text:p>
          </table:table-cell>
          <table:table-cell office:value-type="string" table:style-name="ce4">
            <text:p>hdpastore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RISCILA MONTEIRO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MOOCA</text:p>
          </table:table-cell>
          <table:table-cell office:value-type="string" table:style-name="ce4">
            <text:p>RUA SÍRIA, 300<text:s/>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251302" table:style-name="ce4">
            <text:p>22251302</text:p>
          </table:table-cell>
          <table:table-cell office:value-type="string" table:style-name="ce4">
            <text:p>pmonteir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MIRA ALVES AUN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MOOCA</text:p>
          </table:table-cell>
          <table:table-cell office:value-type="string" table:style-name="ce4">
            <text:p>RUA SÍRIA, 300<text:s/>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251302" table:style-name="ce4">
            <text:p>22251302</text:p>
          </table:table-cell>
          <table:table-cell office:value-type="string" table:style-name="ce4">
            <text:p>saun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MONE NAZARE MOREIR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MOOCA</text:p>
          </table:table-cell>
          <table:table-cell office:value-type="string" table:style-name="ce4">
            <text:p>RUA SÍRIA, 300<text:s/>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251302" table:style-name="ce4">
            <text:p>22251302</text:p>
          </table:table-cell>
          <table:table-cell office:value-type="string" table:style-name="ce4">
            <text:p>snmoreira@prefeitura.sp.gov.br</text:p>
          </table:table-cell>
          <table:table-cell office:value-type="string" table:style-name="ce4">
            <text:p>08:00 as 14:00</text:p>
          </table:table-cell>
          <table:table-cell table:number-columns-repeated="3" table:style-name="ce11"/>
          <table:table-cell table:number-columns-repeated="16373" table:style-name="ce8"/>
        </table:table-row>
        <table:table-row table:style-name="ro1">
          <table:table-cell office:value-type="string" table:style-name="ce4">
            <text:p>ANDRE KATSUYOSHI MISAK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amisak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ABRIELA DONADON FERREIR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gdonadon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ERALDO JOSE DE BARROS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, 18 - Tatuapé -</text:p>
          </table:table-cell>
          <table:table-cell office:value-type="string" table:style-name="ce4">
            <text:p>ASSISTENTE ADMINISTRATIVO DE GESTAO NIVEL II / GESTOR DE EQUIPAMENTO PUBLICO I</text:p>
          </table:table-cell>
          <table:table-cell office:value-type="string" table:style-name="ce4">
            <text:p>2091-0016</text:p>
          </table:table-cell>
          <table:table-cell office:value-type="string" table:style-name="ce4">
            <text:p>gjbarro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ANA MARQUES DE LIMA SILV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jml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EILA JESUS MANZANO DE SOUZ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leilaj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NA AKEMI FUJIT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luakemi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A ROTHEN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mrothen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OS ANDERSON REPETTO DE OLIVEIRA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andersonrepett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RISCILA MARCANDALLI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pmarcandalli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BSON LUIS DOS SANTOS</text:p>
          </table:table-cell>
          <table:table-cell office:value-type="string" table:style-name="ce4">
            <text:p>SAS MOOCA</text:p>
          </table:table-cell>
          <table:table-cell office:value-type="string" table:style-name="ce4">
            <text:p>CENTRO DE REFERENCIA ESPECIALIZADO DE ASSISTENCIA SOCIAL PARA POPULACAO EM SITUACAO DE RUA MOOCA</text:p>
          </table:table-cell>
          <table:table-cell office:value-type="string" table:style-name="ce4">
            <text:p>RUA IPOJUCA 18 - TATUAPÉ</text:p>
          </table:table-cell>
          <table:table-cell office:value-type="string" table:style-name="ce4">
            <text:p>ASSISTENTE DE SUPORTE OPERACIONAL NIVEL I</text:p>
          </table:table-cell>
          <table:table-cell office:value-type="float" office:value="20910016" table:style-name="ce4">
            <text:p>20910016</text:p>
          </table:table-cell>
          <table:table-cell office:value-type="string" table:style-name="ce4">
            <text:p>robsonlsanto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EXANDRE GOMES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MARSILAC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alegomes@prefeitura.sp.gov.br</text:p>
          </table:table-cell>
          <table:table-cell office:value-type="string" table:style-name="ce4">
            <text:p>13:30 as 19:30</text:p>
          </table:table-cell>
          <table:table-cell table:number-columns-repeated="3" table:style-name="ce11"/>
          <table:table-cell table:number-columns-repeated="16373" table:style-name="ce8"/>
        </table:table-row>
        <table:table-row table:style-name="ro1">
          <table:table-cell office:value-type="string" table:style-name="ce4">
            <text:p>GUSTAVO GOMES DA SILVA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MARSILAC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SSESSOR I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gustavogomes@prefeitura.sp.gov.br</text:p>
          </table:table-cell>
          <table:table-cell office:value-type="string" table:style-name="ce4">
            <text:p>08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ERGIO FULAM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MARSILAC</text:p>
          </table:table-cell>
          <table:table-cell office:value-type="string" table:style-name="ce4">
            <text:p>RUA HENRIQUE SILVA, 6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9752757 </text:p>
          </table:table-cell>
          <table:table-cell office:value-type="string" table:style-name="ce4">
            <text:p>sfulam@prefeitura.sp.gov.br</text:p>
          </table:table-cell>
          <table:table-cell office:value-type="string" table:style-name="ce4">
            <text:p>11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ERA LUCIA CONCEICAO DA SILVA SOUZA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MARSILAC</text:p>
          </table:table-cell>
          <table:table-cell office:value-type="string" table:style-name="ce4">
            <text:p>RUA HENRIQUE SILVA, 68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59752757 </text:p>
          </table:table-cell>
          <table:table-cell office:value-type="string" table:style-name="ce4">
            <text:p>vlc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INE RAMALHO DA SILVA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aramalhosilva@prefeitura.sp.gov.br</text:p>
          </table:table-cell>
          <table:table-cell office:value-type="string" table:style-name="ce4">
            <text:p>13:30 as 19:3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ERLANI BENTO DA SILVA FALCÃO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gbfalca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ACIRA MARIA DO NASCIMENTO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jaciranasciment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ODERVAL FERREIRA DE PAULA JUNIOR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opjunior@prefeitura.sp.gov.br</text:p>
          </table:table-cell>
          <table:table-cell office:value-type="string" table:style-name="ce4">
            <text:p>08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EANE DA SILVA PIRES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roseanepir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LMIRO PEREIRA DA SILVA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vap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RMANDO DONIZETE FERREIRA DE SOUZA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ESPECIALIZADO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adferreira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RANDIR REIS LIMA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ESPECIALIZADO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jurandirlim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DA CONCEICAO TEIXEIRA DOS SANTOS</text:p>
          </table:table-cell>
          <table:table-cell office:value-type="string" table:style-name="ce4">
            <text:p>SAS PARELHEIROS</text:p>
          </table:table-cell>
          <table:table-cell office:value-type="string" table:style-name="ce4">
            <text:p>CENTRO DE REFERENCIA ESPECIALIZADO DE ASSISTENCIA SOCIAL PARELHEIROS</text:p>
          </table:table-cell>
          <table:table-cell office:value-type="string" table:style-name="ce4">
            <text:p>RUA PEDRO KLEIN DO NASCIMENTO, 10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9204162" table:style-name="ce4">
            <text:p>59204162</text:p>
          </table:table-cell>
          <table:table-cell office:value-type="string" table:style-name="ce4">
            <text:p>mcconceicaoteixei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 PREGNOLATTO MAI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ARTUR ALVIM</text:p>
          </table:table-cell>
          <table:table-cell office:value-type="string" table:style-name="ce4">
            <text:p>RUA HENRIQUE JACOBS, 78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7432678" table:style-name="ce4">
            <text:p>27432678</text:p>
          </table:table-cell>
          <table:table-cell office:value-type="string" table:style-name="ce4">
            <text:p>dpmai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ERNANDA GOMES FIUZA DA SILV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ARTUR ALVIM</text:p>
          </table:table-cell>
          <table:table-cell office:value-type="string" table:style-name="ce4">
            <text:p>RUA HENRIQUE JACOBS, 78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7432678" table:style-name="ce4">
            <text:p>27432678</text:p>
          </table:table-cell>
          <table:table-cell office:value-type="string" table:style-name="ce4">
            <text:p>fgfiuza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ONE FARIAS DE ESPINDOLA GARCI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ARTUR ALVIM</text:p>
          </table:table-cell>
          <table:table-cell office:value-type="string" table:style-name="ce4">
            <text:p>RUA HENRIQUE JACOBS, 78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7432678" table:style-name="ce4">
            <text:p>27432678</text:p>
          </table:table-cell>
          <table:table-cell office:value-type="string" table:style-name="ce4">
            <text:p>ifegarcia@prefeitura.sp.gov.br</text:p>
          </table:table-cell>
          <table:table-cell office:value-type="string" table:style-name="ce4">
            <text:p>08:00 as 14:00</text:p>
          </table:table-cell>
          <table:table-cell table:number-columns-repeated="3" table:style-name="ce11"/>
          <table:table-cell table:number-columns-repeated="16373" table:style-name="ce8"/>
        </table:table-row>
        <table:table-row table:style-name="ro1">
          <table:table-cell office:value-type="string" table:style-name="ce4">
            <text:p>JESSICA RAVENIA FERREIRA ROCH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ARTUR ALVIM</text:p>
          </table:table-cell>
          <table:table-cell office:value-type="string" table:style-name="ce4">
            <text:p>RUA HENRIQUE JACOBS, 788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7432678" table:style-name="ce4">
            <text:p>27432678</text:p>
          </table:table-cell>
          <table:table-cell office:value-type="string" table:style-name="ce4">
            <text:p>jraveni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INE DA SILVA DIAS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PENHA</text:p>
          </table:table-cell>
          <table:table-cell office:value-type="string" table:style-name="ce4">
            <text:p>RUA RODOVALHO JUNIOR, 67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6414536" table:style-name="ce4">
            <text:p>26414536</text:p>
          </table:table-cell>
          <table:table-cell office:value-type="string" table:style-name="ce4">
            <text:p>asdia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ERSON DOS SANTOS DA SILV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PENHA</text:p>
          </table:table-cell>
          <table:table-cell office:value-type="string" table:style-name="ce4">
            <text:p>RUA RODOVALHO JUNIOR, 67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6414536" table:style-name="ce4">
            <text:p>26414536</text:p>
          </table:table-cell>
          <table:table-cell office:value-type="string" table:style-name="ce4">
            <text:p>andersonsilva@prefeitura.sp.gov.br</text:p>
          </table:table-cell>
          <table:table-cell office:value-type="string" table:style-name="ce4">
            <text:p>08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AINE APARECIDA GOYANO DE OLIVEIR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PENHA</text:p>
          </table:table-cell>
          <table:table-cell office:value-type="string" table:style-name="ce4">
            <text:p>RUA RODOVALHO JUNIOR, 676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6414536" table:style-name="ce4">
            <text:p>26414536</text:p>
          </table:table-cell>
          <table:table-cell office:value-type="string" table:style-name="ce4">
            <text:p>eagoyan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ANAINA MARQUES GOIS SILV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PENHA</text:p>
          </table:table-cell>
          <table:table-cell office:value-type="string" table:style-name="ce4">
            <text:p>RUA RODOVALHO JUNIOR, 67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6414536" table:style-name="ce4">
            <text:p>26414536</text:p>
          </table:table-cell>
          <table:table-cell office:value-type="string" table:style-name="ce4">
            <text:p>jmgoi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LENE DA SILVA MARTINS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PENHA</text:p>
          </table:table-cell>
          <table:table-cell office:value-type="string" table:style-name="ce4">
            <text:p>RUA RODOVALHO JUNIOR, 676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6414536" table:style-name="ce4">
            <text:p>26414536</text:p>
          </table:table-cell>
          <table:table-cell office:value-type="string" table:style-name="ce4">
            <text:p>marcilenemartin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NA SGUACABIA MES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DE ASSISTENCIA SOCIAL PENHA</text:p>
          </table:table-cell>
          <table:table-cell office:value-type="string" table:style-name="ce4">
            <text:p>RUA RODOVALHO JUNIOR, 676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6414536" table:style-name="ce4">
            <text:p>26414536</text:p>
          </table:table-cell>
          <table:table-cell office:value-type="string" table:style-name="ce4">
            <text:p>msmesa@prefeitura.sp.gov.br</text:p>
          </table:table-cell>
          <table:table-cell office:value-type="string" table:style-name="ce3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EN KARIN DO NASCIMENTO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ESPECIALIZADO DE ASSISTENCIA SOCIAL PENHA</text:p>
          </table:table-cell>
          <table:table-cell office:value-type="string" table:style-name="ce4">
            <text:p>RUA ANTONIO TABORDA, 3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7435233" table:style-name="ce4">
            <text:p>27435233</text:p>
          </table:table-cell>
          <table:table-cell office:value-type="string" table:style-name="ce4">
            <text:p>elenkarin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ELA ADELAIDE QUEIROZ NOGUEIRA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ESPECIALIZADO DE ASSISTENCIA SOCIAL PENHA</text:p>
          </table:table-cell>
          <table:table-cell office:value-type="string" table:style-name="ce4">
            <text:p>RUA ANTONIO TABORDA, 37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7435233" table:style-name="ce4">
            <text:p>27435233</text:p>
          </table:table-cell>
          <table:table-cell office:value-type="string" table:style-name="ce4">
            <text:p>maqnogu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YARA CAROLINE DOS SANTOS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ESPECIALIZADO DE ASSISTENCIA SOCIAL PENHA</text:p>
          </table:table-cell>
          <table:table-cell office:value-type="string" table:style-name="ce10">
            <text:p>RUA ANTONIO TABORDA, 37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7435233" table:style-name="ce9">
            <text:p>27435233</text:p>
          </table:table-cell>
          <table:table-cell office:value-type="string" table:style-name="ce4">
            <text:p>nayarasantos@prefeitura.sp.gov.br</text:p>
          </table:table-cell>
          <table:table-cell office:value-type="string" table:style-name="ce3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UANE ALINE ROSSATTO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ESPECIALIZADO DE ASSISTENCIA SOCIAL PENHA</text:p>
          </table:table-cell>
          <table:table-cell office:value-type="string" table:style-name="ce4">
            <text:p>RUA ANTONIO TABORDA, 3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7435233" table:style-name="ce4">
            <text:p>27435233</text:p>
          </table:table-cell>
          <table:table-cell office:value-type="string" table:style-name="ce4">
            <text:p>tarossatto@prefeitura.sp.gov.br</text:p>
          </table:table-cell>
          <table:table-cell office:value-type="string" table:style-name="ce4">
            <text:p>11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IVIANE PEZZUTTI TOMAZOLI</text:p>
          </table:table-cell>
          <table:table-cell office:value-type="string" table:style-name="ce4">
            <text:p>SAS PENHA</text:p>
          </table:table-cell>
          <table:table-cell office:value-type="string" table:style-name="ce4">
            <text:p>CENTRO DE REFERENCIA ESPECIALIZADO DE ASSISTENCIA SOCIAL PENHA</text:p>
          </table:table-cell>
          <table:table-cell office:value-type="string" table:style-name="ce4">
            <text:p>RUA ANTONIO TABORDA, 3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7435233" table:style-name="ce4">
            <text:p>27435233</text:p>
          </table:table-cell>
          <table:table-cell office:value-type="string" table:style-name="ce4">
            <text:p>vtomazoli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ITA DE MATTOS PEDREIRO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ANHANGUERA</text:p>
          </table:table-cell>
          <table:table-cell office:value-type="string" table:style-name="ce4">
            <text:p>RUA PIERO TRICCA, 2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116874" table:style-name="ce4">
            <text:p>39116874</text:p>
          </table:table-cell>
          <table:table-cell office:value-type="string" table:style-name="ce4">
            <text:p>ampedreiro@prefeitura.sp.gov.br</text:p>
          </table:table-cell>
          <table:table-cell office:value-type="string" table:style-name="ce4">
            <text:p>12:00 as 18:00</text:p>
          </table:table-cell>
          <table:table-cell table:number-columns-repeated="3" table:style-name="ce11"/>
          <table:table-cell table:number-columns-repeated="16373" table:style-name="ce8"/>
        </table:table-row>
        <table:table-row table:style-name="ro1">
          <table:table-cell office:value-type="string" table:style-name="ce4">
            <text:p>APARECIDA MARLY FERREIRA NOVAIS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ANHANGUERA</text:p>
          </table:table-cell>
          <table:table-cell office:value-type="string" table:style-name="ce4">
            <text:p>RUA PIERO TRICCA, 27</text:p>
          </table:table-cell>
          <table:table-cell office:value-type="string" table:style-name="ce4">
            <text:p>ASSISTENTE DE SUPORTE OPERACIONAL</text:p>
          </table:table-cell>
          <table:table-cell office:value-type="float" office:value="39116874" table:style-name="ce4">
            <text:p>39116874</text:p>
          </table:table-cell>
          <table:table-cell office:value-type="string" table:style-name="ce4">
            <text:p>amarly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IANE SILVA LIBERI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ANHANGUERA</text:p>
          </table:table-cell>
          <table:table-cell office:value-type="string" table:style-name="ce4">
            <text:p>RUA PIERO TRICCA, 27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116874" table:style-name="ce4">
            <text:p>39116874</text:p>
          </table:table-cell>
          <table:table-cell office:value-type="string" table:style-name="ce4">
            <text:p>dsliberi@prefeitura.sp.gov.br</text:p>
          </table:table-cell>
          <table:table-cell office:value-type="string" table:style-name="ce4">
            <text:p>12:00 as 18:00</text:p>
          </table:table-cell>
          <table:table-cell table:number-columns-repeated="3" table:style-name="ce11"/>
          <table:table-cell table:number-columns-repeated="16373" table:style-name="ce8"/>
        </table:table-row>
        <table:table-row table:style-name="ro1">
          <table:table-cell office:value-type="string" table:style-name="ce4">
            <text:p>JETRO SANTOS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ANHANGUERA</text:p>
          </table:table-cell>
          <table:table-cell office:value-type="string" table:style-name="ce4">
            <text:p>RUA PIERO TRICCA, 27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116874" table:style-name="ce4">
            <text:p>39116874</text:p>
          </table:table-cell>
          <table:table-cell office:value-type="string" table:style-name="ce4">
            <text:p>jetro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A CRISTINA PRANDO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ANHANGUERA</text:p>
          </table:table-cell>
          <table:table-cell office:value-type="string" table:style-name="ce4">
            <text:p>RUA PIERO TRICCA, 27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39116874" table:style-name="ce4">
            <text:p>39116874</text:p>
          </table:table-cell>
          <table:table-cell office:value-type="string" table:style-name="ce4">
            <text:p>mccunh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MARA CONCEICAO LEITE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ANHANGUERA</text:p>
          </table:table-cell>
          <table:table-cell office:value-type="string" table:style-name="ce10">
            <text:p>RUA PIERO TRICCA, 27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9116874" table:style-name="ce9">
            <text:p>39116874</text:p>
          </table:table-cell>
          <table:table-cell office:value-type="string" table:style-name="ce4">
            <text:p>samaraleite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SOLANGE GIMENES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ANHANGUERA</text:p>
          </table:table-cell>
          <table:table-cell office:value-type="string" table:style-name="ce4">
            <text:p>RUA PIERO TRICCA, 27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9116874" table:style-name="ce4">
            <text:p>39116874</text:p>
          </table:table-cell>
          <table:table-cell office:value-type="string" table:style-name="ce4">
            <text:p>vsgimen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DELI FRANÇA BELOUS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PERUS</text:p>
          </table:table-cell>
          <table:table-cell office:value-type="string" table:style-name="ce4">
            <text:p>RUA PADRE MANUEL CAMPELLO, 4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170795" table:style-name="ce4">
            <text:p>39170795</text:p>
          </table:table-cell>
          <table:table-cell office:value-type="string" table:style-name="ce4">
            <text:p>asilvafranc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ELENA LUIZA DOS SANTOS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PERUS</text:p>
          </table:table-cell>
          <table:table-cell office:value-type="string" table:style-name="ce4">
            <text:p>RUA PADRE MANUEL CAMPELLO, 4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170795" table:style-name="ce4">
            <text:p>39170795</text:p>
          </table:table-cell>
          <table:table-cell office:value-type="string" table:style-name="ce4">
            <text:p>hlsanto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IS MARCELO SCANDIUSSI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PERUS</text:p>
          </table:table-cell>
          <table:table-cell office:value-type="string" table:style-name="ce4">
            <text:p>RUA PADRE MANUEL CAMPELLO, 4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170795" table:style-name="ce4">
            <text:p>39170795</text:p>
          </table:table-cell>
          <table:table-cell office:value-type="string" table:style-name="ce4">
            <text:p>lscandiussi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ELANIE FERMINO COSTA MATOS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PERUS</text:p>
          </table:table-cell>
          <table:table-cell office:value-type="string" table:style-name="ce4">
            <text:p>RUA PADRE MANUEL CAMPELLO, 40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9170795" table:style-name="ce4">
            <text:p>39170795</text:p>
          </table:table-cell>
          <table:table-cell office:value-type="string" table:style-name="ce4">
            <text:p>mfbarbos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DRIGO APARECIDO DINIZ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DE ASSISTENCIA SOCIAL PERUS</text:p>
          </table:table-cell>
          <table:table-cell office:value-type="string" table:style-name="ce4">
            <text:p>RUA PADRE MANUEL CAMPELLO, 40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170795" table:style-name="ce4">
            <text:p>39170795</text:p>
          </table:table-cell>
          <table:table-cell office:value-type="string" table:style-name="ce4">
            <text:p>rodrigoadiniz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RIKA RIBEIRO DE MENDONÇA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ESPECIALIZADO DE ASSISTENCIA SOCIAL PERUS</text:p>
          </table:table-cell>
          <table:table-cell office:value-type="string" table:style-name="ce4">
            <text:p>RUA GONÇALVES DE ANDRADE, 369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9180058" table:style-name="ce4">
            <text:p>39180058</text:p>
          </table:table-cell>
          <table:table-cell office:value-type="string" table:style-name="ce4">
            <text:p>erikamendonc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RIKA VOVCHENCO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ESPECIALIZADO DE ASSISTENCIA SOCIAL PERUS</text:p>
          </table:table-cell>
          <table:table-cell office:value-type="string" table:style-name="ce4">
            <text:p>RUA GONÇALVES DE ANDRADE, 36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180058" table:style-name="ce4">
            <text:p>39180058</text:p>
          </table:table-cell>
          <table:table-cell office:value-type="string" table:style-name="ce4">
            <text:p>evovchenc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EILA CRISTINA PEREIRA DA SILVA</text:p>
          </table:table-cell>
          <table:table-cell office:value-type="string" table:style-name="ce4">
            <text:p>SAS PERUS</text:p>
          </table:table-cell>
          <table:table-cell office:value-type="string" table:style-name="ce4">
            <text:p>CENTRO DE REFERENCIA ESPECIALIZADO DE ASSISTENCIA SOCIAL PERUS</text:p>
          </table:table-cell>
          <table:table-cell office:value-type="string" table:style-name="ce4">
            <text:p>RUA GONÇALVES DE ANDRADE, 36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9180058" table:style-name="ce4">
            <text:p>39180058</text:p>
          </table:table-cell>
          <table:table-cell office:value-type="string" table:style-name="ce4">
            <text:p>leilaperei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RANCISCA TELES GOMES TAVARES</text:p>
          </table:table-cell>
          <table:table-cell office:value-type="string" table:style-name="ce4">
            <text:p>SAS PINHEIROS</text:p>
          </table:table-cell>
          <table:table-cell office:value-type="string" table:style-name="ce4">
            <text:p>CENTRO DE REFERENCIA DE ASSISTENCIA SOCIAL PINHEIROS</text:p>
          </table:table-cell>
          <table:table-cell office:value-type="string" table:style-name="ce4">
            <text:p>RUA MOURATO COELHO, 104/106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8214986" table:style-name="ce4">
            <text:p>28214986</text:p>
          </table:table-cell>
          <table:table-cell office:value-type="string" table:style-name="ce4">
            <text:p>ftgtavar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TALIA RUTA DA SILVA</text:p>
          </table:table-cell>
          <table:table-cell office:value-type="string" table:style-name="ce4">
            <text:p>SAS PINHEIROS</text:p>
          </table:table-cell>
          <table:table-cell office:value-type="string" table:style-name="ce4">
            <text:p>CENTRO DE REFERENCIA DE ASSISTENCIA SOCIAL PINHEIROS</text:p>
          </table:table-cell>
          <table:table-cell office:value-type="string" table:style-name="ce4">
            <text:p>RUA MOURATO COELHO, 104/106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8214986" table:style-name="ce4">
            <text:p>28214986</text:p>
          </table:table-cell>
          <table:table-cell office:value-type="string" table:style-name="ce4">
            <text:p>nruta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EUCI IGNOTTI PELLEGRINO</text:p>
          </table:table-cell>
          <table:table-cell office:value-type="string" table:style-name="ce4">
            <text:p>SAS PINHEIROS</text:p>
          </table:table-cell>
          <table:table-cell office:value-type="string" table:style-name="ce4">
            <text:p>CENTRO DE REFERENCIA DE ASSISTENCIA SOCIAL PINHEIROS</text:p>
          </table:table-cell>
          <table:table-cell office:value-type="string" table:style-name="ce4">
            <text:p>RUA MOURATO COELHO, 104/106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8214986" table:style-name="ce4">
            <text:p>28214986</text:p>
          </table:table-cell>
          <table:table-cell office:value-type="string" table:style-name="ce4">
            <text:p>npellegrin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Y SCIPIAO MAGALHAES RAGAZZI</text:p>
          </table:table-cell>
          <table:table-cell office:value-type="string" table:style-name="ce4">
            <text:p>SAS PINHEIROS</text:p>
          </table:table-cell>
          <table:table-cell office:value-type="string" table:style-name="ce4">
            <text:p>CENTRO DE REFERENCIA DE ASSISTENCIA SOCIAL PINHEIROS</text:p>
          </table:table-cell>
          <table:table-cell office:value-type="string" table:style-name="ce4">
            <text:p>RUA MOURATO COELHO, 104/106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float" office:value="28214986" table:style-name="ce4">
            <text:p>28214986</text:p>
          </table:table-cell>
          <table:table-cell office:value-type="string" table:style-name="ce4">
            <text:p>sragazzi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ZA YRIGARAY</text:p>
          </table:table-cell>
          <table:table-cell office:value-type="string" table:style-name="ce4">
            <text:p>SAS PINHEIROS</text:p>
          </table:table-cell>
          <table:table-cell office:value-type="string" table:style-name="ce4">
            <text:p>CENTRO DE REFERENCIA ESPECIALIZADO DE ASSISTENCIA SOCIAL PINHEIROS</text:p>
          </table:table-cell>
          <table:table-cell office:value-type="string" table:style-name="ce4">
            <text:p>RUA MOURATO COELHO, 104/106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8214970" table:style-name="ce4">
            <text:p>28214970</text:p>
          </table:table-cell>
          <table:table-cell office:value-type="string" table:style-name="ce4">
            <text:p>eyyrigaray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ULO ROBERTO ALVES DA COSTA</text:p>
          </table:table-cell>
          <table:table-cell office:value-type="string" table:style-name="ce4">
            <text:p>SAS PINHEIROS</text:p>
          </table:table-cell>
          <table:table-cell office:value-type="string" table:style-name="ce4">
            <text:p>CENTRO DE REFERENCIA ESPECIALIZADO DE ASSISTENCIA SOCIAL PINHEIROS</text:p>
          </table:table-cell>
          <table:table-cell office:value-type="string" table:style-name="ce4">
            <text:p>RUA MOURATO COELHO, 104/106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8214970" table:style-name="ce4">
            <text:p>28214970</text:p>
          </table:table-cell>
          <table:table-cell office:value-type="string" table:style-name="ce4">
            <text:p>prcost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ZETE DE FATIMA DOS SANTOS</text:p>
          </table:table-cell>
          <table:table-cell office:value-type="string" table:style-name="ce4">
            <text:p>SAS PINHEIROS</text:p>
          </table:table-cell>
          <table:table-cell office:value-type="string" table:style-name="ce4">
            <text:p>CENTRO DE REFERENCIA ESPECIALIZADO DE ASSISTENCIA SOCIAL PINHEIROS</text:p>
          </table:table-cell>
          <table:table-cell office:value-type="string" table:style-name="ce4">
            <text:p>RUA MOURATO COELHO, 104/106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8214970" table:style-name="ce4">
            <text:p>28214970</text:p>
          </table:table-cell>
          <table:table-cell office:value-type="string" table:style-name="ce4">
            <text:p>sfveig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TON HENRIQUE SILVA COSTA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JARAGUA</text:p>
          </table:table-cell>
          <table:table-cell office:value-type="string" table:style-name="ce4">
            <text:p>RUA BARRA DA FORQUILHA, 300</text:p>
          </table:table-cell>
          <table:table-cell office:value-type="string" table:style-name="ce4">
            <text:p>ASSISTENTE ADMINISTRATIVO DE GESTAO NIVEL I / GESTOR DE EQUIPAMENTO PUBLICO I</text:p>
          </table:table-cell>
          <table:table-cell office:value-type="float" office:value="39424860" table:style-name="ce4">
            <text:p>39424860</text:p>
          </table:table-cell>
          <table:table-cell office:value-type="string" table:style-name="ce4">
            <text:p>ehscost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TALIA PEREIRA DE OLIVEIRA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JARAGUA</text:p>
          </table:table-cell>
          <table:table-cell office:value-type="string" table:style-name="ce4">
            <text:p>RUA BARRA DA FORQUILHA, 3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424860" table:style-name="ce4">
            <text:p>39424860</text:p>
          </table:table-cell>
          <table:table-cell office:value-type="string" table:style-name="ce4">
            <text:p>npsouz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IA CRISTINA REIS TRINDADE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JARAGUA</text:p>
          </table:table-cell>
          <table:table-cell office:value-type="string" table:style-name="ce4">
            <text:p>RUA BARRA DA FORQUILHA, 30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424860" table:style-name="ce4">
            <text:p>39424860</text:p>
          </table:table-cell>
          <table:table-cell office:value-type="string" table:style-name="ce4">
            <text:p>sctrindade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BENICIA APARECIDA BUENO PAUKOSKI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UXILIAR DE DESENVOLVIMENTO INFANTIL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bbuen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ORIS MARLY MARTINS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dorismartin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ZABETE DE GOIS PINTO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egoi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RDES ALCANTARA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SSISTENTE DE SUPORTE OPERACIONAL NIVEL I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lalcanta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O XAVIER DE BACCHI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SSISTENTE ADMINISTRATIVO DE GESTAO NIVEL I / GESTOR DE EQUIPAMENTO PUBLICO I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marcioxavier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IA REJANI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srejani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NESSA LAPLECHADE CABRERA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vanessacabre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WILMA HARUKO TANAKA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DE ASSISTENCIA SOCIAL PIRITUBA</text:p>
          </table:table-cell>
          <table:table-cell office:value-type="string" table:style-name="ce4">
            <text:p>RUA GUERINO GIOVANI LEARDINI, 290</text:p>
          </table:table-cell>
          <table:table-cell office:value-type="string" table:style-name="ce4">
            <text:p>ANALISTA DE SAUDE NIVEL IV</text:p>
          </table:table-cell>
          <table:table-cell office:value-type="float" office:value="39713974" table:style-name="ce4">
            <text:p>39713974</text:p>
          </table:table-cell>
          <table:table-cell office:value-type="string" table:style-name="ce4">
            <text:p>wtanak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SON FERREIRA DA SILVA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ESPECIALIZADO DE ASSISTENCIA SOCIAL PIRITUBA</text:p>
          </table:table-cell>
          <table:table-cell office:value-type="string" table:style-name="ce4">
            <text:p>RUA COMENDADOR FEIZ ZARZUR, 15 A</text:p>
          </table:table-cell>
          <table:table-cell office:value-type="string" table:style-name="ce4">
            <text:p>ASSISTENTE DE SUPORTE OPERACIONAL NIVEL II</text:p>
          </table:table-cell>
          <table:table-cell office:value-type="string" table:style-name="ce4">
            <text:p>39724171 / 39722855</text:p>
          </table:table-cell>
          <table:table-cell office:value-type="string" table:style-name="ce4">
            <text:p>edsonferreirasilva@prefeitura.sp.gov.br</text:p>
          </table:table-cell>
          <table:table-cell office:value-type="string" table:style-name="ce4">
            <text:p>08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ULA MARA ROSADO ARAUJO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ESPECIALIZADO DE ASSISTENCIA SOCIAL PIRITUBA</text:p>
          </table:table-cell>
          <table:table-cell office:value-type="string" table:style-name="ce4">
            <text:p>RUA COMENDADOR FEIZ ZARZUR, 15 A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39724171 / 39722855</text:p>
          </table:table-cell>
          <table:table-cell office:value-type="string" table:style-name="ce4">
            <text:p>prosad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ANA LONGO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ESPECIALIZADO DE ASSISTENCIA SOCIAL PIRITUBA</text:p>
          </table:table-cell>
          <table:table-cell office:value-type="string" table:style-name="ce4">
            <text:p>RUA COMENDADOR FEIZ ZARZUR, 15 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39724171 / 39722855</text:p>
          </table:table-cell>
          <table:table-cell office:value-type="string" table:style-name="ce4">
            <text:p>rosanalong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HIAGO PEREIRA INACIO DOS SANTOS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ESPECIALIZADO DE ASSISTENCIA SOCIAL PIRITUBA</text:p>
          </table:table-cell>
          <table:table-cell office:value-type="string" table:style-name="ce4">
            <text:p>RUA COMENDADOR FEIZ ZARZUR, 15 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39724171 / 39722855</text:p>
          </table:table-cell>
          <table:table-cell office:value-type="string" table:style-name="ce4">
            <text:p>thiagoinaci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ERA NUZIA BOAVENTURA</text:p>
          </table:table-cell>
          <table:table-cell office:value-type="string" table:style-name="ce4">
            <text:p>SAS PIRITUBA/JARAGUA</text:p>
          </table:table-cell>
          <table:table-cell office:value-type="string" table:style-name="ce4">
            <text:p>CENTRO DE REFERENCIA ESPECIALIZADO DE ASSISTENCIA SOCIAL PIRITUBA</text:p>
          </table:table-cell>
          <table:table-cell office:value-type="string" table:style-name="ce4">
            <text:p>RUA COMENDADOR FEIZ ZARZUR, 15 A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39724171 / 39722855</text:p>
          </table:table-cell>
          <table:table-cell office:value-type="string" table:style-name="ce4">
            <text:p>vboaventu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ESSANDRA KOUMROUYAN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45710699 </text:p>
          </table:table-cell>
          <table:table-cell office:value-type="string" table:style-name="ce4">
            <text:p>alessandrakoumrouyan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SON PESSOA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4">
            <text:p>45710699 </text:p>
          </table:table-cell>
          <table:table-cell office:value-type="string" table:style-name="ce4">
            <text:p>edsonpesso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LA ALLE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SSISTENTE ADMINISTRATIVO DE GESTAO NIVEL II / GESTOR DE EQUIPAMENTO PUBLICO I</text:p>
          </table:table-cell>
          <table:table-cell office:value-type="string" table:style-name="ce4">
            <text:p>45710699 </text:p>
          </table:table-cell>
          <table:table-cell office:value-type="string" table:style-name="ce4">
            <text:p>lalle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IRELA FERRAZ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45710699 </text:p>
          </table:table-cell>
          <table:table-cell office:value-type="string" table:style-name="ce4">
            <text:p>mferraz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ELI OLIVEIRA DA PAIXAO AMARAL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DE ASSISTENCIA SOCIAL SANTANA</text:p>
          </table:table-cell>
          <table:table-cell office:value-type="string" table:style-name="ce10">
            <text:p>RUA VOLUNTÁRIOS DA PÁTRIA, 4649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9">
            <text:p>45710699 </text:p>
          </table:table-cell>
          <table:table-cell office:value-type="string" table:style-name="ce5">
            <text:p><text:a xlink:href="mailto:roseliamaral@prefeitura.sp.gov.br">roseliamaral@prefeitura.sp.gov.br</text:a>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DNEY REZENDE AZEVEDO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45710699 </text:p>
          </table:table-cell>
          <table:table-cell office:value-type="string" table:style-name="ce4">
            <text:p>sidneyazeved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MILA FELICE JORGE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PARA POPULACAO EM SITUACAO DE RUA SANTANA</text:p>
          </table:table-cell>
          <table:table-cell office:value-type="string" table:style-name="ce4">
            <text:p>RUA BANCO DAS PALMAS, 361 - SANTAN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833612" table:style-name="ce4">
            <text:p>22833612</text:p>
          </table:table-cell>
          <table:table-cell office:value-type="string" table:style-name="ce4">
            <text:p>cfjorge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ELRI LIMA DE MOURA PEREIRA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PARA POPULACAO EM SITUACAO DE RUA SANTANA</text:p>
          </table:table-cell>
          <table:table-cell office:value-type="string" table:style-name="ce4">
            <text:p>RUA BANCO DAS PALMAS, 361 - SANTAN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833612" table:style-name="ce4">
            <text:p>22833612</text:p>
          </table:table-cell>
          <table:table-cell office:value-type="string" table:style-name="ce4">
            <text:p>klmper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IDIANE DE FATIMA BORGES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PARA POPULACAO EM SITUACAO DE RUA SANTANA</text:p>
          </table:table-cell>
          <table:table-cell office:value-type="string" table:style-name="ce4">
            <text:p>RUA BANCO DAS PALMAS, 361 - SANTAN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2833612" table:style-name="ce4">
            <text:p>22833612</text:p>
          </table:table-cell>
          <table:table-cell office:value-type="string" table:style-name="ce4">
            <text:p>lidianeborges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EPITA SIMOES PEREIRA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PARA POPULACAO EM SITUACAO DE RUA SANTANA</text:p>
          </table:table-cell>
          <table:table-cell office:value-type="string" table:style-name="ce4">
            <text:p>RUA BANCO DAS PALMAS, 361 - SANTANA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2833612" table:style-name="ce4">
            <text:p>22833612</text:p>
          </table:table-cell>
          <table:table-cell office:value-type="string" table:style-name="ce13">
            <text:p><text:a xlink:href="mailto:pspereira@prefeitura.sp.gov.br">pspereira@prefeitura.sp.gov.br</text:a>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AINE PEREIRA DOS SANTOS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PARA POPULACAO EM SITUACAO DE RUA SANTANA</text:p>
          </table:table-cell>
          <table:table-cell office:value-type="string" table:style-name="ce4">
            <text:p>RUA BANCO DAS PALMAS, 361 - SANTANA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2833612" table:style-name="ce4">
            <text:p>22833612</text:p>
          </table:table-cell>
          <table:table-cell office:value-type="string" table:style-name="ce4">
            <text:p>sbertalh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PAULA DE AMORIM ROSA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4571 0683<text:s/></text:p>
          </table:table-cell>
          <table:table-cell office:value-type="string" table:style-name="ce4">
            <text:p>aparos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BRUNA MARTIN PASCHOAL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4571 0683<text:s/></text:p>
          </table:table-cell>
          <table:table-cell office:value-type="string" table:style-name="ce4">
            <text:p>brunamartin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ILENA DE SOUZA BONFIM SHIQUETE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4571 0683<text:s/></text:p>
          </table:table-cell>
          <table:table-cell office:value-type="string" table:style-name="ce4">
            <text:p>msbonfim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HEYLA ROBERTA PAZ PEREIRA</text:p>
          </table:table-cell>
          <table:table-cell office:value-type="string" table:style-name="ce4">
            <text:p>SAS SANTANA/TUCURUVI</text:p>
          </table:table-cell>
          <table:table-cell office:value-type="string" table:style-name="ce4">
            <text:p>CENTRO DE REFERENCIA ESPECIALIZADO DE ASSISTENCIA SOCIAL SANTANA</text:p>
          </table:table-cell>
          <table:table-cell office:value-type="string" table:style-name="ce4">
            <text:p>RUA VOLUNTÁRIOS DA PÁTRIA, 46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4571 0683<text:s/></text:p>
          </table:table-cell>
          <table:table-cell office:value-type="string" table:style-name="ce4">
            <text:p>sheylapaz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IA APARECIDA SANCHES DOS SANTOS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aasanch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RIANE APARECIDA GONCALVES RODRIGUES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arianesanto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LOS CESAR TADEU DE ALMEID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ctalmeid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ZANGELA MARQUES DOS SANTOS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elizangelam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Y KIYOMI GOMI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(NQ)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lgomi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ANTONIA ALVES DE OLIVEIR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SSISTENTE ADMINISTRATIVO DE GESTAO NIVEL II / GESTOR DE EQUIPAMENTO PUBLICO I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maaoliv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NA MEIRINHO ALVARENG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10">
            <text:p>RUA PADRE JOSÉ DE ANCHIETA, 802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5244000" table:style-name="ce9">
            <text:p>55244000</text:p>
          </table:table-cell>
          <table:table-cell office:value-type="string" table:style-name="ce4">
            <text:p>marianameirinh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LETE ARISPE SIDE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sside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ELI YUKIE KAGOHAR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5244000" table:style-name="ce4">
            <text:p>55244000</text:p>
          </table:table-cell>
          <table:table-cell office:value-type="string" table:style-name="ce4">
            <text:p>skagoha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ILÇA VIEIRA ROS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PARA POPULACAO EM SITUACAO DE RUA SANTO AMARO</text:p>
          </table:table-cell>
          <table:table-cell office:value-type="string" table:style-name="ce4">
            <text:p>RUA PROMOTOR GABRIEL NETTUZZI PERES, 81</text:p>
          </table:table-cell>
          <table:table-cell office:value-type="string" table:style-name="ce4">
            <text:p>ASSISTENTE DE SUPORTE OPERACIONAL NIVEL II / GESTOR DE EQUIPAMENTO PUBLICO I</text:p>
          </table:table-cell>
          <table:table-cell office:value-type="float" office:value="55213103" table:style-name="ce4">
            <text:p>55213103</text:p>
          </table:table-cell>
          <table:table-cell office:value-type="string" table:style-name="ce4">
            <text:p>avros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MARIA DE ALMEIDA EVANGELIST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PARA POPULACAO EM SITUACAO DE RUA SANTO AMARO</text:p>
          </table:table-cell>
          <table:table-cell office:value-type="string" table:style-name="ce4">
            <text:p>RUA PROMOTOR GABRIEL NETTUZZI PERES, 81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float" office:value="55213103" table:style-name="ce4">
            <text:p>55213103</text:p>
          </table:table-cell>
          <table:table-cell office:value-type="string" table:style-name="ce4">
            <text:p>amaevangelist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A MARIA COSTA DE OLIVEIR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PARA POPULACAO EM SITUACAO DE RUA SANTO AMARO</text:p>
          </table:table-cell>
          <table:table-cell office:value-type="string" table:style-name="ce4">
            <text:p>RUA PROMOTOR GABRIEL NETTUZZI PERES, 8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5213103" table:style-name="ce4">
            <text:p>55213103</text:p>
          </table:table-cell>
          <table:table-cell office:value-type="string" table:style-name="ce4">
            <text:p>dmcolivei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EONARDO PERISATTO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PARA POPULACAO EM SITUACAO DE RUA SANTO AMARO</text:p>
          </table:table-cell>
          <table:table-cell office:value-type="string" table:style-name="ce4">
            <text:p>RUA PROMOTOR GABRIEL NETTUZZI PERES, 8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5213103" table:style-name="ce4">
            <text:p>55213103</text:p>
          </table:table-cell>
          <table:table-cell office:value-type="string" table:style-name="ce4">
            <text:p>lperisatt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EWTON PONTES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PARA POPULACAO EM SITUACAO DE RUA SANTO AMARO</text:p>
          </table:table-cell>
          <table:table-cell office:value-type="string" table:style-name="ce10">
            <text:p>RUA PROMOTOR GABRIEL NETTUZZI PERES, 81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55213103" table:style-name="ce9">
            <text:p>55213103</text:p>
          </table:table-cell>
          <table:table-cell office:value-type="string" table:style-name="ce4">
            <text:p>npont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EGIANE SANTOS ROMUALDO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PARA POPULACAO EM SITUACAO DE RUA SANTO AMARO</text:p>
          </table:table-cell>
          <table:table-cell office:value-type="string" table:style-name="ce4">
            <text:p>RUA PROMOTOR GABRIEL NETTUZZI PERES, 8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5213103" table:style-name="ce4">
            <text:p>55213103</text:p>
          </table:table-cell>
          <table:table-cell office:value-type="string" table:style-name="ce4">
            <text:p>regiane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ELLE DE SOUZA CARDOSO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5241305 </text:p>
          </table:table-cell>
          <table:table-cell office:value-type="string" table:style-name="ce4">
            <text:p>gscardos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ARLA MAIARA BANDEIRA MACIEL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5241305 </text:p>
          </table:table-cell>
          <table:table-cell office:value-type="string" table:style-name="ce4">
            <text:p>kmaiara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EANDRO DA SILVA PEREIR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55241305 </text:p>
          </table:table-cell>
          <table:table-cell office:value-type="string" table:style-name="ce4">
            <text:p>leandropereir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NA CARVALHO PEREZ PEN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5241305 </text:p>
          </table:table-cell>
          <table:table-cell office:value-type="string" table:style-name="ce4">
            <text:p>marinacpp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RISCILA PEREIRA SANTOS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55241305 </text:p>
          </table:table-cell>
          <table:table-cell office:value-type="string" table:style-name="ce4">
            <text:p>priscilapsantos@prefeitura.sp.gov.br</text:p>
          </table:table-cell>
          <table:table-cell office:value-type="string" table:style-name="ce4">
            <text:p>13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EINALDO SILVA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SANTO AMARO</text:p>
          </table:table-cell>
          <table:table-cell office:value-type="string" table:style-name="ce4">
            <text:p>RUA PADRE JOSÉ DE ANCHIETA, 802</text:p>
          </table:table-cell>
          <table:table-cell office:value-type="string" table:style-name="ce4">
            <text:p>ASSISTENTE ADMINISTRATIVO DE GESTAO NIVEL II</text:p>
          </table:table-cell>
          <table:table-cell office:value-type="string" table:style-name="ce4">
            <text:p>55241305 </text:p>
          </table:table-cell>
          <table:table-cell office:value-type="string" table:style-name="ce4">
            <text:p>rei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GNER GUERRA NERI</text:p>
          </table:table-cell>
          <table:table-cell office:value-type="string" table:style-name="ce4">
            <text:p>SAS SANTO AMARO</text:p>
          </table:table-cell>
          <table:table-cell office:value-type="string" table:style-name="ce4">
            <text:p>CENTRO DE REFERENCIA ESPECIALIZADO DE ASSISTENCIA SOCIAL SANTO AMARO</text:p>
          </table:table-cell>
          <table:table-cell office:value-type="string" table:style-name="ce10">
            <text:p>RUA PADRE JOSÉ DE ANCHIETA, 802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9">
            <text:p>55241305 </text:p>
          </table:table-cell>
          <table:table-cell office:value-type="string" table:style-name="ce4">
            <text:p>vagnerguer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 GARCIA ROLDA NETO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IGUATEMI</text:p>
          </table:table-cell>
          <table:table-cell office:value-type="string" table:style-name="ce4">
            <text:p>RUA JORGE BARROS, 88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7345614" table:style-name="ce4">
            <text:p>27345614</text:p>
          </table:table-cell>
          <table:table-cell office:value-type="string" table:style-name="ce4">
            <text:p>agrold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TONIO JUSTINO DOS SANTOS FILHO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IGUATEMI</text:p>
          </table:table-cell>
          <table:table-cell office:value-type="string" table:style-name="ce4">
            <text:p>RUA JORGE BARROS, 8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7345614" table:style-name="ce4">
            <text:p>27345614</text:p>
          </table:table-cell>
          <table:table-cell office:value-type="string" table:style-name="ce4">
            <text:p>ajustino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A DOS REIS CHAGA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IGUATEMI</text:p>
          </table:table-cell>
          <table:table-cell office:value-type="string" table:style-name="ce4">
            <text:p>RUA JORGE BARROS, 8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7345614" table:style-name="ce4">
            <text:p>27345614</text:p>
          </table:table-cell>
          <table:table-cell office:value-type="string" table:style-name="ce4">
            <text:p>drchaga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LAUCIA SOARES DOS PASSO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IGUATEMI</text:p>
          </table:table-cell>
          <table:table-cell office:value-type="string" table:style-name="ce4">
            <text:p>RUA JORGE BARROS, 8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7345614" table:style-name="ce4">
            <text:p>27345614</text:p>
          </table:table-cell>
          <table:table-cell office:value-type="string" table:style-name="ce4">
            <text:p>gspass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5">
            <text:p>PETERSON FRANCISCO LEOCADIO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IGUATEMI</text:p>
          </table:table-cell>
          <table:table-cell office:value-type="string" table:style-name="ce10">
            <text:p>RUA JORGE BARROS, 88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7345614" table:style-name="ce9">
            <text:p>27345614</text:p>
          </table:table-cell>
          <table:table-cell office:value-type="string" table:style-name="ce4">
            <text:p>petersonleocadi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AONI PEREIRA JERONIMO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IGUATEMI</text:p>
          </table:table-cell>
          <table:table-cell office:value-type="string" table:style-name="ce4">
            <text:p>RUA JORGE BARROS, 88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7345614" table:style-name="ce4">
            <text:p>27345614</text:p>
          </table:table-cell>
          <table:table-cell office:value-type="string" table:style-name="ce4">
            <text:p>rjeronim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WILSON PORDEUS DEDI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IGUATEMI</text:p>
          </table:table-cell>
          <table:table-cell office:value-type="string" table:style-name="ce4">
            <text:p>RUA JORGE BARROS, 88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7345614" table:style-name="ce4">
            <text:p>27345614</text:p>
          </table:table-cell>
          <table:table-cell office:value-type="string" table:style-name="ce4">
            <text:p>wpdnasciment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A PAULA PEREIRA TRIGO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aptrig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AUDIO VENANCIO VIEIRA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claudiovi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EBORAH TONETTI BOETA FAGUNDE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14">
            <text:p><text:a xlink:href="mailto:deborahfagundes@prefeitura.sp.gov.br">deborahfagundes@prefeitura.sp.gov.br</text:a>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DNA OLIVEIRA GOME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esilvaoliv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OSE PAULO CAON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jpcaon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ELO IRAN SILVA SOUSA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misilvasous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BENEDITA FRANCISCA DO CARMO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mbfcarm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TRICIA COSTA COUTO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patriciacout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ELMA CRISTINA PARADELA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4">
            <text:p>RUA ELÍSIO FERREIRA, 519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20124500" table:style-name="ce4">
            <text:p>20124500</text:p>
          </table:table-cell>
          <table:table-cell office:value-type="string" table:style-name="ce4">
            <text:p>tparadel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WESLEY ARAUJO FERMINO DE JESU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DE ASSISTENCIA SOCIAL SAO MATEUS</text:p>
          </table:table-cell>
          <table:table-cell office:value-type="string" table:style-name="ce10">
            <text:p>RUA ELÍSIO FERREIRA, 519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0124500" table:style-name="ce9">
            <text:p>20124500</text:p>
          </table:table-cell>
          <table:table-cell office:value-type="string" table:style-name="ce4">
            <text:p>wesleyjesu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SABETE SANTOS DA SILVA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ESPECIALIZADO DE ASSISTENCIA SOCIAL SAO MATEUS</text:p>
          </table:table-cell>
          <table:table-cell office:value-type="string" table:style-name="ce4">
            <text:p>RUA ÂNGELO DE CÂNDIA, 964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0126406" table:style-name="ce4">
            <text:p>20126406</text:p>
          </table:table-cell>
          <table:table-cell office:value-type="string" table:style-name="ce4">
            <text:p>elisabetessilv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ONILIA SOUSA COSTA MEDEIRO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ESPECIALIZADO DE ASSISTENCIA SOCIAL SAO MATEUS</text:p>
          </table:table-cell>
          <table:table-cell office:value-type="string" table:style-name="ce4">
            <text:p>RUA ÂNGELO DE CÂNDIA, 96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126406" table:style-name="ce4">
            <text:p>20126406</text:p>
          </table:table-cell>
          <table:table-cell office:value-type="string" table:style-name="ce4">
            <text:p>mscmedeiro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LDA MARIA DA FONSECA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ESPECIALIZADO DE ASSISTENCIA SOCIAL SAO MATEUS</text:p>
          </table:table-cell>
          <table:table-cell office:value-type="string" table:style-name="ce4">
            <text:p>RUA ÂNGELO DE CÂNDIA, 96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0126406" table:style-name="ce4">
            <text:p>20126406</text:p>
          </table:table-cell>
          <table:table-cell office:value-type="string" table:style-name="ce4">
            <text:p>marildafonsec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TRICIA SILVA DOS SANTO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ESPECIALIZADO DE ASSISTENCIA SOCIAL SAO MATEUS</text:p>
          </table:table-cell>
          <table:table-cell office:value-type="string" table:style-name="ce4">
            <text:p>RUA ÂNGELO DE CÂNDIA, 96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0126406" table:style-name="ce4">
            <text:p>20126406</text:p>
          </table:table-cell>
          <table:table-cell office:value-type="string" table:style-name="ce4">
            <text:p>psilvacarvalho@prefeitura.sp.gov.br</text:p>
          </table:table-cell>
          <table:table-cell office:value-type="string" table:style-name="ce4">
            <text:p>06:30 as 12:3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HAMIRES BARBOSA SANTOS</text:p>
          </table:table-cell>
          <table:table-cell office:value-type="string" table:style-name="ce4">
            <text:p>SAS SAO MATEUS</text:p>
          </table:table-cell>
          <table:table-cell office:value-type="string" table:style-name="ce4">
            <text:p>CENTRO DE REFERENCIA ESPECIALIZADO DE ASSISTENCIA SOCIAL SAO MATEUS</text:p>
          </table:table-cell>
          <table:table-cell office:value-type="string" table:style-name="ce4">
            <text:p>RUA ÂNGELO DE CÂNDIA, 96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126406" table:style-name="ce4">
            <text:p>20126406</text:p>
          </table:table-cell>
          <table:table-cell office:value-type="string" table:style-name="ce4">
            <text:p>thamiresb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IA TUCUNDUVA SANTANA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DE ASSISTENCIA SOCIAL SAO MIGUEL</text:p>
          </table:table-cell>
          <table:table-cell office:value-type="string" table:style-name="ce4">
            <text:p>RUA DOUTOR JOSE GUILHERME EIRAS, 30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581219" table:style-name="ce4">
            <text:p>20581219</text:p>
          </table:table-cell>
          <table:table-cell office:value-type="string" table:style-name="ce4">
            <text:p>atsantan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AUDIO GONZALES RODRIGUES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DE ASSISTENCIA SOCIAL SAO MIGUEL</text:p>
          </table:table-cell>
          <table:table-cell office:value-type="string" table:style-name="ce4">
            <text:p>RUA DOUTOR JOSE GUILHERME EIRAS, 308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20581219" table:style-name="ce4">
            <text:p>20581219</text:p>
          </table:table-cell>
          <table:table-cell office:value-type="string" table:style-name="ce4">
            <text:p>cgrodrigu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ANA VICENTE RODRIGUES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DE ASSISTENCIA SOCIAL SAO MIGUEL</text:p>
          </table:table-cell>
          <table:table-cell office:value-type="string" table:style-name="ce4">
            <text:p>RUA DOUTOR JOSE GUILHERME EIRAS, 30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581219" table:style-name="ce4">
            <text:p>20581219</text:p>
          </table:table-cell>
          <table:table-cell office:value-type="string" table:style-name="ce4">
            <text:p>luanarodrigu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NA DA SILVA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DE ASSISTENCIA SOCIAL SAO MIGUEL</text:p>
          </table:table-cell>
          <table:table-cell office:value-type="string" table:style-name="ce4">
            <text:p>RUA DOUTOR JOSE GUILHERME EIRAS, 308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23834729/23834677<text:s/></text:p>
          </table:table-cell>
          <table:table-cell office:value-type="string" table:style-name="ce4">
            <text:p>lucianasilvasmad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LENE CAETANO RAIMUNDO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DE ASSISTENCIA SOCIAL SAO MIGUEL</text:p>
          </table:table-cell>
          <table:table-cell office:value-type="string" table:style-name="ce4">
            <text:p>RUA DOUTOR JOSE GUILHERME EIRAS, 30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581219" table:style-name="ce4">
            <text:p>20581219</text:p>
          </table:table-cell>
          <table:table-cell office:value-type="string" table:style-name="ce4">
            <text:p>mraimund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IRIAM DE PAULA BAPTISTA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DE ASSISTENCIA SOCIAL SAO MIGUEL</text:p>
          </table:table-cell>
          <table:table-cell office:value-type="string" table:style-name="ce4">
            <text:p>RUA DOUTOR JOSE GUILHERME EIRAS, 308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0581219" table:style-name="ce4">
            <text:p>20581219</text:p>
          </table:table-cell>
          <table:table-cell office:value-type="string" table:style-name="ce4">
            <text:p>mpbaptist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NDRA REGINA AGUIAR DOS SANTOS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DE ASSISTENCIA SOCIAL SAO MIGUEL</text:p>
          </table:table-cell>
          <table:table-cell office:value-type="string" table:style-name="ce4">
            <text:p>RUA DOUTOR JOSE GUILHERME EIRAS, 308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581219" table:style-name="ce4">
            <text:p>20581219</text:p>
          </table:table-cell>
          <table:table-cell office:value-type="string" table:style-name="ce4">
            <text:p>sraguiar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A OLGA REBOUCAS MEIRELLES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ESPECIALIZADO DE ASSISTENCIA SOCIAL SAO MIGUEL</text:p>
          </table:table-cell>
          <table:table-cell office:value-type="string" table:style-name="ce4">
            <text:p>RUA JOSÉ PEREIRA CARDOSO, 18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314459" table:style-name="ce4">
            <text:p>20314459</text:p>
          </table:table-cell>
          <table:table-cell office:value-type="string" table:style-name="ce4">
            <text:p>aomeirell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EDIONEIDE DE ABREU RODRIGUES BARBA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ESPECIALIZADO DE ASSISTENCIA SOCIAL SAO MIGUEL</text:p>
          </table:table-cell>
          <table:table-cell office:value-type="string" table:style-name="ce4">
            <text:p>RUA JOSÉ PEREIRA CARDOSO, 183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0314459" table:style-name="ce4">
            <text:p>20314459</text:p>
          </table:table-cell>
          <table:table-cell office:value-type="string" table:style-name="ce4">
            <text:p>carodrigu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IANE DE OLIVEIRA TOALHARES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ESPECIALIZADO DE ASSISTENCIA SOCIAL SAO MIGUEL</text:p>
          </table:table-cell>
          <table:table-cell office:value-type="string" table:style-name="ce4">
            <text:p>RUA JOSÉ PEREIRA CARDOSO, 18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314459" table:style-name="ce4">
            <text:p>20314459</text:p>
          </table:table-cell>
          <table:table-cell office:value-type="string" table:style-name="ce4">
            <text:p>dotoalhar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BIANO LOPES DA SILVA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ESPECIALIZADO DE ASSISTENCIA SOCIAL SAO MIGUEL</text:p>
          </table:table-cell>
          <table:table-cell office:value-type="string" table:style-name="ce4">
            <text:p>RUA JOSÉ PEREIRA CARDOSO, 183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0314459" table:style-name="ce4">
            <text:p>20314459</text:p>
          </table:table-cell>
          <table:table-cell office:value-type="string" table:style-name="ce4">
            <text:p>fabianolop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UBIA MALTA COFAN TESTA</text:p>
          </table:table-cell>
          <table:table-cell office:value-type="string" table:style-name="ce4">
            <text:p>SAS SAO MIGUEL PAULISTA</text:p>
          </table:table-cell>
          <table:table-cell office:value-type="string" table:style-name="ce4">
            <text:p>CENTRO DE REFERENCIA ESPECIALIZADO DE ASSISTENCIA SOCIAL SAO MIGUEL</text:p>
          </table:table-cell>
          <table:table-cell office:value-type="string" table:style-name="ce4">
            <text:p>RUA JOSÉ PEREIRA CARDOSO, 183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0314459" table:style-name="ce4">
            <text:p>20314459</text:p>
          </table:table-cell>
          <table:table-cell office:value-type="string" table:style-name="ce4">
            <text:p>nubiamctest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ELIA MARIA DA SILVA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1431043" table:style-name="ce4">
            <text:p>21431043</text:p>
          </table:table-cell>
          <table:table-cell office:value-type="string" table:style-name="ce4">
            <text:p>celiam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LE GONÇALVES TEIXEIRA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1431043" table:style-name="ce4">
            <text:p>21431043</text:p>
          </table:table-cell>
          <table:table-cell office:value-type="string" table:style-name="ce4">
            <text:p>dgteix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ELE MARTINS DOS SANTOS GONCALVES ROSA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1431043" table:style-name="ce4">
            <text:p>21431043</text:p>
          </table:table-cell>
          <table:table-cell office:value-type="string" table:style-name="ce4">
            <text:p>giseleros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A MESQUITA MARTINEZ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1431043" table:style-name="ce4">
            <text:p>21431043</text:p>
          </table:table-cell>
          <table:table-cell office:value-type="string" table:style-name="ce4">
            <text:p>marciamartinez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ILZETE ELEUTERIA DE OLIVEIRA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2143-1043 / 2143-4213 / 2143-1853</text:p>
          </table:table-cell>
          <table:table-cell office:value-type="string" table:style-name="ce4">
            <text:p>neoliv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TRICIA REGINA LIMA NAVARRETE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1431043" table:style-name="ce4">
            <text:p>21431043</text:p>
          </table:table-cell>
          <table:table-cell office:value-type="string" table:style-name="ce4">
            <text:p>prnavarrete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IMERE CARDOSO DOS SANTOS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1431043" table:style-name="ce4">
            <text:p>21431043</text:p>
          </table:table-cell>
          <table:table-cell office:value-type="string" table:style-name="ce4">
            <text:p>rcardoso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MONE MIRANDA MARQUES MOURA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DE ASSISTENCIA SOCIAL SAPOPEMBA</text:p>
          </table:table-cell>
          <table:table-cell office:value-type="string" table:style-name="ce4">
            <text:p>RUA BENEDITO JACINTO MENDES, 54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1431043" table:style-name="ce4">
            <text:p>21431043</text:p>
          </table:table-cell>
          <table:table-cell office:value-type="string" table:style-name="ce4">
            <text:p>simonemour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LA GRAZIELLA DA CUNHA CAMPOS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ESPECIALIZADO DE ASSISTENCIA SOCIAL SAPOPEMBA</text:p>
          </table:table-cell>
          <table:table-cell office:value-type="string" table:style-name="ce4">
            <text:p>RUA FRANCISCO VIEIRA BUENO, 37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1542116" table:style-name="ce4">
            <text:p>21542116</text:p>
          </table:table-cell>
          <table:table-cell office:value-type="string" table:style-name="ce4">
            <text:p>carlacunh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ENNIFER MACENA BALBINO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ESPECIALIZADO DE ASSISTENCIA SOCIAL SAPOPEMBA</text:p>
          </table:table-cell>
          <table:table-cell office:value-type="string" table:style-name="ce4">
            <text:p>RUA FRANCISCO VIEIRA BUENO, 37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1542116" table:style-name="ce4">
            <text:p>21542116</text:p>
          </table:table-cell>
          <table:table-cell office:value-type="string" table:style-name="ce4">
            <text:p>jennifermacen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CLAUDIONORA DE DEUS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ESPECIALIZADO DE ASSISTENCIA SOCIAL SAPOPEMBA</text:p>
          </table:table-cell>
          <table:table-cell office:value-type="string" table:style-name="ce4">
            <text:p>RUA FRANCISCO VIEIRA BUENO, 371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21542116" table:style-name="ce4">
            <text:p>21542116</text:p>
          </table:table-cell>
          <table:table-cell office:value-type="string" table:style-name="ce4">
            <text:p>madeu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DE FATIMA LEITE DA SILVA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ESPECIALIZADO DE ASSISTENCIA SOCIAL SAPOPEMBA</text:p>
          </table:table-cell>
          <table:table-cell office:value-type="string" table:style-name="ce4">
            <text:p>RUA FRANCISCO VIEIRA BUENO, 371</text:p>
          </table:table-cell>
          <table:table-cell office:value-type="string" table:style-name="ce4">
            <text:p>ANALISTA ASSIST DESENV SOCIAL - EQUIP SOCIAL(NQ) NIVEL II / GESTOR DE EQUIPAMENTO PUBLICO I</text:p>
          </table:table-cell>
          <table:table-cell office:value-type="float" office:value="21542116" table:style-name="ce4">
            <text:p>21542116</text:p>
          </table:table-cell>
          <table:table-cell office:value-type="string" table:style-name="ce4">
            <text:p>mff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ITA DE CASSIA PEREIRA</text:p>
          </table:table-cell>
          <table:table-cell office:value-type="string" table:style-name="ce4">
            <text:p>SAS SAPOPEMBA</text:p>
          </table:table-cell>
          <table:table-cell office:value-type="string" table:style-name="ce4">
            <text:p>CENTRO DE REFERENCIA ESPECIALIZADO DE ASSISTENCIA SOCIAL SAPOPEMBA</text:p>
          </table:table-cell>
          <table:table-cell office:value-type="string" table:style-name="ce4">
            <text:p>RUA FRANCISCO VIEIRA BUENO, 371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1542116" table:style-name="ce4">
            <text:p>21542116</text:p>
          </table:table-cell>
          <table:table-cell office:value-type="string" table:style-name="ce4">
            <text:p>rcpereir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LINE MAGALHAES DOS SANTO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alinemagalhaes@prefeitura.sp.gov.br</text:p>
          </table:table-cell>
          <table:table-cell office:value-type="string" table:style-name="ce4">
            <text:p>11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DREA CALI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acali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ROLINE FRANÇA SOARE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cfrancasoar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OELSON DA SILVA SOUZ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jsilvasouz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OSE CARLOS PEREIR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jcarlospereir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ANA ALVES ROCCA SOS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julianarocc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ANA DA SILVA ANASTACIO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julianasilvaa@prefeitura.sp.gov.br</text:p>
          </table:table-cell>
          <table:table-cell office:value-type="string" table:style-name="ce9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LENE DA SILVA CONCEICAO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msconceica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ERA LUCIA CERQUEIRA DA COST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vlccosta@prefeitura.sp.gov.br</text:p>
          </table:table-cell>
          <table:table-cell office:value-type="string" table:style-name="ce4">
            <text:p>10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WAGNER ORIGENES NUNE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DE ASSISTENCIA SOCIAL SE</text:p>
          </table:table-cell>
          <table:table-cell office:value-type="string" table:style-name="ce4">
            <text:p>AVENIDA TIRADENTES, 749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33131014" table:style-name="ce4">
            <text:p>33131014</text:p>
          </table:table-cell>
          <table:table-cell office:value-type="string" table:style-name="ce4">
            <text:p>wagnern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MILA ROSA BARBOS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camilabarbos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AUDINEY ORTOLAN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10">
            <text:p>RUA JANDAIA, 30 - BELA VISTA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1040423" table:style-name="ce9">
            <text:p>31040423</text:p>
          </table:table-cell>
          <table:table-cell office:value-type="string" table:style-name="ce4">
            <text:p>claudineyortolan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TIMA RAMOS GOUVEI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fatimargouvei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ATIA APARECIDA FILIE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kafilie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NO ALMEIDA PRATE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laprat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A MARIA DOS SANTOS FERNANDE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mmsfernand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DIR AUGUSTA DA SILV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naugusta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JILA THOMAZ DE SOUZ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ntsouz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ATIANA TOMOKO INOUE TOKUNAG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BELA VISTA</text:p>
          </table:table-cell>
          <table:table-cell office:value-type="string" table:style-name="ce4">
            <text:p>RUA JANDAIA, 30 - BELA VIST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1040423" table:style-name="ce4">
            <text:p>31040423</text:p>
          </table:table-cell>
          <table:table-cell office:value-type="string" table:style-name="ce4">
            <text:p>ttokunag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EILDE DOS SANTOS ARAUJO OLIVEIR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4">
            <text:p>RUA MAUÁ, 36 - SANTA EFIGÊNI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3317353" table:style-name="ce4">
            <text:p>33317353</text:p>
          </table:table-cell>
          <table:table-cell office:value-type="string" table:style-name="ce4">
            <text:p>aneilde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O CESAR ALVE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4">
            <text:p>RUA MAUÁ, 36 - SANTA EFIGÊNIA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3317353" table:style-name="ce4">
            <text:p>33317353</text:p>
          </table:table-cell>
          <table:table-cell office:value-type="string" table:style-name="ce4">
            <text:p>juliocalve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ERARI DIAS RIBEIRO PRATE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4">
            <text:p>RUA MAUÁ, 36 - SANTA EFIGÊNIA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3317353" table:style-name="ce4">
            <text:p>33317353</text:p>
          </table:table-cell>
          <table:table-cell office:value-type="string" table:style-name="ce4">
            <text:p>mdprat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OLIVIA FHOLVI FERREIRA FULLONE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4">
            <text:p>RUA MAUÁ, 36 - SANTA EFIGÊNI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3317353" table:style-name="ce4">
            <text:p>33317353</text:p>
          </table:table-cell>
          <table:table-cell office:value-type="string" table:style-name="ce4">
            <text:p>ofullone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ENAN BURATTI DE SOUZ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10">
            <text:p>RUA MAUÁ, 36 - SANTA EFIGÊNIA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3317353" table:style-name="ce9">
            <text:p>33317353</text:p>
          </table:table-cell>
          <table:table-cell office:value-type="string" table:style-name="ce4">
            <text:p>renanburatti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ENATA DA SILVA CARDOZO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4">
            <text:p>RUA MAUÁ, 36 - SANTA EFIGÊNI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3317353" table:style-name="ce4">
            <text:p>33317353</text:p>
          </table:table-cell>
          <table:table-cell office:value-type="string" table:style-name="ce4">
            <text:p>renatacardozo@prefeitura.sp.gov.br</text:p>
          </table:table-cell>
          <table:table-cell office:value-type="string" table:style-name="ce4">
            <text:p>10:00 as 16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8">
            <text:p>ROGER MOREIRA MONTEL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10">
            <text:p>RUA MAUÁ, 36 - SANTA EFIGÊNIA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3317353" table:style-name="ce9">
            <text:p>33317353</text:p>
          </table:table-cell>
          <table:table-cell office:value-type="string" table:style-name="ce4">
            <text:p><text:s/>rogermoreiramontel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ELMA KHOURI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4">
            <text:p>RUA MAUÁ, 36 - SANTA EFIGÊNIA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33317353" table:style-name="ce4">
            <text:p>33317353</text:p>
          </table:table-cell>
          <table:table-cell office:value-type="string" table:style-name="ce4">
            <text:p>skhouri@prefeitura.sp.gov.br</text:p>
          </table:table-cell>
          <table:table-cell office:value-type="string" table:style-name="ce4">
            <text:p>13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ALERIA PORTO FERELLA DOS SANTO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PARA POPULACAO EM SITUACAO DE RUA SANTA CECILIA</text:p>
          </table:table-cell>
          <table:table-cell office:value-type="string" table:style-name="ce4">
            <text:p>RUA MAUÁ, 36 - SANTA EFIGÊNIA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3317353" table:style-name="ce4">
            <text:p>33317353</text:p>
          </table:table-cell>
          <table:table-cell office:value-type="string" table:style-name="ce4">
            <text:p>vpfsantos@prefeitura.sp.gov.br</text:p>
          </table:table-cell>
          <table:table-cell office:value-type="string" table:style-name="ce4">
            <text:p>09:00 as 15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LENIVALDA FRANCA DOS SANTO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SE</text:p>
          </table:table-cell>
          <table:table-cell office:value-type="string" table:style-name="ce4">
            <text:p>RUA BANDEIRANTES, 5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485" table:style-name="ce4">
            <text:p>23834485</text:p>
          </table:table-cell>
          <table:table-cell office:value-type="string" table:style-name="ce4">
            <text:p>clenivaldasant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ERLIN OLIVEIRA DOS SANTOS MARTINEZ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SE</text:p>
          </table:table-cell>
          <table:table-cell office:value-type="string" table:style-name="ce4">
            <text:p>RUA BANDEIRANTES, 5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485" table:style-name="ce4">
            <text:p>23834485</text:p>
          </table:table-cell>
          <table:table-cell office:value-type="string" table:style-name="ce4">
            <text:p>kerlinoliveira@prefeitura.sp.gov.br</text:p>
          </table:table-cell>
          <table:table-cell office:value-type="string" table:style-name="ce9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JOSE ALVES FERREIR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SE</text:p>
          </table:table-cell>
          <table:table-cell office:value-type="string" table:style-name="ce4">
            <text:p>RUA BANDEIRANTES, 5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485" table:style-name="ce4">
            <text:p>23834485</text:p>
          </table:table-cell>
          <table:table-cell office:value-type="string" table:style-name="ce4">
            <text:p>mjaferreir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ATALIA QUERES BRAGANCA MARTIN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SE</text:p>
          </table:table-cell>
          <table:table-cell office:value-type="string" table:style-name="ce4">
            <text:p>RUA BANDEIRANTES, 5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485" table:style-name="ce4">
            <text:p>23834485</text:p>
          </table:table-cell>
          <table:table-cell office:value-type="string" table:style-name="ce4">
            <text:p>nataliaquere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8">
            <text:p>SAMUEL RODRIGUES E SILV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SE</text:p>
          </table:table-cell>
          <table:table-cell office:value-type="string" table:style-name="ce10">
            <text:p>RUA BANDEIRANTES, 55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3834485" table:style-name="ce9">
            <text:p>23834485</text:p>
          </table:table-cell>
          <table:table-cell office:value-type="string" table:style-name="ce4">
            <text:p>samuelsilv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RLENE SANTOS DOS REIS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SE</text:p>
          </table:table-cell>
          <table:table-cell office:value-type="string" table:style-name="ce4">
            <text:p>RUA BANDEIRANTES, 55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3834485" table:style-name="ce4">
            <text:p>23834485</text:p>
          </table:table-cell>
          <table:table-cell office:value-type="string" table:style-name="ce4">
            <text:p>ssantosrei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VERA LUCIA DE OLIVEIRA SILVA</text:p>
          </table:table-cell>
          <table:table-cell office:value-type="string" table:style-name="ce4">
            <text:p>SAS SE</text:p>
          </table:table-cell>
          <table:table-cell office:value-type="string" table:style-name="ce4">
            <text:p>CENTRO DE REFERENCIA ESPECIALIZADO DE ASSISTENCIA SOCIAL SE</text:p>
          </table:table-cell>
          <table:table-cell office:value-type="string" table:style-name="ce4">
            <text:p>RUA BANDEIRANTES, 5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3834485" table:style-name="ce4">
            <text:p>23834485</text:p>
          </table:table-cell>
          <table:table-cell office:value-type="string" table:style-name="ce4">
            <text:p>veraoliveira2@prefeitura.sp.gov.br</text:p>
          </table:table-cell>
          <table:table-cell office:value-type="string" table:style-name="ce4">
            <text:p>13:00 as 19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ANIELA BARRETO VELOSO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ARIA</text:p>
          </table:table-cell>
          <table:table-cell office:value-type="string" table:style-name="ce4">
            <text:p>PRAÇA SANTO EDUARDO, 16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4113159" table:style-name="ce4">
            <text:p>34113159</text:p>
          </table:table-cell>
          <table:table-cell office:value-type="string" table:style-name="ce4">
            <text:p>danielabv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ERNANDA FERREIRA LEAL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ARIA</text:p>
          </table:table-cell>
          <table:table-cell office:value-type="string" table:style-name="ce4">
            <text:p>PRAÇA SANTO EDUARDO, 16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4113159" table:style-name="ce4">
            <text:p>34113159</text:p>
          </table:table-cell>
          <table:table-cell office:value-type="string" table:style-name="ce4">
            <text:p>ffleal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ELLE RAMOS DE OLIVEIR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ARIA</text:p>
          </table:table-cell>
          <table:table-cell office:value-type="string" table:style-name="ce4">
            <text:p>PRAÇA SANTO EDUARDO, 162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34113159" table:style-name="ce4">
            <text:p>34113159</text:p>
          </table:table-cell>
          <table:table-cell office:value-type="string" table:style-name="ce4">
            <text:p>groliveir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LAUCIA APARECIDA BEDNARCZUK VICENTE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ARIA</text:p>
          </table:table-cell>
          <table:table-cell office:value-type="string" table:style-name="ce4">
            <text:p>PRAÇA SANTO EDUARDO, 162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34113199" table:style-name="ce4">
            <text:p>34113199</text:p>
          </table:table-cell>
          <table:table-cell office:value-type="string" table:style-name="ce4">
            <text:p>glauciavicente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CIA DE APARICIO COST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ARIA</text:p>
          </table:table-cell>
          <table:table-cell office:value-type="string" table:style-name="ce4">
            <text:p>PRAÇA SANTO EDUARDO, 16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4113159" table:style-name="ce4">
            <text:p>34113159</text:p>
          </table:table-cell>
          <table:table-cell office:value-type="string" table:style-name="ce4">
            <text:p>marciaacost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NEUZA MARIA PAIV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ARIA</text:p>
          </table:table-cell>
          <table:table-cell office:value-type="string" table:style-name="ce4">
            <text:p>PRAÇA SANTO EDUARDO, 16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34113159" table:style-name="ce4">
            <text:p>34113159</text:p>
          </table:table-cell>
          <table:table-cell office:value-type="string" table:style-name="ce4">
            <text:p>nmpai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EDRO SANTOS MOT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ARIA</text:p>
          </table:table-cell>
          <table:table-cell office:value-type="string" table:style-name="ce4">
            <text:p>PRAÇA SANTO EDUARDO, 162</text:p>
          </table:table-cell>
          <table:table-cell office:value-type="string" table:style-name="ce4">
            <text:p>ASSISTENTE DE SUPORTE OPERACIONAL NIVEL II</text:p>
          </table:table-cell>
          <table:table-cell office:value-type="float" office:value="34113159" table:style-name="ce4">
            <text:p>34113159</text:p>
          </table:table-cell>
          <table:table-cell office:value-type="string" table:style-name="ce4">
            <text:p>psmota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ANGELO ANTONIO MONTEIRO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SSISTENTE DE SUPORTE OPERACIONAL NIVEL 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angelomonteir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EISE BOLENTINI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dbolentini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GISLANY GONCALVES LOURENCO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gglourenc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LY NEVES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marlyneve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ICHELLE CORELLI INHUM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inhum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ULA APARECIDA NICACIO DE SOUZ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SSISTENTE ADMINISTRATIVO DE GESTAO NIVEL 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paulapacheco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PAULO SENCIANO GONCALVES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psgoncalve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ANGELA SILVA JORCUNAS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rjorcuna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USANA DE ALMEIDA SILV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DE ASSISTENCIA SOCIAL VILA MEDEIROS</text:p>
          </table:table-cell>
          <table:table-cell office:value-type="string" table:style-name="ce4">
            <text:p>AVENIDA GUSTAVO ADOLFO, 2202</text:p>
          </table:table-cell>
          <table:table-cell office:value-type="string" table:style-name="ce4">
            <text:p>ASSISTENTE ADMINISTRATIVO DE GESTAO NIVEL II</text:p>
          </table:table-cell>
          <table:table-cell office:value-type="float" office:value="29391856" table:style-name="ce4">
            <text:p>29391856</text:p>
          </table:table-cell>
          <table:table-cell office:value-type="string" table:style-name="ce4">
            <text:p>susanasilva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IANA BARRETTO COSTA DA SILV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PARA POPULACAO EM SITUACAO DE RUA VILA MARIA/VILA GUILHERME</text:p>
          </table:table-cell>
          <table:table-cell office:value-type="string" table:style-name="ce4">
            <text:p>AVENIDA ZAKI NARCHI, 600 - CARANDIRU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2211033" table:style-name="ce4">
            <text:p>22211033</text:p>
          </table:table-cell>
          <table:table-cell office:value-type="string" table:style-name="ce4">
            <text:p>ebarrett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JULIANA TOME DE OLIVEIR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PARA POPULACAO EM SITUACAO DE RUA VILA MARIA/VILA GUILHERME</text:p>
          </table:table-cell>
          <table:table-cell office:value-type="string" table:style-name="ce4">
            <text:p>AVENIDA ZAKI NARCHI, 600 - CARANDIRU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211033" table:style-name="ce4">
            <text:p>22211033</text:p>
          </table:table-cell>
          <table:table-cell office:value-type="string" table:style-name="ce4">
            <text:p>julianatome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DE FATIMA ALMEIDA SILV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PARA POPULACAO EM SITUACAO DE RUA VILA MARIA/VILA GUILHERME</text:p>
          </table:table-cell>
          <table:table-cell office:value-type="string" table:style-name="ce4">
            <text:p>AVENIDA ZAKI NARCHI, 600 - CARANDIRU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211033" table:style-name="ce4">
            <text:p>22211033</text:p>
          </table:table-cell>
          <table:table-cell office:value-type="string" table:style-name="ce4">
            <text:p>mariaf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AMUEL DIAS RIBEIRO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PARA POPULACAO EM SITUACAO DE RUA VILA MARIA/VILA GUILHERME</text:p>
          </table:table-cell>
          <table:table-cell office:value-type="string" table:style-name="ce4">
            <text:p>AVENIDA ZAKI NARCHI, 600 - CARANDIRU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211033" table:style-name="ce4">
            <text:p>22211033</text:p>
          </table:table-cell>
          <table:table-cell office:value-type="string" table:style-name="ce4">
            <text:p>sdribeir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DIVANEIDE ALVES DA SILV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VILA MARIA</text:p>
          </table:table-cell>
          <table:table-cell office:value-type="string" table:style-name="ce4">
            <text:p>RUA SOLDADO JOSÉ ANTÔNIO MOREIRA, 546<text:s/>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float" office:value="22215807" table:style-name="ce4">
            <text:p>22215807</text:p>
          </table:table-cell>
          <table:table-cell office:value-type="string" table:style-name="ce4">
            <text:p>divaneide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KELLI CAPOBIANCO E SILVA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VILA MARIA</text:p>
          </table:table-cell>
          <table:table-cell office:value-type="string" table:style-name="ce4">
            <text:p>RUA SOLDADO JOSÉ ANTÔNIO MOREIRA, 546<text:s/>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215807" table:style-name="ce4">
            <text:p>22215807</text:p>
          </table:table-cell>
          <table:table-cell office:value-type="string" table:style-name="ce4">
            <text:p>kellicapobianco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IRTES MARTINS DE FIGUEIREDO ALVES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VILA MARIA</text:p>
          </table:table-cell>
          <table:table-cell office:value-type="string" table:style-name="ce4">
            <text:p>RUA SOLDADO JOSÉ ANTÔNIO MOREIRA, 546<text:s/></text:p>
          </table:table-cell>
          <table:table-cell office:value-type="string" table:style-name="ce4">
            <text:p>ASSESSOR II</text:p>
          </table:table-cell>
          <table:table-cell office:value-type="float" office:value="22215807" table:style-name="ce4">
            <text:p>22215807</text:p>
          </table:table-cell>
          <table:table-cell office:value-type="string" table:style-name="ce4">
            <text:p>mfigueiredoalves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ILVANE DE FATIMA LANDI</text:p>
          </table:table-cell>
          <table:table-cell office:value-type="string" table:style-name="ce4">
            <text:p>SAS VILA MARIA/VILA GUILHERME</text:p>
          </table:table-cell>
          <table:table-cell office:value-type="string" table:style-name="ce4">
            <text:p>CENTRO DE REFERENCIA ESPECIALIZADO DE ASSISTENCIA SOCIAL VILA MARIA</text:p>
          </table:table-cell>
          <table:table-cell office:value-type="string" table:style-name="ce4">
            <text:p>RUA SOLDADO JOSÉ ANTÔNIO MOREIRA, 546<text:s/>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215807" table:style-name="ce4">
            <text:p>22215807</text:p>
          </table:table-cell>
          <table:table-cell office:value-type="string" table:style-name="ce4">
            <text:p>silvanefatim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ILIAN DEISE DE SOUZA</text:p>
          </table:table-cell>
          <table:table-cell office:value-type="string" table:style-name="ce4">
            <text:p>SAS VILA MARIANA</text:p>
          </table:table-cell>
          <table:table-cell office:value-type="string" table:style-name="ce4">
            <text:p>CENTRO DE REFERENCIA DE ASSISTENCIA SOCIAL VILA MARIANA</text:p>
          </table:table-cell>
          <table:table-cell office:value-type="string" table:style-name="ce4">
            <text:p>RUA EÇA DE QUEIRÓZ, 61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50812193 /2005</text:p>
          </table:table-cell>
          <table:table-cell office:value-type="string" table:style-name="ce4">
            <text:p>ldeise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ROSEANE ALVES DOS ANJOS</text:p>
          </table:table-cell>
          <table:table-cell office:value-type="string" table:style-name="ce4">
            <text:p>SAS VILA MARIANA</text:p>
          </table:table-cell>
          <table:table-cell office:value-type="string" table:style-name="ce4">
            <text:p>CENTRO DE REFERENCIA DE ASSISTENCIA SOCIAL VILA MARIANA</text:p>
          </table:table-cell>
          <table:table-cell office:value-type="string" table:style-name="ce4">
            <text:p>RUA EÇA DE QUEIRÓZ, 61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string" table:style-name="ce4">
            <text:p>50812193 /2005</text:p>
          </table:table-cell>
          <table:table-cell office:value-type="string" table:style-name="ce4">
            <text:p>ralvesanjos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HEILA MARA DOS SANTOS</text:p>
          </table:table-cell>
          <table:table-cell office:value-type="string" table:style-name="ce4">
            <text:p>SAS VILA MARIANA</text:p>
          </table:table-cell>
          <table:table-cell office:value-type="string" table:style-name="ce4">
            <text:p>CENTRO DE REFERENCIA DE ASSISTENCIA SOCIAL VILA MARIANA</text:p>
          </table:table-cell>
          <table:table-cell office:value-type="string" table:style-name="ce4">
            <text:p>RUA EÇA DE QUEIRÓZ, 615</text:p>
          </table:table-cell>
          <table:table-cell office:value-type="string" table:style-name="ce4">
            <text:p>ANALISTA ASSISTENCIA DESENVOLVIMENTO SOCIAL(NQ) NIVEL I / GESTOR DE EQUIPAMENTO PUBLICO I</text:p>
          </table:table-cell>
          <table:table-cell office:value-type="string" table:style-name="ce4">
            <text:p>50812193 /2005</text:p>
          </table:table-cell>
          <table:table-cell office:value-type="string" table:style-name="ce4">
            <text:p>sheilasantos@prefeitura.sp.gov.br</text:p>
          </table:table-cell>
          <table:table-cell office:value-type="string" table:style-name="ce4">
            <text:p>09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TATIANA LEMOS MOYANO</text:p>
          </table:table-cell>
          <table:table-cell office:value-type="string" table:style-name="ce4">
            <text:p>SAS VILA MARIANA</text:p>
          </table:table-cell>
          <table:table-cell office:value-type="string" table:style-name="ce4">
            <text:p>CENTRO DE REFERENCIA DE ASSISTENCIA SOCIAL VILA MARIANA</text:p>
          </table:table-cell>
          <table:table-cell office:value-type="string" table:style-name="ce4">
            <text:p>RUA EÇA DE QUEIRÓZ, 61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string" table:style-name="ce4">
            <text:p>50812193 /2005</text:p>
          </table:table-cell>
          <table:table-cell office:value-type="string" table:style-name="ce4">
            <text:p>tlmoyan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IGIA SAMPAIO OLIVEIRA</text:p>
          </table:table-cell>
          <table:table-cell office:value-type="string" table:style-name="ce4">
            <text:p>SAS VILA MARIANA</text:p>
          </table:table-cell>
          <table:table-cell office:value-type="string" table:style-name="ce4">
            <text:p>CENTRO DE REFERENCIA ESPECIALIZADO DE ASSISTENCIA SOCIAL VILA MARIANA</text:p>
          </table:table-cell>
          <table:table-cell office:value-type="string" table:style-name="ce4">
            <text:p>RUA EÇA DE QUEIRÓZ, 61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0812034" table:style-name="ce4">
            <text:p>50812034</text:p>
          </table:table-cell>
          <table:table-cell office:value-type="string" table:style-name="ce4">
            <text:p>ligiasampaio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APARECIDA DE SANTANA</text:p>
          </table:table-cell>
          <table:table-cell office:value-type="string" table:style-name="ce4">
            <text:p>SAS VILA MARIANA</text:p>
          </table:table-cell>
          <table:table-cell office:value-type="string" table:style-name="ce4">
            <text:p>CENTRO DE REFERENCIA ESPECIALIZADO DE ASSISTENCIA SOCIAL VILA MARIANA</text:p>
          </table:table-cell>
          <table:table-cell office:value-type="string" table:style-name="ce4">
            <text:p>RUA EÇA DE QUEIRÓZ, 615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50812034" table:style-name="ce4">
            <text:p>50812034</text:p>
          </table:table-cell>
          <table:table-cell office:value-type="string" table:style-name="ce4">
            <text:p>masantan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NA APARECIDA DA SILVA</text:p>
          </table:table-cell>
          <table:table-cell office:value-type="string" table:style-name="ce4">
            <text:p>SAS VILA MARIANA</text:p>
          </table:table-cell>
          <table:table-cell office:value-type="string" table:style-name="ce4">
            <text:p>CENTRO DE REFERENCIA ESPECIALIZADO DE ASSISTENCIA SOCIAL VILA MARIANA</text:p>
          </table:table-cell>
          <table:table-cell office:value-type="string" table:style-name="ce4">
            <text:p>RUA EÇA DE QUEIRÓZ, 61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50812034" table:style-name="ce4">
            <text:p>50812034</text:p>
          </table:table-cell>
          <table:table-cell office:value-type="string" table:style-name="ce4">
            <text:p>marianada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CAMILA CANFORA PUCCINI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DE ASSISTENCIA SOCIAL VILA PRUDENTE</text:p>
          </table:table-cell>
          <table:table-cell office:value-type="string" table:style-name="ce4">
            <text:p>PRAÇA PADRE DAMIÃO, 1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45710806" table:style-name="ce4">
            <text:p>45710806</text:p>
          </table:table-cell>
          <table:table-cell office:value-type="string" table:style-name="ce4">
            <text:p>canforapuccini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ELEONICE ZAGO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DE ASSISTENCIA SOCIAL VILA PRUDENTE</text:p>
          </table:table-cell>
          <table:table-cell office:value-type="string" table:style-name="ce4">
            <text:p>PRAÇA PADRE DAMIÃO, 102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45710806" table:style-name="ce4">
            <text:p>45710806</text:p>
          </table:table-cell>
          <table:table-cell office:value-type="string" table:style-name="ce4">
            <text:p>eleonicezag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RENICE FRANCISCA DA SILVA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DE ASSISTENCIA SOCIAL VILA PRUDENTE</text:p>
          </table:table-cell>
          <table:table-cell office:value-type="string" table:style-name="ce4">
            <text:p>PRAÇA PADRE DAMIÃO, 102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45710806" table:style-name="ce4">
            <text:p>45710806</text:p>
          </table:table-cell>
          <table:table-cell office:value-type="string" table:style-name="ce4">
            <text:p>ifrancisca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IZABEL CRISTINA DOS SANTOS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DE ASSISTENCIA SOCIAL VILA PRUDENTE</text:p>
          </table:table-cell>
          <table:table-cell office:value-type="string" table:style-name="ce4">
            <text:p>PRAÇA PADRE DAMIÃO, 102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45710806" table:style-name="ce4">
            <text:p>45710806</text:p>
          </table:table-cell>
          <table:table-cell office:value-type="string" table:style-name="ce4">
            <text:p>izabelsantos2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LUCIANA CREMONEZI NOVAIS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DE ASSISTENCIA SOCIAL VILA PRUDENTE</text:p>
          </table:table-cell>
          <table:table-cell office:value-type="string" table:style-name="ce4">
            <text:p>PRAÇA PADRE DAMIÃO, 102</text:p>
          </table:table-cell>
          <table:table-cell office:value-type="string" table:style-name="ce4">
            <text:p>ANALISTA ASSISTENCIA DESENVOLVIMENTO SOCIAL(NQ) NIVEL II</text:p>
          </table:table-cell>
          <table:table-cell office:value-type="float" office:value="45710806" table:style-name="ce4">
            <text:p>45710806</text:p>
          </table:table-cell>
          <table:table-cell office:value-type="string" table:style-name="ce4">
            <text:p>lcnovais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A DE FATIMA DA SILVA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DE ASSISTENCIA SOCIAL VILA PRUDENTE</text:p>
          </table:table-cell>
          <table:table-cell office:value-type="string" table:style-name="ce4">
            <text:p>PRAÇA PADRE DAMIÃO, 102</text:p>
          </table:table-cell>
          <table:table-cell office:value-type="string" table:style-name="ce4">
            <text:p>ANALISTA ASSISTENCIA DESENVOLVIMENTO SOCIAL(NQ) NIVEL IV</text:p>
          </table:table-cell>
          <table:table-cell office:value-type="float" office:value="45710806" table:style-name="ce4">
            <text:p>45710806</text:p>
          </table:table-cell>
          <table:table-cell office:value-type="string" table:style-name="ce4">
            <text:p>fatsilv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FABIOLA IVANA VALENTE DE SOUZA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ESPECIALIZADO DE ASSISTENCIA SOCIAL VILA PRUDENTE</text:p>
          </table:table-cell>
          <table:table-cell office:value-type="string" table:style-name="ce4">
            <text:p>AVENIDA PAES DE BARROS, 3345</text:p>
          </table:table-cell>
          <table:table-cell office:value-type="string" table:style-name="ce4">
            <text:p>ANALISTA ASSIST DESENV SOCIAL - EQUIP SOCIAL(NQ) NIVEL II</text:p>
          </table:table-cell>
          <table:table-cell office:value-type="float" office:value="22192049" table:style-name="ce4">
            <text:p>22192049</text:p>
          </table:table-cell>
          <table:table-cell office:value-type="string" table:style-name="ce4">
            <text:p>fivpicillo@prefeitura.sp.gov.br</text:p>
          </table:table-cell>
          <table:table-cell office:value-type="string" table:style-name="ce4">
            <text:p>08:00 as 17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ARIO PEREIRA DO NASCIMENTO SILVA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ESPECIALIZADO DE ASSISTENCIA SOCIAL VILA PRUDENTE</text:p>
          </table:table-cell>
          <table:table-cell office:value-type="string" table:style-name="ce4">
            <text:p>AVENIDA PAES DE BARROS, 334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192049" table:style-name="ce4">
            <text:p>22192049</text:p>
          </table:table-cell>
          <table:table-cell office:value-type="string" table:style-name="ce4">
            <text:p>mpnsilva@prefeitura.sp.gov.br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MICHELLE DIAS DA SILVA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ESPECIALIZADO DE ASSISTENCIA SOCIAL VILA PRUDENTE</text:p>
          </table:table-cell>
          <table:table-cell office:value-type="string" table:style-name="ce4">
            <text:p>AVENIDA PAES DE BARROS, 3345</text:p>
          </table:table-cell>
          <table:table-cell office:value-type="string" table:style-name="ce4">
            <text:p>ANALISTA ASSISTENCIA DESENVOLVIMENTO SOCIAL(NQ) NIVEL I</text:p>
          </table:table-cell>
          <table:table-cell office:value-type="float" office:value="22192049" table:style-name="ce4">
            <text:p>22192049</text:p>
          </table:table-cell>
          <table:table-cell office:value-type="string" table:style-name="ce13">
            <text:p><text:a xlink:href="mailto:michelledasilva@prefeitura.sp.gov.br">michelledasilva@prefeitura.sp.gov.br</text:a></text:p>
          </table:table-cell>
          <table:table-cell office:value-type="string" table:style-name="ce4">
            <text:p>12:00 as 18: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SHEILA DE SOUZA MARQUES</text:p>
          </table:table-cell>
          <table:table-cell office:value-type="string" table:style-name="ce4">
            <text:p>SAS VILA PRUDENTE</text:p>
          </table:table-cell>
          <table:table-cell office:value-type="string" table:style-name="ce4">
            <text:p>CENTRO DE REFERENCIA ESPECIALIZADO DE ASSISTENCIA SOCIAL VILA PRUDENTE</text:p>
          </table:table-cell>
          <table:table-cell office:value-type="string" table:style-name="ce4">
            <text:p>AVENIDA PAES DE BARROS, 3345</text:p>
          </table:table-cell>
          <table:table-cell office:value-type="string" table:style-name="ce4">
            <text:p>ANALISTA ASSISTENCIA DESENVOLVIMENTO SOCIAL(NQ) NIVEL II / GESTOR DE EQUIPAMENTO PUBLICO I</text:p>
          </table:table-cell>
          <table:table-cell office:value-type="float" office:value="22192049" table:style-name="ce4">
            <text:p>22192049</text:p>
          </table:table-cell>
          <table:table-cell office:value-type="string" table:style-name="ce4">
            <text:p>ssfranca@prefeitura.sp.gov.br</text:p>
          </table:table-cell>
          <table:table-cell office:value-type="string" table:style-name="ce4">
            <text:p>08:00 as 14:00</text:p>
          </table:table-cell>
          <table:table-cell table:number-columns-repeated="16376" table:style-name="ce8"/>
        </table:table-row>
        <table:table-row table:number-rows-repeated="1048047" table:style-name="ro1">
          <table:table-cell table:number-columns-repeated="16384"/>
        </table:table-row>
      </table:table>
      <table:database-ranges>
        <table:database-range table:target-range-address="Lista_Atendimento_Publico.A2:Lista_Atendimento_Publico.K529" table:contains-header="false">
          <table:sort>
            <table:sort-by table:field-number="1"/>
            <table:sort-by table:field-number="2"/>
            <table:sort-by table:field-number="0"/>
          </table:sort>
        </table:database-range>
        <table:database-range table:target-range-address="Lista_Atendimento_Publico.A1:Lista_Atendimento_Publico.H5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TIC</meta:initial-creator>
    <dc:creator>Giulia Rodrigues Souza</dc:creator>
    <meta:creation-date>2022-11-25T11:40:46Z</meta:creation-date>
    <dc:date>2023-11-29T16:23:35Z</dc:date>
    <meta:user-defined meta:name="ContentTypeId">0x010100C90CC7362CAFCE46BF7DFCD5E24EFE20</meta:user-defined>
  </office:meta>
</office:document-meta>
</file>