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ETOR<text:s/></text:p>
          </table:table-cell>
          <table:table-cell office:value-type="string" table:style-name="ce1">
            <text:p>TIPO VINCUL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ACASSIA FERNAND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COMISSIONAD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ADAIL PAULA DE SOU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ELI FRANÇA BELOU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ER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ENILSE APARECIDA CORREA DOS SANTOS VIANELL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BATISTA SANTAN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CASSIA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CRISTINA RODRIGUES SABI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DE CARVALHO MARTONI</text:p>
          </table:table-cell>
          <table:table-cell office:value-type="string" table:style-name="ce3">
            <text:p>ANALISTA ASSIST DESENV SOCIAL - EQUIP SOCIAL(NQ) NIVEL II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FERREIR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GOMES MURADOR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IGNACIO DE SOUZ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LACERDA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MARIA RULLI</text:p>
          </table:table-cell>
          <table:table-cell office:value-type="string" table:style-name="ce3">
            <text:p>PROCURADOR DO MUNICIPIO I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DRIANA MARIA SABBAG NEUBER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ADRIANA NOGUEIRA SAKAMOT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BUTANTA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ADRIANA OLIVEIRA GONÇALVES BEZER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CIDADE TIRADENTE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REZENDE DA SILV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PARELHEIRO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SILVA OLIVEI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LÇA VIEIRA ROSA</text:p>
          </table:table-cell>
          <table:table-cell office:value-type="string" table:style-name="ce3">
            <text:p>ASSISTENTE DE SUPORTE OPERACIONAL NIVEL II / GESTOR DE EQUIPAMENTO PUBLICO I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AIRSE GARCIA GIRARD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PERU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AN BEZERRA GOMES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AN DIAS FER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CIONE HELENA BORNER CAMPO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DO RODRIGUES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ALVES GOM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KOUMROUYAN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ROSALINO MARTIN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WATANABE SOUZA DAVID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SANDRO DA SILVA PATRIA RIBEIR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PARELH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SEIKI SHIMAD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A PAULA BARBOS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GOM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MARSILAC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EXANDRE ISAAC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COMISSIONAD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ALEXANDRE NOGUEIRA GEFRI JUNIOR</text:p>
          </table:table-cell>
          <table:table-cell office:value-type="string" table:style-name="ce3">
            <text:p>ASSISTENTE ADMINISTRATIVO DE GESTAO NIVEL I / 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EXIA CHRYSTINE SILVA DE CARVALH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EXSANDRO BISPO DOS ANJ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CE APARECIDA DE ALENCAR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COMISSIONAD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ALICE DE LUCENA FAGNANI</text:p>
          </table:table-cell>
          <table:table-cell office:value-type="string" table:style-name="ce3">
            <text:p>ASSISTENTE ADMINISTRATIVO DE GESTAO NIVEL I / 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DA SILVA DIA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DANTAS DORNELA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ALINE FERNANDA SOUZA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ALINE FERNANDES ALMAD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GAUDENCIO DO NASCIMEN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GOMES BERTINI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BENS PATRIMONIAI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GROCHENISK DE LIMA RODRIGU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MAGALHAES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PANTOJA GUAPINDAI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RAMALHO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INE ZELZINO AMADOR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LLAN SOUZ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COMISSIONAD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AMANDA ALVES TIBERIO</text:p>
          </table:table-cell>
          <table:table-cell office:value-type="string" table:style-name="ce3">
            <text:p>ASSISTENTE ADMINISTRATIVO DE GESTAO NIVEL I / DIRETOR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MANDA PEREIRA DE SOUS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MANDA RIBEIRO VIAN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ROTOCOL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MERICO RODRIGUES FILH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ANGELICA DIAS COST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IDADE ADEMAR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APARECIDA AZEVEDO SOUS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CANDIDA DE TOLEDO MACHA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CAROLIN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CAROLINA DO NASCIMENTO ANTON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VILA MARIAN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CAROLINA DOS SANTOS NASCIMEN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CAROLINA MATTOS PE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ANA CAROLINA TEIXEIRA MARI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CLAUDIA VALADAS DOS SANTOS FARIA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A CLEIA MACHADO ARAUJ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A CRISTINA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RISTINA ROCHA MEL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ISA PEREIRA AGUDO ROMÃ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IZA GONCALVES PETEN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CIDADE ADEMAR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DE ALMEIDA EVANGELISTA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DE PAULA MARTIN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ARICANDUV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LOPES CALBAR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LAP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MODOLO DIZ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OLGA REBOUCAS MEIRELL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DE AMORIM ROS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MATHIAS PEREIRA DOS SANT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NEUMA COSTA ALMEIDA</text:p>
          </table:table-cell>
          <table:table-cell office:value-type="string" table:style-name="ce3">
            <text:p>ASSISTENTE ADMINISTRATIVO DE GESTAO NIVEL I / COORDENADOR 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PIMENTEL MICHEL</text:p>
          </table:table-cell>
          <table:table-cell office:value-type="string" table:style-name="ce3">
            <text:p>ANALISTA ASSIST DESENV SOCIAL - EQUIP SOCIAL(NQ) NIVEL III</text:p>
          </table:table-cell>
          <table:table-cell office:value-type="string" table:style-name="ce3">
            <text:p>SUPERVISAO DE ASSISTENCIA SOCIAL -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ROLAND ROCHA MEDEIR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RAQUEL SANTOS VALERIO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DE AZEVEDO BARBOS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DOS SANTOS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E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LIRA DA CRUZ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MIGUEL DE FIGUEIRE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PAIVA MARI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GARCIA ROLDA NE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IGUATEM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KATSUYOSHI MISAK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FERR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RICARDO CRIPP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PROTOCOL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TOFFETT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VINICIUS CARDOZ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CALI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CATALDI VALVERDE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DE FREITAS OLIVEIRA MOURA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PAULA PEREIRA TRIG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IA APARECIDA SANCHES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DREIA BETINA DE SOUZA PAIV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DREIA DA SILVA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DREIA PRADO DE SOUZ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DREIA ROSA DA FONSECA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DREIA TUCUNDUVA SANTAN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E CAROLINE ALMEIDA DE LAET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EILDE DOS SANTOS ARAUJO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GELA GONÇALVES MARQU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GELO ANTONIO MONTEIRO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ITA DE MATTOS PEDREIR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ANHANG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TONIA CRISTINA PEREIRA DA SILVA<text:s/>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ANTONIO ALFRED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TONIO CARLOS MOURA</text:p>
          </table:table-cell>
          <table:table-cell office:value-type="string" table:style-name="ce3">
            <text:p>ANALISTA ASSISTENCIA DESENVOLVIMENTO SOCIAL(NQ) NIVEL III</text:p>
          </table:table-cell>
          <table:table-cell office:value-type="string" table:style-name="ce3">
            <text:p>SUPERVISAO DE ASSISTENCIA SOCIAL -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TONIO FELIPE FERNANDES GOM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TONIO JUSTINO DOS SANTOS FILH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GUATEM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TONIO LUDEGERO LISBOA NET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NTONIO VOLNEI CAMP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APARECIDA CECILIA DA CRUZ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PARECIDA DIAS MOR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PARECIDA ELIANE NICOLETT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PARECIDA MARLY FERREIRA NOVAI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ENTRO DE REFERENCIA DE ASSISTENCIA SOCIAL ANHANGUER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PARECIDO DOS SANTOS FRANC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RIANA SOUSA DE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RIANE APARECIDA GONCALVES RODRIGU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RIANE CRISTIN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RIENE OLIVEIRA LOP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RMANDO DONIZETE FERREIRA DE SOUZ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RTHUR TACAMITSU IMAMULA</text:p>
          </table:table-cell>
          <table:table-cell office:value-type="string" table:style-name="ce3">
            <text:p>ASSISTENTE TECNICO DE GESTAO NIVEL 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SLAN RODRIGUES DO NASCIMENTO BOGAD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UGUSTO MESSURA MARTINS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UREA SILVA DA ENCARNACA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URILEIA CRISTINA SILVA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AYLA WINNYE MARTILIANO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ARBARA DE OLIVEIRA GONCALV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ARBARA PICCIRILLI DE ARAUJO</text:p>
          </table:table-cell>
          <table:table-cell office:value-type="string" table:style-name="ce3">
            <text:p>ANALISTA ASSISTENCIA DESENVOLVIMENTO SOCIAL(NQ) NIVEL I / ASSESSOR 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EATRICE EMANUELLE DANTAS JACOB</text:p>
          </table:table-cell>
          <table:table-cell office:value-type="string" table:style-name="ce3">
            <text:p>CHEFE DE NUCLEO 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EATRIZ BOHMER OLIAN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EATRIZ CATALAN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EATRIZ FERNANDES SANT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BEATRIZ YOUNG RAN KIM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LIP ATÉ 10/11/2023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ENICIA APARECIDA BUENO PAUKOSKI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AZ ESTEVAM FILH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A CAROLINA MONTEIRO DAL FABBRO</text:p>
          </table:table-cell>
          <table:table-cell office:value-type="string" table:style-name="ce3">
            <text:p>ASSISTENTE ADMINISTRATIVO DE GESTAO NIVEL I / SUPERVISOR</text:p>
          </table:table-cell>
          <table:table-cell office:value-type="string" table:style-name="ce3">
            <text:p>SUPERVISAO DE ASSISTENCIA SOCIAL - PIRITUBA/JARAGU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A CRISTINA NEVES CARNELOSS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ÂMARA MUNICIPAL DE SÃO PAUL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A DE PAULA BATI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A ELOISA IAROSSI XAVIER CRUZ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A MARTIN PASCHOAL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O DA SILVA GOM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O GONÇALVES MEL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BRUNO STEPHAN PRAD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IO DALLE DE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CAIO FELLIPE LOPES REZEND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IO HENRIQUE CARDOSO LINHAR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IO TULLI DE LIMA GOM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IQUE ABRAO DA FONSEC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APARECIDA CARDOSO DA SILV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CANFORA PUCCIN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CRISTINA MARIA ALFIER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CAMILA DA COSTA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DE FATIMA MUNHOZ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DE SOUSA SANTOS MEL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FELICE JORGE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ROSA BARBOS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A SUELEN LOPES MAT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LA DA SILVA MONTEL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MILLE COSTA DE ARAUJ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INA MOREIRA MEDEIR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A GRAZIELLA DA CUNHA CAMP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A SARAIVA CAVALCANTE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A TAVARES FARIAS DE CARVALH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A TAVARES FUJIWAR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OS AILTON SANTOS JUNIOR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EFETIVO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CARLOS ALBERTO DE QUADROS BEZERRA JUNIOR</text:p>
          </table:table-cell>
          <table:table-cell office:value-type="string" table:style-name="ce3">
            <text:p>SECRETARIO MUNICIPAL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OS BRAZILEU XAVIER DE SOUS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OS CESAR MACHAD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OS CESAR TADEU DE ALMEID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OS EDUARDO BALANG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OS EDUARDO DA SILVA SOUZ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LOS EDUARDO VIEIRA PI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DE FATIMA HIPOLI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MAGALHAES VALE RESENDE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C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MIIKI MU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MIKA NAMB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OLIVEIRA NUNE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SILVA BOTTIN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SOUZA CARDOSO DE S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A TEIXEIRA NAKAGAWA LANFRANCHI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CAROLINE FRANÇA SOAR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ROLINE MARIA SILVA BORG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SSIA APARECIDA TRAVENSOL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ASSIA BEATRIS VACCARELLI COST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ELIA MARIA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ENILZA MARTINS QUEIRO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ESAR AUGUSTO VEIGA DE MELLO JUNIOR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HARIFEH KADRI CONIGER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ENTRO DE REFERENCIA DE ASSISTENCIA SOCIAL MOOC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HRISTIANE GUEDES DOS SANTO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COMISSIONADO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CHRISTIANE POLO DE MELLO PIMENT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ILENE APARECIDA DE LACERD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ILENE CRISTINA DOS REIS GONZAG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INTIA FERRAZ DE OLIVEIRA PEREZ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INTIA RUMAN DE BORTOLI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A BARRETO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A CRISTINA DE CASTRO CARVALH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A DOS SANTOS RIBEIRO</text:p>
          </table:table-cell>
          <table:table-cell office:value-type="string" table:style-name="ce3">
            <text:p>ANALISTA ASSISTENCIA DESENVOLVIMENTO SOCIAL(NQ) NIVEL I / COORDENADOR 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6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CLAUDIA REGINA DOS SANTOS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A ROZIANE CIRILO SILV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A SIQUEIRA MANTOVI AURELHAN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NEI CORREIA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NEY ORTOLAN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O DE LINO BATTAGLIN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O FREITAS DE MORA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O GONZALES RODRIGU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O VENANCIO VI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AUDIO VICENTE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EDIONEIDE DE ABREU RODRIGUES BARB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EIDE GOMES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style-name="ce4"/>
          <table:table-cell table:style-name="ce11"/>
          <table:table-cell table:number-columns-repeated="16378"/>
        </table:table-row>
        <table:table-row table:style-name="ro1">
          <table:table-cell office:value-type="string" table:style-name="ce3">
            <text:p>CLEIDE LEONEL AMARO MENDE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ENIVALDA FRANC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LEUSA ESTEVE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3">
            <text:p>CRESCENCIO OLIVEIRA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EUSA DE SOUZA LEDESM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LENE CONCEICAO RODRIGUE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A DE OLIVEIR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E APARECIDA DE CAMP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E CHAVES DA SILVA PIMENTA</text:p>
          </table:table-cell>
          <table:table-cell office:value-type="string" table:style-name="ce3">
            <text:p>ANALISTA ASSISTENCIA DESENVOLVIMENTO SOCIAL(NQ) NIVEL II / SUPERVISOR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E DE ARAUJO MORA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E DIAS GOMES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E KANAI RIBEIR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E LEONORA DA CONCEIC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ANO ALCANTAR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NA KUNZLI AZEVED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SANTANA/TUCURUV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NA MARIA CHAIM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NA MARIA VISCOME</text:p>
          </table:table-cell>
          <table:table-cell office:value-type="string" table:style-name="ce3">
            <text:p>ASSISTENTE ADMINISTRATIVO DE GESTAO NIVEL II / GESTOR DE EQUIPAMENTO PUBLICO I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CRISTINA PIERRI VASQU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ARICANDUV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IANE DE OLIVEIRA TOALHAR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IANE SILVA LIBER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ANHANG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ILTON PEREIRA DE BRIT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LILA KARINE MARTON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SERVICOS DE ABRANGENCIA MUNICIPA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 PREGNOLATTO MAI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 ROCHA E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DANIELA BARRETO VELOS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A DOS REIS CHAGA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GUATEM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A LIMA FRANCISC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A MACHADO PEREIRA BIDINOTI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PENH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A MARIA COSTA DE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A MARIA MUNIZ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DANIELA PE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A SANTOS REI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DANIEL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E APARECIDA MEIRELES GARCI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LE CASSA VOT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LE GONÇALVES TEIX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LE MENDES ALTOE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NIELLY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RIA SIRQUEIRA MATSUMO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RKA ANDREA DANAE AGUILERA ALCAIN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AYSE MARQUES AON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EBORA CRISTINA DE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EBORA CRISTINA RIBEIRO DOMINGOS PANTAN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EBORA DE SOUZA AMORIM LIM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PROTOCOL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NASCIMENTO MENESES</text:p>
          </table:table-cell>
          <table:table-cell office:value-type="string" table:style-name="ce3">
            <text:p>ASSISTENTE ADMINISTRATIVO DE GESTAO NIVEL I / ASSESSOR I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PEREIRA SANCHE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PINHEIRO REBOUÇA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RAMOS DO NASCIMENTO MONTEIRO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MARTINEZ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TONETTI BOETA FAGUND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O FERNANDO MOREIRA DE MATOS</text:p>
          </table:table-cell>
          <table:table-cell office:value-type="string" table:style-name="ce3">
            <text:p>ASSISTENTE ADMINISTRATIVO DE GESTAO NIVEL I / SECRETARIO-ADJUNTO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O OD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ISE BOLENTIN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ISE GIMENES OLIVEIRA DO NASCIMEN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FAS CRUZ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LCE MARIA FERREIRA GOM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LSON FELIX VIAN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 LEANDRO COLLETTI LORICCH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IPIRANG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BATIST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CRISTINA MALERBA RUIZ GONÇALVES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ENISE HARFUCH NAVARRO DIOGO TAVAR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ENISE MIYUKI NISHIOKA TAKAHASH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ENISE SOARES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COMISSIONAD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DENISE SOUZA ROSA BEZER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ENNIS ARAMINI CLEMENTE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IEGO ALVES DE DEU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IEGO LEMOS PIR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ILMA DE SENE CORADO SALER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INORA MARI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IOCENE DE OLIVEIRA FRANCISC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IVANEIDE ALVES DA SILV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ONIZETI BENEDITO MOR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ORIS MARLY MARTIN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DOUGLAS ZACARIAS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DILENE DAMASCENO E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DILEUZA SHIRLEY CIRINO DE ALMEID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VALDO FERREIRA DE MORA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A DE ARAUJ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A MARIA DA SILVA ORILHAN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A OLIVEIRA GOM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A REGINA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A SANTOS CORREI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A SUZANA PORTEL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EA COELHO NETTO PORTUGAL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PERVISAO DE ASSISTENCIA SOCIAL - SANTO AMARO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EI JOÃO PEDROSO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CENTRO DE REFERENCIA DE ASSISTENCIA SOCIAL CASA VERD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EIA IZIDORIO XIMEN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ASA VERD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CABRA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FERREIRA DA SILV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PESSO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ALENCAR LEIT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TITO FERR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GLE DE MOURA RUIZ MO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APARECIDA GOYANO DE OLIVEIR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PE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CRISTINA COGH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CRISTINA DE SOUZA ROCH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DE ALMEIDA SOUS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MARIA GRANGEIRO ALMEID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M'BOI MIRIM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 DE JESUS FREITA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 KARIN DO NASCIMEN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ONICE ZAGO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 APARECIDA DO NASCIMENT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APARECIDA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PARELH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BARRETTO COSTA DA SILV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MARIA ROCH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EDREI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SILVA MONTIJO PASSERO</text:p>
          </table:table-cell>
          <table:table-cell office:value-type="string" table:style-name="ce3">
            <text:p>ANALISTA DE SAUDE NIVEL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ALVES FARI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CRUZ DE SOUZ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SERVICOS DE ABRANGENCIA MUNICIPAL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PEREIRA LIM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IPIRANG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ANE REGINA ALMEIDA PEREIRA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ELIENE DE FATIMA BRAG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LIP ATÉ 28/01/2024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ETE PARD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POPEMB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NETE DIAS DOS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SABETE NAZARETH MARTIN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SABETE SANTOS DA SILV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SABETH CASSEMIRO FONSEC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SABETH RENNEBERG DOS SANTOS RODRIGU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SANGELA DUARTE BUEN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SANGELA JAGOSCHITZ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ZABETE DE GOIS PINTO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ZABETE NASCIMENTO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ZANGELA MARQUES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IZETE ALVES DE SANTANA COELH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OI DE OLIV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ELSON PINTO DE SOUSA</text:p>
          </table:table-cell>
          <table:table-cell office:value-type="string" table:style-name="ce3">
            <text:p>ASSISTENTE DE SAUDE NIVEL II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ELTON HENRIQUE SILVA COSTA</text:p>
          </table:table-cell>
          <table:table-cell office:value-type="string" table:style-name="ce3">
            <text:p>ASSISTENTE ADMINISTRATIVO DE GESTAO NIVEL I / GESTOR DE EQUIPAMENTO PUBLICO I</text:p>
          </table:table-cell>
          <table:table-cell office:value-type="string" table:style-name="ce3">
            <text:p>CENTRO DE REFERENCIA DE ASSISTENCIA SOCIAL JARAGU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TON SILVA DE ARAUJ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Z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LZA YRIGARAY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NIN ALINE MEDEIROS SEGURADO</text:p>
          </table:table-cell>
          <table:table-cell office:value-type="string" table:style-name="ce3">
            <text:p>ASSISTENTE ADMINISTRATIVO DE GESTAO NIVEL I / GESTOR DE EQUIPAMENTO PUBLICO 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CI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CA RODRIGUES NESTLEHNER PEREI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SAPOPEMB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APARECIDA RODRIGUES DE OLIV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DO NASCIMENTO PE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HECHT</text:p>
          </table:table-cell>
          <table:table-cell office:value-type="string" table:style-name="ce3">
            <text:p>ANALISTA ASSIST DESENV SOCIAL - EQUIP SOCIAL(NQ) NIVEL II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KIHA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RIBEIRO DE MENDONÇ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PER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ROSE DE MEDEIROS</text:p>
          </table:table-cell>
          <table:table-cell office:value-type="string" table:style-name="ce3">
            <text:p>ANALISTA ASSISTENCIA DESENVOLVIMENTO SOCIAL(NQ) NIVEL II / DIRETOR 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SILVA DE ARAUJ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RIKA VOVCHENC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ER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STER SOARES DE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THIENE BORBELY LEAL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VARISTO PEREIRA DE SOUZA FILH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EVERTON SOUZA DE ARAUJ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3">
            <text:p>FABIANA ALMEIDA LIMA DA PAZ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A ALVES VIAN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A APARECIDA LEONARD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A DE ALMEIDA LIM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A DE GOUVEIA PEREIRA</text:p>
          </table:table-cell>
          <table:table-cell office:value-type="string" table:style-name="ce3">
            <text:p>ANALISTA ASSIST DESENV SOCIAL - EQUIP SOCIAL(NQ) NIVEL II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A DE JESUS DUTRA PINTO<text:s/>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SUPERVISAO DE ASSISTENCIA SOCIAL -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A GOMES DE PAIV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A LIMA DOS SANTOS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O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O LOPES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ANO ROCHA DO NASCIMEN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O CARMO MOR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O ZECCHINI FER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BENS PATRIMONIAI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BIOLA IVANA VALENTE DE SOUZA</text:p>
          </table:table-cell>
          <table:table-cell office:value-type="string" table:style-name="ce3">
            <text:p>ANALISTA ASSIST DESENV SOCIAL - EQUIP SOCIAL(NQ) NIVEL II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RAIL RODRIGUES PARAVAN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TIMA DE JESUS TEIX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FATIMA DE NOBREGA LEDNIK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ATIMA RAMOS GOUVEI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LIPE <text:s/>MATHEUS DOS SANTOS VIDAL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LIPE BAZO TORRES</text:p>
          </table:table-cell>
          <table:table-cell office:value-type="string" table:style-name="ce3">
            <text:p>ANALISTA DE ORDENAMENTO TERRITORIAL(NQ) NIVEL IV</text:p>
          </table:table-cell>
          <table:table-cell office:value-type="string" table:style-name="ce3">
            <text:p>SUPERVISAO DE ASSISTENCIA SOCIAL - SANTANA/TUCURUV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LIPE MATHEUS SOUZA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RNANDA DE MENDONCA E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RNANDA DE MORAES ALCOVA DE PAUL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RNANDA FERREIRA ARAUJ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FERNANDA FERREIRA LEAL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RNANDA GOMES FIUZ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RNANDA LANES AGUIAR CEZAR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FERNANDA MARIA FAVERE AUGUS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ERNANDA OLIVEIRA FER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FERNANDO FERNANDES CLEMENTE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ILIPE SANTORO SANTOS</text:p>
          </table:table-cell>
          <table:table-cell office:value-type="string" table:style-name="ce3">
            <text:p>ASSISTENTE ADMINISTRATIVO DE GESTAO NIVEL I / ASSESSOR 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FLAMARION APARECIDO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A ARRUDA DE AGUIAR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A JANAINA SILVA COST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A MARCELINO FELIX CORTE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A MARIA DE MOURA REI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A SANTOS RODRIGU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ANNE FERREIRA DA SILVA VITORIAN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PEDREI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O AUGUSTO SANTAREM</text:p>
          </table:table-cell>
          <table:table-cell office:value-type="string" table:style-name="ce3">
            <text:p>ANALISTA (NQ) / DIRETOR 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LAVIO FERNANDES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EFETIVO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FLAVIO LUIZ DA CO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RANCILENE GOMES FERNAND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FRANCINETE MUNIZ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DE ASSISTENCIA SOCIAL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RANCISCA TELES GOMES TAVAR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FRANCISCO DE ASSIS SANTAN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FERREIRA FIDENCI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DONADON FER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EMY TEIX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SIMO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ALUCIA DE OLIVEIRA CARVALHO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ICE LEITE DOS SANTOS SIMPLICIO</text:p>
          </table:table-cell>
          <table:table-cell office:value-type="string" table:style-name="ce3">
            <text:p>ANALISTA ASSISTENCIA DESENVOLVIMENTO SOCIAL(NQ) NIVEL IV / GESTOR DE EQUIPAMENTO PUBLICO I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JOSE DE BARROS</text:p>
          </table:table-cell>
          <table:table-cell office:value-type="string" table:style-name="ce3">
            <text:p>ASSISTENTE ADMINISTRATIVO DE GESTAO NIVEL II / GESTOR DE EQUIPAMENTO PUBLICO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MAGELA ROCHA FIL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LANDIA ROSANA DE ALMEID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LANI BENTO DA SILVA FALCÃ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SON ALVES DE SOUZ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SON BRANDAO PONCIANO</text:p>
          </table:table-cell>
          <table:table-cell office:value-type="string" table:style-name="ce3">
            <text:p>PROFISSIONAL ENG, ARQ, AGRONOMIA,GEOLOGIA NIVEL II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SON LUIS DIAS JUNIOR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PIRANG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SIANE SAYURI NOGUEIRA KUD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NSELHO MUNICIPAL DE ASSISTENCIA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DA DA CONCEIÇAO MOR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DA MARTINS MATIA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ALEXANDRE DE OLIVEIR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VANEIDE DAS VITORIAS DE MEDEIROS BERTACCIN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GIA DE LOURDES GARCIA MESSIA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NA FIDELIS CHRISPIA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ELE CRISTIN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ELE MAR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ELE MARTINS DOS SANTOS GONCALVES ROS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ELI CRISTINA RODRIGO</text:p>
          </table:table-cell>
          <table:table-cell office:value-type="string" table:style-name="ce3">
            <text:p>ANALISTA ASSIST DESENV SOCIAL - EQUIP SOCIAL(NQ) NIVEL I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ELLE DE SOUZA CARDOS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ELLE RAMOS DE OLIVEI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LAINE BAGIO DE SOUZ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LANY GONCALVES LOURENC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SLENE APARECIDA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LIA RODRIGUES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CIA APARECIDA BEDNARCZUK VICENTE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CIA DAMASCENO DOS SANT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LAUCIA SOARES DOS PASS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GUATEM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LEISE NUN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LEYCIARA LIMA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RACIELLI FERREIRA COTA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ROTOCOL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UILHERME ARAUJO BUEN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GUILHERME AUGUSTO MONTEIRO DOS SANTOS</text:p>
          </table:table-cell>
          <table:table-cell office:value-type="string" table:style-name="ce3">
            <text:p>ANALISTA DE PLANEJAMENTO DESENVOLVIMENTO ORGANIZACIONAL(NQ) NIVEL 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GUILHERME GUIDETTI PEDROS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USTAVO DE MORAES DAV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IDADE ADEMA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USTAVO DONIZETE MOR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USTAVO FELICIO FERREIRA PINT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USTAVO GOME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ENTRO DE REFERENCIA DE ASSISTENCIA SOCIAL MARSILAC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GYORGY LASZLO GYURICZA RAIMOND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HELENA LUIZ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ER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HELENA SILVEIRA BOEN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HELOISA HELENA DE MACEDO FRANCA</text:p>
          </table:table-cell>
          <table:table-cell office:value-type="string" table:style-name="ce3">
            <text:p>RESIDENTE EM GESTÃO PÚBLICA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PROG. RESIDENCIA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HELOISA NOGUEIRA MAXIM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INIA DI NAPOLI PASTORE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DA ANDRADE SANTANA GOM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ERO LUIS DE FREITA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GO BOJANHA AUGUS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GO LEONARDO DIAS DE OLIV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RA CRISTINA DE SOUSA SILV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TREMEMB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LINA HELENA VILLAS BOAS MENEZ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AIARA PEREIRA MIDEG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ONE FARIAS DE ESPINDOLA GARCI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ANI APARECIDA CARDOSO XAVIER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ICE FRANCISCA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IS BATISTA DE SOUZA SILV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MA DE CASSIA LINS DE ARAUJO</text:p>
          </table:table-cell>
          <table:table-cell office:value-type="string" table:style-name="ce3">
            <text:p>ANALISTA ASSISTENCIA DESENVOLVIMENTO SOCIAL(NQ) NIVEL II / SUPERVISOR</text:p>
          </table:table-cell>
          <table:table-cell office:value-type="string" table:style-name="ce3">
            <text:p>SUPERVISAO DE ASSISTENCIA SOCIAL -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ON DE MENDONCA E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 CRISTINA DA SILVA MARCELINO VI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A CALIL QUINTIN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SABELA GONCALVES DOS ANJ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SABELLA PASCHOALINI FERRETT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SAIAS HONORATO DA COSTA DA SILVA</text:p>
          </table:table-cell>
          <table:table-cell office:value-type="string" table:style-name="ce3">
            <text:p>ANALISTA ASSISTENCIA DESENVOLVIMENTO SOCIAL(NQ) NIVEL I / SUPERVISOR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VANI CRISTINA BRANDA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VELIZE OLIVEIRA FERRAZ BERNARDINETT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SANTANA/TUCURUV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VETE MARIA DA SILV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VONE RIBEIRO DE JESU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ZAAC DE OLIVEIRA BATISTA</text:p>
          </table:table-cell>
          <table:table-cell office:value-type="string" table:style-name="ce3">
            <text:p>ANALISTA PLANEJAMENTO DESENV ORGANIZACIONAL(NQ) NIVEL I / ASSESSOR 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IZABEL CRISTIN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IZILDINHA BAROSI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CIARA OLIVEIRA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CIRA MARIA DO NASCIMENTO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CQUELINE MARTINEZ TORR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IR GALER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IRO BARROS MACHAD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ISA BARBOSA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NAINA APARECIDA MOURA DE MORAES CAMPO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NAINA DE CASSIA MAIA BONAFE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NAINA DE OLIVEIRA ANUNCIACA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NAINA MARQUES GOIS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NAINA SILVA VIOLANTE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JANAINE LISBOA FERREIRA</text:p>
          </table:table-cell>
          <table:table-cell office:value-type="string" table:style-name="ce3">
            <text:p>ANALISTA ASSISTENCIA DESENVOLVIMENTO SOCIAL(NQ) NIVEL I / DIRETOR 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JANDIRA DE LIMA SANTOS GOME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NE APARECIDA DE OLIVEI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NE SANTOS DA CRU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AQUELINE FER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EFFERSON PAULO DA SILV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ENI PRIM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JENNIFER MACENA BALBIN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ESSICA DA SILVA LIMA</text:p>
          </table:table-cell>
          <table:table-cell office:value-type="string" table:style-name="ce3">
            <text:p>ASSISTENTE TECNICO DE GESTAO NIVEL I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ESSICA DO NASCIMENTO FONSEC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ESSICA RAVENIA FERREIRA ROCH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JESSICA SOUZA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ESUINO FERREIRA SANTIAGO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ETRO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ANHANG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NA DARC GUSMAO FIGLIANO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DE ASSISTENCIA SOCIAL 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CARLOS BATIS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INACIO FERREIRA JUNIOR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LUCIO DA FONSEC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TRIBUNAL DE CONTAS DO MUNICIPIO DE SÃO PAUL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LUIZ FERNAND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PAULO JUSTINO CHAV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TECNOLOGIA DA INFORMACAO E COMUNICAC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PAULO OLIVEIRA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RAFAEL CALVO DA SILV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6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JOAO RONALDO MIGUEL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JOAO SOARES DA SILVA</text:p>
          </table:table-cell>
          <table:table-cell office:value-type="string" table:style-name="ce3">
            <text:p>RESIDENTE JURIDICO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PROG. RESIDENCIA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O XAVIER COTRIM FIL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AQUIM MANOEL PANTA DAS NEV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ELSON DA SILVA SOUZ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ICE FERREIRA AMORIM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JOICY EMI UEDA SCHITTIN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NATHAN ALVES FEITOS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NICE BATISTA MUNIZ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RGE MATTOS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SE BERNUN FILH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JOSE CARLOS PER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SE EDUARDO RODRIGUES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SE JERONIM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SE PAULO CAON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SEANE NOGUEIRA SANT'ANN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SEFA ALVES AMORIM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NSELHO MUNICIPAL DE ASSISTENCIA SOCI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OSILENE SOUSA DO ROSARIO</text:p>
          </table:table-cell>
          <table:table-cell office:value-type="string" table:style-name="ce3">
            <text:p>ASSISTENTE ADMINISTRATIVO DE GESTAO NIVEL II / SUPERVISOR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 ROSA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 VARGAS DO AMARA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A ALVES ROCCA SOS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A DA SILVA ANASTACI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A DE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JULIANA GADINI FINELL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JULIANA MARQUES DE LIM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A MOREIRA DE MOU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A RODRIGUES LIBERAD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A SANTIAGO RODRIGUES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ANA TOME DE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O CESAR ALV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LIO CESAR DE MORAIS CAMILL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JURANDIR REIS LIM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REN REGIN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RINA DAMAS PORDEU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RINA FELIX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RINA LAKERBA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3">
            <text:p>KARINE SILVA CARNEIRO DOS SANTOS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RLA MAIARA BANDEIRA MACIEL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THIA APARECIDA PRESSUTTI RAZUK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KATIA APARECIDA FILIE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TIA FALCAO DE SOUZ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PENH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TIA NUNES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LIP ATÉ 28/10/2024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TIA REGINA MARQU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ATIA REGINA MUNIZ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ITY ANDREA CUNHA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LLI CAPOBIANCO E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LLI CRISTINA MOREIRA DO NASCIMEN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LLY MARGARETH SANTOS DA CUNH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LIP ATÉ 07/01/2024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LLY RODRIGUES MELATT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NSELHO FEDERAL DE SERVIÇO SOCIA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LRI LIMA DE MOURA PER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RLIN OLIVEIRA DOS SANTOS MARTINE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VIN FERNANDES DE CARVAL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KEYLA DANIANE CASTILHO BRA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SERVICOS DE ABRANGENCIA MUNICIP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A TEREZINHA RODRIGUES ROS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SANTOS RODRIGU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A CRISTINA MIRAND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A MARIA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EANO ALCANTARA PORTO JUNIOR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YS GABRIELA DA SILVA FONSEC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PINHEIRO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ARO HENRIQUE REIS ALMEI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ALVES MEDIN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PIRANG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DA SILVA PEREI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ILA CRISTINA PEREIR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ER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ILA JESUS MANZANO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ILA NORDI MURAT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ILA REGINA BATISTA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DE FREITAS BINNI</text:p>
          </table:table-cell>
          <table:table-cell office:value-type="string" table:style-name="ce3">
            <text:p>RESIDENTE JURIDICO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PROG. RESIDE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PERISAT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SPICACCI CAMPOS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ETICIA ALMEIDA BARBOSA PEREIRA</text:p>
          </table:table-cell>
          <table:table-cell office:value-type="string" table:style-name="ce3">
            <text:p>ANALISTA ASSISTENCIA DESENVOLVIMENTO SOCIAL(NQ) NIVEL II / SUPERVISOR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8">
            <text:p>LETICIA CAZELATO SESPED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DIANE DE FATIMA BORG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DYANE APARECIDA GRANADO GALL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LIGIA SALES PEREIR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GIA SAMPAIO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VILA MARI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LIA FRANCIS PIMENTEL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PERVISAO DE ASSISTENCIA SOCIAL - VILA MARIAN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LIA SILVIA DOS SANTOS FORTES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LIAN ALVES BATISTA NUN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LIAN DEISE DE SOUZ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LIAN LUZIA MENDES DE PAULA ARAUJO BOCCIAD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LIAN MARIA PEREIRA TERRA ASSI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PER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LIANA PESCAROLLI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NDOMAR GUEDES DA SILVA JUNIOR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IZETE ESTEVES COS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COMISSIONADO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LORAINE DIAS VIAN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C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OUISE CARNEIRO RODRIGUES FRANCISCO DE MARI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OURDES ELIZABETH RESS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SUPERVISAO DE ASSISTENCIA SOCIAL - VILA MARI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OURENCO MARCOS MOR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ANA ALEIXO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ANA GOUVEA LUCIA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TECNOLOGIA DA INFORMACAO E COMUNICA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ANA VICENTE RODRIGU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AS DE ALMEIDA ALVES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AS JUN WATANAB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AS MENEZES SILVA DA CO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NTANA/TUCURUVI</text:p>
          </table:table-cell>
          <table:table-cell office:value-type="string" table:style-name="ce3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LUCIA HELENA CORREA FERNANDES DE FREITAS MAD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IA PEREIRA ALBIN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IA RANZANI DAI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IANA AKEMI FUJI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IANA BENTO DA SILVA<text:s/>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IANA CREMONEZI NOVAI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UCIANA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GOUVEA RODRIGU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PEDREI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GUIDA CORREI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MARCIA MARQU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MARINHO CARVALH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E DE CASSIA DE FARI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M'BOI MIRIM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 ALMEIDA PRAT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ENE BATISTA GONCALV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LA ALLE</text:p>
          </table:table-cell>
          <table:table-cell office:value-type="string" table:style-name="ce3">
            <text:p>ASSISTENTE ADMINISTRATIVO DE GESTAO NIVEL II / GESTOR DE EQUIPAMENTO PUBLICO I</text:p>
          </table:table-cell>
          <table:table-cell office:value-type="string" table:style-name="ce3">
            <text:p>CENTRO DE REFERENCIA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LENE ALVES PEREIRA COST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MEIRE FACANHA FRANC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Y KIYOMI GOMI</text:p>
          </table:table-cell>
          <table:table-cell office:value-type="string" table:style-name="ce3">
            <text:p>ANALISTA (NQ)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MARCELO SCANDIUSS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ER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FRANCISQUINI</text:p>
          </table:table-cell>
          <table:table-cell office:value-type="string" table:style-name="ce3">
            <text:p>ASSISTENTE ADMINISTRATIVO DE GESTAO NIVEL I / COORDENADOR 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RDES ALCANTARA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ZIA FREIRE DE CARVALH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ZIA GONCALVES <text:s/>DE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TAIM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LYGIA HELENA DE OLIVEIRA LEITE ARRUD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BILE COSTA CRUZ NE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GDA GISLEY SIMÕES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IRA CAVALCANTI ROCHA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NUELA RIBEIRO LOUREIR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3">
            <text:p>MARA CRISTINA RAMOS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A LUCIA BARBOSA BELLA CRU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ARICANDUV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A ADELAIDE QUEIROZ NOGUEI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A LUCHETTA BRESSAN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NSELHO MUNICIPAL DE ASSISTENCIA SOCIA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E GIANNOTA GUIR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MOO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E MENDES DUARTE PIN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INA CONCEICAO DOS SANTOS</text:p>
          </table:table-cell>
          <table:table-cell office:value-type="string" table:style-name="ce3">
            <text:p>PROFESSOR EDUCAÇÃO INFANTIL CAT 1 / CHEFE DE GABINETE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O DA SILVA MACIE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O FLORENTINO DA SILVA</text:p>
          </table:table-cell>
          <table:table-cell office:value-type="string" table:style-name="ce3">
            <text:p>ASSISTENTE ADMINISTRATIVO DE GESTAO NIVEL II / COORDENADOR II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O IRAN SILVA SOUS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CELO RAMOS LISBOA</text:p>
          </table:table-cell>
          <table:table-cell office:value-type="string" table:style-name="ce3">
            <text:p>PROCURADOR DO MUNICIPIO 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CRISTINA DA SILVA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CRISTINA PRAND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ANHANG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DE APARICIO COST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DIAS GIBIN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MARIA DOS SANTOS FERNAND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MESQUITA MARTINEZ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MIRANDA GONSALVE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ROTHEN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LENE DA SILVA MARTIN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E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LENE DEL NERO RICCI MACHAD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DE OLIV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DOS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PEREIRA FELICIANO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RICARDO GUALBERTO DOS SANTOS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XAVIER DE BACCHI</text:p>
          </table:table-cell>
          <table:table-cell office:value-type="string" table:style-name="ce3">
            <text:p>ASSISTENTE ADMINISTRATIVO DE GESTAO NIVEL I / GESTOR DE EQUIPAMENTO PUBLICO I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NILIA SOUSA COSTA MEDEIR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NDERSON REPETTO DE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OS ESTEVAO MARQUES SARAIV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TADEU BONANCIM CALAZAN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POPEM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RET SILVESTRE DE OLIV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RETE BARBOSA OLIVEIRA DOS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RIDA TADDEO NASTRI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LICE GOMES FIGUEIRE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LICE PEREIRA MARQU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LMEIDA ALV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NTONIA ALVES DE OLIVEIRA</text:p>
          </table:table-cell>
          <table:table-cell office:value-type="string" table:style-name="ce3">
            <text:p>ASSISTENTE ADMINISTRATIVO DE GESTAO NIVEL II / GESTOR DE EQUIPAMENTO PUBLICO 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NTONIETA DIA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ITAIM PAUL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AL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CAETANO DE LIMA</text:p>
          </table:table-cell>
          <table:table-cell office:value-type="string" table:style-name="ce3">
            <text:p>CHEFE DE NUCLEO I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DE SANTAN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VILA MARIAN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GARCIA PANAI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IDADE TIRADENTE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NICACIO LANDEIRA GOMEZ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UXILIADORA OLIVEIRA DE SOUS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BENEDITA FRANCISCA DO CARM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LAUDIONORA DE DEU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DE BRIT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PERVISAO DE ASSISTENCIA SOCIAL - VILA MARIANA</text:p>
          </table:table-cell>
          <table:table-cell office:value-type="string" table:style-name="ce3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PAUFERRO DA COST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THOMAZ</text:p>
          </table:table-cell>
          <table:table-cell office:value-type="string" table:style-name="ce3">
            <text:p>ANALISTA ASSIST DESENV SOCIAL - EQUIP SOCIAL(NQ) NIVEL III</text:p>
          </table:table-cell>
          <table:table-cell office:value-type="string" table:style-name="ce3">
            <text:p>TRIBUNAL DE CONTAS DO MUNICIPIO DE SÃO PAUL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A CONCEICAO TEIXEIR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AS MERCES AGUIAR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MOO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FATIMA ALMEI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FATIMA DA SILVA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FATIMA DE ARAUJO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FATIMA DOS ANJOS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FATIMA LEITE DA SILVA</text:p>
          </table:table-cell>
          <table:table-cell office:value-type="string" table:style-name="ce3">
            <text:p>ANALISTA ASSIST DESENV SOCIAL - EQUIP SOCIAL(NQ) NIVEL II / GESTOR DE EQUIPAMENTO PUBLICO I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LOURDES DE MELO MORA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LOURDES DO CARM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O CARMO CRUZ OIZUMI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M'BOI MIR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DO SOCORRO BARBOSA DE ALMEI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DOS REMEDIOS PEREIRA ALENCAR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TECNICA</text:p>
          </table:table-cell>
          <table:table-cell office:value-type="string" table:style-name="ce6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EDVANIA DE ARAUJ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ELENICE DE ALMEID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INES PERALTA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SUPERVISAO DE ASSISTENCIA SOCIAL - MOOC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INES SHIGEKAW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ARIA IRACEMA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IVANIRA BEZERRA DA SILVA SANT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IZABEL RANGEL DE SOUZA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JOAQUINA FERNANDES DE CASTRO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JOSE ALVES FER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JOSE MOTA DE BORB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INDSEP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LUCIA FERRAR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LUIZA MANCINI DO NASCIMENT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LUIZA PEREIRA DA SILVA COST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LUZINETE RODRIGUES DE MACEDO PAUL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ITAIM PAULIST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RITA GOMES DE FREITAS</text:p>
          </table:table-cell>
          <table:table-cell office:value-type="string" table:style-name="ce3">
            <text:p>ANALISTA ASSISTENCIA DESENVOLVIMENTO SOCIAL(NQ) NIVEL IV / ASSESSOR I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ARIA SOARES DA SILVA DAMASCENO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TEREZA DE CASTRO MENEGUCC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 TEREZA VENANCIO DA SILVA OLIV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NA ALVES DA MATA UGOLINI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NA APARECID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VILA MARI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NA DA SILV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COMISSIONADO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MARIANA DE FREITAS PACIOS</text:p>
          </table:table-cell>
          <table:table-cell office:value-type="string" table:style-name="ce3">
            <text:p>ASSESSOR I</text:p>
          </table:table-cell>
          <table:table-cell office:value-type="string" table:style-name="ce9">
            <text:p>SUPERVISAO DE ALMOXARIFAD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NA MEIRINHO ALVARENG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NA RAMOS DOS SANTOS BARBOSA CINTRA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LIP ATÉ 14/09/2024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NA SGUACABIA MES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ANGELA SANT ANNA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ARIANNE SEIXAS ABREU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E MATSUYAM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ARIELZA MICHELI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ARILDA MARIA DA FONSEC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ENE CAETANO RAIMUND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ENE DIAS DE LIMA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ENE PEDROZO DE MORAE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ÂMARA MUNICIPAL DE SÃO PAUL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ENE SANTOS SOUZA SIQUEIR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HYPOLITO NUNES REIS GARCI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LUIZA SANTOS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ROMAO CAPINZAIKI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CARVALHO PEREZ PEN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DE VASCONCELLOS CARVAL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LOPES FERNAND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PEREIRA DO NASCIMENTO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ENE ALVES TEIXEIRA RIBEIR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M'BOI MIRIM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ENE DA SILVA CONCEICA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ENE FERREIRA DA SILV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M'BOI MIRIM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ENE PITTER CHALACOV</text:p>
          </table:table-cell>
          <table:table-cell office:value-type="string" table:style-name="ce3">
            <text:p>ASSISTENTE TECNIC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I MAIA QUINTINO BERNARD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JACAN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I MATOS DE GODOI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SUPERVISAO DE ASSISTENCIA SOCIAL - SAPOPEM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I RAM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I VIEIRA BRANC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M'BOI MIRIM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Y NEVE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A DAMACEN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A MARIA GONCALVES RIBEI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A VIEIRA COSTA LIM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A YURIE YOSHIKAW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MARTINEZ CREPALD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NASCIMENTO MARTINS DA SILVA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ABINETE DO SECRETARIO</text:p>
          </table:table-cell>
          <table:table-cell office:value-type="string" table:style-name="ce6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O PEREIRA DA SILV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MOO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X NICOLA GONÇALVES LUCI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NSELHO MUNICIPAL DE ASSISTENCIA SOCI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RA LARISSA COSTA MIRAN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ROTOCOL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IRE APARECIDA MAZIEIR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SA VERD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ANIE FERMINO COSTA MATO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PER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ARI DIAS RIBEIRO PRATE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CHELLE CAROLINA DIAS MICHELETTI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CHELLE CORELLI INHUM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CHELLE DIAS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CHELLE SANTAN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CHELY ARENA DA SILVA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LENA DE SOUZA BONFIM SHIQUETE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LENA DENNYSE MELQUIADES AMBROS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SERVICOS DE ABRANGENCIA MUNICIP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LENE ALVES REZENDE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RELA FERRAZ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RIAM DE PAULA BAPTISTA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RTES MARIA VAZ DE PAUL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IRTES MARTINS DE FIGUEIREDO AL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OACYR YASSUO UEHARA</text:p>
          </table:table-cell>
          <table:table-cell office:value-type="string" table:style-name="ce3">
            <text:p>ANALISTA (NQ)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ONALISA DANIELA PE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MONALISA GONCALVES DE SOUZA</text:p>
          </table:table-cell>
          <table:table-cell office:value-type="string" table:style-name="ce3">
            <text:p>ANALISTA ASSISTENCIA DESENVOLVIMENTO SOCIAL(NQ) NIVEL I / ASSESSOR II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MONICA CALAZANS DOS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CRISTINA ALVES DE SOUZA TERTULIAN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CIDADE TIRADENTE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DIR AUGUSTA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JILA THOMAZ DE SOUZ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SMIA EL KADRE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CAROLINE MATOS BERTOL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PREFEITURA MUNICIPAL RIO CLAR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DE ANDRADE TELES MONTEIRO REVIL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PEREIRA DE OLIV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JARAGU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QUERES BRAGANCA MARTIN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RUTA D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INHEIR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VEIGA DE FIGUERED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TAIM 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CHA GONCALVES BURGOS MORELL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YARA CAROLINE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IDE APARECIDA REIS DE OLIVEIR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LY YOUSSIF MIOT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PERU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CI IGNOTTI PELLEGRINO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NEUSA APARECIDA BERNARD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NEUZA MARIA PAI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NEWTON PONT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NILDA KEIKO TOYOMOTO IT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3">
            <text:p>NILTON APARECIDO PERES</text:p>
          </table:table-cell>
          <table:table-cell office:value-type="string" table:style-name="ce3">
            <text:p>ANALISTA PLANEJAMENTO DESENV ORGANIZACIONAL(NQ) NIVEL IV</text:p>
          </table:table-cell>
          <table:table-cell office:value-type="string" table:style-name="ce3">
            <text:p>SUPERVISAO DE ASSISTENCIA SOCIAL - PIRITUBA/JARAGU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NILZETE ELEUTERIA DE OLIVEI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3">
            <text:p>NUBIA MALTA COFAN TEST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NUBIA TRINDADE SIQUEIRA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DERVAL FERREIRA DE PAULA JUNIOR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G OLIVEIRA PINTO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EFETIVO</text:p>
          </table:table-cell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3">
            <text:p>OLIVIA FHOLVI FERREIRA FULLONE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SANO FERNANDES ABILIO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SVALDO FERNANDES FILHO</text:p>
          </table:table-cell>
          <table:table-cell office:value-type="string" table:style-name="ce3">
            <text:p>ASSISTENTE TECNICO DE GESTAO NIVEL II</text:p>
          </table:table-cell>
          <table:table-cell office:value-type="string" table:style-name="ce3">
            <text:p>CÂMARA MUNICIPAL DE SÃO PAUL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SVALDO PEREIRA DE OLIV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SWALDO FREIRE BARRETO NE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SWALDO LINO JUNIOR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TAVIO FERREIRA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THON LUIZ DO AMARAL SILVEIRA NE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M'BOI MIRIM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OTTO STENKE SINIGAGLI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6">
            <text:p>PABLO CORREA DA CRUZ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OLA RITA PEREIRA MARTIN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APARECIDA BARBOSA AUGUSTO RODRIGU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APARECIDA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COSTA COUTO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DE ARAUJO BRASIL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DE LIMA BRITO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DE MOURA SILV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DI TULLIO LEAO MIRAND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ATRICIA GONCALVES GORL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LOPES LEITE DE GODOY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ATRICIA REGINA LIMA NAVARRETE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SILVA DOS SANT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TRICIA SIMONE DE SÃO PEDRO SAMPAI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A APARECIDA NICACIO DE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A APOLINARIO VALÉRIO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A DE SOUSA BONETT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A MARA ROSADO ARAUJ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O CESAR CARDOSO MARQU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TECNOLOGIA DA INFORMACAO E COMUNICA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O DE MORAES BOURROUL</text:p>
          </table:table-cell>
          <table:table-cell office:value-type="string" table:style-name="ce3">
            <text:p>PROCURADOR DO MUNICIPIO II / CHEFE DE ASSESSORIA JURIDICA 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O ROBERTO ALVES DA CO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O ROBERTO DEMETRIO ZAH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VILA MARI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O ROBERTO MENEGHETT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O ROBERTO PER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AULO SENCIANO GONCALV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EDRO CAETANO DE ALMEIDA CAMARG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EDRO FERNANDO BORGES</text:p>
          </table:table-cell>
          <table:table-cell office:value-type="string" table:style-name="ce3">
            <text:p>RESIDENTE JURIDICO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PROG. RESIDENCIA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EDRO FRANCISCO NUNES FILH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EDRO GABRIEL SIMÕ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EDRO SANTOS MOT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EPITA SIMOES PER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7">
            <text:p>PETERSON FRANCISCO LEOCADI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IGUATEMI</text:p>
          </table:table-cell>
          <table:table-cell office:value-type="string" table:style-name="ce17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LINIO TADEU BORDIN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APARECIDA JUREM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BERALDA MOREIRA DE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CRISTINA DEARO DA CAMARA</text:p>
          </table:table-cell>
          <table:table-cell office:value-type="string" table:style-name="ce3">
            <text:p>ASSISTENTE ADMINISTRATIVO DE GESTAO NIVEL II / COORDENADOR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DE SOUZ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RISCILA MARCANDALL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MONTEIR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NOGUEIRA GANDOLF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PEREIRA SANT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RODRIGUES SARO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17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A ROSA DOS SANTOS NOVAI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PRISCILLA CARNEIRO CAMACHO ALV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CHEL IBERE DA SILVEI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FAELA ROSADO FREITA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ONI PEREIRA JERONIM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IGUATEM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QUEL CHRISTIAN SCHMIDT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QUEL ESTEVA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QUEL GOMES DA COST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QUEL SALLES MINSK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PINHEIRO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AQUEL SENA SANTAN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FFERSON LIM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COMISSIONADO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REGIANE MARIA DE QUEIROZ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GIANE SANTOS ROMUALD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GINA ALVES RIBEIRO<text:s/>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COMISSIONADO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REGINA APARECIDA GONCALVES DOS REIS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GINA CELI LESSA SILVA ALV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GINA HELENA DE CASTRO CALIXTO</text:p>
          </table:table-cell>
          <table:table-cell office:value-type="string" table:style-name="ce3">
            <text:p>ANALISTA DE INFORMACOES CULTURA E DESPORTO(NQ)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REGINALDO FERREIRA DE CAMP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INALDO MAFALD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INALDO SILV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NAN BURATTI DE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NATA APARECIDA DE SOUZA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NATA DA SILVA CARDOZ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NATA DOS SANTOS CARDOS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RENATO HERNANDES</text:p>
          </table:table-cell>
          <table:table-cell office:value-type="string" table:style-name="ce7">
            <text:p>COORDENADOR I</text:p>
          </table:table-cell>
          <table:table-cell office:value-type="string" table:style-name="ce7">
            <text:p>COORDENACAO DE TECNOLOGIA DA INFORMACAO E COMUNICACAO</text:p>
          </table:table-cell>
          <table:table-cell office:value-type="string" table:style-name="ce7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ENEE ALLAN AUGUS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TECNOLOGIA DA INFORMACAO E COMUNICA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HAVI RAVENNA DE ALMEIDA PE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COMISSIONAD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RICARDO CASTALDI SIQUEIRA CALCAD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ICARDO DEL VALLE DOS REI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ICARDO ESTEVAM</text:p>
          </table:table-cell>
          <table:table-cell office:value-type="string" table:style-name="ce3">
            <text:p>ANALISTA DE SAUDE NIVEL IV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ICARDO LUIZ DI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ICARDO PINTO DA SILV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ITA DE CASSIA FERNANDA DA SILV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VILA MARIAN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ITA DE CASSIA MONTEIRO DE LIMA SIQUEIRA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RITA DE CASSIA PE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A BERTIN ABUD BORGES QUEIROZ</text:p>
          </table:table-cell>
          <table:table-cell office:value-type="string" table:style-name="ce3">
            <text:p>PROFISSIONAL ENG, ARQ, AGRONOMIA,GEOLOGIA NIVEL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A DE PAULA TEIXEIRA NASCIMENT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A NUNES PALHAR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O BARTOLOMEU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POPEMB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O CANALLI JUNIOR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O CARLOS ZANELAT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SANTANA/TUCURUV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O DE ALMEIDA FER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CIDADE ADEMAR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O DONIZETE JUN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ERTO OLIVEIR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UPERVISAO DE SERVICOS DE ABRANGENCIA MUNICIP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BSON DE JESUS RIBEIR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3">
            <text:p>ROBSON LUIS DOS SANTOS</text:p>
          </table:table-cell>
          <table:table-cell office:value-type="string" table:style-name="ce3">
            <text:p>ASSISTENTE DE SUPORTE OPERACIONAL NIVEL I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DRIGO APARECIDO DINI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ER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DRIGO NATARIO MACHADO DOS SANTO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TECNOLOGIA DA INFORMACAO E COMUNICAC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9">
            <text:p>ROGER MOREIRA MONTE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GERIO ALVES DE SOUS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GERIO REGINALD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ALDO MARCIO BORGES BARCELL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NTANA/TUCURUVI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ALDO SOARES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ROTOCOLO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 MARIA PAULA FERNANDE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CIDADE ADEMAR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 MARIA TOME TELI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 DE OLIVEIRA DA COSTA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ALVES DE SOUS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CHAVES AZEVED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CONCEICAO SILVEIRA DE ALMEID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DE MELLO OLIVEIR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PROTOCOL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DIAS DE FRANC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PER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DOS REIS LIMA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IM PAUL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DURU SILVER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FREITAS FERREIRA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LONG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LUCIA FARIA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MUNIZ DE SOUZ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ESPACO PUBLICO DO APRENDER SOCIAL</text:p>
          </table:table-cell>
          <table:table-cell office:value-type="string" table:style-name="ce3">
            <text:p>EFETIV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ROSANA RUMI SAYA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ANE DA SILVA SOUZ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PREFEITURA REGIONAL DO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ANGELA MARIA ASSUMPC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VILA MARIAN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ANGELA SILVA JORCUNA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E MEIRY BIANOR BORG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ITAIM PAULIS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EANE ALVES DOS ANJ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EANE DA SILVA PIR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ELI OLIVEIRA DA PAIXAO AMARA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EMEIRE CRISTINA DO COUT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EDREI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EMEIRE DE JESUS BRITO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ICLEIDE BAPTISTA FERREIRA CORNEJ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ICLEIDE FERREIRA LIMA DE VASCONCEL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SUPERVISAO DE ASSISTENCIA SOCIAL -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OSIMERE CARDOSO DOS SANTO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UBENS APARECIDO LEITE ZEPHERINO</text:p>
          </table:table-cell>
          <table:table-cell office:value-type="string" table:style-name="ce3">
            <text:p>ASSISTENTE ADMINISTRATIVO DE GESTAO / 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UTE DE JESUS DE MENEZE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RUTH MESSIAS DOS SANTOS</text:p>
          </table:table-cell>
          <table:table-cell office:value-type="string" table:style-name="ce3">
            <text:p>ASSISTENTE ADMINISTRATIVO DE GESTAO NIVEL II / GESTOR DE EQUIPAMENTO PUBLICO I</text:p>
          </table:table-cell>
          <table:table-cell office:value-type="string" table:style-name="ce3">
            <text:p>CENTRO DE REFERENCIA DE ASSISTENCIA SOCIAL JAC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BRINA MOREIRA AMARAL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DAE BEPPU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ALETE ARISPE SIDE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MARA CONCEICAO LEITE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ANHANG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MIRA ALVES AUN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MUEL DE SOUZA FRAGOS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SSESSORIA DE COMUNICACAO SOCI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MUEL DIAS RIBEIR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9">
            <text:p>SAMUEL RODRIGUES E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NDRA FERREIRA FONSECA MAGRETT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NDRA REGINA AGUIAR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O MIGUE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NDRA REGINA BOMBICINI PINTOR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NDRA RITA SABELLA DAMASCENO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TECNOLOGIA DA INFORMACAO E COMUNICA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NTOS ALVE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RA GARCIA MARTINS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ARAH VERUSCHKA LUCAS VIAN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ELMA KHOURI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ELMA MARIOTE BERNARDO DA SILV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ERGIO DOS SANTOS SEBASTIA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ERGIO FULAM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MARSILAC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ERGIO SILVEIRA CAMARG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EVERITO DANTAS BARBOSA DOS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HEILA DE SOUZA MARQU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HEILA DOS SANTOS MONJARDIM RODRIGU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HEILA GONCALVES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SHEILA MARA DOS SANTO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HEYLA ROBERTA PAZ PE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HIRLEY SATTER ADELIN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DNEI SEBASTIAO DA LUZ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IDNEIA SOUZA DA SILV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SUPERVISAO DE ASSISTENCIA SOCIAL - JACANA/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DNEY REZENDE AZEVED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MAR SOBRAL PENTEADO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ANA DE CASSIA BATISTA RODRIGUES 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ANA DOMINGOS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JABAQUAR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ANA DOS REI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ANA PIRES DE LIMA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ANA PLACEDINO DE OLIVEIR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3">
            <text:p>SILVANE DE FATIMA LAND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IA CRISTINA REIS TRINDADE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JARAGU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IA MARINA PEDROS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IA REGINA RODRIGUES VIAN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CAPELA DO SOCORR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IA REJANI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IA SAYURI BAB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VILA PRUDENT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IO NOGUEIRA MORA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LVIO SANTANA PEREIR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MONE APARECIDA DE CAMARGO GABRIE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MONE BECCARI MARCOND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MONE CASSINI KACIMIR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MONE CRISTINA CONCEICAO FERNANDES DE OLIV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MONE DE LIMA FERREIRA FONTES ALV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PEDREI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MONE MIRANDA MARQUES MOU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SAPOPEM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MONE NAZARE MOR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IRLENE SANTOS DOS REI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OLANGE CONCEICAO DATRI</text:p>
          </table:table-cell>
          <table:table-cell office:value-type="string" table:style-name="ce3">
            <text:p>ANALISTA DE SAUDE NIVEL IV</text:p>
          </table:table-cell>
          <table:table-cell office:value-type="string" table:style-name="ce3">
            <text:p>COORDENACAO DE PRONTO ATENDIMENTO SOCIAL</text:p>
          </table:table-cell>
          <table:table-cell office:value-type="string" table:style-name="ce3">
            <text:p>EFETIV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SOLANGE LUCCAS HERNANDE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ERVISAO DE ASSISTENCIA SOCIAL - PERU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ONIA APARECIDA DIAS FER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ONIA MARIA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TEFANI REGINA CAMPOS DE MENEZES</text:p>
          </table:table-cell>
          <table:table-cell office:value-type="string" table:style-name="ce3">
            <text:p>ANALISTA ASSISTENCIA DESENVOLVIMENTO SOCIAL(NQ) NIVEL I / COORDENADOR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AINE PEREIRA DOS SANTO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I APARECIDA ALVES SALL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I DE PAULA SANTO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UELI PEREIR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I YUKIE KAGOHA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LEN CRISTINA DE JESUS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Y BRITO DA SILVA DOS SANTO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GRAJAU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Y SCIPIAO MAGALHAES RAGAZZI</text:p>
          </table:table-cell>
          <table:table-cell office:value-type="string" table:style-name="ce3">
            <text:p>ANALISTA ASSISTENCIA DESENVOLVIMENTO SOCIAL(NQ) NIVEL IV</text:p>
          </table:table-cell>
          <table:table-cell office:value-type="string" table:style-name="ce3">
            <text:p>CENTRO DE REFERENCIA DE ASSISTENCIA SOCIAL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ELY SOARE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RAMA CATTARINA BISCÉGLIA PER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USANA DE ALMEIDA SILV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UZETE DE FATIMA DOS SANTOS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SYLMARA ANDREONI VETTORELLO RAMIRES</text:p>
          </table:table-cell>
          <table:table-cell office:value-type="string" table:style-name="ce3">
            <text:p>ANALISTA DE SAUDE NIVEL IV / COORDENADOR I</text:p>
          </table:table-cell>
          <table:table-cell office:value-type="string" table:style-name="ce3">
            <text:p>COORDENACAO DE PROTECAO SOCIAL BASICA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SYLVIANE DA SILVA CORRE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ILTON DE OLIVEIRA MACIE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IS CRISTINA MUNIZ DOS SANTOS FIRMO</text:p>
          </table:table-cell>
          <table:table-cell office:value-type="string" table:style-name="ce3">
            <text:p>ASSISTENTE DE SUPORTE OPERACIONAL NIVEL II / GESTOR DE EQUIPAMENTO PUBLICO I</text:p>
          </table:table-cell>
          <table:table-cell office:value-type="string" table:style-name="ce3">
            <text:p>CENTRO DE REFERENCIA DE ASSISTENCIA SOCIAL CASA VERD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IS SOUZA DE SANTAN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LINE SANTOS DE JESUS CERQU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LITA MAXIMO PER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MARA CRISTINA DE OLIVEIRA MOREIR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PIN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MARA DOS SANTOS CEREJ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AMARA LIMA MARINOV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ENGENHARIA E MANUTENCA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9">
            <text:p>TAMIRES MENEZES SOBRAL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CARDOSO DA VISITACAO GOMES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MARIA DE ARAUJ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DA SILVA PENN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LEMOS MOYAN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TOMOKO INOUE TOKUNAG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E CRISTINA ARAUJO DE OLIVEIRA LIM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TIANE CRISTINA DA SILV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SAO LUI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NA MACIEL CARDOSO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MA CRISTINA PARADEL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SA MARIA CHAVES FIRMIN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SINHA DE JESUS OLIVEIRA DOS SANTO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HELENA PIRES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PRANZETTI BARREI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ESPECIALIZADO DE ASSISTENCIA SOCIAL LAP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ROBERTO DA SILVA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ASSESSORIA TECNICA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INE FELIX TRINDADE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ESSOAS</text:p>
          </table:table-cell>
          <table:table-cell office:value-type="string" table:style-name="ce3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ITA TIENGO HAMANAK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DIVISAO DE AVALIACAO E APRIMORAMENTO DO GASTO PUBLICO - DIAPR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HAMIRES BARBOSA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string" table:style-name="ce3">
            <text:p>EFETIVO</text:p>
          </table:table-cell>
          <table:table-cell table:number-columns-repeated="2" table:style-name="ce4"/>
          <table:table-cell table:number-columns-repeated="16378" table:style-name="ce11"/>
        </table:table-row>
        <table:table-row table:style-name="ro1">
          <table:table-cell office:value-type="string" table:style-name="ce3">
            <text:p>THIAGO ANDRE ESTANISLAU OLIVEIRA DA VEIGA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GABINETE DO SECRETARI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HIAGO PEREIRA INACIO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HIAGO VIEIRA PIN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HYAGO AUGUSTO DE CARVALH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BUTANT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IAGO CAMILO</text:p>
          </table:table-cell>
          <table:table-cell office:value-type="string" table:style-name="ce3">
            <text:p>ASSISTENTE ADMINISTRATIVO DE GESTAO NIVEL I / DIRETOR 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IAGO CESAR ALBERT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IENES DE MOURA JUNIOR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TUANE ALINE ROSSAT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URSULA BORGES DOS SANTOS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3">
            <text:p>VAGNER GUERRA NERI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LDECILIO RIBEIRO DUARTE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LDINO FONSECA PAUL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LDIRENE NUNES DE TRINDADE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SUPRIMENTOS, CONTRATOS E LOGISTIC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LERIA PORTO FERELLA DOS SANTO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LERIA SANTOS FERREI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LMIRO PEREIRA DA SILV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DA APARECIDA FERREI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DA DE OLIVEIRA BARTOLO BOTAO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JAC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DERLEA MOREIRA SATUD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3">
            <text:p>VANDERLEI GLAUCIO GUEDES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ENTRO DE REFERENCIA DE ASSISTENCIA SOCIAL ARICANDUV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ALVES LEÃO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LAJE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APARECIDA DA SILVA FONSEC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ITAIM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APARECIDA DE MORA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CORREIA GOM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SUPERVISAO DE ASSISTENCIA SOCIAL - CIDADE ADEMAR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CRISTINA FRAGA DANTAS</text:p>
          </table:table-cell>
          <table:table-cell office:value-type="string" table:style-name="ce3">
            <text:p>ANALISTA ASSISTENCIA DESENVOLVIMENTO SOCIAL(NQ) NIVEL I / SUPERVISOR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DOS SANTOS RUFINO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string" table:style-name="ce3">
            <text:p>EFETIVO</text:p>
          </table:table-cell>
          <table:table-cell table:number-columns-repeated="2" table:style-name="ce4"/>
          <table:table-cell table:number-columns-repeated="16378" table:style-name="ce11"/>
        </table:table-row>
        <table:table-row table:style-name="ro1">
          <table:table-cell office:value-type="string" table:style-name="ce3">
            <text:p>VANESSA GOMEZ MISSUR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PEDREI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HELVECIO</text:p>
          </table:table-cell>
          <table:table-cell office:value-type="string" table:style-name="ce3">
            <text:p>ANALISTA ASSISTENCIA DESENVOLVIMENTO SOCIAL(NQ) NIVEL I / COORDENADOR 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3">
            <text:p>VANESSA LAPLECHADE CABRER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MORAES LUGLI BIZACO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SAYURI YANAÇAKI DE FREIT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SILVA DE PAUL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ESSA SOLANGE GIMENE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ANHANGUER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IA CUSTODIO GONÇALVES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ANIA MARA DE ALMEIDA FLORINDO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TREMEMB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ELLUMA FARIA REAL LEITE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ENUS DOS SANTOS CASTANHO RODRIGU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VERA CRISTINA DE LIM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CAO DE GESTAO DE PARCERI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ERA LUCIA CERQUEIRA DA COSTA</text:p>
          </table:table-cell>
          <table:table-cell office:value-type="string" table:style-name="ce3">
            <text:p>ASSISTENTE ADMINISTRATIVO DE GESTAO NIVEL I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ERA LUCIA CONCEICAO DA SILVA SOUZ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DE ASSISTENCIA SOCIAL MARSILAC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ERA LUCIA DE OLIVEIR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ERA NUZIA BOAVENTURA</text:p>
          </table:table-cell>
          <table:table-cell office:value-type="string" table:style-name="ce3">
            <text:p>ANALISTA ASSISTENCIA DESENVOLVIMENTO SOCIAL(NQ) NIVEL I / GESTOR DE EQUIPAMENTO PUBLICO I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LMA CLARINDA DA SILVA ARAUJ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NUCLEO DE DESENVOLVIMENTO SOCIAL - ND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LMA SANTOS FERREIRA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NICIUS DE BARROS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NICIUS FIGUEIRA BOIM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NICIUS LOUSEIRO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RGINIA APARECIDA IPPOLITO CORRE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SE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TOR VICENTE DE ALBUQUERQU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UPERVISAO DE ASSISTENCIA SOCIAL - PENHA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VIAN CRISTINA MAISTRO DIAS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JACAN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VIAN DA CUNHA SOARES</text:p>
          </table:table-cell>
          <table:table-cell office:value-type="string" table:style-name="ce3">
            <text:p>ANALISTA ASSISTENCIA DESENVOLVIMENTO SOCIAL(NQ) NIVEL II / SUPERVISOR</text:p>
          </table:table-cell>
          <table:table-cell office:value-type="string" table:style-name="ce3">
            <text:p>SUPERVISAO DE ASSISTENCIA SOCIAL - SANTANA/TUCURUV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VIAN DE ALMEIDA SILVA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string" table:style-name="ce3">
            <text:p>EFETIVO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3">
            <text:p>VIVIAN SILVA OLIV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VIVIANE CANECCHIO FERREIRINHO</text:p>
          </table:table-cell>
          <table:table-cell office:value-type="string" table:style-name="ce3">
            <text:p>ANALISTA DE ORDENAMENTO TERRITORIAL(NQ) NIVEL IV / ASSESSOR III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VIANE PEZZUTTI TOMAZOLI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IVIANE RAMOS MARINHO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SUPERVISAO DE ASSISTENCIA SOCIAL - ERMELINO MATARAZZ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VOLNEI DA SILVEIRA MARINH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SSISTENCIA SOCIAL -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AGNER ORIGENES NUNES</text:p>
          </table:table-cell>
          <table:table-cell office:value-type="string" table:style-name="ce3">
            <text:p>ASSISTENTE DE SUPORTE OPERACIONAL NIVEL II</text:p>
          </table:table-cell>
          <table:table-cell office:value-type="string" table:style-name="ce3">
            <text:p>CENTRO DE REFERENCIA DE ASSISTENCIA SOCIAL S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ALTER DA ROCHA LIM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ANDERLEI AMOROZO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ORCAMENTO E FINANCA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ANESSA CAMPOS DA COST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ANIA HENRIQUES DE ARRUDA E MIRAND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LAP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EIZE CASSIA LOPES SALE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ORDENACAO DE GESTAO DE BENEFICIOS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ELLINGTON FABIANO TONELL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ESLEY ARAUJO FERMINO DE JESU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SAO MATEU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ESLEY DA SILVA SOUZA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ESLEY LOIOLA DE ANDRADE BARBOS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ORDENADORIA JURIDICA</text:p>
          </table:table-cell>
          <table:table-cell office:value-type="string" table:style-name="ce3">
            <text:p>COMISSIONAD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WESLLEY RIBEIRO CARVALHO PIMENTA</text:p>
          </table:table-cell>
          <table:table-cell office:value-type="string" table:style-name="ce3">
            <text:p>ANALISTA ASSISTENCIA DESENVOLVIMENTO SOCIAL(NQ) NIVEL I / DIRETOR I</text:p>
          </table:table-cell>
          <table:table-cell office:value-type="string" table:style-name="ce3">
            <text:p>COORDENACAO DE PROTECAO SOCIAL ESPECIAL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ILLIAM APARECIDO DUARTE DA SILVA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PERVISAO DE ASSISTENCIA SOCIAL - ITAQUERA</text:p>
          </table:table-cell>
          <table:table-cell office:value-type="string" table:style-name="ce3">
            <text:p>ADMITI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ILLIAM DE SOUZA XIMENES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ILLIAM VIEIRA BASILIO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SUPERVISAO DE ALMOXARIFADO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ILMA HARUKO TANAKA</text:p>
          </table:table-cell>
          <table:table-cell office:value-type="string" table:style-name="ce3">
            <text:p>ANALISTA DE SAUDE NIVEL IV</text:p>
          </table:table-cell>
          <table:table-cell office:value-type="string" table:style-name="ce3">
            <text:p>CENTRO DE REFERENCIA DE ASSISTENCIA SOCIAL PIRITUBA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WILSON PORDEUS DEDIS</text:p>
          </table:table-cell>
          <table:table-cell office:value-type="string" table:style-name="ce3">
            <text:p>ANALISTA ASSISTENCIA DESENVOLVIMENTO SOCIAL(NQ) NIVEL II / GESTOR DE EQUIPAMENTO PUBLICO I</text:p>
          </table:table-cell>
          <table:table-cell office:value-type="string" table:style-name="ce3">
            <text:p>CENTRO DE REFERENCIA DE ASSISTENCIA SOCIAL IGUATEM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YAN ARAUJO STUART FONT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ORDENACAO DE TECNOLOGIA DA INFORMACAO E COMUNICACAO</text:p>
          </table:table-cell>
          <table:table-cell office:value-type="string" table:style-name="ce3">
            <text:p>COMISSIONAD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YARA FERREIRA DE SOUSA</text:p>
          </table:table-cell>
          <table:table-cell office:value-type="string" table:style-name="ce3">
            <text:p>ANALISTA ASSISTENCIA DESENVOLVIMENTO SOCIAL(NQ) NIVEL II</text:p>
          </table:table-cell>
          <table:table-cell office:value-type="string" table:style-name="ce3">
            <text:p>CENTRO DE REFERENCIA DE ASSISTENCIA SOCIAL CASA VERDE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">
            <text:p>YASMIN DIBA FERNANDEZ</text:p>
          </table:table-cell>
          <table:table-cell office:value-type="string" table:style-name="ce3">
            <text:p>ASSISTENTE ADMINISTRATIVO DE GESTAO NIVEL I</text:p>
          </table:table-cell>
          <table:table-cell office:value-type="string" table:style-name="ce3">
            <text:p>COORDENADORIA DE ADMINISTRACAO E FINANCAS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YOLE ALVES DE BRITO</text:p>
          </table:table-cell>
          <table:table-cell office:value-type="string" table:style-name="ce3">
            <text:p>ANALISTA ASSISTENCIA DESENVOLVIMENTO SOCIAL(NQ) NIVEL 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string" table:style-name="ce3">
            <text:p>EFETIVO</text:p>
          </table:table-cell>
          <table:table-cell table:number-columns-repeated="16380" table:style-name="ce4"/>
        </table:table-row>
        <table:table-row table:number-rows-repeated="1047473" table:style-name="ro3">
          <table:table-cell table:number-columns-repeated="16384"/>
        </table:table-row>
      </table:table>
      <table:database-ranges>
        <table:database-range table:target-range-address="GERAL.A2:GERAL.D1103" table:contains-header="false">
          <table:sort>
            <table:sort-by table:field-number="0"/>
          </table:sort>
        </table:database-range>
        <table:database-range table:target-range-address="GERAL.A1:GERAL.D1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sana Rumi Sayama</meta:initial-creator>
    <dc:creator>Giulia Rodrigues Souza</dc:creator>
    <meta:creation-date>2023-11-24T12:50:43Z</meta:creation-date>
    <dc:date>2023-11-29T15:51:08Z</dc:date>
  </office:meta>
</office:document-meta>
</file>