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8EA9DB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4"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/>
      <style:text-properties fo:color="#000000"/>
    </style:style>
    <style:style style:name="ce1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9.7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72.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40.5pt" style:use-optimal-row-height="true" fo:break-before="auto"/>
    </style:style>
    <style:style style:name="ro18" style:family="table-row">
      <style:table-row-properties style:row-height="119.25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Process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Inicio da vigência</text:p>
          </table:table-cell>
          <table:table-cell office:value-type="string" table:style-name="ce7">
            <text:p>Término da Vigência</text:p>
          </table:table-cell>
          <table:table-cell office:value-type="string" table:style-name="ce7">
            <text:p>Valor total em Rea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6024.2018/0009948-4</text:p>
          </table:table-cell>
          <table:table-cell office:value-type="string" table:style-name="ce9">
            <text:p>DPS GONÇALVES INDÚSTRIA E COMÉRCIO DE ALIMENTOS LTDA. - EPP</text:p>
          </table:table-cell>
          <table:table-cell office:value-type="string" table:style-name="ce8">
            <text:p>Fornecimento de café em pó, 100% Arábica: dura, do tipo extra-forte, torrado e moído com ponto de torra média – Marca: Fraterno Superior</text:p>
          </table:table-cell>
          <table:table-cell office:value-type="date" office:date-value="2019-06-11T00:00:00" table:style-name="ce3">
            <text:p>11/06/2019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105096" table:style-name="ce11">
            <text:p>105.096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19/0001005-1</text:p>
          </table:table-cell>
          <table:table-cell office:value-type="string" table:style-name="ce9">
            <text:p>CVS COMÉRCIO DE ALIMENTOS E SERVIÇOS DE CARTÕES EIRELI</text:p>
          </table:table-cell>
          <table:table-cell office:value-type="string" table:style-name="ce9">
            <text:p>Fornecimento de cestas de suprimento alimentar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20-06-11T00:00:00" table:style-name="ce4">
            <text:p>11/06/2020</text:p>
          </table:table-cell>
          <table:table-cell office:value-type="float" office:value="2042400" table:style-name="ce12">
            <text:p>2.042.40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6024.2017/0000338-8</text:p>
          </table:table-cell>
          <table:table-cell office:value-type="string" table:style-name="ce9">
            <text:p>RS TURISMO E EVENTOS LTDA ME</text:p>
          </table:table-cell>
          <table:table-cell office:value-type="string" table:style-name="ce9">
            <text:p>Contratação de empresa especializada em serviços sistematizados de agenciamento de passagens rodoviárias,<text:s/><text:span text:style-name="T3">no âmbito nacional, compreendendo os serviços de reserva, emissão, reemisão, marcação, remarcação e cancelamento, entre outros descritos neste Contrato, para atender as necessidades de deslocamento de beneficiários atendidos pelas políticas assistenciais promovidas pela Secretaria Municipal de Assistência e Desenvolvimento Social (SMADS), da Prefeitura do Município de São Paulo (PMSP)</text:span>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20-04-10T00:00:00" table:style-name="ce4">
            <text:p>10/04/2020</text:p>
          </table:table-cell>
          <table:table-cell office:value-type="float" office:value="451228.29" table:style-name="ce12">
            <text:p>451.228,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19/0001418-9</text:p>
          </table:table-cell>
          <table:table-cell office:value-type="string" table:style-name="ce9">
            <text:p>MR COMPUTER INFORMÁTICA LTDA</text:p>
          </table:table-cell>
          <table:table-cell office:value-type="string" table:style-name="ce9">
            <text:p>PRESTAÇÃO DE SERVIÇOS DE IMPRESSÃO DEPARTAMENTAL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793798" table:style-name="ce12">
            <text:p>2.793.798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16/0000002-6</text:p>
          </table:table-cell>
          <table:table-cell office:value-type="string" table:style-name="ce9">
            <text:p>L15 TRANSPORTES E SERVIÇOS EIRELI - EPP</text:p>
          </table:table-cell>
          <table:table-cell office:value-type="string" table:style-name="ce9">
            <text:p>Prestação de serviço de transporte mediante disponibilização de veículos novos ou seminovos em caráter não eventual, com condutor e combustível, objetivando o deslocamento para apoio a atividades técnico-administrativas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21-11-28T00:00:00" table:style-name="ce4">
            <text:p>28/11/2021</text:p>
          </table:table-cell>
          <table:table-cell office:value-type="float" office:value="885000" table:style-name="ce12">
            <text:p>885.00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6024.2019/0003385-0</text:p>
          </table:table-cell>
          <table:table-cell office:value-type="string" table:style-name="ce9">
            <text:p>CLARO S/A.</text:p>
          </table:table-cell>
          <table:table-cell office:value-type="string" table:style-name="ce9">
            <text:p>Contratação de Serviço Telefônico Fixo Comutado – STFC (fixo-fixo e fixo-móvel) e de Serviço Móvel Pessoal – SMP (móvel-móvel, móvel-fixo e dados), nas modalidades Local, Longa Distância Nacional (LDN) e Longa Distância Internacional (LDI) a ser executado de forma contínua, conforme as especificações e condições constantes neste instrumento.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21-06-27T00:00:00" table:style-name="ce4">
            <text:p>27/06/2021</text:p>
          </table:table-cell>
          <table:table-cell office:value-type="float" office:value="174533.37" table:style-name="ce6">
            <text:p>174.533,37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6024.2019/0004730-3</text:p>
          </table:table-cell>
          <table:table-cell office:value-type="string" table:style-name="ce9">
            <text:p>EMPRESA DE TECNOLOGIA DA INFORMAÇÃO E COMUNICAÇÃO DO MUNÍCIPIO DE SÃO PAULO - PRODAM-SP S/A<text:s text:c="4"/></text:p>
          </table:table-cell>
          <table:table-cell office:value-type="string" table:style-name="ce9">
            <text:p>ACESSO A REDE CORPORATIVA PMSP E DISPONIBILIZAÇÃO DE INTERNET e relacionados na proposta PC-SMADS-190508-60<text:s/>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496512.32" table:style-name="ce6">
            <text:p>1.496.512,3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6024.2017/0002826-7</text:p>
          </table:table-cell>
          <table:table-cell office:value-type="string" table:style-name="ce9">
            <text:p>QUALITEST CIÊNCIA E TECNOLOGIA LTDA</text:p>
          </table:table-cell>
          <table:table-cell office:value-type="string" table:style-name="ce9">
            <text:p>Contratação de serviço de consultoria, com instituição especializada no tema, dada a especificidade de metodologia de trabalho, para realização de pesquisa que possibilite a identificação quantitativa e espacial da população em situação de rua, perfil socioeconômico e identificação das necessidades dando subsídios ao aprimoramento da Política Municipal de Atendimento à População em Situação de Rua.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4">
            <text:p>08/05/2020 </text:p>
          </table:table-cell>
          <table:table-cell office:value-type="float" office:value="1956000" table:style-name="ce12">
            <text:p>1.956.00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6024.2019/0004409-6</text:p>
          </table:table-cell>
          <table:table-cell office:value-type="string" table:style-name="ce9">
            <text:p>INSTITUTO POTENCIAL – PROJETOS SOCIAIS</text:p>
          </table:table-cell>
          <table:table-cell office:value-type="string" table:style-name="ce9">
            <text:p>Contratação de empresa especializada em assessoria, credenciamento, organização de eventos e na prestação de serviços, compreendendo: o planejamento operacional, execução, fornecimento de apoio logístico para os eventos e acompanhamento até a finalização de todas as atividades, sob coordenação e orientação do COMAS/SP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float" office:value="632452.56000000006" table:style-name="ce12">
            <text:p>632.452,5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024.2019/0004227-1</text:p>
          </table:table-cell>
          <table:table-cell office:value-type="string" table:style-name="ce9">
            <text:p>TERRÃO COMÉRCIO E REPRESENTACOES EIRELI</text:p>
          </table:table-cell>
          <table:table-cell office:value-type="string" table:style-name="ce9">
            <text:p>AÇÚCAR REFINADO AMORFO / MICROCRISTALINO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20-11-13T00:00:00" table:style-name="ce4">
            <text:p>13/11/2020</text:p>
          </table:table-cell>
          <table:table-cell office:value-type="float" office:value="33228" table:style-name="ce12">
            <text:p>33.228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6024.2019/0007987-6</text:p>
          </table:table-cell>
          <table:table-cell office:value-type="string" table:style-name="ce9">
            <text:p>NEC LATIN AMERICA S/A</text:p>
          </table:table-cell>
          <table:table-cell office:value-type="string" table:style-name="ce9">
            <text:p>Prestação de serviços de locação de Central de Comunicação de Voz tipo PABX, com DDR, com serviço de instalação, com gerenciamento e com manutenção, visando atender à SMADS e suas Unidades. Os serviços devem estar em concordância com os normativos publicados pela ANATEL/UIT-T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20-05-23T00:00:00" table:style-name="ce4">
            <text:p>23/05/2020</text:p>
          </table:table-cell>
          <table:table-cell office:value-type="float" office:value="127591.5" table:style-name="ce12">
            <text:p>127.591,50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6024.2019/0008162-5</text:p>
          </table:table-cell>
          <table:table-cell office:value-type="string" table:style-name="ce9">
            <text:p>NOGUEIRA E NOGUEIRA JÚNIOR LTDA.</text:p>
          </table:table-cell>
          <table:table-cell office:value-type="string" table:style-name="ce9">
            <text:p>Contratação de empresa especializada, em caráter emergencial, para prestação de serviço de transporte não eventual com veículos, incluindo motorista e combustível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20-05-30T00:00:00" table:style-name="ce4">
            <text:p>30/05/2020</text:p>
          </table:table-cell>
          <table:table-cell office:value-type="float" office:value="6619060.0800000001" table:style-name="ce12">
            <text:p>6.619.060,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19/0007195-6</text:p>
          </table:table-cell>
          <table:table-cell office:value-type="string" table:style-name="ce9">
            <text:p>IMPERATRIZ ALIMENTOS E BEBIDAS EIRELI - EPP</text:p>
          </table:table-cell>
          <table:table-cell office:value-type="string" table:style-name="ce9">
            <text:p>Fornecimento de água mineral potável - garrafão de 20 litros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20-03-29T00:00:00" table:style-name="ce4">
            <text:p>29/03/2020</text:p>
          </table:table-cell>
          <table:table-cell office:value-type="float" office:value="37511.1" table:style-name="ce12">
            <text:p>37.511,10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6024.2019/0008364-4</text:p>
          </table:table-cell>
          <table:table-cell office:value-type="string" table:style-name="ce9">
            <text:p>EMPRESA DE TECNOLOGIA DA INFORMAÇÃO E COMUNICAÇÃO DO MUNICÍPIO DE SÃO PAULO – PRODAM-SP – S.A</text:p>
          </table:table-cell>
          <table:table-cell office:value-type="string" table:style-name="ce9">
            <text:p>SUSTENTAÇÃO DE INFRAESTRUTURA DE DATA CENTER E DISPONIBILIZAÇÃO DE INTERNET<text:span text:style-name="T6">, compatíveis com a sua finalidade e relacionados na proposta<text:s/></text:span><text:span text:style-name="T5">PC-SMADS-191030-155 - Versão 2.0<text:s/></text:span></text:p>
          </table:table-cell>
          <table:table-cell office:value-type="date" office:date-value="2019-12-14T00:00:00" table:style-name="ce4">
            <text:p>14/12/2019</text:p>
          </table:table-cell>
          <table:table-cell office:value-type="date" office:date-value="2020-12-13T00:00:00" table:style-name="ce4">
            <text:p>13/12/2020</text:p>
          </table:table-cell>
          <table:table-cell office:value-type="float" office:value="3282907.96" table:style-name="ce12">
            <text:p>3.282.907,96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6024.2019/0008564-7</text:p>
          </table:table-cell>
          <table:table-cell office:value-type="string" table:style-name="ce9">
            <text:p>METALMÓDULOS INDÚSTRIA DE MÓDULOS METÁLICOS HABITACIONAIS EIRELI - EPP</text:p>
          </table:table-cell>
          <table:table-cell office:value-type="string" table:style-name="ce9">
            <text:p>Contratação de empresa especializada em estruturas para locação mensal de containers habitáveis, compreendendo também os respectivos serviços de transporte, montagem, instalação, manutenção preventiva e corretiva e desinstalação destinada a serviço de acolhimento para pessoas em situação de rua, que se encontram em alta vulnerabilidade social, em especial na região onde de observa cenas de uso de drogas, em cumprimento à política de assistência social do município, a qual é regida pelo SUAS (Sistema Único de Assistência Social)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448412.88" table:style-name="ce12">
            <text:p>448.412,8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19/0008448-9</text:p>
          </table:table-cell>
          <table:table-cell office:value-type="string" table:style-name="ce9">
            <text:p>L.P.M. TELEINFORMÁTICA LTDA.</text:p>
          </table:table-cell>
          <table:table-cell office:value-type="string" table:style-name="ce9">
            <text:p>SERVIÇOS DE INFRAESTRUTURA COM MANUTENÇÃO CORRETIVA, MANUTENÇÃO PREVENTIVA, INSTALAÇÕES, DESINSTALAÇÕES, REMANEJAMENTO E EXECUÇÃO DE PROJETOS EM REDES DE TELEFONIA, LÓGICA E ELÉTRICA, POR DEMANDA</text:p>
          </table:table-cell>
          <table:table-cell office:value-type="date" office:date-value="2019-12-19T00:00:00" table:style-name="ce4">
            <text:p>19/12/2019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692228.04" table:style-name="ce12">
            <text:p>692.228,04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6024.2018/0009098-3</text:p>
          </table:table-cell>
          <table:table-cell office:value-type="string" table:style-name="ce9">
            <text:p>IMAGEM GEOSISTEMAS E COMÉRCIO LTDA</text:p>
          </table:table-cell>
          <table:table-cell office:value-type="string" table:style-name="ce9">
            <text:p>1.1.1)<text:span text:style-name="T7">   <text:s/></text:span><text:span text:style-name="T3">01 (um) Licenciamento, por um período de 24 (vinte e quatro) meses, de uso do StreetMap Premium for ArcGIS Desktop Map Display + Geocoding Large Latin América Country HERE Single Use Term License</text:span>; 1.1.2)    01 (um) Licenciamento de uso do Software ArcGIS Desktop Basic Single Use License – Licenciamento perpétuo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77268.429999999993" table:style-name="ce12">
            <text:p>77.268,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18/0008918-7</text:p>
          </table:table-cell>
          <table:table-cell office:value-type="string" table:style-name="ce9">
            <text:p>MRO SERVIÇOS EIRELI - EPP</text:p>
          </table:table-cell>
          <table:table-cell office:value-type="string" table:style-name="ce9">
            <text:p>Prestação de serviços contínuos de manutenção e conservação predial preditiva, preventiva, corretiva e emergencial das instalações das Unidades de administração direta de SMADS, com fornecimento de equipamentos e materiais.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84509.88" table:style-name="ce12">
            <text:p>184.509,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11101-1</text:p>
          </table:table-cell>
          <table:table-cell office:value-type="string" table:style-name="ce9">
            <text:p>MARIA ANGELA DE MORAES - ME</text:p>
          </table:table-cell>
          <table:table-cell office:value-type="string" table:style-name="ce9">
            <text:p>Fornecimento de água mineral – garrafão de 20 litros</text:p>
          </table:table-cell>
          <table:table-cell office:value-type="date" office:date-value="2020-01-05T00:00:00" table:style-name="ce4">
            <text:p>05/01/2020</text:p>
          </table:table-cell>
          <table:table-cell office:value-type="date" office:date-value="2020-02-04T00:00:00" table:style-name="ce4">
            <text:p>04/02/2020</text:p>
          </table:table-cell>
          <table:table-cell office:value-type="currency" office:value="780" table:style-name="ce15">
            <text:p><text:s/>R$ 780,00<text:s/>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6024.2020/0000006-6</text:p>
          </table:table-cell>
          <table:table-cell office:value-type="string" table:style-name="ce5">
            <text:p>NOGUEIRA E NOGUEIRA JÚNIOR LTDA ("Via Brasil")</text:p>
          </table:table-cell>
          <table:table-cell office:value-type="string" table:style-name="ce5">
            <text:p>Prestação de serviço d transporte mediante disponibilização de veículos de prestação de serviço tipo D1, seminovos em caráter não eventual com condutor e combustível objetivando o deslocamento <text:s/>transporte de usuários e pequenos volumes, sendo estes usuários: servidores ( equipes técnicas), munícipes e colaboradores do serviço público para execução das atividades socioassistenciais, da rede da SMADS.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2-08-16T00:00:00" table:style-name="ce4">
            <text:p>16/08/2022</text:p>
          </table:table-cell>
          <table:table-cell office:value-type="float" office:value="812999.99" table:style-name="ce17">
            <text:p>812.999,99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6024.2020/0000007-4</text:p>
          </table:table-cell>
          <table:table-cell office:value-type="string" table:style-name="ce2">
            <text:p>H.S.DE JESUS TRANSPORTE EIRELI</text:p>
          </table:table-cell>
          <table:table-cell office:value-type="string" table:style-name="ce5">
            <text:p>Prestação de serviço de transporte mediante disponibilização de veículo de prestação de serviço tipo D1, seminovos em caráter não eventual, com condutor e combustível, objetivando o deslocamento e transporte de usuários  pequenos volumes.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2-08-16T00:00:00" table:style-name="ce4">
            <text:p>16/08/2022</text:p>
          </table:table-cell>
          <table:table-cell office:value-type="float" office:value="176850" table:style-name="ce17">
            <text:p>176.850,00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/>6024.2020/0003913-2</text:p>
          </table:table-cell>
          <table:table-cell office:value-type="string" table:style-name="ce9">
            <text:p>SP BRASIL LOCADORA DE AUTOMOVEIS LTDA<text:s/></text:p>
          </table:table-cell>
          <table:table-cell office:value-type="string" table:style-name="ce9">
            <text:p>Prestação de serviço de transporte mediante disponibilização de veículos seminovos em caráter não eventual com condutor e combustivel objetivando o deslocamento e transporte de servidores no apoio a atividades técnicas, administrativas, de supervisão, de execução de projetos e demais ações institucionais da Pasta. <text:s text:c="33"/>OBS.: <text:s text:c="47"/>RENOVAÇÃO DA FROTA <text:s text:c="53"/>APÓS 3 (TRÊS) ANOS OU 120.000 kM, OS VEÍCULOS DEVERÃO SER SUBSTITUIDOS DE IMEDIATO A CONTAR DO 1º LICENCIAMENTO</text:p>
          </table:table-cell>
          <table:table-cell office:value-type="date" office:date-value="2020-04-29T00:00:00" table:style-name="ce4">
            <text:p>29/04/2020</text:p>
          </table:table-cell>
          <table:table-cell office:value-type="date" office:date-value="2022-10-28T00:00:00" table:style-name="ce4">
            <text:p>28/10/2022</text:p>
          </table:table-cell>
          <table:table-cell office:value-type="float" office:value="59875.28" table:style-name="ce17">
            <text:p>59.875,28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6024.2020/0000049-0</text:p>
          </table:table-cell>
          <table:table-cell office:value-type="string" table:style-name="ce9">
            <text:p>MULTISERVICE NACIONAL DE SERVIÇOS EIRELI</text:p>
          </table:table-cell>
          <table:table-cell office:value-type="string" table:style-name="ce9">
            <text:p>Contratação de empresa especializada em prestação de serviços de limpeza, asseio e conservação/manutenção predial visando à obtenção de adequadas condições de salubridade e higiene, com a disponibilização de mão de obra, saneantes domissanitários, materiais de higiene e equipamentos necessários para este fim, para as unidades da Secretaria Municipal de Assistência e Desenvolvimento Social (SMADS) da Prefeitura do Município de São Paulo (PMSP) (Zona Oeste e Zona Sul)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7-12T00:00:00" table:style-name="ce4">
            <text:p>12/07/2020</text:p>
          </table:table-cell>
          <table:table-cell office:value-type="float" office:value="556913.73" table:style-name="ce12">
            <text:p>556.913,73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6024.2018/0007595-0</text:p>
          </table:table-cell>
          <table:table-cell office:value-type="string" table:style-name="ce9">
            <text:p>TRANSNORDESTINA SERVIÇOS E TRANSPORTES EIRELI</text:p>
          </table:table-cell>
          <table:table-cell office:value-type="string" table:style-name="ce9">
            <text:p>Prestação de serviço de transporte mediante disponibilização de veículos seminovos em caráter não eventual, com condutor e combustível, objetivando o deslocamento e transporte de servidores no apoio à atividades técnicas, administrativas, de supervisão, de execução de projetos e demais ações institucionais da Pasta.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59875.28" table:style-name="ce17">
            <text:p>59.875,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1110-6</text:p>
          </table:table-cell>
          <table:table-cell office:value-type="string" table:style-name="ce9">
            <text:p>RELAFLEX INDÚSTRIA E COMÉRCIO DE COLCHÕES LTDA. - EPP</text:p>
          </table:table-cell>
          <table:table-cell office:value-type="string" table:style-name="ce9">
            <text:p>Fornecimento de colchão para desabrigado</text:p>
          </table:table-cell>
          <table:table-cell office:value-type="date" office:date-value="2020-02-26T00:00:00" table:style-name="ce4">
            <text:p>26/02/2020</text:p>
          </table:table-cell>
          <table:table-cell office:value-type="date" office:date-value="2020-04-26T00:00:00" table:style-name="ce4">
            <text:p>26/04/2020</text:p>
          </table:table-cell>
          <table:table-cell office:value-type="float" office:value="799000" table:style-name="ce12">
            <text:p>799.000,00</text:p>
          </table:table-cell>
          <table:table-cell table:number-columns-repeated="16378"/>
        </table:table-row>
        <table:table-row table:style-name="ro17">
          <table:table-cell office:value-type="string" table:style-name="ce9">
            <text:p>6024.2020/0002035-0</text:p>
          </table:table-cell>
          <table:table-cell office:value-type="string" table:style-name="ce9">
            <text:p>MARCELO DAS NEVES PIRES TRANSPORTES-ME</text:p>
          </table:table-cell>
          <table:table-cell office:value-type="string" table:style-name="ce9">
            <text:p>motofrete para as unidades da PMSP, com entrega e coleta de pequenas cargas, por meio de motocicletas<text:span text:style-name="T2">.</text:span>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1920" table:style-name="ce12">
            <text:p>11.920,00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6024.2020/0000660-9</text:p>
          </table:table-cell>
          <table:table-cell office:value-type="string" table:style-name="ce9">
            <text:p>R&amp;A Comércio e Equipamentos Telefônicos Ltda.</text:p>
          </table:table-cell>
          <table:table-cell office:value-type="string" table:style-name="ce9">
            <text:p>prestação de serviços de locação da Central de Comunicação de Voz Híbrida, com DDR, com serviço de instalação, com gerenciamento e manutenção, visando atender às unidades da Secretaria Municipal de Assistëncia e Desenvolvimento Social - SMADS; os serviços devem estar em concordância com os normativos publicados pela ANATEL/UIT-T (Item II – Equipamento 1)<text:span text:style-name="T1"><text:s/>- 34 (trinta e quatro) unidades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136567.06" table:style-name="ce16">
            <text:p>136.567,0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024.2020/0000668-4</text:p>
          </table:table-cell>
          <table:table-cell office:value-type="string" table:style-name="ce9">
            <text:p>Método Mobile Comércio e Serviços em Telecomunicações Ltda. - EPP</text:p>
          </table:table-cell>
          <table:table-cell office:value-type="string" table:style-name="ce9">
            <text:p>Prestação de serviços de locação da Central de Comunicação de Voz Híbrida, com DDR, com serviço de instalação, com gerenciamento e manutenção (Itens III – Equipamento tipo 2; IV – Equipamento tipo 3 e V – Equipamento tipo 4)</text:p>
          </table:table-cell>
          <table:table-cell office:value-type="date" office:date-value="2020-05-12T00:00:00" table:style-name="ce4">
            <text:p>12/05/2020</text:p>
          </table:table-cell>
          <table:table-cell office:value-type="date" office:date-value="2021-05-11T00:00:00" table:style-name="ce13">
            <text:p>11/05/2021</text:p>
          </table:table-cell>
          <table:table-cell office:value-type="float" office:value="20964" table:style-name="ce16">
            <text:p>20.964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2711-8</text:p>
          </table:table-cell>
          <table:table-cell office:value-type="string" table:style-name="ce9">
            <text:p>DRISERV EMPRESA DE MINERAÇÃO E FONTES DE ÁGUA MINERAL LTDA - EPP<text:s/></text:p>
          </table:table-cell>
          <table:table-cell office:value-type="string" table:style-name="ce9">
            <text:p>Fornecimento de água mineral – garrafão de 20 litros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18">
            <text:p> 06/07/2020</text:p>
          </table:table-cell>
          <table:table-cell office:value-type="float" office:value="30600" table:style-name="ce12">
            <text:p>30.6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2712-6</text:p>
          </table:table-cell>
          <table:table-cell office:value-type="string" table:style-name="ce9">
            <text:p>C.V.S. COMERCIO DE ALIMENTOS E SERVIÇOS DE CARTOES EIRELI</text:p>
          </table:table-cell>
          <table:table-cell office:value-type="string" table:style-name="ce9">
            <text:p>Fornecimento de cestas de suprimento alimentar (cota principal)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3180000" table:style-name="ce12">
            <text:p>3.180.00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6024.2020/0001534-9</text:p>
          </table:table-cell>
          <table:table-cell office:value-type="string" table:style-name="ce9">
            <text:p>WEBER CONSULTORIA E ENGENHARIA AMBIENTAL LTDA. - EPP</text:p>
          </table:table-cell>
          <table:table-cell office:value-type="string" table:style-name="ce9">
            <text:p>EXECUÇÃO DE SERVIÇOS DE INVESTIGAÇÃO AMBIENTAL, COM FORNECIMENTO DE MATERIAIS DE PRIMEIRA LINHA E MÃO DE OBRA ESPECIALIZADA PARA NOVA CAMPANHA DE MONITORAMENTO E ANÁLISE FÍSICO-QUÍMICA DOS GASES E ÁGUAS SUBTERRANEAS, ALÉM DA MANUTENÇÃO DOS POÇOS DE MONITORAMENTO EXISTENTES no Centro de Acolhida Zaki Narchi</text:p>
          </table:table-cell>
          <table:table-cell office:value-type="date" office:date-value="2021-03-31T00:00:00" table:style-name="ce4">
            <text:p>31/03/2021</text:p>
          </table:table-cell>
          <table:table-cell office:value-type="date" office:date-value="2020-07-06T00:00:00" table:style-name="ce4">
            <text:p>06/07/2020</text:p>
          </table:table-cell>
          <table:table-cell office:value-type="float" office:value="191942.44" table:style-name="ce12">
            <text:p>191.942,44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6024.2019/0004242-5</text:p>
          </table:table-cell>
          <table:table-cell office:value-type="string" table:style-name="ce9">
            <text:p>AMAD – COMÉRCIO E TRANSPORTE DE GÁS EIRELI</text:p>
          </table:table-cell>
          <table:table-cell office:value-type="string" table:style-name="ce9">
            <text:p>Fornecimento de gás liquefeito de petróleo G.L.P. 20 kg (P-20), (gás de cozinha), acondicionado em cilindro de P-20 botijão de 20 Kg</text:p>
          </table:table-cell>
          <table:table-cell office:value-type="date" office:date-value="2020-04-17T00:00:00" table:style-name="ce4">
            <text:p>17/04/202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4588" table:style-name="ce12">
            <text:p>4.588,0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024.2020/0003524-2</text:p>
          </table:table-cell>
          <table:table-cell office:value-type="string" table:style-name="ce9">
            <text:p>COMERCIAL MONARCA MAGAZINE EIRELI - EPP</text:p>
          </table:table-cell>
          <table:table-cell office:value-type="string" table:style-name="ce9">
            <text:p>beliche em aço</text:p>
          </table:table-cell>
          <table:table-cell office:value-type="date" office:date-value="2020-05-04T00:00:00" table:style-name="ce4">
            <text:p>04/05/2020</text:p>
          </table:table-cell>
          <table:table-cell office:value-type="string" table:style-name="ce18">
            <text:p>04/08/2020 </text:p>
          </table:table-cell>
          <table:table-cell office:value-type="float" office:value="1149264" table:style-name="ce12">
            <text:p>1.149.264,0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6024.2020/0003569-2</text:p>
          </table:table-cell>
          <table:table-cell office:value-type="string" table:style-name="ce9">
            <text:p>EMPRESA DE TECNOLOGIA DA INFORMAÇÃO E COMUNICAÇÃO DO MUNÍCIPIO DE SÃO PAULO - PRODAM-SP S/A<text:s text:c="7"/></text:p>
          </table:table-cell>
          <table:table-cell office:value-type="string" table:style-name="ce9">
            <text:p>Prestação de Serviços de Sustentação de TIC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4994965.04" table:style-name="ce12">
            <text:p>4.994.965,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024.2020/0004488-8</text:p>
          </table:table-cell>
          <table:table-cell office:value-type="string" table:style-name="ce9">
            <text:p>TARRACO COMERCIAL EIRELI - ME</text:p>
          </table:table-cell>
          <table:table-cell office:value-type="string" table:style-name="ce9">
            <text:p>Fornecimento de cobertor liso de solteiro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18">
            <text:p>26/07/2020 </text:p>
          </table:table-cell>
          <table:table-cell office:value-type="float" office:value="215892" table:style-name="ce12">
            <text:p>215.892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6024.2020/0004747-0</text:p>
          </table:table-cell>
          <table:table-cell office:value-type="string" table:style-name="ce9">
            <text:p>NEC LATIN AMERICA S/A</text:p>
          </table:table-cell>
          <table:table-cell office:value-type="string" table:style-name="ce9">
            <text:p>Prestação de serviços de locação de Central de Comunicação de Voz tipo PABX, com DDR, com serviço de instalação, com gerenciamento e com manutenção, visando atender à SMADS e suas Unidades. Os serviços devem estar em concordância com os normativos publicados pela ANATEL/UIT-T</text:p>
          </table:table-cell>
          <table:table-cell office:value-type="date" office:date-value="2020-05-24T00:00:00" table:style-name="ce4">
            <text:p>24/05/2020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63795.75" table:style-name="ce12">
            <text:p>63.795,7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6024.2020/0004533-7</text:p>
          </table:table-cell>
          <table:table-cell office:value-type="string" table:style-name="ce9">
            <text:p>Fino Sabor Indústria e Comércio Ltda.</text:p>
          </table:table-cell>
          <table:table-cell office:value-type="string" table:style-name="ce9">
            <text:p>FORNECIMENTO DE CAFÉ TORRADO E MOÍDO EM EMBALAGEM ALTO VÁCUO – SUPERIOR</text:p>
          </table:table-cell>
          <table:table-cell office:value-type="date" office:date-value="2020-07-13T00:00:00" table:style-name="ce4">
            <text:p>13/07/2020</text:p>
          </table:table-cell>
          <table:table-cell office:value-type="date" office:date-value="2021-07-13T00:00:00" table:style-name="ce4">
            <text:p>13/07/2021</text:p>
          </table:table-cell>
          <table:table-cell office:value-type="float" office:value="77376" table:style-name="ce12">
            <text:p>77.376,00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6024.2020/0005426-3</text:p>
          </table:table-cell>
          <table:table-cell office:value-type="string" table:style-name="ce9">
            <text:p>TRANSQUERQUI LTDA.</text:p>
          </table:table-cell>
          <table:table-cell office:value-type="string" table:style-name="ce9">
            <text:p>Contratação de empresa especializada em prestação de serviços de limpeza, asseio e conservação/manutenção predial visando à obtenção de adequadas condições de salubridade e higiene, com a disponibilização de mão de obra, saneantes domissanitários, materiais de higiene e equipamentos necessários para este fim, para as unidades da Secretaria Municipal de Assistência e Desenvolvimento Social (SMADS) da Prefeitura do Município de São Paulo (PMSP) (LOTE 1 – ZONA LESTE) e (LOTE 2 – CENTRO e ZONA NORTE).</text:p>
          </table:table-cell>
          <table:table-cell office:value-type="date" office:date-value="2020-06-12T00:00:00" table:style-name="ce4">
            <text:p>12/06/2020</text:p>
          </table:table-cell>
          <table:table-cell office:value-type="date" office:date-value="2021-06-12T00:00:00" table:style-name="ce4">
            <text:p>12/06/2021</text:p>
          </table:table-cell>
          <table:table-cell office:value-type="float" office:value="2168181.7200000002" table:style-name="ce12">
            <text:p>2.168.181,72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6024.2020/0005427-1</text:p>
          </table:table-cell>
          <table:table-cell office:value-type="string" table:style-name="ce9">
            <text:p>JOTABE SERVIçOS TÉCNICOS ESPECIALIZADOS LTDA.</text:p>
          </table:table-cell>
          <table:table-cell office:value-type="string" table:style-name="ce9">
            <text:p>Contratação de empresa especializada em prestação de serviços de limpeza, asseio e conservação/manutenção predial visando à obtenção de adequadas condições de salubridade e higiene, com a disponibilização de mão de obra, saneantes domissanitários, materiais de higiene e equipamentos necessários para este fim, para as unidades da Secretaria Municipal de Assistência e Desenvolvimento Social (SMADS) da Prefeitura do Município de São Paulo (PMSP) (LOTE 3 – ZONAS OESTE E SUL).</text:p>
          </table:table-cell>
          <table:table-cell office:value-type="date" office:date-value="2020-07-02T00:00:00" table:style-name="ce4">
            <text:p>02/07/2020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1031563.92" table:style-name="ce12">
            <text:p>1.031.563,92</text:p>
          </table:table-cell>
          <table:table-cell table:number-columns-repeated="16378"/>
        </table:table-row>
        <table:table-row table:style-name="ro19">
          <table:table-cell office:value-type="string" table:style-name="ce9">
            <text:p>6024.2020/0005750-5</text:p>
          </table:table-cell>
          <table:table-cell office:value-type="string" table:style-name="ce9">
            <text:p>WINDSOR HOTEL LTDA. ME</text:p>
          </table:table-cell>
          <table:table-cell office:value-type="string" table:style-name="ce9">
            <text:p>Hospedagem por diárias<text:span text:style-name="T9"><text:s/></text:span><text:span text:style-name="T8">em estabelecimento hoteleiro para pessoas idosas acima de 60 (sessenta) anos em situação de rua,<text:s/>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9">
          <table:table-cell office:value-type="string" table:style-name="ce2">
            <text:p>6024.2020/0005808-0</text:p>
          </table:table-cell>
          <table:table-cell office:value-type="string" table:style-name="ce2">
            <text:p>MJ03 HOTELARIA -EIRELI EPP<text:s/></text:p>
          </table:table-cell>
          <table:table-cell office:value-type="string" table:style-name="ce9">
            <text:p>Hospedagem por diárias<text:span text:style-name="T9"><text:s/></text:span><text:span text:style-name="T8">em estabelecimento hoteleiro para pessoas idosas acima de 60 (sessenta) anos em situação de rua,<text:s/>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20">
          <table:table-cell office:value-type="string" table:style-name="ce2">
            <text:p>6024.2020/0006156-1</text:p>
          </table:table-cell>
          <table:table-cell office:value-type="string" table:style-name="ce2">
            <text:p>LAVANDERIA ANTARES LTDA</text:p>
          </table:table-cell>
          <table:table-cell office:value-type="string" table:style-name="ce5">
            <text:p>Prestação de serviços de lavanderia de roupas de uso pessoal, nas dependências da CONTRATADA, pertencentes a pessoas idosas, acima de 60 (sessenta) anos de idade, em situação de rua, indicadas pela CONTRATANTE, hospedadas nos seguintes estabelecimentos hoteleiro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2040" table:style-name="ce19">
            <text:p>32.040,00</text:p>
          </table:table-cell>
          <table:table-cell table:number-columns-repeated="16378"/>
        </table:table-row>
        <table:table-row table:style-name="ro21">
          <table:table-cell office:value-type="string" table:style-name="ce2">
            <text:p>6024.2020/0005990-7</text:p>
          </table:table-cell>
          <table:table-cell office:value-type="string" table:style-name="ce2">
            <text:p>CIPRIANI HOTEL LTDA. EPP</text:p>
          </table:table-cell>
          <table:table-cell office:value-type="string" table:style-name="ce5">
            <text:p>Hospedagem por diárias<text:span text:style-name="T9"><text:s/></text:span><text:span text:style-name="T8">em estabelecimento hoteleiro para pessoas idosas acima de 60 (sessenta) anos em situação de rua,<text:s/>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6024.2020/0006194-4</text:p>
          </table:table-cell>
          <table:table-cell office:value-type="string" table:style-name="ce2">
            <text:p>TELEFONICA BRASIL S/A<text:span text:style-name="T3">,</text:span></text:p>
          </table:table-cell>
          <table:table-cell office:value-type="string" table:style-name="ce5">
            <text:p>Prestação de serviços de telefonia móvel pessoal com dados, mensagens com acesso a internet, em banda larga móvel, sem fio com disponibilização de aparelhos em regime de comodato, tipo: celular, smartphone, modem e sim cards.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1-01-31T00:00:00" table:style-name="ce4">
            <text:p>31/01/2021</text:p>
          </table:table-cell>
          <table:table-cell office:value-type="float" office:value="31579.62" table:style-name="ce12">
            <text:p>31.579,62</text:p>
          </table:table-cell>
          <table:table-cell table:number-columns-repeated="16378"/>
        </table:table-row>
        <table:table-row table:style-name="ro21">
          <table:table-cell office:value-type="string" table:style-name="ce2">
            <text:p>6024.2020/0007135-4</text:p>
          </table:table-cell>
          <table:table-cell office:value-type="string" table:style-name="ce2">
            <text:p>CONDOMINIO EDIFICIO BRASILIA SMALL TOWN FLAT SERVICE II</text:p>
          </table:table-cell>
          <table:table-cell office:value-type="string" table:style-name="ce5">
            <text:p>Hospedagem por diárias<text:span text:style-name="T9"><text:s/></text:span><text:span text:style-name="T8">em estabelecimento hoteleiro para pessoas idosas acima de 60 (sessenta) anos em situação de rua</text:span></text:p>
          </table:table-cell>
          <table:table-cell office:value-type="date" office:date-value="2020-07-03T00:00:00" table:style-name="ce4">
            <text:p>03/07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024.2020/0008214-3</text:p>
          </table:table-cell>
          <table:table-cell office:value-type="string" table:style-name="ce2">
            <text:p>FERRINI COMÉRCIO &amp; CONSULTORIA LTDA. - ME</text:p>
          </table:table-cell>
          <table:table-cell office:value-type="string" table:style-name="ce2">
            <text:p>Fornecimento de televisão de 32 polegadas</text:p>
          </table:table-cell>
          <table:table-cell office:value-type="date" office:date-value="2020-10-05T00:00:00" table:style-name="ce4">
            <text:p>05/10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21850" table:style-name="ce12">
            <text:p>21.850,00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6024.2020/0009185-1</text:p>
          </table:table-cell>
          <table:table-cell office:value-type="string" table:style-name="ce5">
            <text:p>EMPRESA DE TECNOLOGIA DA INFORMAÇÃO E COMUNICAÇÃO DO MUNICÍPIO DE SÃO PAULO – PRODAM-SP – S.A</text:p>
          </table:table-cell>
          <table:table-cell office:value-type="string" table:style-name="ce5">
            <text:p>DISPONIBILIZAÇÃO DE REDE SEM FIO<text:span text:style-name="T6">, compatíveis com a sua finalidade e relacionados na proposta<text:s/></text:span><text:span text:style-name="T5">PC-SMADS-201014-127</text:span><text:span text:style-name="T6"><text:s/></text:span><text:span text:style-name="T5">Versão 1.0</text:span><text:span text:style-name="T6"><text:s/></text:span>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908069.44" table:style-name="ce19">
            <text:p>908.069,44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6024.2017/0000960-2</text:p>
          </table:table-cell>
          <table:table-cell office:value-type="string" table:style-name="ce5">
            <text:p>L.A. FALCÃO BAUER CENTRO TECNOLÓGICO DE CONTROLE DA QUALIDADE LTDA.</text:p>
          </table:table-cell>
          <table:table-cell office:value-type="string" table:style-name="ce5">
            <text:p>Contratação de serviços e obras para implantação do sistema de exaustão de gases no Complexo Zaki Narchi nº 600, o qual deverá estar de acordo com as normas e decisões expedidas pela CETESB, bem como outras normas atualizadas e com os itens e quantidades especificados na Planilha Orçamentária, conforme especificações constantes no Termo de Referência - ANEXO I do Edital.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465743.14" table:style-name="ce12">
            <text:p>465.743,14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6024.2020/0000490-8</text:p>
          </table:table-cell>
          <table:table-cell office:value-type="string" table:style-name="ce5">
            <text:p>AT &amp; SANTOS CONSULTORIA E SERVIçOS EIRELI</text:p>
          </table:table-cell>
          <table:table-cell office:value-type="string" table:style-name="ce5">
            <text:p>Prestação de serviço de central de controle de solicitação e disponibilização de vagas para apoiar a Coordenação de Pronto Atendimento Social (CPAS), no atendimento de solicitações, encaminhamentos e monitoramento de vagas de acolhimento desta Secretaria Municipal de Assistência e Desenvolvimento Social (SMADS).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1-12-04T00:00:00" table:style-name="ce4">
            <text:p>04/12/2021</text:p>
          </table:table-cell>
          <table:table-cell office:value-type="float" office:value="7083897.2400000002" table:style-name="ce12">
            <text:p>7.083.897,24</text:p>
          </table:table-cell>
          <table:table-cell table:number-columns-repeated="16378"/>
        </table:table-row>
        <table:table-row table:style-name="ro22">
          <table:table-cell office:value-type="string" table:style-name="ce2">
            <text:p>6024.2020/0007668-2</text:p>
          </table:table-cell>
          <table:table-cell office:value-type="string" table:style-name="ce2">
            <text:p>LIMA GÁS DISTRIBUIDORA EIRELI</text:p>
          </table:table-cell>
          <table:table-cell office:value-type="string" table:style-name="ce5">
            <text:p>Fornecimento de Gás Liquefeito De Petróleo G.L.P. 13 kg (P-13), (gás de cozinha), acondicionado em cilindro de P-13 botijão de 13 Kg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31215.599999999999" table:style-name="ce12">
            <text:p>31.215,60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6024.2020/0001436-9</text:p>
          </table:table-cell>
          <table:table-cell office:value-type="string" table:style-name="ce2">
            <text:p>CELSO BERTOLUCI BOTUCATU - ME</text:p>
          </table:table-cell>
          <table:table-cell office:value-type="string" table:style-name="ce5">
            <text:p>Prestação de serviços de montagem/instalação com fornecimento de persianas, visando atender a Secretaria Municipal de Assistência e Desenvolvimento Social (SMADS), situada nos 35º., 36º. e 37º. Pavimentos do Edifício Grande São Paulo – Rua Líbero Badaró, 425, conforme especificação e quantitativos descritos no ANEXO I do Edital.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54000" table:style-name="ce10">
            <text:p>54.000,00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6024.2020/0001402-4</text:p>
          </table:table-cell>
          <table:table-cell office:value-type="string" table:style-name="ce2">
            <text:p>A. DOMINGOS EMPREENDIMENTOS EIRELI</text:p>
          </table:table-cell>
          <table:table-cell office:value-type="string" table:style-name="ce5">
            <text:p>Prestação de serviços de montagem/instalação com fornecimento de divisórias, portas e kit ferragens, visando atender a Secretaria Municipal de Assistência e Desenvolvimento Social (SMADS), situada nos 35º., 36º. e 37º. Pavimentos do Edifício Grande São Paulo – Rua Líbero Badaró, 425, conforme especificação e quantitativos descritos no ANEXO I do Edital.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36700" table:style-name="ce10">
            <text:p>136.700,00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6024.2020/0008793-5</text:p>
          </table:table-cell>
          <table:table-cell office:value-type="string" table:style-name="ce2">
            <text:p>GPAM TRANSPORTES &amp; LOGISTICA EIRELI<text:s text:c="5"/></text:p>
          </table:table-cell>
          <table:table-cell office:value-type="string" table:style-name="ce5">
            <text:p>Prestação de serviço de transporte de cargas e distribuição de materiais a ser realizado pela Supervisão de Almoxarifado da Secretaria Municipal de Assistência e Desenvolvimento Social - SMADS.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85408" table:style-name="ce6">
            <text:p>85.408,00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6024.2020/0008428-6</text:p>
          </table:table-cell>
          <table:table-cell office:value-type="string" table:style-name="ce2">
            <text:p><text:s text:c="2"/>HOTEL NATAL LTDA<text:s text:c="12"/></text:p>
          </table:table-cell>
          <table:table-cell office:value-type="string" table:style-name="ce5">
            <text:p>Hospedagem por diárias em estabelecimento hoteleiro para pessoas idosas acima de 60 (sessenta) anos em situação de rua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6024.2020/0008435-9</text:p>
          </table:table-cell>
          <table:table-cell office:value-type="string" table:style-name="ce2">
            <text:p><text:s/>HOTEL COLUMBIA <text:s/>LTDA<text:s text:c="29"/></text:p>
          </table:table-cell>
          <table:table-cell office:value-type="string" table:style-name="ce5">
            <text:p>Hospedagem por diárias em estabelecimento hoteleiro para pessoas idosas acima de 60 (sessenta) anos em situação de rua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360000" table:style-name="ce19">
            <text:p>360.000,00</text:p>
          </table:table-cell>
          <table:table-cell table:number-columns-repeated="16378"/>
        </table:table-row>
        <table:table-row table:style-name="ro23">
          <table:table-cell office:value-type="string" table:style-name="ce5">
            <text:p>6024.2017/0002930-1</text:p>
            <text:p>Contrato original: 22/SMADS/2018</text:p>
          </table:table-cell>
          <table:table-cell office:value-type="string" table:style-name="ce2">
            <text:p>FUNDAÇÃO PARA O DESENVOLVIMENTO DAS ARTES E DA COMUNICAÇÃO - FUNDAC</text:p>
          </table:table-cell>
          <table:table-cell office:value-type="string" table:style-name="ce5">
            <text:p>Contratação de empresa para realizar ações cadastrais (no CADUnico, BDC ou qualquer outro banco de dados ou sistema que venha a ser disponibilizado pela Secretaria Municipal de Assistência e Desenvolvimento Social - SMADS), das famílias na cidade de São Paulo (Assunto: alteração do objeto e prorrogação contratual)</text:p>
          </table:table-cell>
          <table:table-cell office:value-type="date" office:date-value="2021-01-10T00:00:00" table:style-name="ce4">
            <text:p>10/01/2021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24570752.16" table:style-name="ce6">
            <text:p>24.570.752,16</text:p>
          </table:table-cell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TIC</meta:initial-creator>
    <dc:creator>CTIC</dc:creator>
    <meta:creation-date>2021-07-06T23:53:32Z</meta:creation-date>
    <dc:date>2023-03-30T21:33:02Z</dc:date>
  </office:meta>
</office:document-meta>
</file>