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8EA9DB" style:repeat-content="false"/>
      <style:paragraph-properties fo:text-align="start" fo:margin-left="0cm"/>
    </style:style>
    <style:style style:name="ce2" style:family="table-cell" style:parent-style-name="Default" style:data-style-name="N19">
      <style:table-cell-properties style:vertical-align="middle" fo:background-color="#8EA9DB" style:repeat-content="false"/>
      <style:paragraph-properties fo:text-align="start" fo:margin-left="0cm"/>
    </style:style>
    <style:style style:name="ce3" style:family="table-cell" style:parent-style-name="Moeda" style:data-style-name="N34">
      <style:table-cell-properties style:vertical-align="middle" fo:background-color="#8EA9DB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Moeda" style:data-style-name="N34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fo:background-color="#8EA9DB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EA9DB" style:repeat-content="false"/>
      <style:paragraph-properties fo:text-align="start" fo:margin-left="0cm"/>
    </style:style>
    <style:style style:name="co1" style:family="table-column">
      <style:table-column-properties fo:break-before="auto" style:column-width="6.72041666666667cm" style:use-optimal-column-width="true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20.293541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7.51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1">
            <text:p>Processo</text:p>
          </table:table-cell>
          <table:table-cell office:value-type="string" table:style-name="ce1">
            <text:p>Empresa</text:p>
          </table:table-cell>
          <table:table-cell office:value-type="string" table:style-name="ce8">
            <text:p>Objeto</text:p>
          </table:table-cell>
          <table:table-cell office:value-type="string" table:style-name="ce1">
            <text:p>Inicio da vigência</text:p>
          </table:table-cell>
          <table:table-cell office:value-type="string" table:style-name="ce2">
            <text:p>Término da Vigência</text:p>
          </table:table-cell>
          <table:table-cell office:value-type="string" table:style-name="ce3">
            <text:p>Valor total em Reais</text:p>
          </table:table-cell>
          <table:table-cell office:value-type="string" table:style-name="ce9">
            <text:p>Aditamen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24.2017/0003210-8</text:p>
          </table:table-cell>
          <table:table-cell office:value-type="string" table:style-name="ce7">
            <text:p>CVS COMÉRCIO DE ALIMENTOS E SERVIÇOS DE CARTÕES EIRELI</text:p>
          </table:table-cell>
          <table:table-cell office:value-type="string" table:style-name="ce7">
            <text:p>Cesta de suprimento alimentar</text:p>
          </table:table-cell>
          <table:table-cell office:value-type="date" office:date-value="2018-02-02T00:00:00" table:style-name="ce5">
            <text:p>02/02/2018</text:p>
          </table:table-cell>
          <table:table-cell office:value-type="date" office:date-value="2019-02-01T00:00:00" table:style-name="ce5">
            <text:p>01/02/2019</text:p>
          </table:table-cell>
          <table:table-cell office:value-type="currency" office:value="2042400" table:style-name="ce6">
            <text:p><text:s/>R$ 2.042.400,00<text:s/>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">
            <text:p>6024.2017/0002026-6</text:p>
          </table:table-cell>
          <table:table-cell office:value-type="string" table:style-name="ce7">
            <text:p>TERRÃO COMÉRCIO E REPRESENTAÇÕES LTDA.</text:p>
          </table:table-cell>
          <table:table-cell office:value-type="string" table:style-name="ce7">
            <text:p>Açucar refinado amorfo/cristalino</text:p>
          </table:table-cell>
          <table:table-cell office:value-type="date" office:date-value="2018-03-05T00:00:00" table:style-name="ce5">
            <text:p>05/03/2018</text:p>
          </table:table-cell>
          <table:table-cell office:value-type="date" office:date-value="2019-03-04T00:00:00" table:style-name="ce5">
            <text:p>04/03/2019</text:p>
          </table:table-cell>
          <table:table-cell office:value-type="currency" office:value="41440" table:style-name="ce6">
            <text:p><text:s/>R$ 41.440,00<text:s/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6024.2017/0000616-6<text:s text:c="2"/></text:p>
          </table:table-cell>
          <table:table-cell office:value-type="string" table:style-name="ce7">
            <text:p>Banco do Brasil S/A<text:s text:c="4"/></text:p>
          </table:table-cell>
          <table:table-cell office:value-type="string" table:style-name="ce7">
            <text:p>Prestação de serviços de pagamento de benefícios do Programa de Garantia de Renda Mínima Municipal (PGRMM), aos beneficiários de cartão magnético.</text:p>
          </table:table-cell>
          <table:table-cell office:value-type="date" office:date-value="2018-06-03T00:00:00" table:style-name="ce5">
            <text:p>03/06/2018</text:p>
          </table:table-cell>
          <table:table-cell office:value-type="date" office:date-value="2018-12-02T00:00:00" table:style-name="ce5">
            <text:p>02/12/2018</text:p>
          </table:table-cell>
          <table:table-cell table:style-name="ce6"/>
          <table:table-cell table:number-columns-repeated="16378" table:style-name="ce4"/>
        </table:table-row>
        <table:table-row table:style-name="ro1">
          <table:table-cell office:value-type="string" table:style-name="ce4">
            <text:p>6024.2017/0002592-6</text:p>
          </table:table-cell>
          <table:table-cell office:value-type="string" table:style-name="ce7">
            <text:p>IND., COM. E EXPORTAÇÃO DE CAFÉ MORAES LTDA.<text:s text:c="2"/></text:p>
          </table:table-cell>
          <table:table-cell office:value-type="string" table:style-name="ce7">
            <text:p>Fornecimento de 20.000 unidades de café em pó torrado e moídoem pacote de 500 gramas com PU</text:p>
          </table:table-cell>
          <table:table-cell office:value-type="date" office:date-value="2017-12-12T00:00:00" table:style-name="ce5">
            <text:p>12/12/2017</text:p>
          </table:table-cell>
          <table:table-cell office:value-type="date" office:date-value="2018-12-11T00:00:00" table:style-name="ce5">
            <text:p>11/12/2018</text:p>
          </table:table-cell>
          <table:table-cell office:value-type="currency" office:value="119400" table:style-name="ce6">
            <text:p><text:s/>R$ 119.400,00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<text:s/>6024.2017/0000584-4</text:p>
          </table:table-cell>
          <table:table-cell office:value-type="string" table:style-name="ce7">
            <text:p>ALTERNATIVA SERVIÇOS E TERCEIRIZAÇÃO EM GERAL LTDA</text:p>
          </table:table-cell>
          <table:table-cell office:value-type="string" table:style-name="ce7">
            <text:p>Prestação de serviços de limpeza, asseio e conservação predial, incluindo áreas externas, área verde, vidros, com fornecimento de mão de obra especializada, de saneantes domissanitários, materiais de consumo, utensilios, máquinas apropriadas ao objeto e equipamentos de limpeza.<text:s text:c="2"/>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19-01-11T00:00:00" table:style-name="ce5">
            <text:p>11/01/2019</text:p>
          </table:table-cell>
          <table:table-cell office:value-type="currency" office:value="1265640" table:style-name="ce6">
            <text:p><text:s/>R$ 1.265.640,00<text:s/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6024.2017/0002592-6</text:p>
          </table:table-cell>
          <table:table-cell office:value-type="string" table:style-name="ce7">
            <text:p>IND., COM. E EXPORTAÇÃO DE CAFÉ MORAES LTDA. <text:s text:c="38"/>CNPJ 46.041.091/0001-04<text:s text:c="8"/></text:p>
          </table:table-cell>
          <table:table-cell office:value-type="string" table:style-name="ce7">
            <text:p>Fornecimento de 20.000 unidades de café em pó torrado e moídoem pacote de 500 gramas com PU de R$5,97 e total de R$119.400,00</text:p>
          </table:table-cell>
          <table:table-cell office:value-type="date" office:date-value="2017-12-12T00:00:00" table:style-name="ce5">
            <text:p>12/12/2017</text:p>
          </table:table-cell>
          <table:table-cell office:value-type="date" office:date-value="2018-12-11T00:00:00" table:style-name="ce5">
            <text:p>11/12/2018</text:p>
          </table:table-cell>
          <table:table-cell office:value-type="currency" office:value="119400" table:style-name="ce6">
            <text:p><text:s/>R$ 119.400,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">
            <text:p>6024.2017/0000584-4</text:p>
          </table:table-cell>
          <table:table-cell office:value-type="string" table:style-name="ce7">
            <text:p>ALTERNATIVA SERVIÇOS E TERCEIRIZAÇÃO EM GERAL LTDA <text:s text:c="34"/>CNP 68.000.199/0001-91 <text:s text:c="20"/>(LOTE 3)<text:s text:c="47"/></text:p>
          </table:table-cell>
          <table:table-cell office:value-type="string" table:style-name="ce7">
            <text:p>Prestação de serviços de limpeza, asseio e conservação predial, incluindo áreas externas, área verde, vidros, com fornecimento de mão de obra especializada, de saneantes domissanitários, materiais de consumo, utensilios, máquinas apropriadas ao objeto e equipamentos de limpeza. <text:s text:c="10"/>OBS.: <text:s text:c="37"/>DESMEMBRADO DO PA Nº <text:s text:c="15"/>2013-0.345.591-5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19-01-11T00:00:00" table:style-name="ce5">
            <text:p>11/01/2019</text:p>
          </table:table-cell>
          <table:table-cell office:value-type="currency" office:value="215004.54" table:style-name="ce6">
            <text:p><text:s/>R$ 215.004,54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4">
            <text:p>6024.2017/0000588-7</text:p>
          </table:table-cell>
          <table:table-cell office:value-type="string" table:style-name="ce7">
            <text:p>ALTERNATIVA SERVIÇOS E TERCEIRIZAÇÃO EM GERAL LTDA <text:s text:c="34"/>CNP 68.000.199/0001-91 <text:s text:c="20"/>(LOTE 2)<text:s text:c="47"/></text:p>
          </table:table-cell>
          <table:table-cell office:value-type="string" table:style-name="ce7">
            <text:p>Prestação de serviços de limpeza, asseio e conservação predial, incluindo áreas externas, área verde, vidros, com fornecimento de mão de obra especializada, de saneantes domissanitários, materiais de consumo, utensilios, máquinas apropriadas ao objeto e equipamentos de limpeza. <text:s text:c="10"/>OBS.; <text:s text:c="54"/>A PRORROGAÇÃO DO CONTRATO ESTÁ LIMITADA A 60 MESES CONF. ARTIGO 57, INCISO II DA LEI 8666/93, DESCONTAR OS 02 MESES DA RCA E CONSIDERAR SOMENTE OS 58 MESES.<text:s/>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9-01-11T00:00:00" table:style-name="ce5">
            <text:p>11/01/2019</text:p>
          </table:table-cell>
          <table:table-cell office:value-type="currency" office:value="1797387.9" table:style-name="ce6">
            <text:p><text:s/>R$ 1.797.387,90<text:s/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6024.2017/0001187-9</text:p>
          </table:table-cell>
          <table:table-cell office:value-type="string" table:style-name="ce7">
            <text:p>AMAD - COMÉRCIO E TRANSPORTE DE GÁS LTDA-EPP <text:s text:c="39"/>CNPJ 67.795.682/0001-47</text:p>
          </table:table-cell>
          <table:table-cell office:value-type="string" table:style-name="ce7">
            <text:p>Fornecimento de 40 unidades de <text:s/>gás liquefeito de petróleo G.L.P. 20 kg</text:p>
          </table:table-cell>
          <table:table-cell office:value-type="date" office:date-value="2018-10-27T00:00:00" table:style-name="ce5">
            <text:p>27/10/2018</text:p>
          </table:table-cell>
          <table:table-cell office:value-type="date" office:date-value="2019-01-26T00:00:00" table:style-name="ce5">
            <text:p>26/01/2019</text:p>
          </table:table-cell>
          <table:table-cell office:value-type="currency" office:value="5300" table:style-name="ce6">
            <text:p><text:s/>R$ 5.300,00<text:s/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6024.2017/0002240-4</text:p>
          </table:table-cell>
          <table:table-cell office:value-type="string" table:style-name="ce7">
            <text:p>FUNDAÇÃO PARA O DESENVOLVIENTO DAS ARTES E DA COMUNICAÇÃO - FUNDAC <text:s text:c="26"/>CNP 03.349.489/0001-08</text:p>
          </table:table-cell>
          <table:table-cell office:value-type="string" table:style-name="ce7">
            <text:p>Prestação de serviços de ações cadastrais, análise e geoprocessamento de dados dos cadastros realizados, visando o fortalecimento institucional e aprimoramento da CGB</text:p>
          </table:table-cell>
          <table:table-cell office:value-type="date" office:date-value="2018-11-10T00:00:00" table:style-name="ce5">
            <text:p>10/11/2018</text:p>
          </table:table-cell>
          <table:table-cell office:value-type="date" office:date-value="2019-02-09T00:00:00" table:style-name="ce5">
            <text:p>09/02/2019</text:p>
          </table:table-cell>
          <table:table-cell office:value-type="currency" office:value="4141548.5999999996" table:style-name="ce6">
            <text:p><text:s/>R$ 4.141.548,60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6024.2017/0003344-9</text:p>
          </table:table-cell>
          <table:table-cell office:value-type="string" table:style-name="ce7">
            <text:p>EMPRESA BRASILEIRA DE CORREIOS E TELÉGRAFOS - ECT <text:s text:c="5"/>CNPJ 34.028.316/0031-29</text:p>
          </table:table-cell>
          <table:table-cell office:value-type="string" table:style-name="ce7">
            <text:p>Serviços de comercialização, em âmbito nacional, de produtos postais, de serviços postais, telemáticos e adicionais, nas modalidades nacional e internacional, disponibilizados pela contratada em suas unidades de atendimento da ECT, para venda avulsa na re</text:p>
          </table:table-cell>
          <table:table-cell office:value-type="date" office:date-value="2018-02-16T00:00:00" table:style-name="ce5">
            <text:p>16/02/2018</text:p>
          </table:table-cell>
          <table:table-cell office:value-type="date" office:date-value="2019-02-15T00:00:00" table:style-name="ce5">
            <text:p>15/02/2019</text:p>
          </table:table-cell>
          <table:table-cell office:value-type="currency" office:value="89843.4" table:style-name="ce6">
            <text:p><text:s/>R$ 89.843,40<text:s/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6024.2017/0002925-5</text:p>
          </table:table-cell>
          <table:table-cell office:value-type="string" table:style-name="ce7">
            <text:p>FÁVERO E ESTEVES EQUIPAMENTOS DE SEGURANÇA LTDA <text:s text:c="10"/>CNPJ 06.193.748/0001-34<text:s text:c="6"/></text:p>
          </table:table-cell>
          <table:table-cell office:value-type="string" table:style-name="ce7">
            <text:p>Prestação de serviços de fornecimento, recarga e manutenção de extintores e mangueiras de incêndios instalados nos imóveis vinculados à rede administrativa e socioassistencial da SMADS</text:p>
          </table:table-cell>
          <table:table-cell office:value-type="date" office:date-value="2018-11-28T00:00:00" table:style-name="ce5">
            <text:p>28/11/2018</text:p>
          </table:table-cell>
          <table:table-cell office:value-type="date" office:date-value="2019-02-28T00:00:00" table:style-name="ce5">
            <text:p>28/02/2019</text:p>
          </table:table-cell>
          <table:table-cell office:value-type="currency" office:value="33997.160000000003" table:style-name="ce6">
            <text:p><text:s/>R$ 33.997,16<text:s/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6024.2016/0000005-0</text:p>
          </table:table-cell>
          <table:table-cell office:value-type="string" table:style-name="ce7">
            <text:p>MR COMPUTER INFORMATICA LTDA <text:s text:c="35"/>CNP 00495124/0001-95</text:p>
          </table:table-cell>
          <table:table-cell office:value-type="string" table:style-name="ce7">
            <text:p>Prestação de serviços para impressão departamental para atender às necessidades da PRODAM-SP e demais Unidades que compõem a Administração da Prefeitura de São Paulo.</text:p>
          </table:table-cell>
          <table:table-cell office:value-type="date" office:date-value="2016-03-03T00:00:00" table:style-name="ce5">
            <text:p>03/03/2016</text:p>
          </table:table-cell>
          <table:table-cell office:value-type="date" office:date-value="2019-03-02T00:00:00" table:style-name="ce5">
            <text:p>02/03/2019</text:p>
          </table:table-cell>
          <table:table-cell office:value-type="currency" office:value="2047322.72" table:style-name="ce6">
            <text:p><text:s/>R$ 2.047.322,72<text:s/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6024.2017/0002026-6</text:p>
          </table:table-cell>
          <table:table-cell office:value-type="string" table:style-name="ce7">
            <text:p>TERRÃO COMÉRCIO E REPRESENTAÇÕES LTDA. <text:s text:c="36"/>CNPJ 64.088.214/0001-44</text:p>
          </table:table-cell>
          <table:table-cell office:value-type="string" table:style-name="ce7">
            <text:p>Aquisição de 16.000 quilogramas de açúcar refinado amorfo/cristalino conforme especificações técnicas no anexo I.</text:p>
          </table:table-cell>
          <table:table-cell office:value-type="date" office:date-value="2018-03-05T00:00:00" table:style-name="ce5">
            <text:p>05/03/2018</text:p>
          </table:table-cell>
          <table:table-cell office:value-type="date" office:date-value="2019-03-04T00:00:00" table:style-name="ce5">
            <text:p>04/03/2019</text:p>
          </table:table-cell>
          <table:table-cell office:value-type="currency" office:value="41440" table:style-name="ce6">
            <text:p><text:s/>R$ 41.440,00<text:s/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6024.2018/0006541-5</text:p>
          </table:table-cell>
          <table:table-cell office:value-type="string" table:style-name="ce7">
            <text:p>CAB - MATERIAL E SUPRIMENTOS EIRELI <text:s text:c="27"/>CNPJ 21.302.370/0001-53<text:s text:c="8"/></text:p>
          </table:table-cell>
          <table:table-cell office:value-type="string" table:style-name="ce7">
            <text:p>Fornecimento de 500 unidades de beliche em aço por semestre com previsão de entrega parcelada de 125 unidade por mês</text:p>
          </table:table-cell>
          <table:table-cell office:value-type="date" office:date-value="2018-09-10T00:00:00" table:style-name="ce5">
            <text:p>10/09/2018</text:p>
          </table:table-cell>
          <table:table-cell office:value-type="date" office:date-value="2019-03-09T00:00:00" table:style-name="ce5">
            <text:p>09/03/2019</text:p>
          </table:table-cell>
          <table:table-cell office:value-type="currency" office:value="184500" table:style-name="ce6">
            <text:p><text:s/>R$ 184.500,00<text:s/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6024.2016/0006542-3</text:p>
          </table:table-cell>
          <table:table-cell office:value-type="string" table:style-name="ce7">
            <text:p>LUCINEIDE B. DOS SANTOS MÓVEIS - EPP <text:s text:c="27"/>CNPJ 01.597.132/0001-05<text:s text:c="9"/></text:p>
          </table:table-cell>
          <table:table-cell office:value-type="string" table:style-name="ce7">
            <text:p>item 02 cama de solteiro em aço pelo preço unitario de R$179,94</text:p>
          </table:table-cell>
          <table:table-cell office:value-type="date" office:date-value="2018-09-11T00:00:00" table:style-name="ce5">
            <text:p>11/09/2018</text:p>
          </table:table-cell>
          <table:table-cell office:value-type="date" office:date-value="2019-03-10T00:00:00" table:style-name="ce5">
            <text:p>10/03/2019</text:p>
          </table:table-cell>
          <table:table-cell office:value-type="currency" office:value="359.88" table:style-name="ce6">
            <text:p><text:s/>R$ 359,88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024.2017/0000638-7</text:p>
          </table:table-cell>
          <table:table-cell office:value-type="string" table:style-name="ce7">
            <text:p>MR COMPUTER INFORMÁTICA LTDA <text:s text:c="2"/>CNPJ 00.495.124/0001-95</text:p>
          </table:table-cell>
          <table:table-cell office:value-type="string" table:style-name="ce7">
            <text:p>Prestação de serviços para impressão departamental para atender as necessidades das unidade de SMADS ref. 16 equipamentos MMAE P8 marca Lexmark modelo MX711DHE e 160 MMA4 P8 - Milheiro Monocromatico<text:s text:c="9"/></text:p>
          </table:table-cell>
          <table:table-cell office:value-type="date" office:date-value="2018-12-14T00:00:00" table:style-name="ce5">
            <text:p>14/12/2018</text:p>
          </table:table-cell>
          <table:table-cell office:value-type="date" office:date-value="2019-03-13T00:00:00" table:style-name="ce5">
            <text:p>13/03/2019</text:p>
          </table:table-cell>
          <table:table-cell office:value-type="currency" office:value="344332.79999999999" table:style-name="ce6">
            <text:p><text:s/>R$ 344.332,8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024.2017/0000626-3</text:p>
          </table:table-cell>
          <table:table-cell office:value-type="string" table:style-name="ce7">
            <text:p>MARFLY VIAGENS E TURISMO LTDA-ME <text:s text:c="61"/>CNPJ 00.920.881/0001-69</text:p>
          </table:table-cell>
          <table:table-cell office:value-type="string" table:style-name="ce7">
            <text:p>Prestação de serviços de agenciamento de passagens aéreas, com estimativa de 60 passagens nacionais e 20 internacionais descritas no ANEXO I parte integrante da ATA de RP 002/SEMPLA-COBES/2015.</text:p>
          </table:table-cell>
          <table:table-cell office:value-type="date" office:date-value="2018-03-17T00:00:00" table:style-name="ce5">
            <text:p>17/03/2018</text:p>
          </table:table-cell>
          <table:table-cell office:value-type="date" office:date-value="2019-03-16T00:00:00" table:style-name="ce5">
            <text:p>16/03/2019</text:p>
          </table:table-cell>
          <table:table-cell office:value-type="currency" office:value="118731.4" table:style-name="ce6">
            <text:p><text:s/>R$ 118.731,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024.2017/0000577-1</text:p>
          </table:table-cell>
          <table:table-cell office:value-type="string" table:style-name="ce7">
            <text:p>MR COMPUTER INFORMÁTICA LTDA <text:s text:c="2"/>CNPJ 00.495.124/0001-95</text:p>
          </table:table-cell>
          <table:table-cell office:value-type="string" table:style-name="ce7">
            <text:p>Prestação de serviços para impressão departamental para atender as necessidades das unidade de SMADS</text:p>
          </table:table-cell>
          <table:table-cell office:value-type="date" office:date-value="2018-12-18T00:00:00" table:style-name="ce5">
            <text:p>18/12/2018</text:p>
          </table:table-cell>
          <table:table-cell office:value-type="date" office:date-value="2019-03-17T00:00:00" table:style-name="ce5">
            <text:p>17/03/2019</text:p>
          </table:table-cell>
          <table:table-cell office:value-type="currency" office:value="1077080.76" table:style-name="ce6">
            <text:p><text:s/>R$ 1.077.080,7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6024.2017/0000725-1</text:p>
          </table:table-cell>
          <table:table-cell office:value-type="string" table:style-name="ce7">
            <text:p>DANLEX TRANSPORTES LTDA-ME <text:s text:c="35"/>CNPJ 07.503.564/0001-96 <text:s text:c="5"/>nova razão social: DANLEX SERVIÇOS LTDA.</text:p>
          </table:table-cell>
          <table:table-cell office:value-type="string" table:style-name="ce7">
            <text:p>Prestação de serviços de motofrete com entrega e coleta de pequenas cargas, por meio de motocicletas pelo preço total de R$226.560,00, na quantidade de 8 (oito) motos a R$2.360,00 perfazendo o valor mensal estimado de R$18.880,00. Valor fixo por motocicle até 2520 km/mês e R$0,24 valor unitário do km adicional. TA 24/SMADS/15 ref. prorrogação por mais 12 meses a partir de 18/03/15 <text:s text:c="47"/>TA 07/SMADS/2016 ref. prorrogação por mais 12 meses a partir de 18/03/16 e alteração da razão social para DANLEX SERVIÇOS LTDA.. <text:s text:c="35"/>TA 06/SMADS/2017 ref. prorrogação por mais 12 meses a partir de 18/03/17 e substituição do indice <text:s/>IPC para CMN - Indice equivalente ao Centro de Meta de Inflação fixada pelo Conselho Monetário Nacional. TA Nº 28/SMADS/17 ref. renegociação reduzindo o valor mensal em 2% no valor de R$460,88 passando de R$23.043,44 para R$22.582,56. Prorrogação por 12 meses a partir de 18/03/18 com valor mensal de R$22.582,56 e valor total estimado de R$270.990,72 conf. autorização no DOC de 02.03.18. e Termo de Aditamento nº 07/SMADS/2018</text:p>
          </table:table-cell>
          <table:table-cell office:value-type="date" office:date-value="2018-03-18T00:00:00" table:style-name="ce5">
            <text:p>18/03/2018</text:p>
          </table:table-cell>
          <table:table-cell office:value-type="date" office:date-value="2019-03-17T00:00:00" table:style-name="ce5">
            <text:p>17/03/2019</text:p>
          </table:table-cell>
          <table:table-cell office:value-type="currency" office:value="226560" table:style-name="ce6">
            <text:p><text:s/>R$ 226.560,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024.2017/0000614-0</text:p>
          </table:table-cell>
          <table:table-cell office:value-type="string" table:style-name="ce7">
            <text:p>GOCIL SERVIÇOS GERAIS LTDA <text:s text:c="31"/>CNPJ 00.146.889/0001-10</text:p>
          </table:table-cell>
          <table:table-cell office:value-type="string" table:style-name="ce7">
            <text:p>Contratação de empresa especializada em prestação de serviço de transporte com veiculos incluindo motorista e combustivel <text:s text:c="35"/>OBS.: <text:s text:c="33"/>DESMEMBRADO do <text:s text:c="63"/>PA Nº 2013-0.209.763-2 <text:s text:c="30"/>. <text:s text:c="49"/>.<text:s text:c="41"/></text:p>
          </table:table-cell>
          <table:table-cell office:value-type="date" office:date-value="2018-10-03T00:00:00" table:style-name="ce5">
            <text:p>03/10/2018</text:p>
          </table:table-cell>
          <table:table-cell office:value-type="date" office:date-value="2019-04-02T00:00:00" table:style-name="ce5">
            <text:p>02/04/2019</text:p>
          </table:table-cell>
          <table:table-cell office:value-type="currency" office:value="4470511.68" table:style-name="ce6">
            <text:p><text:s/>R$ 4.470.511,6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024.2016/0000003-4</text:p>
          </table:table-cell>
          <table:table-cell office:value-type="string" table:style-name="ce7">
            <text:p>EMPRESA BRASILEIRA DE MEDIÇÕES E OBRAS <text:s/>LTDA <text:s text:c="29"/>CNP 20.938.008/0001-00</text:p>
          </table:table-cell>
          <table:table-cell office:value-type="string" table:style-name="ce7">
            <text:p>Contratação de empresa especializada na execução de serviços de manutenção preventiva e corretiva de cabines primárias, com fornecimento de peças até o limite previsto no item 3.2.4 deste contrato ( R$200.000,00 até o limite durante o período de 01 ano). <text:s text:c="18"/>Valor mensal de R$10.140,00 e o valor total estimado de R$121.680,00.</text:p>
          </table:table-cell>
          <table:table-cell office:value-type="date" office:date-value="2018-04-07T00:00:00" table:style-name="ce5">
            <text:p>07/04/2018</text:p>
          </table:table-cell>
          <table:table-cell office:value-type="date" office:date-value="2019-04-06T00:00:00" table:style-name="ce5">
            <text:p>06/04/2019</text:p>
          </table:table-cell>
          <table:table-cell office:value-type="currency" office:value="121680" table:style-name="ce6">
            <text:p><text:s/>R$ 121.680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024.2017/0000575-5</text:p>
          </table:table-cell>
          <table:table-cell office:value-type="string" table:style-name="ce7">
            <text:p>F. GARCIA EMPREITEIRA DE OBRAS EIRELI-ME <text:s text:c="11"/>CNPJ 16.704.980/0001-43</text:p>
          </table:table-cell>
          <table:table-cell office:value-type="string" table:style-name="ce7">
            <text:p>Contratação de empresa especializada em serviços de manutenção predial das Unidades de SMADS, com fornecimento de equipamentos.</text:p>
          </table:table-cell>
          <table:table-cell office:value-type="date" office:date-value="2018-12-09T00:00:00" table:style-name="ce5">
            <text:p>09/12/2018</text:p>
          </table:table-cell>
          <table:table-cell office:value-type="date" office:date-value="2019-04-08T00:00:00" table:style-name="ce5">
            <text:p>08/04/2019</text:p>
          </table:table-cell>
          <table:table-cell office:value-type="currency" office:value="3288000" table:style-name="ce6">
            <text:p><text:s/>R$ 3.288.000,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6024.2017/0002397-4</text:p>
          </table:table-cell>
          <table:table-cell office:value-type="string" table:style-name="ce7">
            <text:p>PRIORI SERVIÇOS E SOLUÇÕES, CONTABILIDADE EIRELI-ME <text:s text:c="48"/>CNP 11.385.969/0001-44</text:p>
            <text:p/>
            <text:p/>
          </table:table-cell>
          <table:table-cell office:value-type="string" table:style-name="ce7">
            <text:p>Prestação de serviços de guarda física e digital, armazenamento, conservação, arquivamento, transporte e gerenciamento de documentos dos arquivos permanentes e ativos produzidos por SMADS - CGB, responsável pela administração dos cadastros realizados no CADUNICO, BDC e PRO-SOCIAL na cidade de São Paulo.</text:p>
          </table:table-cell>
          <table:table-cell office:value-type="date" office:date-value="2017-04-13T00:00:00" table:style-name="ce5">
            <text:p>13/04/2017</text:p>
          </table:table-cell>
          <table:table-cell office:value-type="date" office:date-value="2019-04-12T00:00:00" table:style-name="ce5">
            <text:p>12/04/2019</text:p>
          </table:table-cell>
          <table:table-cell office:value-type="currency" office:value="448999.92" table:style-name="ce6">
            <text:p><text:s/>R$ 448.999,9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024.2017/0000603-4</text:p>
          </table:table-cell>
          <table:table-cell office:value-type="string" table:style-name="ce7">
            <text:p>Empresa de Tecnologia da Informação e Comunicação do Município de São paulo - PRODAM-SP S/A <text:s text:c="6"/>CNPJ:43.076.702/0001-61</text:p>
          </table:table-cell>
          <table:table-cell office:value-type="string" table:style-name="ce7">
            <text:p>Prestação de serviços técnicos especializados de tecnologia da informação, pela PRODAM, para a 'Sustentação de TIC'' compativeis com a sua finalidade e relacionados na proposta PC-SMADS-150219-13<text:s text:c="28"/>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9-04-30T00:00:00" table:style-name="ce5">
            <text:p>30/04/2019</text:p>
          </table:table-cell>
          <table:table-cell office:value-type="currency" office:value="3963669.01" table:style-name="ce6">
            <text:p><text:s/>R$ 3.963.669,0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024.2016/0000067-0</text:p>
          </table:table-cell>
          <table:table-cell office:value-type="string" table:style-name="ce7">
            <text:p>TERACOM TELEMÁTICA S/A CNPJ 02.820.966/0001-09</text:p>
          </table:table-cell>
          <table:table-cell office:value-type="string" table:style-name="ce7">
            <text:p>Fornecimento de <text:s/>40 (quarenta) unidades de equipamentos SWITCH DE BORDA da marca DATACOM, modelo DM4100 ETH20GT + 4GC+S+L3 conf. Especificações constantes no Termo de Referência - Anexo I do Lote II com preço unitário de R$3.919,87 totalizando o valor de R$156.794,80 que já foi liquidado totalmente em 2016.</text:p>
          </table:table-cell>
          <table:table-cell office:value-type="date" office:date-value="2016-05-03T00:00:00" table:style-name="ce5">
            <text:p>03/05/2016</text:p>
          </table:table-cell>
          <table:table-cell office:value-type="date" office:date-value="2019-05-02T00:00:00" table:style-name="ce5">
            <text:p>02/05/2019</text:p>
          </table:table-cell>
          <table:table-cell office:value-type="currency" office:value="156794.79999999999" table:style-name="ce6">
            <text:p><text:s/>R$ 156.794,80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6024.2017/0000579-8<text:s text:c="11"/></text:p>
          </table:table-cell>
          <table:table-cell office:value-type="string" table:style-name="ce7">
            <text:p>G6 MULTISSERVIÇOS DE LOCAÇÃO E TRANSPORTES LTDA-EPP <text:s text:c="31"/>CNPJ 10.708.894/0001-22</text:p>
          </table:table-cell>
          <table:table-cell office:value-type="string" table:style-name="ce7">
            <text:p>Prestação de serviço de transporte não eventual com veículos, incluindo motorista, ajudante para os caminhões e combustivel a saber: <text:s text:c="30"/>a) TIPO D1 - 03 veículos tipo caminhonete c/ motorista ; <text:s text:c="22"/>b) TIPO D4 - 02 veículos tipo caminhão com motorista e 01 ajudante e <text:s text:c="26"/>c) TIPO D1 - 01 veiculo tipo caminhonete pick-up cabine dupla com motorista.. <text:s text:c="44"/>OBS.: com um limite de utilização de 252 horas/mês. O valor unitário das horas normais e extra para os ITENS: <text:s text:c="27"/>a) R$32,00 <text:s text:c="3"/>b)R$38,00 <text:s text:c="3"/>c)R$25,00</text:p>
          </table:table-cell>
          <table:table-cell office:value-type="date" office:date-value="2018-11-11T00:00:00" table:style-name="ce5">
            <text:p>11/11/2018</text:p>
          </table:table-cell>
          <table:table-cell office:value-type="date" office:date-value="2019-05-10T00:00:00" table:style-name="ce5">
            <text:p>10/05/2019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6024.2018/0000696-6</text:p>
          </table:table-cell>
          <table:table-cell office:value-type="string" table:style-name="ce7">
            <text:p>MULTI VIAS LOCAÇÕES E VIAGENS LTDA - EPP <text:s text:c="5"/>CNPJ 03.872.115/0001-64</text:p>
          </table:table-cell>
          <table:table-cell office:value-type="string" table:style-name="ce7">
            <text:p>Serviço de transporte de onibus de viagem ref.360 viagens perfazendo total de R$327.000,00 , conforme <text:s/>lote 9 - DRE Penha da ATA de Registro de Preços 07/SME/2017<text:s text:c="37"/></text:p>
          </table:table-cell>
          <table:table-cell office:value-type="date" office:date-value="2018-05-16T00:00:00" table:style-name="ce5">
            <text:p>16/05/2018</text:p>
          </table:table-cell>
          <table:table-cell office:value-type="date" office:date-value="2019-05-15T00:00:00" table:style-name="ce5">
            <text:p>15/05/2019</text:p>
          </table:table-cell>
          <table:table-cell office:value-type="currency" office:value="327000" table:style-name="ce6">
            <text:p><text:s/>R$ 327.000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024.2017/0000596-8</text:p>
          </table:table-cell>
          <table:table-cell office:value-type="string" table:style-name="ce7">
            <text:p>NOGUEIRA E NOGUEIRA JUNIOR LTDA. <text:s text:c="18"/>CNPJ 03.067.942/0001-85 <text:s text:c="13"/>(Nome fantasia: VIA BRASIL) <text:s text:c="9"/>(CAPE)</text:p>
          </table:table-cell>
          <table:table-cell office:value-type="string" table:style-name="ce7">
            <text:p>Objeto é a contratação de serviço de transporte não eventual com veiculos, incluido motorista e combustivel. <text:s text:c="16"/>(KOMBIS)</text:p>
          </table:table-cell>
          <table:table-cell office:value-type="date" office:date-value="2018-12-04T00:00:00" table:style-name="ce5">
            <text:p>04/12/2018</text:p>
          </table:table-cell>
          <table:table-cell office:value-type="date" office:date-value="2019-06-03T00:00:00" table:style-name="ce5">
            <text:p>03/06/2019</text:p>
          </table:table-cell>
          <table:table-cell office:value-type="currency" office:value="27484588.800000001" table:style-name="ce6">
            <text:p><text:s/>R$ 27.484.588,8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024.2017/0001071-6<text:s text:c="38"/></text:p>
          </table:table-cell>
          <table:table-cell office:value-type="string" table:style-name="ce7">
            <text:p>AMAZONAS COMÉRCIO DE ADESIVOS E BRINDES LTDA-ME <text:s text:c="34"/>CNPJ 11.383.230/0001-01</text:p>
          </table:table-cell>
          <table:table-cell office:value-type="string" table:style-name="ce7">
            <text:p>Fornecimento <text:s/>de 1.100 unidades de cartão de identificação (crachá) sendo 500 em julho, 200 em agosto e 100 em cada mês de setembro a dezembro/18 e o valor total é R$2.145,00 com preço unitário de <text:s/>R$1,95.<text:s text:c="3"/>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6-30T00:00:00" table:style-name="ce5">
            <text:p>30/06/2019</text:p>
          </table:table-cell>
          <table:table-cell office:value-type="currency" office:value="2145" table:style-name="ce6">
            <text:p><text:s/>R$ 2.145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024.2016/0000203-7</text:p>
          </table:table-cell>
          <table:table-cell office:value-type="string" table:style-name="ce7">
            <text:p>EMPRESA BRASILEIRA DE CORREIOS E TELÉGRAFOS - ECT <text:s text:c="5"/>CNPJ 34.028.316/0031-29</text:p>
          </table:table-cell>
          <table:table-cell office:value-type="string" table:style-name="ce7">
            <text:p>Prestação de serviços e venda de produtos para CGB, com valor total estimado de R$896.994,00</text:p>
          </table:table-cell>
          <table:table-cell office:value-type="date" office:date-value="2018-07-27T00:00:00" table:style-name="ce5">
            <text:p>27/07/2018</text:p>
          </table:table-cell>
          <table:table-cell office:value-type="date" office:date-value="2019-07-26T00:00:00" table:style-name="ce5">
            <text:p>26/07/2019</text:p>
          </table:table-cell>
          <table:table-cell office:value-type="currency" office:value="896994" table:style-name="ce6">
            <text:p><text:s/>R$ 896.994,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024.2017/0000601-8</text:p>
          </table:table-cell>
          <table:table-cell office:value-type="string" table:style-name="ce7">
            <text:p>Empresa de Tecnologia da Informação e Comunicação do Município de São paulo - PRODAM-SP S/A <text:s text:c="6"/>CNPJ:43.076.702/0001-61</text:p>
          </table:table-cell>
          <table:table-cell office:value-type="string" table:style-name="ce7">
            <text:p>Prestação de serviços técnicos especializados de tecnologia da informação, pela PRODAM, para o 'ACESSO A REDE CORPORATIVA PMSP'' compativeis com a sua finalidade e relacionados na proposta PC-SMADS-150116-4 ref. 94 links de acesso a internet e Rede Corporativa da PMSP <text:s text:c="13"/>(LINKS)</text:p>
          </table:table-cell>
          <table:table-cell office:value-type="date" office:date-value="2018-07-31T00:00:00" table:style-name="ce5">
            <text:p>31/07/2018</text:p>
          </table:table-cell>
          <table:table-cell office:value-type="date" office:date-value="2019-07-30T00:00:00" table:style-name="ce5">
            <text:p>30/07/2019</text:p>
          </table:table-cell>
          <table:table-cell office:value-type="currency" office:value="1821005.52" table:style-name="ce6">
            <text:p><text:s/>R$ 1.821.005,52<text:s/>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6024.2016/0000244-4</text:p>
          </table:table-cell>
          <table:table-cell office:value-type="string" table:style-name="ce7">
            <text:p>CIEE - CENTRO DE INTEGRAÇÃO EMPRESA ESCOLA <text:s text:c="25"/>CNPJ 61.600.839/0001-55</text:p>
          </table:table-cell>
          <table:table-cell office:value-type="string" table:style-name="ce7">
            <text:p>Prestação de seviços por instituição especializada em administração de programa <text:s/>de estágio. A quantidade de estagiários será de 206 (duzentos e seis) e o valor mensal estimado é de R$173.367,54, perfazendo o valor total de R$2.080.707,12 <text:s text:c="4"/>Prorrogação por 12 meses a partir de 01/08/17 com dispendio mensal estimado de R$173.392,26 e totalizando R$2.080.707,12 e mudança do indice de reajuste para CMN e mudança dos fiscais <text:s text:c="2"/>conf. TA Nº 42/SMADS/17 <text:s text:c="28"/>Prorrogação por 12 meses a partir de 01/08/18 com dispendio mensal estimado de R$180.839,16 e totalizando R$2.170.069,92 <text:s text:c="2"/>conf. AUTORIZAÇÃO publicada no DOC de 02.08.18 e Termo de Aditamento nº 29/SMADS/2018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9-07-31T00:00:00" table:style-name="ce5">
            <text:p>31/07/2019</text:p>
          </table:table-cell>
          <table:table-cell office:value-type="currency" office:value="2080707.12" table:style-name="ce6">
            <text:p><text:s/>R$ 2.080.707,1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024.2018/0002020-9</text:p>
          </table:table-cell>
          <table:table-cell office:value-type="string" table:style-name="ce7">
            <text:p>AMAD - COMÉRCIO E TRANSPORTE DE GÁS LTDA-EPP <text:s text:c="39"/>CNPJ 67.795.682/0001-47</text:p>
          </table:table-cell>
          <table:table-cell office:value-type="string" table:style-name="ce7">
            <text:p>Fornecimento de 360 unidades de <text:s/>gás liquefeito de petróleo G.L.P. 13 kg (P-13) sendo estimada 30 unidades por mês.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9-07-31T00:00:00" table:style-name="ce5">
            <text:p>31/07/2019</text:p>
          </table:table-cell>
          <table:table-cell office:value-type="currency" office:value="28756.799999999999" table:style-name="ce6">
            <text:p><text:s/>R$ 28.756,8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024.2018/0005734-0</text:p>
          </table:table-cell>
          <table:table-cell office:value-type="string" table:style-name="ce7">
            <text:p>METALMÓDULOS IND. DE MÓDULOS METÁLICOS HABITACIONAIS EIRELI - EPP <text:s text:c="33"/>CNP Nº 04.993.281/0001-81</text:p>
          </table:table-cell>
          <table:table-cell office:value-type="string" table:style-name="ce7">
            <text:p>Prestação de serviços de locação mensal de containers habitáveis, compreendendo também os respectivos serviços de transporte, montagem, instalação, manutenção preventiva e corretiva e desinstalação, destinada aos serviços de acolhimento para pessoas em situação de rua.</text:p>
          </table:table-cell>
          <table:table-cell office:value-type="date" office:date-value="2018-08-02T00:00:00" table:style-name="ce5">
            <text:p>02/08/2018</text:p>
          </table:table-cell>
          <table:table-cell office:value-type="date" office:date-value="2019-08-01T00:00:00" table:style-name="ce5">
            <text:p>01/08/2019</text:p>
          </table:table-cell>
          <table:table-cell office:value-type="currency" office:value="1352100" table:style-name="ce6">
            <text:p><text:s/>R$ 1.352.100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024.2017/0000605-0</text:p>
          </table:table-cell>
          <table:table-cell office:value-type="string" table:style-name="ce7">
            <text:p>TELEFONICA BRASIL S/A <text:s text:c="10"/>(VIVO) <text:s text:c="26"/>CNP 02.588.157/0001-62</text:p>
          </table:table-cell>
          <table:table-cell office:value-type="string" table:style-name="ce7">
            <text:p>Prestação de serviços de telefonia móvel pessoal (voz e dados), com a disponibilização de terminais móveis em regime de comodato (Celular, smartphone, modem e sim cards.</text:p>
          </table:table-cell>
          <table:table-cell office:value-type="date" office:date-value="2018-08-04T00:00:00" table:style-name="ce5">
            <text:p>04/08/2018</text:p>
          </table:table-cell>
          <table:table-cell office:value-type="date" office:date-value="2019-08-03T00:00:00" table:style-name="ce5">
            <text:p>03/08/2019</text:p>
          </table:table-cell>
          <table:table-cell office:value-type="currency" office:value="105172.1" table:style-name="ce6">
            <text:p><text:s/>R$ 105.172,10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6024.2016/0000117-0</text:p>
          </table:table-cell>
          <table:table-cell office:value-type="string" table:style-name="ce7">
            <text:p>WEBER CONSULTORIA E ENGENHARIA AMBIENTAL LTDA-EPP <text:s text:c="4"/>CNPJ 06.273.115/0001-36</text:p>
          </table:table-cell>
          <table:table-cell office:value-type="string" table:style-name="ce7">
            <text:p>Execução de serviços gerais de investigação ambietal, com fornecimento de materiais de primeira linha e mão de obra especializada, conf. decisão alcançada e homologada, do PA nº2014-0.284.848-6 e em atendimento a concorrência nº 004/14 e a ATA de RP nº 005/COHAB-SP/2015, para a prestação do SERVIÇO DE MONITORAMENTO DIÁRIO DE GASES, previsto no item 1.51 do Anexo I da referida ATA, que passam a fazer parte integrante deste, independentemente de transcrição.</text:p>
          </table:table-cell>
          <table:table-cell office:value-type="date" office:date-value="2018-10-05T00:00:00" table:style-name="ce5">
            <text:p>05/10/2018</text:p>
          </table:table-cell>
          <table:table-cell office:value-type="date" office:date-value="2019-08-04T00:00:00" table:style-name="ce5">
            <text:p>04/08/2019</text:p>
          </table:table-cell>
          <table:table-cell office:value-type="currency" office:value="386140.8" table:style-name="ce6">
            <text:p><text:s/>R$ 386.140,8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024.2017/0000630-1</text:p>
          </table:table-cell>
          <table:table-cell office:value-type="string" table:style-name="ce7">
            <text:p>EMPRESA BRASILERIA DE TELECOMUNICAÇÕES S/A - EMBRATEL <text:s text:c="60"/>PASSOU PARA: <text:s text:c="48"/>CLARO S/A <text:s text:c="19"/>- CNPJ Nº 40.432.544/0001-47</text:p>
          </table:table-cell>
          <table:table-cell office:value-type="string" table:style-name="ce7">
            <text:p>Prestação de serviço telefonico fixo comutado - STFC, através de entrocamentos digitais (E1) com serviço de discagem direta a ramal - DDR, destinado ao tráfego de chamadas locais e de longa distância (nacionais e internacionais)</text:p>
          </table:table-cell>
          <table:table-cell office:value-type="date" office:date-value="2018-08-07T00:00:00" table:style-name="ce5">
            <text:p>07/08/2018</text:p>
          </table:table-cell>
          <table:table-cell office:value-type="date" office:date-value="2019-08-06T00:00:00" table:style-name="ce5">
            <text:p>06/08/2019</text:p>
          </table:table-cell>
          <table:table-cell office:value-type="currency" office:value="3258207.2" table:style-name="ce6">
            <text:p><text:s/>R$ 3.258.207,2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024.2018/0006546-6</text:p>
          </table:table-cell>
          <table:table-cell office:value-type="string" table:style-name="ce7">
            <text:p>DRISERV EMPRESA DE MINERAÇÃO E FONTES DE AGUA MINERAL LTDA - EPP <text:s text:c="19"/>CNP 62.250.675/0001-46</text:p>
          </table:table-cell>
          <table:table-cell office:value-type="string" table:style-name="ce7">
            <text:p>Fornecimento de até 36.000 garrafões de água mineral de 20 litros com previsão de entrega parcelada de até 3.000 garrafões por mês</text:p>
          </table:table-cell>
          <table:table-cell office:value-type="date" office:date-value="2018-09-03T00:00:00" table:style-name="ce5">
            <text:p>03/09/2018</text:p>
          </table:table-cell>
          <table:table-cell office:value-type="date" office:date-value="2019-09-02T00:00:00" table:style-name="ce5">
            <text:p>02/09/2019</text:p>
          </table:table-cell>
          <table:table-cell office:value-type="currency" office:value="122400" table:style-name="ce6">
            <text:p><text:s/>R$ 122.400,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024.2017/0002273-0</text:p>
          </table:table-cell>
          <table:table-cell office:value-type="string" table:style-name="ce7">
            <text:p>F.G.R. SILVA BUFFET E EVENTOS LTDA <text:s text:c="11"/>CNP 09.621.493/0001-51</text:p>
          </table:table-cell>
          <table:table-cell office:value-type="string" table:style-name="ce7">
            <text:p>Preparação e <text:s/>fornecimento e a distribuição pela contratada de: <text:s text:c="9"/>ITEM 1 - <text:s/>58.200 Refeições transportadas (MARMITEX) de Março a Junho na quantidade de 14.550 por mês. ITEM 2 - <text:s text:c="2"/>205.020 Kits Café da Manhã <text:s text:c="30"/>ITEM 3 - <text:s text:c="2"/>201.850 Kits lanche .</text:p>
          </table:table-cell>
          <table:table-cell office:value-type="date" office:date-value="2018-10-23T00:00:00" table:style-name="ce5">
            <text:p>23/10/2018</text:p>
          </table:table-cell>
          <table:table-cell office:value-type="date" office:date-value="2019-10-22T00:00:00" table:style-name="ce5">
            <text:p>22/10/2019</text:p>
          </table:table-cell>
          <table:table-cell office:value-type="currency" office:value="7835897" table:style-name="ce6">
            <text:p><text:s/>R$ 7.835.897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024.2017/0000589-5</text:p>
          </table:table-cell>
          <table:table-cell office:value-type="string" table:style-name="ce7">
            <text:p>E A P PINGO REFRIGERAÇÃO - ME <text:s text:c="6"/>CNPJ 14.849.140/0001-43</text:p>
          </table:table-cell>
          <table:table-cell office:value-type="string" table:style-name="ce7">
            <text:p>Prestação de serviços de manutenção preventiva, corretiva e assistência técnica, nos equipamentos de ar condicionado instalados no edificio da SMADS e unidades</text:p>
          </table:table-cell>
          <table:table-cell office:value-type="date" office:date-value="2018-10-27T00:00:00" table:style-name="ce5">
            <text:p>27/10/2018</text:p>
          </table:table-cell>
          <table:table-cell office:value-type="date" office:date-value="2019-10-26T00:00:00" table:style-name="ce5">
            <text:p>26/10/2019</text:p>
          </table:table-cell>
          <table:table-cell office:value-type="currency" office:value="57799.92" table:style-name="ce6">
            <text:p><text:s/>R$ 57.799,92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6024.2017/0002247-1</text:p>
          </table:table-cell>
          <table:table-cell office:value-type="string" table:style-name="ce7">
            <text:p>99 TECNOLOGIA LTDA <text:s text:c="10"/>CNPJ 18.033.552/0001-61<text:s text:c="13"/></text:p>
          </table:table-cell>
          <table:table-cell office:value-type="string" table:style-name="ce7">
            <text:p>Contratação de empresa ou cooperativa especializada na intermediação ou agenciamento de serviços de transporte individual remunerado de passageiros via aplicativo customizável web e mobile com apoio operacional e tratamento de dados, provedores de serviços de aplicação e serviços de hospedagem da internet, provedores de conteúdo e outros serviços de informação na internet.</text:p>
          </table:table-cell>
          <table:table-cell office:value-type="date" office:date-value="2018-10-29T00:00:00" table:style-name="ce5">
            <text:p>29/10/2018</text:p>
          </table:table-cell>
          <table:table-cell office:value-type="date" office:date-value="2019-10-28T00:00:00" table:style-name="ce5">
            <text:p>28/10/2019</text:p>
          </table:table-cell>
          <table:table-cell office:value-type="currency" office:value="505008" table:style-name="ce6">
            <text:p><text:s/>R$ 505.008,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024.2017/0002603-5</text:p>
          </table:table-cell>
          <table:table-cell office:value-type="string" table:style-name="ce7">
            <text:p>SEAL SEGURANÇA ALTERNATIVA EIRELI <text:s text:c="3"/>CNPJ 03.949.685/0001-05 <text:s text:c="2"/>LOTE 2</text:p>
          </table:table-cell>
          <table:table-cell office:value-type="string" table:style-name="ce7">
            <text:p>Prestação de serviços de vigilancia/segurança patrimonial desarmada com 43 postos de 2ª a domingo diurno com valor do posto de R$6.271,51, 48 postos noturno com valor do posto de R$6.905,45 e 04 postos diurno de 2ª a 6ª feiras com valor do posto de R$3.261,12 <text:s/>com valor mensal estimado de R$614.181,01 e valor total estimado de R$7.370.172,12</text:p>
          </table:table-cell>
          <table:table-cell office:value-type="date" office:date-value="2018-11-07T00:00:00" table:style-name="ce5">
            <text:p>07/11/2018</text:p>
          </table:table-cell>
          <table:table-cell office:value-type="date" office:date-value="2019-11-06T00:00:00" table:style-name="ce5">
            <text:p>06/11/2019</text:p>
          </table:table-cell>
          <table:table-cell office:value-type="currency" office:value="7370172.1200000001" table:style-name="ce6">
            <text:p><text:s/>R$ 7.370.172,1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024.2017/0002604-3</text:p>
          </table:table-cell>
          <table:table-cell office:value-type="string" table:style-name="ce7">
            <text:p>SEAL SEGURANÇA ALTERNATIVA EIRELI <text:s text:c="3"/>CNPJ 03.949.685/0001-05 <text:s text:c="2"/>LOTE 3</text:p>
          </table:table-cell>
          <table:table-cell office:value-type="string" table:style-name="ce7">
            <text:p>Prestação de serviços de vigilancia/segurança patrimonial desarmada com 30 postos de 2ª a domingo diurno com valor do posto de R$6.455,53, 30 postos noturno com valor do posto de R$7.108,07 e 02 postos diurno de 2ª a 6ª feiras com valor do posto de R$3.346,02 <text:s/>com valor mensal estimado de R$413.600,04 e valor total estimado de R$4.963.200,48</text:p>
          </table:table-cell>
          <table:table-cell office:value-type="date" office:date-value="2018-11-07T00:00:00" table:style-name="ce5">
            <text:p>07/11/2018</text:p>
          </table:table-cell>
          <table:table-cell office:value-type="date" office:date-value="2019-11-06T00:00:00" table:style-name="ce5">
            <text:p>06/11/2019</text:p>
          </table:table-cell>
          <table:table-cell office:value-type="currency" office:value="4963200.4800000004" table:style-name="ce6">
            <text:p><text:s/>R$ 4.963.200,4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024.2017/0002602-7</text:p>
          </table:table-cell>
          <table:table-cell office:value-type="string" table:style-name="ce7">
            <text:p>CENTURION SEGURANÇA E VIGILANCIA LTDA <text:s text:c="10"/>CNPJ 67.668.194/0001-79 <text:s text:c="5"/>LOTE 1</text:p>
          </table:table-cell>
          <table:table-cell office:value-type="string" table:style-name="ce7">
            <text:p>Prestação de serviços de vigilancia/segurança patrimonial desarmada com 95 postos de 2ª a domingo diurno com valor do posto de R$6.828,13, 99 postos noturno com valor do posto de R$7.922,67 e 05 postos diurno de 2ª a 6ª feiras com valor do posto de R$3.491,60 <text:s/>com valor mensal estimado de R$1.450.474,68 e valor total estimado de R17.405.696,16</text:p>
          </table:table-cell>
          <table:table-cell office:value-type="date" office:date-value="2018-11-09T00:00:00" table:style-name="ce5">
            <text:p>09/11/2018</text:p>
          </table:table-cell>
          <table:table-cell office:value-type="date" office:date-value="2019-11-08T00:00:00" table:style-name="ce5">
            <text:p>08/11/2019</text:p>
          </table:table-cell>
          <table:table-cell office:value-type="currency" office:value="1745696.16" table:style-name="ce6">
            <text:p><text:s/>R$ 1.745.696,1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024.2018/0007768-5</text:p>
          </table:table-cell>
          <table:table-cell office:value-type="string" table:style-name="ce7">
            <text:p>MAUBER COMERCIAL EIRELI - EPP <text:s text:c="38"/>CNPJ 07.270.545/0001-67<text:s text:c="9"/></text:p>
          </table:table-cell>
          <table:table-cell office:value-type="string" table:style-name="ce7">
            <text:p>Fornecimento de 12.500 unidades de capa para colchão em courvim no valor unitario de R$31,50 perfazendo o total de R$393.750,00</text:p>
          </table:table-cell>
          <table:table-cell office:value-type="date" office:date-value="2018-11-14T00:00:00" table:style-name="ce5">
            <text:p>14/11/2018</text:p>
          </table:table-cell>
          <table:table-cell office:value-type="date" office:date-value="2019-11-13T00:00:00" table:style-name="ce5">
            <text:p>13/11/2019</text:p>
          </table:table-cell>
          <table:table-cell office:value-type="currency" office:value="393750" table:style-name="ce6">
            <text:p><text:s/>R$ 393.750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024.2017-0000992-0</text:p>
          </table:table-cell>
          <table:table-cell office:value-type="string" table:style-name="ce7">
            <text:p>NEC LATIN AMERICA S/A <text:s text:c="9"/>CNPJ 49.074.412/0001-65</text:p>
          </table:table-cell>
          <table:table-cell office:value-type="string" table:style-name="ce7">
            <text:p>Locação de sistema de PABX com DDR, com serviço de instalação, gerenciamento e manutenção, entre unidades da Prefeitura do Munic. De São Paulo e a rede publica, atendendo as normas da ANATEL/UIT-T</text:p>
          </table:table-cell>
          <table:table-cell office:value-type="date" office:date-value="2018-11-26T00:00:00" table:style-name="ce5">
            <text:p>26/11/2018</text:p>
          </table:table-cell>
          <table:table-cell office:value-type="date" office:date-value="2019-11-25T00:00:00" table:style-name="ce5">
            <text:p>25/11/2019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6024.2017/0002416-4<text:s text:c="15"/></text:p>
          </table:table-cell>
          <table:table-cell office:value-type="string" table:style-name="ce7">
            <text:p>BANCO DO BRASILl S/A <text:s text:c="25"/>CNPJ 00.000.000/0001-91</text:p>
          </table:table-cell>
          <table:table-cell office:value-type="string" table:style-name="ce7">
            <text:p>Prestaçãoi de serviços de pagamento de benefícios do Programa de Garantia de Renda Mínima Municipal (PGRMM), aos beneficiários de cartão magnético.</text:p>
          </table:table-cell>
          <table:table-cell office:value-type="date" office:date-value="2018-12-03T00:00:00" table:style-name="ce5">
            <text:p>03/12/2018</text:p>
          </table:table-cell>
          <table:table-cell office:value-type="date" office:date-value="2019-12-02T00:00:00" table:style-name="ce5">
            <text:p>02/12/2019</text:p>
          </table:table-cell>
          <table:table-cell office:value-type="currency" office:value="2101286" table:style-name="ce6">
            <text:p><text:s/>R$ 2.101.286,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">
            <text:p>6024.2016/0000122-7</text:p>
          </table:table-cell>
          <table:table-cell office:value-type="string" table:style-name="ce7">
            <text:p>RV MANUTENÇÃO DE ELEVADORES LTDA - EPP <text:s text:c="27"/>CNPJ 16.433.749/0001-62<text:s text:c="567"/></text:p>
          </table:table-cell>
          <table:table-cell office:value-type="string" table:style-name="ce7">
            <text:p>Prestação de serviços continuados de manutenção preventiva, preditiva e corretiva em elevadores de marcas variadas, com fornecimento de mão de obra, ferramentas, equipamentos, materiais de consumo e peças, até o limite previsto no item 10.2.4 do Termo de Referência (TR) e 6.2.4 do Contrato que será de R$100.000,00 pelo período de 01 ano. <text:s text:c="3"/>O VALOR MENSAL É DE R$7.489,00 SENDOO O VALOR TOTAL ESTIMADO DE R$89.868,00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9-12-11T00:00:00" table:style-name="ce5">
            <text:p>11/12/2019</text:p>
          </table:table-cell>
          <table:table-cell office:value-type="currency" office:value="89868" table:style-name="ce6">
            <text:p><text:s/>R$ 89.868,00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6024.2016/0000353-0</text:p>
          </table:table-cell>
          <table:table-cell office:value-type="string" table:style-name="ce7">
            <text:p>SEG PARK ESTACIONAMENTO LTD - ME <text:s text:c="9"/>CNPJ 07.016.583/0001-98</text:p>
          </table:table-cell>
          <table:table-cell office:value-type="string" table:style-name="ce7">
            <text:p>Locação de 30 vagas de estacionamento destinados aos veículos utilizados pela SMADS, da Prefeitura do Munic. De S. P., durante a execução de suas atribuições, no estacionamento localizado na Rua Libero Badró, 628 - Centro - SP. <text:s text:c="25"/>O valor unitário é de R$290,00 e o valor mensal é de R$8.700,00, totalizando o valor de R$104.400,00</text:p>
          </table:table-cell>
          <table:table-cell office:value-type="date" office:date-value="2018-12-13T00:00:00" table:style-name="ce5">
            <text:p>13/12/2018</text:p>
          </table:table-cell>
          <table:table-cell office:value-type="date" office:date-value="2019-12-12T00:00:00" table:style-name="ce5">
            <text:p>12/12/2019</text:p>
          </table:table-cell>
          <table:table-cell office:value-type="currency" office:value="104400" table:style-name="ce6">
            <text:p><text:s/>R$ 104.400,00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6024.2016/0000302-5</text:p>
          </table:table-cell>
          <table:table-cell office:value-type="string" table:style-name="ce7">
            <text:p>Empresa de Tecnologia da Informação e Comunicação do Município de São paulo - PRODAM-SP S/A <text:s text:c="6"/>CNPJ:43.076.702/0001-61</text:p>
          </table:table-cell>
          <table:table-cell office:value-type="string" table:style-name="ce7">
            <text:p>Prestação de serviços técnicos especializados de tecnologia da informação, pela PRODAM, para a 'Sustentação da Infraestrutura de Data Center" compativeis com a sua finalidade e relacionados na proposta PC-SMADS-160815-153<text:s text:c="28"/></text:p>
          </table:table-cell>
          <table:table-cell office:value-type="date" office:date-value="2018-12-14T00:00:00" table:style-name="ce5">
            <text:p>14/12/2018</text:p>
          </table:table-cell>
          <table:table-cell office:value-type="date" office:date-value="2019-12-13T00:00:00" table:style-name="ce5">
            <text:p>13/12/2019</text:p>
          </table:table-cell>
          <table:table-cell office:value-type="currency" office:value="3275821.1" table:style-name="ce6">
            <text:p><text:s/>R$ 3.275.821,10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6024.2017/0000865-7</text:p>
          </table:table-cell>
          <table:table-cell office:value-type="string" table:style-name="ce7">
            <text:p>LPM TELEINFORMÁTICA LTDA <text:s text:c="27"/>CNPJ 03.756.801/0001-70</text:p>
          </table:table-cell>
          <table:table-cell office:value-type="string" table:style-name="ce7">
            <text:p>Prestação de serviços de INFRAESTRUTURA com manutenção corretiva, manutenção preventiva, instalações, desinstalações, remanejamento e execução de projetos em redes de telefonia, lógica e elétrica por demanda. <text:s text:c="12"/>(DESKTOPS)</text:p>
          </table:table-cell>
          <table:table-cell office:value-type="date" office:date-value="2018-12-14T00:00:00" table:style-name="ce5">
            <text:p>14/12/2018</text:p>
          </table:table-cell>
          <table:table-cell office:value-type="date" office:date-value="2019-12-13T00:00:00" table:style-name="ce5">
            <text:p>13/12/2019</text:p>
          </table:table-cell>
          <table:table-cell office:value-type="currency" office:value="353613.1" table:style-name="ce6">
            <text:p><text:s/>R$ 353.613,10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4">
            <text:p>6024.2017/0000637-9</text:p>
          </table:table-cell>
          <table:table-cell office:value-type="string" table:style-name="ce7">
            <text:p>COBRA SAÚDE AMBIENTAL LTDA-ME <text:s text:c="8"/>CNPJ 12.065.400/0001-64</text:p>
          </table:table-cell>
          <table:table-cell office:value-type="string" table:style-name="ce7">
            <text:p>Contratação de serviços continuados de controle sanitário integrado no combate a pragas urbanas, englobando descupinização, desinsetização e desratização em todas as áreas internas e externas das unidades administrativas e da rede socioassistencial vinculadas à SMADS abaixo descritas: LOTE 01 (zona leste) - R$23.032,20, LOTE 02 (zona oeste, sul e centro) - <text:s/>R$23.296,56 e LOTE 03 (zona norte) - <text:s/>R$29.705,49 perfazendo o valor total ANUAL de R$76.034,25 e para os 02 anos de contrato o valor global total é de R$152.068,50</text:p>
          </table:table-cell>
          <table:table-cell office:value-type="date" office:date-value="2018-08-11T00:00:00" table:style-name="ce5">
            <text:p>11/08/2018</text:p>
          </table:table-cell>
          <table:table-cell office:value-type="date" office:date-value="2020-08-10T00:00:00" table:style-name="ce5">
            <text:p>10/08/2020</text:p>
          </table:table-cell>
          <table:table-cell office:value-type="currency" office:value="152068.5" table:style-name="ce6">
            <text:p><text:s/>R$ 152.068,50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6024.2017/0002936-0<text:s text:c="25"/></text:p>
          </table:table-cell>
          <table:table-cell office:value-type="string" table:style-name="ce7">
            <text:p>TELEFONICA BRASIL S/A <text:s text:c="10"/>(VIVO) <text:s text:c="26"/>CNP 02.588.157/0001-62</text:p>
          </table:table-cell>
          <table:table-cell office:value-type="string" table:style-name="ce7">
            <text:p>Prestação de serviços de REDE IP MULTISSERVIÇOS, através da disponibilização de 101 links de comunicação MPLS, sendo 91 para atendimento nas atuais unidades da SMADS e 10 para possivel demanda de crescimento e mudanças de unidades.</text:p>
          </table:table-cell>
          <table:table-cell office:value-type="string" table:style-name="ce5">
            <text:p>08/12/2017 <text:s text:c="18"/>CONFIRMAR INICIO DO CONTRATO OU SEJA DA ASSINATURA OU DA INSTALAÇÃO DO 1º LINK CONF. CLÁUSULA 6.1.</text:p>
          </table:table-cell>
          <table:table-cell office:value-type="date" office:date-value="2020-12-07T00:00:00" table:style-name="ce5">
            <text:p>07/12/2020</text:p>
          </table:table-cell>
          <table:table-cell office:value-type="currency" office:value="2050794.84" table:style-name="ce6">
            <text:p><text:s/>R$ 2.050.794,8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">
            <text:p>6024.2017/0002930-1</text:p>
          </table:table-cell>
          <table:table-cell office:value-type="string" table:style-name="ce7">
            <text:p>FUNDAÇÃO PARA O DESENVOLVIENTO DAS ARTES E DA COMUNICAÇÃO - FUNDAC <text:s text:c="26"/>CNP 03.349.489/0001-08</text:p>
          </table:table-cell>
          <table:table-cell office:value-type="string" table:style-name="ce7">
            <text:p>Contratação de empresa para realizar ações cadastrais (no CADÚnico, BDC ou qualquer outro banco de dados ou sistema que venha a ser disponibilizado pela Secretaria Municipal de Assistência e Desenvolvimento Social - SMADS), das famílias na cidade de São Paulo</text:p>
          </table:table-cell>
          <table:table-cell office:value-type="date" office:date-value="2019-01-10T00:00:00" table:style-name="ce5">
            <text:p>10/01/2019</text:p>
          </table:table-cell>
          <table:table-cell office:value-type="date" office:date-value="2021-01-10T00:00:00" table:style-name="ce5">
            <text:p>10/01/2021</text:p>
          </table:table-cell>
          <table:table-cell office:value-type="currency" office:value="21000000" table:style-name="ce6">
            <text:p><text:s/>R$ 21.000.000,00<text:s/></text:p>
          </table:table-cell>
          <table:table-cell office:value-type="string" table:style-name="ce7">
            <text:p>TERMO DE ADITAMENTO Nº 80/SMADS/2019</text:p>
            <text:p>TERMO DE ADITAMENTO Nº 30/SMADS/2020</text:p>
            <text:p>TERMO DE ADITAMENTO Nº 05/SMADS/2022</text:p>
            <text:p>TERMO DE ADITAMENTO Nº 06/SMADS/2022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  <table:database-ranges>
        <table:database-range table:target-range-address="Planilha1.A1:Planilha1.G56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TIC</meta:initial-creator>
    <dc:creator>CTIC</dc:creator>
    <meta:creation-date>2021-07-06T23:53:32Z</meta:creation-date>
    <dc:date>2023-03-30T21:23:22Z</dc:date>
  </office:meta>
</office:document-meta>
</file>