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7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7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7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7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7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7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656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37.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204pt" style:use-optimal-row-height="true" fo:break-before="auto"/>
    </style:style>
    <style:style style:name="ro17" style:family="table-row">
      <style:table-row-properties style:row-height="191.25pt" style:use-optimal-row-height="tru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25"/>
        <table:table-column table:style-name="co17" table:number-columns-repeated="16368" table:default-cell-style-name="ce7"/>
        <table:table-row table:style-name="ro1">
          <table:table-cell office:value-type="string" table:style-name="ce2">
            <text:p>Edital</text:p>
          </table:table-cell>
          <table:table-cell office:value-type="string" table:style-name="ce3">
            <text:p>Nº Processo</text:p>
          </table:table-cell>
          <table:table-cell office:value-type="string" table:style-name="ce3">
            <text:p>SAS</text:p>
          </table:table-cell>
          <table:table-cell office:value-type="string" table:style-name="ce3">
            <text:p>TC</text:p>
          </table:table-cell>
          <table:table-cell office:value-type="string" table:style-name="ce3">
            <text:p>OSC</text:p>
          </table:table-cell>
          <table:table-cell office:value-type="string" table:style-name="ce3">
            <text:p>CNPJ</text:p>
          </table:table-cell>
          <table:table-cell office:value-type="string" table:style-name="ce4">
            <text:p>Presidente</text:p>
          </table:table-cell>
          <table:table-cell office:value-type="string" table:style-name="ce3">
            <text:p>Tipo de Serviç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Vagas</text:p>
          </table:table-cell>
          <table:table-cell office:value-type="string" table:style-name="ce3">
            <text:p>Nome Fantasia</text:p>
          </table:table-cell>
          <table:table-cell office:value-type="string" table:style-name="ce5">
            <text:p>Início da Vigência</text:p>
          </table:table-cell>
          <table:table-cell office:value-type="string" table:style-name="ce5">
            <text:p>Término da Vigência</text:p>
          </table:table-cell>
          <table:table-cell office:value-type="string" table:style-name="ce5">
            <text:p>Data Assinatura</text:p>
          </table:table-cell>
          <table:table-cell office:value-type="string" table:style-name="ce3">
            <text:p>Dotação</text:p>
          </table:table-cell>
          <table:table-cell office:value-type="string" table:style-name="ce6">
            <text:p>Repasse Mensal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/2017 doc 21/12/2017</text:p>
          </table:table-cell>
          <table:table-cell office:value-type="string" table:style-name="ce9">
            <text:p>6024.2017.0003106-3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53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82" table:style-name="ce10">
            <text:p>282</text:p>
          </table:table-cell>
          <table:table-cell office:value-type="string" table:style-name="ce11">
            <text:p>PORTAL DO FUTURO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11669.06" table:style-name="ce13">
            <text:p><text:s/>R$ 211.669,06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0/2015 doc 13/05/2015</text:p>
          </table:table-cell>
          <table:table-cell office:value-type="string" table:style-name="ce9">
            <text:p>6024.2018.0011222-7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62/SMADS/2015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CTA - CENTRO TEMPORÁRIO DE ATENDIMENTO – CTA VILA MARIANA</text:p>
          </table:table-cell>
          <table:table-cell office:value-type="date" office:date-value="2015-07-23T00:00:00" table:style-name="ce12">
            <text:p>23/07/2015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15-07-23T00:00:00" table:style-name="ce12">
            <text:p>23/07/2015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69314.78" table:style-name="ce13">
            <text:p><text:s/>R$ 169.314,7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8/2014 DOC 19/09/2014</text:p>
          </table:table-cell>
          <table:table-cell office:value-type="string" table:style-name="ce9">
            <text:p>6024.2018.0008507-6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22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ADULT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SA 1 - REPÚBLICA PARA MULHERES EM SITUAÇÃO DE RUA (20 vagas); CASA 2 - REPÚBICA PARA HOMENS EM SITUAÇÃO DE RUA (20 vagas) e CASA 3 - REPÚBLICA PARA HOMENS EM SITUAÇÃO DE RUA II (20 vagas)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18.3.3.50.39.00.0X - República Para Adultos</text:p>
          </table:table-cell>
          <table:table-cell office:value-type="currency" office:value="30631.75" table:style-name="ce13">
            <text:p><text:s/>R$ 30.631,7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50/2015 DOC 01/09/2015</text:p>
          </table:table-cell>
          <table:table-cell office:value-type="string" table:style-name="ce9">
            <text:p>6024.2018.0008443-6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29/SMADS/2015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5-12-07T00:00:00" table:style-name="ce12">
            <text:p>07/12/2015</text:p>
          </table:table-cell>
          <table:table-cell office:value-type="date" office:date-value="2020-12-06T00:00:00" table:style-name="ce12">
            <text:p>06/12/2020</text:p>
          </table:table-cell>
          <table:table-cell office:value-type="date" office:date-value="2015-12-07T00:00:00" table:style-name="ce12">
            <text:p>07/12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05737.42" table:style-name="ce13">
            <text:p><text:s/>R$ 105.737,42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58/2014 DOC 18/09/2014</text:p>
          </table:table-cell>
          <table:table-cell office:value-type="string" table:style-name="ce9">
            <text:p>6024.2018.0008503-3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09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FAMILIA EM FOCO</text:p>
          </table:table-cell>
          <table:table-cell office:value-type="string" table:style-name="ce11">
            <text:p>FAMILIA EM FOCO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1">
            <text:p>0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11319.34999999999" table:style-name="ce13">
            <text:p><text:s/>R$ 111.319,35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395/2013 doc 26/04/2013</text:p>
          </table:table-cell>
          <table:table-cell office:value-type="string" table:style-name="ce9">
            <text:p>6024.2019.0003822-3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57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ÃO MIGUEL PAULISTA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19-12-08T00:00:00" table:style-name="ce12">
            <text:p>08/12/2019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5056.99" table:style-name="ce13">
            <text:p><text:s/>R$ 95.056,9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41/2016 doc 04/03/2016</text:p>
          </table:table-cell>
          <table:table-cell office:value-type="string" table:style-name="ce9">
            <text:p>6024.2018.0010363-5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49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SÃO MATEUS</text:p>
          </table:table-cell>
          <table:table-cell office:value-type="date" office:date-value="2016-04-20T00:00:00" table:style-name="ce12">
            <text:p>20/04/2016</text:p>
          </table:table-cell>
          <table:table-cell office:value-type="date" office:date-value="2021-04-19T00:00:00" table:style-name="ce12">
            <text:p>19/04/2021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14333.22" table:style-name="ce13">
            <text:p><text:s/>R$ 114.333,22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154/2014 DOC 13/09/2014</text:p>
          </table:table-cell>
          <table:table-cell office:value-type="string" table:style-name="ce9">
            <text:p>6024.2018.0011765-2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96/SMADS/2014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OVA CONQUIST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9539.59999999999" table:style-name="ce13">
            <text:p><text:s/>R$ 109.539,60<text:s/></text:p>
          </table:table-cell>
          <table:table-cell table:number-columns-repeated="16368"/>
        </table:table-row>
        <table:table-row table:style-name="ro8">
          <table:table-cell office:value-type="float" office:value="0" table:style-name="ce8">
            <text:p>0</text:p>
          </table:table-cell>
          <table:table-cell office:value-type="string" table:style-name="ce9">
            <text:p>6024.2019.0000114-1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42/SMADS/2019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GIRASSOL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19-08-16T00:00:00" table:style-name="ce12">
            <text:p>16/08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1226.11" table:style-name="ce13">
            <text:p><text:s/>R$ 71.226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4/2016 DOC 16/06/2016</text:p>
          </table:table-cell>
          <table:table-cell office:value-type="string" table:style-name="ce9">
            <text:p>6024.2019.0000964-9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94/SMADS/2016</text:p>
          </table:table-cell>
          <table:table-cell office:value-type="string" table:style-name="ce11">
            <text:p>ASSOCIAÇÃO DE LUTAS E PROMOÇÃO SOCIAL JARDIM ROBRU E ADJACÊNCIAS</text:p>
          </table:table-cell>
          <table:table-cell office:value-type="string" table:style-name="ce10">
            <text:p>04.676.010/0001-00</text:p>
          </table:table-cell>
          <table:table-cell office:value-type="string" table:style-name="ce9">
            <text:p>ISAURA PEREIRA DA SILVA MARTINS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JOVENS DE 18 A 21 ANOS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9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5647.599999999999" table:style-name="ce13">
            <text:p><text:s/>R$ 35.647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3/2015 DOC 08/05/2015</text:p>
          </table:table-cell>
          <table:table-cell office:value-type="string" table:style-name="ce9">
            <text:p>6024.2018.0008097-0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149/SMADS/2015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ELZA MARTINS ROVAI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583.33" table:style-name="ce13">
            <text:p><text:s/>R$ 73.583,3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EMERGENCIAL</text:p>
          </table:table-cell>
          <table:table-cell office:value-type="string" table:style-name="ce9">
            <text:p>6024.2018.0009365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30/SMADS/2019</text:p>
          </table:table-cell>
          <table:table-cell office:value-type="string" table:style-name="ce11">
            <text:p>GRUPO PELA VALORIZAÇÃO, INTEGRAÇÃO E DIGNIDADE DO DOENTE DE AIDS DE SÃO PAULO - PELA VIDDA-SP</text:p>
          </table:table-cell>
          <table:table-cell office:value-type="string" table:style-name="ce10">
            <text:p>67.836.288/0001-00</text:p>
          </table:table-cell>
          <table:table-cell office:value-type="string" table:style-name="ce9">
            <text:p>RENATO MATHIAS</text:p>
          </table:table-cell>
          <table:table-cell office:value-type="string" table:style-name="ce11">
            <text:p>CRD - CENTRO DE REFERÊNCIA E DEFESA DA DIVERSIDADE<text:s/></text:p>
          </table:table-cell>
          <table:table-cell office:value-type="string" table:style-name="ce11">
            <text:p>CRD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GRUPO PELA VIDDA-SP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9">
            <text:p>93.10.08.422.3023.8402.3.3.50.39.00.0X - Manutenção e Operação de Centros de Referência, Proteção e Defesa de Direitos</text:p>
          </table:table-cell>
          <table:table-cell office:value-type="currency" office:value="103372.06" table:style-name="ce13">
            <text:p><text:s/>R$ 103.372,0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1/2015 DOC 10/01/2015</text:p>
          </table:table-cell>
          <table:table-cell office:value-type="string" table:style-name="ce9">
            <text:p>6024.2018.0008710-9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31/SMADS/2015</text:p>
          </table:table-cell>
          <table:table-cell office:value-type="string" table:style-name="ce11">
            <text:p>INSTITUTO ROGACIONISTA SANTO ANÍBAL</text:p>
          </table:table-cell>
          <table:table-cell office:value-type="string" table:style-name="ce10">
            <text:p>62.715.529/0001-49</text:p>
          </table:table-cell>
          <table:table-cell office:value-type="string" table:style-name="ce9">
            <text:p>LÉDIO MILA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ADRE NAZARENA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15-04-30T00:00:00" table:style-name="ce12">
            <text:p>30/04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47.08" table:style-name="ce13">
            <text:p><text:s/>R$ 48.7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9/2017 doc 21/12/2017</text:p>
          </table:table-cell>
          <table:table-cell office:value-type="string" table:style-name="ce9">
            <text:p>6024.2017.0002908-5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05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LAURA VICUÑ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730.37000000001" table:style-name="ce13">
            <text:p><text:s/>R$ 88.730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2/2015 DOC 07/11/2015</text:p>
          </table:table-cell>
          <table:table-cell office:value-type="string" table:style-name="ce9">
            <text:p>6024.2018.0011750-4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06/SMADS/2016</text:p>
          </table:table-cell>
          <table:table-cell office:value-type="string" table:style-name="ce11">
            <text:p>ASSOCIAÇÃO ALIANÇA DE MISERICÓRDIA</text:p>
          </table:table-cell>
          <table:table-cell office:value-type="string" table:style-name="ce10">
            <text:p>04.186.468/0005-05</text:p>
          </table:table-cell>
          <table:table-cell office:value-type="string" table:style-name="ce9">
            <text:p>LEANDRO RASERA ADORNO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LAR ALIANÇA I e II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181.86" table:style-name="ce13">
            <text:p><text:s/>R$ 69.181,8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83/2018 doc 09/06/2018</text:p>
          </table:table-cell>
          <table:table-cell office:value-type="string" table:style-name="ce9">
            <text:p>6024.2018.0003616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493/SMADS/2018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SERVIÇO DE ACOLHIMENTO INSTITUCIONAL PARA JOVENS E ADULTOS COM DEFICIÊNCIA<text:s/>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RESIDÊNCIA INCLUSIVA - SÃO MATEUS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49436.65" table:style-name="ce13">
            <text:p><text:s/>R$ 149.436,6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2/2016 DOC 08/11/2016</text:p>
          </table:table-cell>
          <table:table-cell office:value-type="string" table:style-name="ce9">
            <text:p>6024.2018.0011763-6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21/SMADS/2017</text:p>
          </table:table-cell>
          <table:table-cell office:value-type="string" table:style-name="ce11">
            <text:p>ASSOCIAÇÃO BENEFICENTE IRMÃ IDELFRANCA</text:p>
          </table:table-cell>
          <table:table-cell office:value-type="string" table:style-name="ce10">
            <text:p>02.537.887/0001-87</text:p>
          </table:table-cell>
          <table:table-cell office:value-type="string" table:style-name="ce9">
            <text:p>CRISTOVÃO DE OLIVEIRA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CASA DE REPOUSO IVA FELIPE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11918.89" table:style-name="ce13">
            <text:p><text:s/>R$ 111.918,8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7/2017 DOC 09/11/2017</text:p>
          </table:table-cell>
          <table:table-cell office:value-type="string" table:style-name="ce9">
            <text:p>6024.2017.0002473-3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07/SMADS/2018</text:p>
          </table:table-cell>
          <table:table-cell office:value-type="string" table:style-name="ce11">
            <text:p>INSTITUTO SOLID ROCK BRASIL</text:p>
          </table:table-cell>
          <table:table-cell office:value-type="string" table:style-name="ce10">
            <text:p>07.987.317/0001-02</text:p>
          </table:table-cell>
          <table:table-cell office:value-type="string" table:style-name="ce9">
            <text:p>MARK RYAN WONDERLY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OLID BRASIL</text:p>
          </table:table-cell>
          <table:table-cell office:value-type="date" office:date-value="2018-01-05T00:00:00" table:style-name="ce12">
            <text:p>05/01/2018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18-01-05T00:00:00" table:style-name="ce12">
            <text:p>05/0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962.1" table:style-name="ce13">
            <text:p><text:s/>R$ 100.962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7/2015 DOC 04/03/2015</text:p>
          </table:table-cell>
          <table:table-cell office:value-type="string" table:style-name="ce9">
            <text:p>6024.2018.0011633-8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02/SMADS/2015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NOSSA SENHORA DAS GRAÇAS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022.459999999992" table:style-name="ce13">
            <text:p><text:s/>R$ 81.022,4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78/2016 DOC 28/04/2016</text:p>
          </table:table-cell>
          <table:table-cell office:value-type="string" table:style-name="ce9">
            <text:p>6024.2019.0000962-2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43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text:s/>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21-08-31T00:00:00" table:style-name="ce12">
            <text:p>31/08/2021</text:p>
          </table:table-cell>
          <table:table-cell office:value-type="date" office:date-value="2016-08-31T00:00:00" table:style-name="ce12">
            <text:p>31/08/2016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8180.21" table:style-name="ce13">
            <text:p><text:s/>R$ 48.180,21<text:s/></text:p>
          </table:table-cell>
          <table:table-cell table:number-columns-repeated="16368"/>
        </table:table-row>
        <table:table-row table:style-name="ro8">
          <table:table-cell office:value-type="float" office:value="0" table:style-name="ce8">
            <text:p>0</text:p>
          </table:table-cell>
          <table:table-cell office:value-type="string" table:style-name="ce9">
            <text:p>6024.2019.0001506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29/SMADS/2019</text:p>
          </table:table-cell>
          <table:table-cell office:value-type="string" table:style-name="ce11">
            <text:p>ASSOCIAÇÃO CIVIL GAUDIUM ET SPES - AGES</text:p>
          </table:table-cell>
          <table:table-cell office:value-type="string" table:style-name="ce10">
            <text:p>50.059.070/0001-93</text:p>
          </table:table-cell>
          <table:table-cell office:value-type="string" table:style-name="ce9">
            <text:p>FERNANDO JOSÉ PENTE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SA DA CRIANÇA NOSSA SENHORA AUXILIADORA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290.49" table:style-name="ce13">
            <text:p><text:s/>R$ 104.290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3/2018 DOC 06/10/18</text:p>
          </table:table-cell>
          <table:table-cell office:value-type="string" table:style-name="ce9">
            <text:p>6024.2018.0008210-7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14/SMADS/2019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CASA DE ACOLHIMENTO NOSSA SENHORA APARECID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443.98" table:style-name="ce13">
            <text:p><text:s/>R$ 88.443,9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6/2016 DOC 31/03/2016</text:p>
          </table:table-cell>
          <table:table-cell office:value-type="string" table:style-name="ce9">
            <text:p>6024.2018.0011271-5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17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NOVA ERA</text:p>
          </table:table-cell>
          <table:table-cell office:value-type="date" office:date-value="2016-07-05T00:00:00" table:style-name="ce12">
            <text:p>05/07/2016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16-07-05T00:00:00" table:style-name="ce12">
            <text:p>05/07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13">
            <text:p><text:s/>R$ 100.290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5/2017 DOC 15/11/2017</text:p>
          </table:table-cell>
          <table:table-cell office:value-type="string" table:style-name="ce9">
            <text:p>6024.2017.0002705-8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72/SMADS/2018</text:p>
          </table:table-cell>
          <table:table-cell office:value-type="string" table:style-name="ce11">
            <text:p>ASSOCIAÇÃO ALIANÇA DE MISERICÓRDIA</text:p>
          </table:table-cell>
          <table:table-cell office:value-type="string" table:style-name="ce10">
            <text:p>04.186.468/0001-73</text:p>
          </table:table-cell>
          <table:table-cell office:value-type="string" table:style-name="ce9">
            <text:p>LEANDRO RASERA ADORNO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LAR MARIA PAOLA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90.449999999983" table:style-name="ce13">
            <text:p><text:s/>R$ 68.990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1/2015 DOC 15/05/2015</text:p>
          </table:table-cell>
          <table:table-cell office:value-type="string" table:style-name="ce9">
            <text:p>6024.2018.0011753-9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13/SMADS/2015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KAIROS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926.080000000002" table:style-name="ce13">
            <text:p><text:s/>R$ 96.926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1/2018 doc 10/04/2018, REPUBLICADO EM 12/04/2018</text:p>
          </table:table-cell>
          <table:table-cell office:value-type="string" table:style-name="ce9">
            <text:p>6024.2018.0001563-9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70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JARDIM DE FLORE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494.74" table:style-name="ce13">
            <text:p><text:s/>R$ 87.494,7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6/2018 doc 25/01/2018, republicado em 01/02/2018</text:p>
          </table:table-cell>
          <table:table-cell office:value-type="string" table:style-name="ce9">
            <text:p>6024.2018.0000185-9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98/SMADS/2018</text:p>
          </table:table-cell>
          <table:table-cell office:value-type="string" table:style-name="ce11">
            <text:p>PROMOVE AÇÃO SOCIO CULTURAL</text:p>
          </table:table-cell>
          <table:table-cell office:value-type="string" table:style-name="ce10">
            <text:p>69.127.611/0001-00</text:p>
          </table:table-cell>
          <table:table-cell office:value-type="string" table:style-name="ce9">
            <text:p>RICARDO DE ALMEIDA MELOS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ISPD JAÇANÃ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15T00:00:00" table:style-name="ce12">
            <text:p>15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70868.22" table:style-name="ce13">
            <text:p><text:s/>R$ 70.868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7/2016 DOC 08/07/2016</text:p>
          </table:table-cell>
          <table:table-cell office:value-type="string" table:style-name="ce9">
            <text:p>6024.2018.0011678-8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54/SMADS/2016</text:p>
          </table:table-cell>
          <table:table-cell office:value-type="string" table:style-name="ce11">
            <text:p>ASSOCIAÇÃO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BRIGO ACDEM</text:p>
          </table:table-cell>
          <table:table-cell office:value-type="date" office:date-value="2016-10-07T00:00:00" table:style-name="ce12">
            <text:p>07/10/2016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557.909999999989" table:style-name="ce13">
            <text:p><text:s/>R$ 86.557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1865-6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253/SMADS/2019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MAKORI</text:p>
          </table:table-cell>
          <table:table-cell office:value-type="date" office:date-value="2019-08-11T00:00:00" table:style-name="ce12">
            <text:p>11/08/2019</text:p>
          </table:table-cell>
          <table:table-cell office:value-type="date" office:date-value="2024-08-10T00:00:00" table:style-name="ce12">
            <text:p>10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176.960000000006" table:style-name="ce13">
            <text:p><text:s/>R$ 86.176,9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15/2015 DOC 31/01/2015</text:p>
          </table:table-cell>
          <table:table-cell office:value-type="string" table:style-name="ce9">
            <text:p>6024.2018.0011766-0</text:p>
          </table:table-cell>
          <table:table-cell office:value-type="string" table:style-name="ce9">
            <text:p>SIGILOSO</text:p>
          </table:table-cell>
          <table:table-cell office:value-type="string" table:style-name="ce10">
            <text:p>021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CENTRO DE ACOLHIDA PARA MULHERES</text:p>
          </table:table-cell>
          <table:table-cell office:value-type="string" table:style-name="ce11">
            <text:p>CA MULHERE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ENTRO DE ACOLHIDA PARA MULHERES MARIA ISABEL CARVALHO</text:p>
          </table:table-cell>
          <table:table-cell office:value-type="date" office:date-value="2015-04-03T00:00:00" table:style-name="ce12">
            <text:p>03/04/2015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15-04-02T00:00:00" table:style-name="ce12">
            <text:p>02/04/2015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58560.250000000007" table:style-name="ce13">
            <text:p><text:s/>R$ 58.560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6/2016 doc 31/03/2016</text:p>
          </table:table-cell>
          <table:table-cell office:value-type="string" table:style-name="ce9">
            <text:p>6024.2018.0008681-1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91/SMADS/2016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BEITH SHALOM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994.2" table:style-name="ce13">
            <text:p><text:s/>R$ 85.994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2/2015 doc 10/03/2015</text:p>
          </table:table-cell>
          <table:table-cell office:value-type="string" table:style-name="ce9">
            <text:p>6024.2018.0011244-8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23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FRONTEIRA DO SABER</text:p>
          </table:table-cell>
          <table:table-cell office:value-type="date" office:date-value="2016-02-15T00:00:00" table:style-name="ce12">
            <text:p>15/02/2016</text:p>
          </table:table-cell>
          <table:table-cell office:value-type="date" office:date-value="2021-02-14T00:00:00" table:style-name="ce12">
            <text:p>14/02/2021</text:p>
          </table:table-cell>
          <table:table-cell office:value-type="date" office:date-value="2016-02-15T00:00:00" table:style-name="ce12">
            <text:p>15/02/2016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1960.66" table:style-name="ce13">
            <text:p><text:s/>R$ 91.960,6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44/2015 DOC 06/03/2015</text:p>
          </table:table-cell>
          <table:table-cell office:value-type="string" table:style-name="ce9">
            <text:p>6024.2018.0010868-8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32/SMADS/2015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BELA VISTA</text:p>
          </table:table-cell>
          <table:table-cell office:value-type="date" office:date-value="2015-05-04T00:00:00" table:style-name="ce12">
            <text:p>04/05/2015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15-05-04T00:00:00" table:style-name="ce12">
            <text:p>04/05/2015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6203.350000000006" table:style-name="ce13">
            <text:p><text:s/>R$ 76.203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7/2014 DOC 18/09/2014 //adaptado doc 12/05/2018</text:p>
          </table:table-cell>
          <table:table-cell office:value-type="string" table:style-name="ce9">
            <text:p>6024.2018.0011256-1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27/SMADS/2014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RAIZES DA VIDA</text:p>
          </table:table-cell>
          <table:table-cell office:value-type="date" office:date-value="2014-10-29T00:00:00" table:style-name="ce12">
            <text:p>29/10/2014</text:p>
          </table:table-cell>
          <table:table-cell office:value-type="date" office:date-value="2019-10-28T00:00:00" table:style-name="ce12">
            <text:p>28/10/2019</text:p>
          </table:table-cell>
          <table:table-cell office:value-type="date" office:date-value="2014-10-29T00:00:00" table:style-name="ce12">
            <text:p>29/10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12099.37" table:style-name="ce13">
            <text:p><text:s/>R$ 112.099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5/2018 doc 22/03/2018</text:p>
          </table:table-cell>
          <table:table-cell office:value-type="string" table:style-name="ce9">
            <text:p>6024.2018.0001357-1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346/SMADS/2018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DA VOVÓ NADIR – RECONSTRUINDO HISTÓRIAS E SEMEANDO SONHO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2">
            <text:p>20/07/2018 e 17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429.119999999995" table:style-name="ce13">
            <text:p><text:s/>R$ 86.429,1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3/2016 DOC 08/11/2016</text:p>
          </table:table-cell>
          <table:table-cell office:value-type="string" table:style-name="ce9">
            <text:p>6024.2019.0000978-9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04/SMADS/2017</text:p>
          </table:table-cell>
          <table:table-cell office:value-type="string" table:style-name="ce11">
            <text:p>ASSOCIAÇÃO MENINO DEUS</text:p>
          </table:table-cell>
          <table:table-cell office:value-type="string" table:style-name="ce10">
            <text:p>67.984.864/0001-66</text:p>
          </table:table-cell>
          <table:table-cell office:value-type="string" table:style-name="ce9">
            <text:p>SILVIA REGINA ROCHA DE CAMPOS BRAND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ENINO DEUS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879.75" table:style-name="ce13">
            <text:p><text:s/>R$ 49.879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25/2018 doc 25/07/2018</text:p>
          </table:table-cell>
          <table:table-cell office:value-type="string" table:style-name="ce9">
            <text:p>6024.2018.0006129-0<text:s text:c="2"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570/SMADS/2018</text:p>
          </table:table-cell>
          <table:table-cell office:value-type="string" table:style-name="ce11">
            <text:p>INSTITUTO PILAR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MARIA MAGDA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ABRIGO CASA VERDE</text:p>
          </table:table-cell>
          <table:table-cell office:value-type="date" office:date-value="2018-11-06T00:00:00" table:style-name="ce12">
            <text:p>06/11/2018</text:p>
          </table:table-cell>
          <table:table-cell office:value-type="date" office:date-value="2023-11-05T00:00:00" table:style-name="ce12">
            <text:p>05/11/2023</text:p>
          </table:table-cell>
          <table:table-cell office:value-type="date" office:date-value="2018-11-13T00:00:00" table:style-name="ce12">
            <text:p>13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0.27" table:style-name="ce13">
            <text:p><text:s/>R$ 85.880,2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1/2014 DOC 30/12/2014</text:p>
          </table:table-cell>
          <table:table-cell office:value-type="string" table:style-name="ce9">
            <text:p>6024.2018.0011483-1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012/SMADS/2015</text:p>
          </table:table-cell>
          <table:table-cell office:value-type="string" table:style-name="ce11">
            <text:p>ASSOCIAÇÃO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LMARES</text:p>
          </table:table-cell>
          <table:table-cell office:value-type="date" office:date-value="2015-03-01T00:00:00" table:style-name="ce12">
            <text:p>01/03/2015</text:p>
          </table:table-cell>
          <table:table-cell office:value-type="date" office:date-value="2020-02-29T00:00:00" table:style-name="ce12">
            <text:p>29/02/2020</text:p>
          </table:table-cell>
          <table:table-cell office:value-type="date" office:date-value="2015-02-27T00:00:00" table:style-name="ce12">
            <text:p>27/0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47.08" table:style-name="ce13">
            <text:p><text:s/>R$ 45.7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4/2014 DOC 18/09/2014</text:p>
          </table:table-cell>
          <table:table-cell office:value-type="string" table:style-name="ce9">
            <text:p>6024.2018.0011255-3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74/SMADS/2014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MANHÃ-SER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190.710000000006" table:style-name="ce13">
            <text:p><text:s/>R$ 69.190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42/SMADS/2018 DOC 20/10/2018</text:p>
          </table:table-cell>
          <table:table-cell office:value-type="string" table:style-name="ce9">
            <text:p>6024.2018.0008669-2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058/SMADS/2019</text:p>
          </table:table-cell>
          <table:table-cell office:value-type="string" table:style-name="ce11">
            <text:p>ASSOCIAÇÃO BENEFICENTE SANTA FÉ</text:p>
          </table:table-cell>
          <table:table-cell office:value-type="string" table:style-name="ce10">
            <text:p>71.729.628/0001-70</text:p>
          </table:table-cell>
          <table:table-cell office:value-type="string" table:style-name="ce9">
            <text:p>MARCIA VENTURA DIA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VOVÓ ILZA</text:p>
          </table:table-cell>
          <table:table-cell office:value-type="date" office:date-value="2019-01-28T00:00:00" table:style-name="ce12">
            <text:p>28/01/2019</text:p>
          </table:table-cell>
          <table:table-cell office:value-type="date" office:date-value="2024-01-27T00:00:00" table:style-name="ce12">
            <text:p>27/01/2024</text:p>
          </table:table-cell>
          <table:table-cell office:value-type="date" office:date-value="2019-03-11T00:00:00" table:style-name="ce12">
            <text:p>11/03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100.12" table:style-name="ce13">
            <text:p><text:s/>R$ 87.100,1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3/2016 doc 23/01/2016</text:p>
          </table:table-cell>
          <table:table-cell office:value-type="string" table:style-name="ce9">
            <text:p>6024.2018.0011614-1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057/SMADS/2016</text:p>
          </table:table-cell>
          <table:table-cell office:value-type="string" table:style-name="ce11">
            <text:p>AME</text:p>
          </table:table-cell>
          <table:table-cell office:value-type="string" table:style-name="ce10">
            <text:p>43.896.505/0001-99</text:p>
          </table:table-cell>
          <table:table-cell office:value-type="string" table:style-name="ce9">
            <text:p>ARLETE LOPEZ GODINHO MEIREL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AME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9/2016 DOC 07/07/2016</text:p>
          </table:table-cell>
          <table:table-cell office:value-type="string" table:style-name="ce9">
            <text:p>6024.2018.0007536-4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66/SMADS/2016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VILA GUILHERMINA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829.05" table:style-name="ce13">
            <text:p><text:s/>R$ 74.829,0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70/2015 doc 07/01/2016</text:p>
          </table:table-cell>
          <table:table-cell office:value-type="string" table:style-name="ce9">
            <text:p>6024.2018.0010582-4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46/SMADS/2016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UAIANASES</text:p>
          </table:table-cell>
          <table:table-cell office:value-type="date" office:date-value="2016-04-11T00:00:00" table:style-name="ce12">
            <text:p>11/04/2016</text:p>
          </table:table-cell>
          <table:table-cell office:value-type="date" office:date-value="2021-04-10T00:00:00" table:style-name="ce12">
            <text:p>10/04/2021</text:p>
          </table:table-cell>
          <table:table-cell office:value-type="date" office:date-value="2016-04-11T00:00:00" table:style-name="ce12">
            <text:p>11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3646.679999999993" table:style-name="ce13">
            <text:p><text:s/>R$ 73.646,6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41/2018 doc 24/01/2018</text:p>
          </table:table-cell>
          <table:table-cell office:value-type="string" table:style-name="ce9">
            <text:p>6024.2018.0000207-3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94/SMADS/2018</text:p>
          </table:table-cell>
          <table:table-cell office:value-type="string" table:style-name="ce11">
            <text:p>ASSOCIAÇÃO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ACDEM II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9677.91" table:style-name="ce13">
            <text:p><text:s/>R$ 69.677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5/2017 doc 06/01/2018</text:p>
          </table:table-cell>
          <table:table-cell office:value-type="string" table:style-name="ce9">
            <text:p>6024.2017.0002856-9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30/SMADS/2018</text:p>
          </table:table-cell>
          <table:table-cell office:value-type="string" table:style-name="ce11">
            <text:p>CASA DA CRIANÇA E DO ADOLESCENTE DE SANTO AMARO - GROSSARL</text:p>
          </table:table-cell>
          <table:table-cell office:value-type="string" table:style-name="ce10">
            <text:p>61.054.698/0001-12</text:p>
          </table:table-cell>
          <table:table-cell office:value-type="string" table:style-name="ce9">
            <text:p>IEDA NUNES BIZE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GROSSARL 2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6T00:00:00" table:style-name="ce12">
            <text:p>16/04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1.17" table:style-name="ce13">
            <text:p><text:s/>R$ 85.881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6/2017 DOC 09/11/2017</text:p>
          </table:table-cell>
          <table:table-cell office:value-type="string" table:style-name="ce9">
            <text:p>6024.2017.0002470-9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03/SMADS/2018</text:p>
          </table:table-cell>
          <table:table-cell office:value-type="string" table:style-name="ce11">
            <text:p>ASSOCIAÇÃO CIVIL GAUDIUM ET SPES - AGES</text:p>
          </table:table-cell>
          <table:table-cell office:value-type="string" table:style-name="ce10">
            <text:p>50.059.070/0001-93</text:p>
          </table:table-cell>
          <table:table-cell office:value-type="string" table:style-name="ce9">
            <text:p>FERNANDO JOSÉ PENTEADO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JOVENS DE 18 A 21 ANO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ASA 1 - REPÚBLICA MASCULINA; CASA 2 - REPÚBLICA FEMININA</text:p>
          </table:table-cell>
          <table:table-cell office:value-type="date" office:date-value="2018-01-02T00:00:00" table:style-name="ce12">
            <text:p>02/01/201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18-02-09T00:00:00" table:style-name="ce12">
            <text:p>09/02/2018</text:p>
          </table:table-cell>
          <table:table-cell office:value-type="string" table:style-name="ce9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1904.880000000001" table:style-name="ce13">
            <text:p><text:s/>R$ 31.904,8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78/2016 doc 27/10/2016</text:p>
          </table:table-cell>
          <table:table-cell office:value-type="string" table:style-name="ce9">
            <text:p>6024.2018.0007543-7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25/SMADS/2017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ANGAIBA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3146.679999999993" table:style-name="ce13">
            <text:p><text:s/>R$ 73.14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5/2015 DOC 28/10/2015</text:p>
          </table:table-cell>
          <table:table-cell office:value-type="string" table:style-name="ce9">
            <text:p>6024.2018.0010041-5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21/SMADS/2016</text:p>
          </table:table-cell>
          <table:table-cell office:value-type="string" table:style-name="ce11">
            <text:p>UNIÃO POPULAR DE MORADIA ADÃO MANOEL DA SILVA</text:p>
          </table:table-cell>
          <table:table-cell office:value-type="string" table:style-name="ce10">
            <text:p>64.616.246/0001-75</text:p>
          </table:table-cell>
          <table:table-cell office:value-type="string" table:style-name="ce9">
            <text:p>VERA LÚCIA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PRINCESA IZABEL</text:p>
          </table:table-cell>
          <table:table-cell office:value-type="date" office:date-value="2016-01-18T00:00:00" table:style-name="ce12">
            <text:p>18/01/2016</text:p>
          </table:table-cell>
          <table:table-cell office:value-type="date" office:date-value="2021-01-17T00:00:00" table:style-name="ce12">
            <text:p>17/01/202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13">
            <text:p><text:s/>R$ 48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7/2015 DOC 15/04/2015</text:p>
          </table:table-cell>
          <table:table-cell office:value-type="string" table:style-name="ce9">
            <text:p>6024.2018.0011426-2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07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IPAV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13">
            <text:p><text:s/>R$ 48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2/2015 DOC 28/03/2015</text:p>
          </table:table-cell>
          <table:table-cell office:value-type="string" table:style-name="ce9">
            <text:p>6024.2018.0010357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74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-MA ESPAÇO JUVENTUDE E CIDADANIA - SÃO MATEUS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9575.740000000005" table:style-name="ce13">
            <text:p><text:s/>R$ 59.575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78/2018 DOC 31/10/2018</text:p>
          </table:table-cell>
          <table:table-cell office:value-type="string" table:style-name="ce9">
            <text:p>6024.2018.0009410-5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68/SMADS/2019</text:p>
          </table:table-cell>
          <table:table-cell office:value-type="string" table:style-name="ce11">
            <text:p>LAR BATISTA DE CRIANÇAS</text:p>
          </table:table-cell>
          <table:table-cell office:value-type="string" table:style-name="ce10">
            <text:p>60.958.972/0001-15</text:p>
          </table:table-cell>
          <table:table-cell office:value-type="string" table:style-name="ce9">
            <text:p>MARCELO GOMES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BRIGO UNIDADE ACLIMAÇÃ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79.01" table:style-name="ce13">
            <text:p><text:s/>R$ 85.679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4/2018 doc 16/06/2018</text:p>
          </table:table-cell>
          <table:table-cell office:value-type="string" table:style-name="ce9">
            <text:p>6024.2018.0003769-1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532/SMADS/2018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YOLANDA</text:p>
          </table:table-cell>
          <table:table-cell office:value-type="date" office:date-value="2018-10-16T00:00:00" table:style-name="ce12">
            <text:p>16/10/2018</text:p>
          </table:table-cell>
          <table:table-cell office:value-type="date" office:date-value="2023-10-15T00:00:00" table:style-name="ce12">
            <text:p>15/10/2023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399.58" table:style-name="ce13">
            <text:p><text:s/>R$ 49.399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1/2015 DOC 13/08/2015</text:p>
          </table:table-cell>
          <table:table-cell office:value-type="string" table:style-name="ce9">
            <text:p>6024.2018.0007966-1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08/SMADS/2015</text:p>
          </table:table-cell>
          <table:table-cell office:value-type="string" table:style-name="ce11">
            <text:p>INSTITUTO KWARAY</text:p>
          </table:table-cell>
          <table:table-cell office:value-type="string" table:style-name="ce10">
            <text:p>02.861.398/0001-86</text:p>
          </table:table-cell>
          <table:table-cell office:value-type="string" table:style-name="ce9">
            <text:p>WILSON HERMES ALVES FI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THIAGO ABDALLA FIUZA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20-11-30T00:00:00" table:style-name="ce12">
            <text:p>30/11/2020</text:p>
          </table:table-cell>
          <table:table-cell office:value-type="date" office:date-value="2015-11-11T00:00:00" table:style-name="ce12">
            <text:p>11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26.73" table:style-name="ce13">
            <text:p><text:s/>R$ 45.226,7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05/2016 DOC 09/06/2016</text:p>
          </table:table-cell>
          <table:table-cell office:value-type="string" table:style-name="ce9">
            <text:p>6024.2018.0008454-1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50/SMADS/2016</text:p>
          </table:table-cell>
          <table:table-cell office:value-type="string" table:style-name="ce11">
            <text:p>ASSOCIAÇÃO SANTA CECÍLIA</text:p>
          </table:table-cell>
          <table:table-cell office:value-type="string" table:style-name="ce10">
            <text:p>55.641.468/0001-57</text:p>
          </table:table-cell>
          <table:table-cell office:value-type="string" table:style-name="ce9">
            <text:p>MARIA DE FÁTIMA PEREIR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APÃO REDONDO I</text:p>
          </table:table-cell>
          <table:table-cell office:value-type="date" office:date-value="2016-09-16T00:00:00" table:style-name="ce12">
            <text:p>16/09/2016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16-09-14T00:00:00" table:style-name="ce12">
            <text:p>14/09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3096.679999999993" table:style-name="ce13">
            <text:p><text:s/>R$ 73.09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3/2018 doc 25/01/2018</text:p>
          </table:table-cell>
          <table:table-cell office:value-type="string" table:style-name="ce9">
            <text:p>6024.2018.0000175-1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90/SMADS/2018</text:p>
          </table:table-cell>
          <table:table-cell office:value-type="string" table:style-name="ce11">
            <text:p>INSTITUTO PILAR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MARIA MAGDA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PILAR</text:p>
          </table:table-cell>
          <table:table-cell office:value-type="date" office:date-value="2018-05-07T00:00:00" table:style-name="ce12">
            <text:p>07/05/2018</text:p>
          </table:table-cell>
          <table:table-cell office:value-type="date" office:date-value="2023-05-06T00:00:00" table:style-name="ce12">
            <text:p>06/05/2023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11.23000000001" table:style-name="ce13">
            <text:p><text:s/>R$ 85.611,2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3/2015 DOC 22/05/2015</text:p>
          </table:table-cell>
          <table:table-cell office:value-type="string" table:style-name="ce9">
            <text:p>6024.2018.0008783-4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34/SMADS/2015</text:p>
          </table:table-cell>
          <table:table-cell office:value-type="string" table:style-name="ce11">
            <text:p>CASA DO CRISTO REDENTOR</text:p>
          </table:table-cell>
          <table:table-cell office:value-type="string" table:style-name="ce10">
            <text:p>62.366.844/0001-08</text:p>
          </table:table-cell>
          <table:table-cell office:value-type="string" table:style-name="ce9">
            <text:p>DULCINÉA ACUNÃ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JOVENS DE 18 A 21 ANO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ASA FEMININA E CASA MASCULINA</text:p>
          </table:table-cell>
          <table:table-cell office:value-type="date" office:date-value="2015-07-17T00:00:00" table:style-name="ce12">
            <text:p>17/07/2015</text:p>
          </table:table-cell>
          <table:table-cell office:value-type="date" office:date-value="2020-07-16T00:00:00" table:style-name="ce12">
            <text:p>16/07/2020</text:p>
          </table:table-cell>
          <table:table-cell office:value-type="date" office:date-value="2015-07-17T00:00:00" table:style-name="ce12">
            <text:p>17/07/2015</text:p>
          </table:table-cell>
          <table:table-cell office:value-type="string" table:style-name="ce9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28355.86" table:style-name="ce13">
            <text:p><text:s/>R$ 28.355,8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19/2016 DOC 15/07/2016</text:p>
          </table:table-cell>
          <table:table-cell office:value-type="string" table:style-name="ce9">
            <text:p>6024.2018.0011695-8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56/SMADS/2016</text:p>
          </table:table-cell>
          <table:table-cell office:value-type="string" table:style-name="ce11">
            <text:p>CLUBE DE MÃES DO PARQUE SANTA RITA</text:p>
          </table:table-cell>
          <table:table-cell office:value-type="string" table:style-name="ce10">
            <text:p>64.027.980/0001-07</text:p>
          </table:table-cell>
          <table:table-cell office:value-type="string" table:style-name="ce9">
            <text:p>ANDERSON MIGRI DA CUNH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URUÇÁ</text:p>
          </table:table-cell>
          <table:table-cell office:value-type="date" office:date-value="2016-10-28T00:00:00" table:style-name="ce12">
            <text:p>28/10/2016</text:p>
          </table:table-cell>
          <table:table-cell office:value-type="date" office:date-value="2021-10-27T00:00:00" table:style-name="ce12">
            <text:p>27/10/2021</text:p>
          </table:table-cell>
          <table:table-cell office:value-type="date" office:date-value="2016-10-11T00:00:00" table:style-name="ce12">
            <text:p>11/10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4336.85" table:style-name="ce13">
            <text:p><text:s/>R$ 64.336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0/2018 doc 25/01/2018</text:p>
          </table:table-cell>
          <table:table-cell office:value-type="string" table:style-name="ce9">
            <text:p>6024.2018.0000153-0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99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ZIZ NACIB AB'SABER</text:p>
          </table:table-cell>
          <table:table-cell office:value-type="date" office:date-value="2018-05-16T00:00:00" table:style-name="ce12">
            <text:p>16/05/2018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10.19" table:style-name="ce13">
            <text:p><text:s/>R$ 45.510,1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0/2017 doc 06/01/2018</text:p>
          </table:table-cell>
          <table:table-cell office:value-type="string" table:style-name="ce9">
            <text:p>6024.2017.0003063-6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515/SMADS/2018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1-81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ÃO MATEUS I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32.84" table:style-name="ce13">
            <text:p><text:s/>R$ 97.832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7-2018 doc 21/04/2018</text:p>
          </table:table-cell>
          <table:table-cell office:value-type="string" table:style-name="ce9">
            <text:p>6024.2018.0002195-7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379/SMADS/2018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IGOS DA VITÓRI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5T00:00:00" table:style-name="ce12">
            <text:p>15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29.65" table:style-name="ce13">
            <text:p><text:s/>R$ 49.029,6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3/2015 DOC 28/05/2015</text:p>
          </table:table-cell>
          <table:table-cell office:value-type="string" table:style-name="ce9">
            <text:p>6024.2018.0011598-6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37/SMADS/2015</text:p>
          </table:table-cell>
          <table:table-cell office:value-type="string" table:style-name="ce11">
            <text:p>ASSOCIAÇÃO CRIANÇA BRASIL</text:p>
          </table:table-cell>
          <table:table-cell office:value-type="string" table:style-name="ce10">
            <text:p>58.373.234/0001-64</text:p>
          </table:table-cell>
          <table:table-cell office:value-type="string" table:style-name="ce9">
            <text:p>CARLOS JOSE KIT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ROSA I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065.32" table:style-name="ce13">
            <text:p><text:s/>R$ 46.065,3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2/2015 doc 27/05/2015</text:p>
          </table:table-cell>
          <table:table-cell office:value-type="string" table:style-name="ce9">
            <text:p>6024.2018.0011769-5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55/SMADS/2015</text:p>
          </table:table-cell>
          <table:table-cell office:value-type="string" table:style-name="ce11">
            <text:p>ASSOCIAÇÃO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ACDEM UNIDADE VII</text:p>
          </table:table-cell>
          <table:table-cell office:value-type="date" office:date-value="2015-07-22T00:00:00" table:style-name="ce12">
            <text:p>22/07/2015</text:p>
          </table:table-cell>
          <table:table-cell office:value-type="date" office:date-value="2020-07-21T00:00:00" table:style-name="ce12">
            <text:p>21/07/2020</text:p>
          </table:table-cell>
          <table:table-cell office:value-type="date" office:date-value="2015-07-22T00:00:00" table:style-name="ce12">
            <text:p>22/07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7312.77" table:style-name="ce13">
            <text:p><text:s/>R$ 67.312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0/2015 DOC 09/04/2015</text:p>
          </table:table-cell>
          <table:table-cell office:value-type="string" table:style-name="ce9">
            <text:p>6024.2018.0010866-1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56/SMADS/2015</text:p>
          </table:table-cell>
          <table:table-cell office:value-type="string" table:style-name="ce11">
            <text:p>AÇÃO COMUNITÁRIA SENHOR SANTO CRISTO</text:p>
          </table:table-cell>
          <table:table-cell office:value-type="string" table:style-name="ce10">
            <text:p>57.854.473/0001-73</text:p>
          </table:table-cell>
          <table:table-cell office:value-type="string" table:style-name="ce9">
            <text:p>FERNANDO ANTONIO DOS SANTOS JUNIOR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 / MA BELA VISTA</text:p>
          </table:table-cell>
          <table:table-cell office:value-type="date" office:date-value="2015-07-21T00:00:00" table:style-name="ce12">
            <text:p>21/07/2015</text:p>
          </table:table-cell>
          <table:table-cell office:value-type="date" office:date-value="2020-07-20T00:00:00" table:style-name="ce12">
            <text:p>20/07/2020</text:p>
          </table:table-cell>
          <table:table-cell office:value-type="date" office:date-value="2015-07-21T00:00:00" table:style-name="ce12">
            <text:p>21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6937.069999999992" table:style-name="ce13">
            <text:p><text:s/>R$ 66.937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2/2018 doc 24/01/2018</text:p>
          </table:table-cell>
          <table:table-cell office:value-type="string" table:style-name="ce9">
            <text:p>6024.2018.0000138-7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01/SMADS/2018</text:p>
          </table:table-cell>
          <table:table-cell office:value-type="string" table:style-name="ce11">
            <text:p>AÇÃO COMUNITÁRIA TODOS IRMÃOS</text:p>
          </table:table-cell>
          <table:table-cell office:value-type="string" table:style-name="ce10">
            <text:p>47.383.864/0006-08</text:p>
          </table:table-cell>
          <table:table-cell office:value-type="string" table:style-name="ce9">
            <text:p>HILDA CAROLIN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TODOS IRMÃOS</text:p>
          </table:table-cell>
          <table:table-cell office:value-type="date" office:date-value="2018-05-16T00:00:00" table:style-name="ce12">
            <text:p>16/05/2018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96.11" table:style-name="ce13">
            <text:p><text:s/>R$ 48.796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5/2016 DOC 19/08/2016</text:p>
          </table:table-cell>
          <table:table-cell office:value-type="string" table:style-name="ce9">
            <text:p>6024.2018.0009653-1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99/SMADS/2016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A NOSSA CASA</text:p>
          </table:table-cell>
          <table:table-cell office:value-type="date" office:date-value="2016-11-30T00:00:00" table:style-name="ce12">
            <text:p>30/11/2016</text:p>
          </table:table-cell>
          <table:table-cell office:value-type="date" office:date-value="2021-11-29T00:00:00" table:style-name="ce12">
            <text:p>29/11/2021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47.08" table:style-name="ce13">
            <text:p><text:s/>R$ 44.8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1/2018 doc 09/05/2018</text:p>
          </table:table-cell>
          <table:table-cell office:value-type="string" table:style-name="ce9">
            <text:p>6024.2018.0002909-5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461/SMADS/2018</text:p>
          </table:table-cell>
          <table:table-cell office:value-type="string" table:style-name="ce11">
            <text:p>CENTRO SOCIAL SANTA CRUZ DE VILA RÉ</text:p>
          </table:table-cell>
          <table:table-cell office:value-type="string" table:style-name="ce10">
            <text:p>54.059.548/0001-36</text:p>
          </table:table-cell>
          <table:table-cell office:value-type="string" table:style-name="ce9">
            <text:p>NEUSA GALLO PAULO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ANTA CRUZ DE VILA RÉ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296.92" table:style-name="ce13">
            <text:p><text:s/>R$ 63.296,9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58/2018 doc 25/05/2018, retificado em 09/06/2018</text:p>
          </table:table-cell>
          <table:table-cell office:value-type="string" table:style-name="ce9">
            <text:p>6024.2018.0003247-9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477/SMADS/2018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PROJETO NANÁ SERAFIM</text:p>
          </table:table-cell>
          <table:table-cell office:value-type="date" office:date-value="2018-09-16T00:00:00" table:style-name="ce12">
            <text:p>16/09/2018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0733.769999999997" table:style-name="ce13">
            <text:p><text:s/>R$ 40.733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5/2014 DOC 19/05/2015</text:p>
          </table:table-cell>
          <table:table-cell office:value-type="string" table:style-name="ce9">
            <text:p>6024.2018.0010518-2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215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RIANÇA CIDADÃ</text:p>
          </table:table-cell>
          <table:table-cell office:value-type="date" office:date-value="2015-11-15T00:00:00" table:style-name="ce12">
            <text:p>15/11/2015</text:p>
          </table:table-cell>
          <table:table-cell office:value-type="date" office:date-value="2020-11-14T00:00:00" table:style-name="ce12">
            <text:p>14/11/2020</text:p>
          </table:table-cell>
          <table:table-cell office:value-type="date" office:date-value="2015-11-13T00:00:00" table:style-name="ce12">
            <text:p>13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087.85" table:style-name="ce13">
            <text:p><text:s/>R$ 45.087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7/2014 doc 18/09/2014</text:p>
          </table:table-cell>
          <table:table-cell office:value-type="string" table:style-name="ce9">
            <text:p>6024.2018.0011542-0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78/SMADS/2014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NOSSA SRA. DA PROVIDÊNCI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185.170000000006" table:style-name="ce13">
            <text:p><text:s/>R$ 64.185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7/2016 DOC 27/10/2016</text:p>
          </table:table-cell>
          <table:table-cell office:value-type="string" table:style-name="ce9">
            <text:p>6024.2018.0007550-0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26/SMADS/2017</text:p>
          </table:table-cell>
          <table:table-cell office:value-type="string" table:style-name="ce11">
            <text:p>ONDACAIMA - ORGANIZAÇÃO NACIONAL DE DEFESA E APOIO DA CRIANÇA E ADOLESCENTE DO IDOSO E DO MEIO AMBIENTE</text:p>
          </table:table-cell>
          <table:table-cell office:value-type="string" table:style-name="ce10">
            <text:p>08.849.334/0001-46</text:p>
          </table:table-cell>
          <table:table-cell office:value-type="string" table:style-name="ce9">
            <text:p>GENI ALMEIDA DE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DONA TINA I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4.12" table:style-name="ce13">
            <text:p><text:s/>R$ 43.654,1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8/2018 doc 26/05/2018</text:p>
          </table:table-cell>
          <table:table-cell office:value-type="string" table:style-name="ce9">
            <text:p>6024.2018.0003400-5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478/SMADS/2018</text:p>
          </table:table-cell>
          <table:table-cell office:value-type="string" table:style-name="ce11">
            <text:p>MOVIMENTO UNIFICADO DE DEFESA DA CRIANÇA E DO ADOLESCENTE DE RUA</text:p>
          </table:table-cell>
          <table:table-cell office:value-type="string" table:style-name="ce10">
            <text:p>71.738.645/0001-74</text:p>
          </table:table-cell>
          <table:table-cell office:value-type="string" table:style-name="ce9">
            <text:p>GILSON LOPES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SSA FAMILIA</text:p>
          </table:table-cell>
          <table:table-cell office:value-type="date" office:date-value="2018-09-16T00:00:00" table:style-name="ce12">
            <text:p>16/09/2018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287.33" table:style-name="ce13">
            <text:p><text:s/>R$ 97.287,3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5/2015 doc 13/08/2015</text:p>
          </table:table-cell>
          <table:table-cell office:value-type="string" table:style-name="ce9">
            <text:p>6024.2018.0009861-5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95/SMADS/2015</text:p>
          </table:table-cell>
          <table:table-cell office:value-type="string" table:style-name="ce11">
            <text:p>NÚCLEO CRISTÃO CIDADANIA E VIDA</text:p>
          </table:table-cell>
          <table:table-cell office:value-type="string" table:style-name="ce10">
            <text:p>04.373.052/0007-50</text:p>
          </table:table-cell>
          <table:table-cell office:value-type="string" table:style-name="ce9">
            <text:p>LAUDO NATEL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ESPAÇO CONVIVER E APRENDER</text:p>
          </table:table-cell>
          <table:table-cell office:value-type="date" office:date-value="2015-11-18T00:00:00" table:style-name="ce12">
            <text:p>18/11/2015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15-11-18T00:00:00" table:style-name="ce12">
            <text:p>18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550.09" table:style-name="ce13">
            <text:p><text:s/>R$ 48.550,0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6/2018 doc 10/03/2018, republicado doc 17/03/2018</text:p>
          </table:table-cell>
          <table:table-cell office:value-type="string" table:style-name="ce9">
            <text:p>6024.2018.0001023-8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371/SMADS/2018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ENTINELA</text:p>
          </table:table-cell>
          <table:table-cell office:value-type="date" office:date-value="2018-07-29T00:00:00" table:style-name="ce12">
            <text:p>29/07/2018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741.4" table:style-name="ce13">
            <text:p><text:s/>R$ 97.741,4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2/2018 doc 21/04/2018</text:p>
          </table:table-cell>
          <table:table-cell office:value-type="string" table:style-name="ce9">
            <text:p>6024.2018.0001808-5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348/SMADS/2018</text:p>
          </table:table-cell>
          <table:table-cell office:value-type="string" table:style-name="ce11">
            <text:p>INSTITUTO PILAR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MARIA MAGDA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460" table:style-name="ce10">
            <text:p>460</text:p>
          </table:table-cell>
          <table:table-cell office:value-type="float" office:value="0" table:style-name="ce11">
            <text:p>0</text:p>
          </table:table-cell>
          <table:table-cell office:value-type="date" office:date-value="2018-07-05T00:00:00" table:style-name="ce12">
            <text:p>05/07/2018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46548.26" table:style-name="ce13">
            <text:p><text:s/>R$ 146.548,2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1/2016 doc 18/03/2016</text:p>
          </table:table-cell>
          <table:table-cell office:value-type="string" table:style-name="ce9">
            <text:p>6024.2018.0000258-8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207/SMADS/2016</text:p>
          </table:table-cell>
          <table:table-cell office:value-type="string" table:style-name="ce11">
            <text:p>INSTITUTO SONHO INFANTIL</text:p>
          </table:table-cell>
          <table:table-cell office:value-type="string" table:style-name="ce10">
            <text:p>05.482.533/0001-70</text:p>
          </table:table-cell>
          <table:table-cell office:value-type="string" table:style-name="ce9">
            <text:p>JOSÉ BERNARDO DA SILVA FI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LAR SONHO INFANTIL III</text:p>
          </table:table-cell>
          <table:table-cell office:value-type="date" office:date-value="2016-12-05T00:00:00" table:style-name="ce12">
            <text:p>05/12/2016</text:p>
          </table:table-cell>
          <table:table-cell office:value-type="date" office:date-value="2021-12-04T00:00:00" table:style-name="ce12">
            <text:p>04/12/2021</text:p>
          </table:table-cell>
          <table:table-cell office:value-type="date" office:date-value="2016-12-05T00:00:00" table:style-name="ce12">
            <text:p>05/12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777.9" table:style-name="ce13">
            <text:p><text:s/>R$ 84.777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3/2016 doc 16/04/2016</text:p>
          </table:table-cell>
          <table:table-cell office:value-type="string" table:style-name="ce9">
            <text:p>6024.2018.0011504-8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15/SMADS/2016</text:p>
          </table:table-cell>
          <table:table-cell office:value-type="string" table:style-name="ce11">
            <text:p>NÚCLEO CRISTÃO CIDADANIA E VIDA</text:p>
          </table:table-cell>
          <table:table-cell office:value-type="string" table:style-name="ce10">
            <text:p>04.373.052/0005-98</text:p>
          </table:table-cell>
          <table:table-cell office:value-type="string" table:style-name="ce9">
            <text:p>LAUDO NATEL DOS SANTO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NOVA GERAÇÃO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06.46" table:style-name="ce13">
            <text:p><text:s/>R$ 97.806,4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16/2016 DOC 15/07/2016</text:p>
          </table:table-cell>
          <table:table-cell office:value-type="string" table:style-name="ce9">
            <text:p>6024.2018.0011272-3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75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HELENA II - CASA DA CONQUISTA</text:p>
          </table:table-cell>
          <table:table-cell office:value-type="date" office:date-value="2016-12-21T00:00:00" table:style-name="ce12">
            <text:p>21/12/2016</text:p>
          </table:table-cell>
          <table:table-cell office:value-type="date" office:date-value="2021-12-20T00:00:00" table:style-name="ce12">
            <text:p>20/12/2021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669.7" table:style-name="ce13">
            <text:p><text:s/>R$ 72.669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85/2018 DOC 31/10/2018<text:s/></text:p>
          </table:table-cell>
          <table:table-cell office:value-type="string" table:style-name="ce9">
            <text:p>6024.2018.0009467-9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48/SMADS/2019</text:p>
          </table:table-cell>
          <table:table-cell office:value-type="string" table:style-name="ce11">
            <text:p>ASSOCIAÇÃO GRUPO ASSISTENCIAL LUIZ SERGIO</text:p>
          </table:table-cell>
          <table:table-cell office:value-type="string" table:style-name="ce10">
            <text:p>51.440.105/0001-00</text:p>
          </table:table-cell>
          <table:table-cell office:value-type="string" table:style-name="ce9">
            <text:p>TÂNIA VILAR ARRÉ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IOSÓTIS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14T00:00:00" table:style-name="ce12">
            <text:p>14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971.839999999997" table:style-name="ce13">
            <text:p><text:s/>R$ 45.971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7/2015 DOC 20/10/2015</text:p>
          </table:table-cell>
          <table:table-cell office:value-type="string" table:style-name="ce9">
            <text:p>6024.2018.0010545-0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07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SÃO FRANCISCO<text:s/>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207.82" table:style-name="ce13">
            <text:p><text:s/>R$ 49.207,8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8/2014 doc 26/04/2014</text:p>
          </table:table-cell>
          <table:table-cell office:value-type="string" table:style-name="ce9">
            <text:p>6024.2018.0007963-7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37/SMADS/2014</text:p>
          </table:table-cell>
          <table:table-cell office:value-type="string" table:style-name="ce11">
            <text:p>ASSOCIAÇÃO DE ASSISTÊNCIA SOCIAL ENY VIEIRA MACHADO</text:p>
          </table:table-cell>
          <table:table-cell office:value-type="string" table:style-name="ce10">
            <text:p>15.308.663/0001-45</text:p>
          </table:table-cell>
          <table:table-cell office:value-type="string" table:style-name="ce9">
            <text:p>SONIA MARI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NOSSA SENHORA DO DIVINO PRANT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562.47" table:style-name="ce13">
            <text:p><text:s/>R$ 31.562,4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49/2015 doc 01/09/2015</text:p>
          </table:table-cell>
          <table:table-cell office:value-type="string" table:style-name="ce9">
            <text:p>6024.2018.0008012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37/SMADS/2015</text:p>
          </table:table-cell>
          <table:table-cell office:value-type="string" table:style-name="ce11">
            <text:p>ASSOCIAÇÃO DE ASSISTÊNCIA SOCIAL ENY VIEIRA MACHADO</text:p>
          </table:table-cell>
          <table:table-cell office:value-type="string" table:style-name="ce10">
            <text:p>15.308.663/0001-45</text:p>
          </table:table-cell>
          <table:table-cell office:value-type="string" table:style-name="ce9">
            <text:p>SONIA MARIA DE SOUZ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PARQUE DO CARMO – BEATO LUIS BIRAGHI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3607.64" table:style-name="ce13">
            <text:p><text:s/>R$ 63.607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7/2015 DOC 15/05/2015</text:p>
          </table:table-cell>
          <table:table-cell office:value-type="string" table:style-name="ce9">
            <text:p>6024.2018.0011419-0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65/SMADS/2015</text:p>
          </table:table-cell>
          <table:table-cell office:value-type="string" table:style-name="ce11">
            <text:p>ASSOCIAÇÃO DO ABRIGO NOSSA SENHORA RAINHA DA PAZ DO JARDIM FIM DE SEMANA</text:p>
          </table:table-cell>
          <table:table-cell office:value-type="string" table:style-name="ce10">
            <text:p>69.100.576/0001-27</text:p>
          </table:table-cell>
          <table:table-cell office:value-type="string" table:style-name="ce9">
            <text:p>MARIA REGINA GONÇALVES SIGAK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RAINHA DA PAZ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981.289999999994" table:style-name="ce13">
            <text:p><text:s/>R$ 50.981,2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0/2016 DOC<text:s/></text:p>
          </table:table-cell>
          <table:table-cell office:value-type="string" table:style-name="ce9">
            <text:p>6024.2018.0008003-1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01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MINHANDO JUNTOS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04.849999999991" table:style-name="ce13">
            <text:p><text:s/>R$ 84.304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1/2016 DOC 04/11/2016</text:p>
          </table:table-cell>
          <table:table-cell office:value-type="string" table:style-name="ce9">
            <text:p>6024.2019.0000001-3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16/SMADS/2017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URUÇÁ - CASA DA FAMÍLIA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20T00:00:00" table:style-name="ce12">
            <text:p>20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1262.490000000005" table:style-name="ce13">
            <text:p><text:s/>R$ 71.262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8/2016 doc 23/01/2016</text:p>
          </table:table-cell>
          <table:table-cell office:value-type="string" table:style-name="ce9">
            <text:p>6024.2018.0011619-2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86/SMADS/2016</text:p>
          </table:table-cell>
          <table:table-cell office:value-type="string" table:style-name="ce11">
            <text:p>ASSOCIAÇÃO MÃE PEREGRINA - AMAP</text:p>
          </table:table-cell>
          <table:table-cell office:value-type="string" table:style-name="ce10">
            <text:p>04.658.344/0001-43</text:p>
          </table:table-cell>
          <table:table-cell office:value-type="string" table:style-name="ce9">
            <text:p>SHEILA DE SOUZA CUNH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AURA E DOMINGOS</text:p>
          </table:table-cell>
          <table:table-cell office:value-type="date" office:date-value="2016-05-15T00:00:00" table:style-name="ce12">
            <text:p>15/05/2016</text:p>
          </table:table-cell>
          <table:table-cell office:value-type="date" office:date-value="2021-05-14T00:00:00" table:style-name="ce12">
            <text:p>14/05/2021</text:p>
          </table:table-cell>
          <table:table-cell office:value-type="date" office:date-value="2016-05-13T00:00:00" table:style-name="ce12">
            <text:p>13/05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288.68" table:style-name="ce13">
            <text:p><text:s/>R$ 85.288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5/2015 DOC 15/05/2015</text:p>
          </table:table-cell>
          <table:table-cell office:value-type="string" table:style-name="ce9">
            <text:p>6024.2018.0011418-1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85/SMADS/2015</text:p>
          </table:table-cell>
          <table:table-cell office:value-type="string" table:style-name="ce11">
            <text:p>ASSOCIAÇÃO DO ABRIGO NOSSA SENHORA RAINHA DA PAZ DO JARDIM FIM DE SEMANA</text:p>
          </table:table-cell>
          <table:table-cell office:value-type="string" table:style-name="ce10">
            <text:p>69.100.576/0001-27</text:p>
          </table:table-cell>
          <table:table-cell office:value-type="string" table:style-name="ce9">
            <text:p>MARIA REGINA GONÇALVES SIGAK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AINHA DA PAZ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13">
            <text:p><text:s/>R$ 48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2/2018 doc 03/02/2018</text:p>
          </table:table-cell>
          <table:table-cell office:value-type="string" table:style-name="ce9">
            <text:p>6024.2018.0000392-4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47/SMADS/2018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1-92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UZ DO MILÊNIO</text:p>
          </table:table-cell>
          <table:table-cell office:value-type="date" office:date-value="2018-05-30T00:00:00" table:style-name="ce12">
            <text:p>30/05/2018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847.459999999992" table:style-name="ce13">
            <text:p><text:s/>R$ 84.847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4/2015 doc 22/10/2015</text:p>
          </table:table-cell>
          <table:table-cell office:value-type="string" table:style-name="ce9">
            <text:p>6024.2018.0011612-5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35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,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JOVENS DE 18 A 21 ANO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REPÚBLICA JOVEM ERMELINO MATARAZZO E REPÚBLICA JOVEM PONTE RASA</text:p>
          </table:table-cell>
          <table:table-cell office:value-type="date" office:date-value="2015-12-18T00:00:00" table:style-name="ce12">
            <text:p>18/12/2015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15-12-18T00:00:00" table:style-name="ce12">
            <text:p>18/12/2015</text:p>
          </table:table-cell>
          <table:table-cell office:value-type="string" table:style-name="ce9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0524.55" table:style-name="ce13">
            <text:p><text:s/>R$ 30.524,5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63/2015 DOC 07/01/2016</text:p>
          </table:table-cell>
          <table:table-cell office:value-type="string" table:style-name="ce9">
            <text:p>6024.2018.0010311-2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76/SMADS/2016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AVIB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246.759999999995" table:style-name="ce13">
            <text:p><text:s/>R$ 72.246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2/2018 doc 22/05/2018</text:p>
          </table:table-cell>
          <table:table-cell office:value-type="string" table:style-name="ce9">
            <text:p>6024.2018.0003293-2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14/SMADS/2018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EDREIRA - MAR PAULISTA - GUACURI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28T00:00:00" table:style-name="ce12">
            <text:p>28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356.46" table:style-name="ce13">
            <text:p><text:s/>R$ 48.3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2/2017 DOC 09/11/2017</text:p>
          </table:table-cell>
          <table:table-cell office:value-type="string" table:style-name="ce9">
            <text:p>6024.2017.0002466-0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002/SMADS/2018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SSO LAR II</text:p>
          </table:table-cell>
          <table:table-cell office:value-type="date" office:date-value="2018-01-02T00:00:00" table:style-name="ce12">
            <text:p>02/01/201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18-01-21T00:00:00" table:style-name="ce12">
            <text:p>21/0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52.13" table:style-name="ce13">
            <text:p><text:s/>R$ 84.452,1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3/2016 DOC 14/01/2016</text:p>
          </table:table-cell>
          <table:table-cell office:value-type="string" table:style-name="ce9">
            <text:p>6024.2018.0011717-2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03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HELENA CASA DA CIDADANI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267.309999999983" table:style-name="ce13">
            <text:p><text:s/>R$ 72.267,31<text:s/>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190/2015 doc 09/06/2015</text:p>
          </table:table-cell>
          <table:table-cell office:value-type="string" table:style-name="ce9">
            <text:p>6024.2018.0010865-3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90/SMADS/2015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V - SERVIÇO ESPECIALIZADO DE ABORDAGEM SOCIAL ÀS PESSOAS NA RUA E EM SITUAÇÃO DE RUA QUE FAZEM USO DAS RUAS PARA O CONSUMO ABUSIVO DE SUBSTÂNCIAS PSICOATIVAS EM CENAS DE USO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EAS 4 - SANTA CECÍLIA - SAS SÉ</text:p>
          </table:table-cell>
          <table:table-cell office:value-type="date" office:date-value="2015-10-20T00:00:00" table:style-name="ce12">
            <text:p>20/10/2015</text:p>
          </table:table-cell>
          <table:table-cell office:value-type="date" office:date-value="2020-10-19T00:00:00" table:style-name="ce12">
            <text:p>19/10/2020</text:p>
          </table:table-cell>
          <table:table-cell office:value-type="date" office:date-value="2015-10-20T00:00:00" table:style-name="ce12">
            <text:p>20/10/2015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204151.92" table:style-name="ce13">
            <text:p><text:s/>R$ 204.151,9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4/2008, publicado no DOC em 03/10/2008</text:p>
          </table:table-cell>
          <table:table-cell office:value-type="string" table:style-name="ce9">
            <text:p>6024.2018.0006116-9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577/SMADS/2018</text:p>
          </table:table-cell>
          <table:table-cell office:value-type="string" table:style-name="ce11">
            <text:p>OBRA FILANTRÓPICA E MISSIONÁRIA "NOVO LAR BETANIA"</text:p>
          </table:table-cell>
          <table:table-cell office:value-type="string" table:style-name="ce10">
            <text:p>65.508.855/0001-73</text:p>
          </table:table-cell>
          <table:table-cell office:value-type="string" table:style-name="ce9">
            <text:p>VIVIANE PEREIRA DA SILVA ALMEID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VO LAR BETANIA I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3-11-12T00:00:00" table:style-name="ce12">
            <text:p>12/11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356.77" table:style-name="ce13">
            <text:p><text:s/>R$ 97.356,7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1/2018 doc 19/04/2018</text:p>
          </table:table-cell>
          <table:table-cell office:value-type="string" table:style-name="ce9">
            <text:p>6024.2018.0001502-7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87/SMADS/2018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ADEMAR III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09-26T00:00:00" table:style-name="ce12">
            <text:p>26/09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499.28" table:style-name="ce13">
            <text:p><text:s/>R$ 72.499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1/2018 doc 12/05/2018</text:p>
          </table:table-cell>
          <table:table-cell office:value-type="string" table:style-name="ce9">
            <text:p>6024.2018.0002952-4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467/SMADS/2018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FONTE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4T00:00:00" table:style-name="ce12">
            <text:p>04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37.72" table:style-name="ce13">
            <text:p><text:s/>R$ 67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/>
            <text:p>6024.2019.0002368-4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88/SMADS/2019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IRMÃ JACINTA</text:p>
          </table:table-cell>
          <table:table-cell office:value-type="date" office:date-value="2019-04-09T00:00:00" table:style-name="ce12">
            <text:p>09/04/2019</text:p>
          </table:table-cell>
          <table:table-cell office:value-type="date" office:date-value="2019-10-05T00:00:00" table:style-name="ce12">
            <text:p>05/10/2019</text:p>
          </table:table-cell>
          <table:table-cell office:value-type="date" office:date-value="2019-05-23T00:00:00" table:style-name="ce12">
            <text:p>23/05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088.69" table:style-name="ce13">
            <text:p><text:s/>R$ 41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9/2018 doc 10/03/2018</text:p>
          </table:table-cell>
          <table:table-cell office:value-type="string" table:style-name="ce9">
            <text:p>6024.2018.0001311-3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377/SMADS/2018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OL NASCENTE</text:p>
          </table:table-cell>
          <table:table-cell office:value-type="date" office:date-value="2018-07-30T00:00:00" table:style-name="ce12">
            <text:p>30/07/2018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18-07-30T00:00:00" table:style-name="ce12">
            <text:p>3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13">
            <text:p><text:s/>R$ 44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3/2018 doc 25/01/2018</text:p>
          </table:table-cell>
          <table:table-cell office:value-type="string" table:style-name="ce9">
            <text:p>6024.2018.0000133-6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36/SMADS/2018</text:p>
          </table:table-cell>
          <table:table-cell office:value-type="string" table:style-name="ce11">
            <text:p>ASSOCIAÇÃO JOVENS DO FUTURO</text:p>
          </table:table-cell>
          <table:table-cell office:value-type="string" table:style-name="ce10">
            <text:p>05.960.559/0001-87</text:p>
          </table:table-cell>
          <table:table-cell office:value-type="string" table:style-name="ce9">
            <text:p>VERA LÚCIA LOP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ANTA FÉ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37.72" table:style-name="ce13">
            <text:p><text:s/>R$ 67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2/2018 doc 25/01/2018</text:p>
          </table:table-cell>
          <table:table-cell office:value-type="string" table:style-name="ce9">
            <text:p>6024.2018.0000271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71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16-74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MADRE MAZZARELL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13">
            <text:p><text:s/>R$ 84.366,2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3/2017 DOC 10/11/2017</text:p>
          </table:table-cell>
          <table:table-cell office:value-type="string" table:style-name="ce9">
            <text:p>6024.2017.0002564-0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81/SMADS/2018</text:p>
          </table:table-cell>
          <table:table-cell office:value-type="string" table:style-name="ce11">
            <text:p>ASSOCIAÇÃO JOVENS DO FUTURO</text:p>
          </table:table-cell>
          <table:table-cell office:value-type="string" table:style-name="ce10">
            <text:p>05.960.559/0001-87</text:p>
          </table:table-cell>
          <table:table-cell office:value-type="string" table:style-name="ce9">
            <text:p>VERA LÚCIA LOP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CEGUAV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2T00:00:00" table:style-name="ce12">
            <text:p>0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5/2016 doc 27/10/2016</text:p>
          </table:table-cell>
          <table:table-cell office:value-type="string" table:style-name="ce9">
            <text:p>6024.2018.0008367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37/SMADS/2017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PIRACUAMA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17-03-01T00:00:00" table:style-name="ce12">
            <text:p>01/03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9/2016 doc 08/11/2016</text:p>
          </table:table-cell>
          <table:table-cell office:value-type="string" table:style-name="ce9">
            <text:p>6024.2018.0010422-4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14/SMADS/2017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ÇANÃ</text:p>
          </table:table-cell>
          <table:table-cell office:value-type="date" office:date-value="2017-01-09T00:00:00" table:style-name="ce12">
            <text:p>09/01/2017</text:p>
          </table:table-cell>
          <table:table-cell office:value-type="date" office:date-value="2022-01-08T00:00:00" table:style-name="ce12">
            <text:p>08/01/2022</text:p>
          </table:table-cell>
          <table:table-cell office:value-type="date" office:date-value="2017-01-09T00:00:00" table:style-name="ce12">
            <text:p>09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3336.85" table:style-name="ce13">
            <text:p><text:s/>R$ 63.336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5/2016 DOC 27/10/2016</text:p>
          </table:table-cell>
          <table:table-cell office:value-type="string" table:style-name="ce9">
            <text:p>6024.2018.0011760-1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205/SMADS/2016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VILA SÔNI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682.86" table:style-name="ce13">
            <text:p><text:s/>R$ 84.682,8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4/2016 DOC 22/10/2016</text:p>
          </table:table-cell>
          <table:table-cell office:value-type="string" table:style-name="ce9">
            <text:p>6024.2018.0011756-3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209/SMADS/2016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-MA VILA SÔNIA</text:p>
          </table:table-cell>
          <table:table-cell office:value-type="date" office:date-value="2016-12-10T00:00:00" table:style-name="ce12">
            <text:p>10/12/2016</text:p>
          </table:table-cell>
          <table:table-cell office:value-type="date" office:date-value="2021-12-09T00:00:00" table:style-name="ce12">
            <text:p>09/12/2021</text:p>
          </table:table-cell>
          <table:table-cell office:value-type="date" office:date-value="2016-12-09T00:00:00" table:style-name="ce12">
            <text:p>09/12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706.48" table:style-name="ce13">
            <text:p><text:s/>R$ 58.706,4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3/2016 doc 19/08/2016</text:p>
          </table:table-cell>
          <table:table-cell office:value-type="string" table:style-name="ce9">
            <text:p>6024.2018.0010491-7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81/SMADS/2016</text:p>
          </table:table-cell>
          <table:table-cell office:value-type="string" table:style-name="ce11">
            <text:p>INSTITUTO VIVA MELHOR</text:p>
          </table:table-cell>
          <table:table-cell office:value-type="string" table:style-name="ce10">
            <text:p>08.002.631/0001-51</text:p>
          </table:table-cell>
          <table:table-cell office:value-type="string" table:style-name="ce9">
            <text:p>JAIR DA CONCEIÇÃO MÁXIM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IVM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13">
            <text:p><text:s/>R$ 44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8/2016 doc 01/11/2016</text:p>
          </table:table-cell>
          <table:table-cell office:value-type="string" table:style-name="ce9">
            <text:p>6024.2019.0000673-9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84/SMADS/2016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SA EDITH STEIN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799999999988" table:style-name="ce13">
            <text:p><text:s/>R$ 84.366,80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91/2016 DOC 20/05/2016</text:p>
          </table:table-cell>
          <table:table-cell office:value-type="string" table:style-name="ce9">
            <text:p>6024.2018.0011621-4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38/SMADS/2016</text:p>
          </table:table-cell>
          <table:table-cell office:value-type="string" table:style-name="ce11">
            <text:p>SOCIEDADE AMIGOS DE BAIRRO DO CONJUNTO HABITACIONAL JARDIM SAPOPEMBA</text:p>
          </table:table-cell>
          <table:table-cell office:value-type="string" table:style-name="ce10">
            <text:p>52.806.585/0001-35</text:p>
          </table:table-cell>
          <table:table-cell office:value-type="string" table:style-name="ce9">
            <text:p>APARECIDA DA SILVA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BEM ESTAR DA MELHOR IDADE</text:p>
          </table:table-cell>
          <table:table-cell office:value-type="date" office:date-value="2016-08-09T00:00:00" table:style-name="ce12">
            <text:p>09/08/2016</text:p>
          </table:table-cell>
          <table:table-cell office:value-type="date" office:date-value="2021-08-08T00:00:00" table:style-name="ce12">
            <text:p>08/08/2021</text:p>
          </table:table-cell>
          <table:table-cell office:value-type="date" office:date-value="2016-08-09T00:00:00" table:style-name="ce12">
            <text:p>09/08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4184.07" table:style-name="ce13">
            <text:p><text:s/>R$ 24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9/2016 DOC 23/01/2016</text:p>
          </table:table-cell>
          <table:table-cell office:value-type="string" table:style-name="ce9">
            <text:p>6024.2018.0009420-2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064/SMADS/2016</text:p>
          </table:table-cell>
          <table:table-cell office:value-type="string" table:style-name="ce11">
            <text:p>CENTRO COMUNITÁRIO BENEFICENTE CONJUNTO HABITACIONAL CASTRO ALVES E ADJACENTES</text:p>
          </table:table-cell>
          <table:table-cell office:value-type="string" table:style-name="ce10">
            <text:p>04.003.965/0001-99</text:p>
          </table:table-cell>
          <table:table-cell office:value-type="string" table:style-name="ce9">
            <text:p>TATIANA SILVA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BECH INÁCIO MONTEIRO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196.84" table:style-name="ce13">
            <text:p><text:s/>R$ 48.196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2/2016 DOC 09/01/2016</text:p>
          </table:table-cell>
          <table:table-cell office:value-type="string" table:style-name="ce9">
            <text:p>6024.2018.0011360-6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65/SMADS/2016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DA ÁRVORE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7" table:style-name="ce13">
            <text:p><text:s/>R$ 84.366,2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18/2016 doc 16/01/2016</text:p>
          </table:table-cell>
          <table:table-cell office:value-type="string" table:style-name="ce9">
            <text:p>6024.2018.0011413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75/SMADS/2016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ÂNGELA 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329.539999999994" table:style-name="ce13">
            <text:p><text:s/>R$ 72.329,5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0/2016 - doc 16/01/2016</text:p>
          </table:table-cell>
          <table:table-cell office:value-type="string" table:style-name="ce9">
            <text:p>6024.2018.0011408-4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63/SMADS/2016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ÂNGELA I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146.679999999993" table:style-name="ce13">
            <text:p><text:s/>R$ 72.14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4/2015 DOC 10/09/2015</text:p>
          </table:table-cell>
          <table:table-cell office:value-type="string" table:style-name="ce9">
            <text:p>6024.2018.0007742-1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5/SMADS/2016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JARDIM AURÉLIO</text:p>
          </table:table-cell>
          <table:table-cell office:value-type="date" office:date-value="2016-01-08T00:00:00" table:style-name="ce12">
            <text:p>08/01/2016</text:p>
          </table:table-cell>
          <table:table-cell office:value-type="date" office:date-value="2021-01-07T00:00:00" table:style-name="ce12">
            <text:p>07/01/2021</text:p>
          </table:table-cell>
          <table:table-cell office:value-type="date" office:date-value="2016-01-08T00:00:00" table:style-name="ce12">
            <text:p>08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702.76" table:style-name="ce13">
            <text:p><text:s/>R$ 37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0/2015 DOC 27/05/2015</text:p>
          </table:table-cell>
          <table:table-cell office:value-type="string" table:style-name="ce9">
            <text:p>6024.2018.0009979-4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28/SMADS/2015</text:p>
          </table:table-cell>
          <table:table-cell office:value-type="string" table:style-name="ce11">
            <text:p>ASSOCIAÇÃO JOVENS DO FUTURO</text:p>
          </table:table-cell>
          <table:table-cell office:value-type="string" table:style-name="ce10">
            <text:p>05.960.559/0001-87</text:p>
          </table:table-cell>
          <table:table-cell office:value-type="string" table:style-name="ce9">
            <text:p>VERA LÚCIA LOP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FLORESTAL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20-11-30T00:00:00" table:style-name="ce12">
            <text:p>30/11/2020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5/2015 doc 14/08/2015</text:p>
          </table:table-cell>
          <table:table-cell office:value-type="string" table:style-name="ce9">
            <text:p>6024.2018.0009976-0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12/SMADS/2015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ONOSCO BARRAGEM</text:p>
          </table:table-cell>
          <table:table-cell office:value-type="date" office:date-value="2015-11-05T00:00:00" table:style-name="ce12">
            <text:p>05/11/2015</text:p>
          </table:table-cell>
          <table:table-cell office:value-type="date" office:date-value="2020-11-04T00:00:00" table:style-name="ce12">
            <text:p>04/11/2020</text:p>
          </table:table-cell>
          <table:table-cell office:value-type="date" office:date-value="2015-11-05T00:00:00" table:style-name="ce12">
            <text:p>05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77.63" table:style-name="ce13">
            <text:p><text:s/>R$ 43.577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7/2015 DOC 10/03/2015</text:p>
          </table:table-cell>
          <table:table-cell office:value-type="string" table:style-name="ce9">
            <text:p>6024.2019.0000562-7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86/SMADS/2015</text:p>
          </table:table-cell>
          <table:table-cell office:value-type="string" table:style-name="ce11">
            <text:p>ASSOCIAÇÃO CENTRO SOCIAL BROOKLIN PAULIST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ÁBIO GIRARDELLI MARTIN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MADRE RITA AMADA DE JESUS</text:p>
          </table:table-cell>
          <table:table-cell office:value-type="date" office:date-value="2015-09-17T00:00:00" table:style-name="ce12">
            <text:p>17/09/2015</text:p>
          </table:table-cell>
          <table:table-cell office:value-type="date" office:date-value="2020-09-16T00:00:00" table:style-name="ce12">
            <text:p>16/09/2020</text:p>
          </table:table-cell>
          <table:table-cell office:value-type="date" office:date-value="2015-09-17T00:00:00" table:style-name="ce12">
            <text:p>17/09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13">
            <text:p><text:s/>R$ 31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7/2013 DOC 01/02/2013</text:p>
          </table:table-cell>
          <table:table-cell office:value-type="string" table:style-name="ce9">
            <text:p>6024.2019.0000942-8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80/SMADS/2015</text:p>
          </table:table-cell>
          <table:table-cell office:value-type="string" table:style-name="ce11">
            <text:p>SOCIEDADE BENEFICENTE CAMINHANDO PARA O FUTURO</text:p>
          </table:table-cell>
          <table:table-cell office:value-type="string" table:style-name="ce10">
            <text:p>47.389.788/0001-33</text:p>
          </table:table-cell>
          <table:table-cell office:value-type="string" table:style-name="ce9">
            <text:p>JOSÉ DO CARMO ARAUJ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AMINHANDO PARA O FUTURO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0-08-31T00:00:00" table:style-name="ce12">
            <text:p>31/08/2020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334.04" table:style-name="ce13">
            <text:p><text:s/>R$ 62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5/2015 doc 04/03/2015</text:p>
          </table:table-cell>
          <table:table-cell office:value-type="string" table:style-name="ce9">
            <text:p>6024.2018.0007547-0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96/SMADS/2015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O ONOFRE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4/2015 DOC 16/01/2015</text:p>
          </table:table-cell>
          <table:table-cell office:value-type="string" table:style-name="ce9">
            <text:p>6024.2018.0010304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24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01-09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ANHANGUERA</text:p>
          </table:table-cell>
          <table:table-cell office:value-type="date" office:date-value="2015-04-16T00:00:00" table:style-name="ce12">
            <text:p>16/04/2015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15-04-15T00:00:00" table:style-name="ce12">
            <text:p>15/04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046.78" table:style-name="ce13">
            <text:p><text:s/>R$ 39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9/2014 DOC 06/09/2014</text:p>
          </table:table-cell>
          <table:table-cell office:value-type="string" table:style-name="ce9">
            <text:p>6024.2018.0010708-8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18/SMADS/2015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MARIA LEITE CALDAS</text:p>
          </table:table-cell>
          <table:table-cell office:value-type="date" office:date-value="2015-04-01T00:00:00" table:style-name="ce12">
            <text:p>01/04/2015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5-03-31T00:00:00" table:style-name="ce12">
            <text:p>31/03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13">
            <text:p><text:s/>R$ 31.345,0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69/2014 DOC 18/09/2014</text:p>
          </table:table-cell>
          <table:table-cell office:value-type="string" table:style-name="ce9">
            <text:p>6024.2018.0010980-3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212/SMADS/2014</text:p>
          </table:table-cell>
          <table:table-cell office:value-type="string" table:style-name="ce11">
            <text:p>MAMÃE - ASSOCIAÇÃO DE ASSISTÊNCIA À CRIANÇA SANTAMARENSE</text:p>
          </table:table-cell>
          <table:table-cell office:value-type="string" table:style-name="ce10">
            <text:p>62.915.459/0001-72</text:p>
          </table:table-cell>
          <table:table-cell office:value-type="string" table:style-name="ce9">
            <text:p>ROSA MARIA MARINHO ACERB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2221.25" table:style-name="ce13">
            <text:p><text:s/>R$ 42.221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6/2014 DOC 18/09/2014</text:p>
          </table:table-cell>
          <table:table-cell office:value-type="string" table:style-name="ce9">
            <text:p>6024.2018.0008602-1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20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ZACKI NARCH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653.820000000003" table:style-name="ce13">
            <text:p><text:s/>R$ 31.653,8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643/2013 DOC 12/12/2013</text:p>
          </table:table-cell>
          <table:table-cell office:value-type="string" table:style-name="ce9">
            <text:p>6024.2019.0000346-2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99/SMADS/2019</text:p>
          </table:table-cell>
          <table:table-cell office:value-type="string" table:style-name="ce11">
            <text:p>ASSOCIAÇÃO DA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NÚCLEO ACDEM VI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11T00:00:00" table:style-name="ce12">
            <text:p>11/06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53653.9" table:style-name="ce13">
            <text:p><text:s/>R$ 53.653,9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7/2014 DOC 04/04/2014</text:p>
          </table:table-cell>
          <table:table-cell office:value-type="string" table:style-name="ce9">
            <text:p>6024.2019.0000232-6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15/SMADS/2019</text:p>
          </table:table-cell>
          <table:table-cell office:value-type="string" table:style-name="ce11">
            <text:p>LACE - NÚCLEO DE AÇÕES PARA A CIDADANIA NA DIVERSIDADE</text:p>
          </table:table-cell>
          <table:table-cell office:value-type="string" table:style-name="ce10">
            <text:p>49.356.157/0001-43</text:p>
          </table:table-cell>
          <table:table-cell office:value-type="string" table:style-name="ce9">
            <text:p>IRACI BENTO DA SILVA MADEIR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LACE CASA VERDE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19-06-27T00:00:00" table:style-name="ce12">
            <text:p>27/06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3474.14" table:style-name="ce13">
            <text:p><text:s/>R$ 43.474,1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1/2016 doc 27/10/2016</text:p>
          </table:table-cell>
          <table:table-cell office:value-type="string" table:style-name="ce9">
            <text:p>6024.2018.0010584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39/SMADS/2017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FANTON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26.19" table:style-name="ce13">
            <text:p><text:s/>R$ 44.226,1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84/2016 doc 02/11/2016</text:p>
          </table:table-cell>
          <table:table-cell office:value-type="string" table:style-name="ce9">
            <text:p>6024.2018.0010827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19/SMADS/2017</text:p>
          </table:table-cell>
          <table:table-cell office:value-type="string" table:style-name="ce11">
            <text:p>FUNDAÇÃO FRANCISCA FRANCO</text:p>
          </table:table-cell>
          <table:table-cell office:value-type="string" table:style-name="ce10">
            <text:p>62.661.251/0001-74</text:p>
          </table:table-cell>
          <table:table-cell office:value-type="string" table:style-name="ce9">
            <text:p>EDELVERT FIGUEIREDO PEREIRA PINTO JUNIOR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ESPAÇO FRANCISCA FRANCO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4608.82" table:style-name="ce13">
            <text:p><text:s/>R$ 44.608,8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2/2014 doc 04/02/2014</text:p>
          </table:table-cell>
          <table:table-cell office:value-type="string" table:style-name="ce9">
            <text:p>6024.2019.0003459-7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53/SMADS/2019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BENEDITA BATISTA LEOPOLDI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RTE DE SER FELIZ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275.8" table:style-name="ce13">
            <text:p><text:s/>R$ 48.275,8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49/2016 DOC 27/08/2016</text:p>
          </table:table-cell>
          <table:table-cell office:value-type="string" table:style-name="ce9">
            <text:p>6024.2018.0011561-7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202/SMADS/2016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ITAIM PAULISTA II</text:p>
          </table:table-cell>
          <table:table-cell office:value-type="date" office:date-value="2016-12-08T00:00:00" table:style-name="ce12">
            <text:p>08/12/2016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16-12-08T00:00:00" table:style-name="ce12">
            <text:p>08/12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282.909999999989" table:style-name="ce13">
            <text:p><text:s/>R$ 72.282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8/2018 doc 10/03/2018</text:p>
          </table:table-cell>
          <table:table-cell office:value-type="string" table:style-name="ce9">
            <text:p>6024.2018.0000957-4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83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CAPÃO REDONDO</text:p>
          </table:table-cell>
          <table:table-cell office:value-type="date" office:date-value="2018-06-30T00:00:00" table:style-name="ce12">
            <text:p>30/06/201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18-07-03T00:00:00" table:style-name="ce12">
            <text:p>03/07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13">
            <text:p><text:s/>R$ 84.366,2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79/2018 doc 16/06/2018</text:p>
          </table:table-cell>
          <table:table-cell office:value-type="string" table:style-name="ce9">
            <text:p>6024.2018.0003779-9<text:s text:c="3"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533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DCM SONIA MARIA BATISTA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23-12-09T00:00:00" table:style-name="ce12">
            <text:p>09/12/2023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5716.959999999999" table:style-name="ce13">
            <text:p><text:s/>R$ 35.716,9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0/2018 doc 16/03/2018</text:p>
          </table:table-cell>
          <table:table-cell office:value-type="string" table:style-name="ce9">
            <text:p>6024.2018.0000857-8<text:s text:c="2"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534/SMADS/2018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SA ANASTÁCIA</text:p>
          </table:table-cell>
          <table:table-cell office:value-type="date" office:date-value="2018-10-28T00:00:00" table:style-name="ce12">
            <text:p>28/10/2018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9750.730000000003" table:style-name="ce13">
            <text:p><text:s/>R$ 39.750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4/2018 doc 16/06/2018</text:p>
          </table:table-cell>
          <table:table-cell office:value-type="string" table:style-name="ce9">
            <text:p>6024.2018.0003795-0<text:s text:c="2"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61/SMADS/2018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ELA VIST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649.57" table:style-name="ce13">
            <text:p><text:s/>R$ 44.649,5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1/2017 doc 25/01/2018</text:p>
          </table:table-cell>
          <table:table-cell office:value-type="string" table:style-name="ce9">
            <text:p>6024.2018.0000273-1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91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ÃO DOMINGOS SÁVIO 1° NÚCLE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51.260000000009" table:style-name="ce13">
            <text:p><text:s/>R$ 84.351,2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0/2018 doc 25/01/2018</text:p>
          </table:table-cell>
          <table:table-cell office:value-type="string" table:style-name="ce9">
            <text:p>6024.2018.0000274-0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93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9-45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NOSSA SENHORA AUXILIADORA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247.7" table:style-name="ce13">
            <text:p><text:s/>R$ 84.247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7/2016 DOC 27/08/2016</text:p>
          </table:table-cell>
          <table:table-cell office:value-type="string" table:style-name="ce9">
            <text:p>6024.2018.0010642-1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87/SMADS/2016</text:p>
          </table:table-cell>
          <table:table-cell office:value-type="string" table:style-name="ce11">
            <text:p>ASSOCIAÇÃO DEHONIANA BRASIL MERIDIONAL - ADBM</text:p>
          </table:table-cell>
          <table:table-cell office:value-type="string" table:style-name="ce10">
            <text:p>04.730.949/0001-06</text:p>
          </table:table-cell>
          <table:table-cell office:value-type="string" table:style-name="ce9">
            <text:p>JOÃO CARLOS PASCHOALIM DE CASTR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ABRIGO SÃO JUDAS TADEU</text:p>
          </table:table-cell>
          <table:table-cell office:value-type="date" office:date-value="2016-11-10T00:00:00" table:style-name="ce12">
            <text:p>10/11/2016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16-11-09T00:00:00" table:style-name="ce12">
            <text:p>09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0.710000000006" table:style-name="ce13">
            <text:p><text:s/>R$ 75.050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4/2016 DOC 30/01/2016</text:p>
          </table:table-cell>
          <table:table-cell office:value-type="string" table:style-name="ce9">
            <text:p>6024.2018.0011684-2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9/SMADS/2016</text:p>
          </table:table-cell>
          <table:table-cell office:value-type="string" table:style-name="ce11">
            <text:p>ASSOCIAÇÃO COMUNITÁRIA AURI VERDE</text:p>
          </table:table-cell>
          <table:table-cell office:value-type="string" table:style-name="ce10">
            <text:p>67.841.643/0001-39</text:p>
          </table:table-cell>
          <table:table-cell office:value-type="string" table:style-name="ce9">
            <text:p>JAILTON FARIAS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URI VERDE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03.17" table:style-name="ce13">
            <text:p><text:s/>R$ 67.403,1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98/2015 DOC 12/11/2015</text:p>
          </table:table-cell>
          <table:table-cell office:value-type="string" table:style-name="ce9">
            <text:p>6024.2018.0008049-0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38/SMADS/2016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PSCAVV CURUMINS DO BRASIL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16-03-31T00:00:00" table:style-name="ce12">
            <text:p>31/03/2016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4245.42" table:style-name="ce13">
            <text:p><text:s/>R$ 44.245,4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87/SMADS/2018 DOC 05/10/2018</text:p>
          </table:table-cell>
          <table:table-cell office:value-type="string" table:style-name="ce9">
            <text:p>6024.2018.0008075-9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03/SMADS/2019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HELENA - DEOSDETE MACHAD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201.74" table:style-name="ce13">
            <text:p><text:s/>R$ 65.201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5/2015 DOC 13/08/2015</text:p>
          </table:table-cell>
          <table:table-cell office:value-type="string" table:style-name="ce9">
            <text:p>6024.2018.0011262-6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03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IGOS DA ESPERANÇA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82.46" table:style-name="ce13">
            <text:p><text:s/>R$ 47.582,46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028/2019 DOC 19/01/2019</text:p>
          </table:table-cell>
          <table:table-cell office:value-type="string" table:style-name="ce9">
            <text:p>6024.2019.0000135-4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80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SEAS BELA VISTA<text:s/></text:p>
          </table:table-cell>
          <table:table-cell office:value-type="date" office:date-value="2019-05-13T00:00:00" table:style-name="ce12">
            <text:p>13/05/2019</text:p>
          </table:table-cell>
          <table:table-cell office:value-type="date" office:date-value="2024-05-12T00:00:00" table:style-name="ce12">
            <text:p>12/05/2024</text:p>
          </table:table-cell>
          <table:table-cell office:value-type="date" office:date-value="2019-05-21T00:00:00" table:style-name="ce12">
            <text:p>21/05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17319.28" table:style-name="ce13">
            <text:p><text:s/>R$ 117.319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9/2015 doc 10/09/2015</text:p>
          </table:table-cell>
          <table:table-cell office:value-type="string" table:style-name="ce9">
            <text:p>6024.2018.0010075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205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01-09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EMEANDO VIDA III</text:p>
          </table:table-cell>
          <table:table-cell office:value-type="date" office:date-value="2015-10-27T00:00:00" table:style-name="ce12">
            <text:p>27/10/2015</text:p>
          </table:table-cell>
          <table:table-cell office:value-type="date" office:date-value="2020-10-26T00:00:00" table:style-name="ce12">
            <text:p>26/10/202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40.82" table:style-name="ce13">
            <text:p><text:s/>R$ 47.540,8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40/2015 DOC 19/08/2015</text:p>
          </table:table-cell>
          <table:table-cell office:value-type="string" table:style-name="ce9">
            <text:p>6024.2018.0010365-1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20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ERVIÇO DE ACOLHIMENTO INSTITUCIONAL PARA JOVENS E ADULTOS COM DEFICIÊNCIA<text:s/>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RESIDÊNCIA INCLUSIVA SÃO MATEUS II e III</text:p>
          </table:table-cell>
          <table:table-cell office:value-type="date" office:date-value="2015-11-16T00:00:00" table:style-name="ce12">
            <text:p>16/11/2015</text:p>
          </table:table-cell>
          <table:table-cell office:value-type="date" office:date-value="2020-11-15T00:00:00" table:style-name="ce12">
            <text:p>15/11/2020</text:p>
          </table:table-cell>
          <table:table-cell office:value-type="date" office:date-value="2015-11-16T00:00:00" table:style-name="ce12">
            <text:p>16/11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57189.52999999997" table:style-name="ce13">
            <text:p><text:s/>R$ 157.189,5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9/2016 DOC 22/09/2016</text:p>
          </table:table-cell>
          <table:table-cell office:value-type="string" table:style-name="ce9">
            <text:p>6024.2018.0010325-2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01/SMADS/2017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1-92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3º MILÊNIO - VILA MARILENA</text:p>
          </table:table-cell>
          <table:table-cell office:value-type="date" office:date-value="2017-01-04T00:00:00" table:style-name="ce12">
            <text:p>04/01/2017</text:p>
          </table:table-cell>
          <table:table-cell office:value-type="date" office:date-value="2022-01-03T00:00:00" table:style-name="ce12">
            <text:p>03/01/2022</text:p>
          </table:table-cell>
          <table:table-cell office:value-type="date" office:date-value="2016-12-05T00:00:00" table:style-name="ce12">
            <text:p>05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20.12" table:style-name="ce13">
            <text:p><text:s/>R$ 43.920,1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73/2014 DOC 18/09/2014</text:p>
          </table:table-cell>
          <table:table-cell office:value-type="string" table:style-name="ce9">
            <text:p>6024.2018.0011214-6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201/SMADS/2014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DOM HELDER CAMAR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2202.97" table:style-name="ce13">
            <text:p><text:s/>R$ 42.202,9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6/2016 doc 25/05/2016</text:p>
          </table:table-cell>
          <table:table-cell office:value-type="string" table:style-name="ce9">
            <text:p>6024.2018.0010025-3<text:s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74/SMADS/2016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PAULISTA</text:p>
          </table:table-cell>
          <table:table-cell office:value-type="date" office:date-value="2016-12-08T00:00:00" table:style-name="ce12">
            <text:p>08/12/2016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5.799999999996" table:style-name="ce13">
            <text:p><text:s/>R$ 47.465,8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6/2018 doc 31/01/2018, republicado em 08/02/2018</text:p>
          </table:table-cell>
          <table:table-cell office:value-type="string" table:style-name="ce9">
            <text:p>6024.2018.0000131-0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83/SMADS/2018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RECREI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47.01" table:style-name="ce13">
            <text:p><text:s/>R$ 43.947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2/2016 DOC 07/07/2016</text:p>
          </table:table-cell>
          <table:table-cell office:value-type="string" table:style-name="ce9">
            <text:p>6024.2018.0010599-9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78/SMADS/2016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1-92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GERALDO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464.639999999999" table:style-name="ce13">
            <text:p><text:s/>R$ 44.464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9/2015 doc 07/01/2016</text:p>
          </table:table-cell>
          <table:table-cell office:value-type="string" table:style-name="ce9">
            <text:p>6024.2018.0011719-9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78/SMADS/2016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GENTE DA GENTE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307.449999999997" table:style-name="ce13">
            <text:p><text:s/>R$ 34.307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0/2015 DOC 21/10/2015</text:p>
          </table:table-cell>
          <table:table-cell office:value-type="string" table:style-name="ce9">
            <text:p>6024.2018.0011381-9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42/SMADS/2016</text:p>
          </table:table-cell>
          <table:table-cell office:value-type="string" table:style-name="ce11">
            <text:p>ASSOCIAÇÃO SANTA CECÍLIA</text:p>
          </table:table-cell>
          <table:table-cell office:value-type="string" table:style-name="ce10">
            <text:p>55.641.468/0001-57</text:p>
          </table:table-cell>
          <table:table-cell office:value-type="string" table:style-name="ce9">
            <text:p>MARIA DE FÁTIMA PER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IBIRAPUERA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16-03-31T00:00:00" table:style-name="ce12">
            <text:p>31/03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7.77" table:style-name="ce13">
            <text:p><text:s/>R$ 47.467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8/2013 DOC 05/04/2013</text:p>
          </table:table-cell>
          <table:table-cell office:value-type="string" table:style-name="ce9">
            <text:p>6024.2018.0010359-7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24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-MA DIAS MELHORES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50.49" table:style-name="ce13">
            <text:p><text:s/>R$ 38.650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8/2015 doc 18/08/2015</text:p>
          </table:table-cell>
          <table:table-cell office:value-type="string" table:style-name="ce9">
            <text:p>6024.2018.0011115-8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24/SMADS/2015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CASA GIRASSOL</text:p>
          </table:table-cell>
          <table:table-cell office:value-type="date" office:date-value="2015-11-18T00:00:00" table:style-name="ce12">
            <text:p>18/11/2015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15-11-18T00:00:00" table:style-name="ce12">
            <text:p>18/11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2.66" table:style-name="ce13">
            <text:p><text:s/>R$ 75.052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3/2014 DOC 20/05/2014</text:p>
          </table:table-cell>
          <table:table-cell office:value-type="string" table:style-name="ce9">
            <text:p>6024.2018.0011179-4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42/SMADS/2016</text:p>
          </table:table-cell>
          <table:table-cell office:value-type="string" table:style-name="ce11">
            <text:p>ASSOCIAÇÃO VIVER MELHOR DO JARDIM MIRIAM</text:p>
          </table:table-cell>
          <table:table-cell office:value-type="string" table:style-name="ce10">
            <text:p>05.097.443/0001-66</text:p>
          </table:table-cell>
          <table:table-cell office:value-type="string" table:style-name="ce9">
            <text:p>MARIA IRENA DE JESU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VIVER MELHOR II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21-08-31T00:00:00" table:style-name="ce12">
            <text:p>31/08/2021</text:p>
          </table:table-cell>
          <table:table-cell office:value-type="date" office:date-value="2016-08-31T00:00:00" table:style-name="ce12">
            <text:p>31/08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131.93" table:style-name="ce13">
            <text:p><text:s/>R$ 34.131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0/2016 DOC 15/04/2016</text:p>
          </table:table-cell>
          <table:table-cell office:value-type="string" table:style-name="ce9">
            <text:p>6024.2019.0000873-1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13/SMADS/2016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 - SERVIÇO DE ACOLHIMENTO INSTITUCIONAL A CRIANÇAS<text:s/></text:p>
          </table:table-cell>
          <table:table-cell office:value-type="string" table:style-name="ce11">
            <text:p>SAIC - DE 0 A 6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SANTA BAKHIT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78.50999999998" table:style-name="ce13">
            <text:p><text:s/>R$ 99.578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89/SMADS/2018 DOC 01/11/2018</text:p>
          </table:table-cell>
          <table:table-cell office:value-type="string" table:style-name="ce9">
            <text:p>6024.2018.0009510-1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38/SMADS/2019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NTINHO DA PAZ - NÚCLEO V</text:p>
          </table:table-cell>
          <table:table-cell office:value-type="date" office:date-value="2019-01-14T00:00:00" table:style-name="ce12">
            <text:p>14/01/2019</text:p>
          </table:table-cell>
          <table:table-cell office:value-type="date" office:date-value="2024-01-13T00:00:00" table:style-name="ce12">
            <text:p>13/01/2024</text:p>
          </table:table-cell>
          <table:table-cell office:value-type="date" office:date-value="2019-02-11T00:00:00" table:style-name="ce12">
            <text:p>11/02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3638.68" table:style-name="ce13">
            <text:p><text:s/>R$ 43.638,68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177/2018 doc 28/03/2018</text:p>
          </table:table-cell>
          <table:table-cell office:value-type="string" table:style-name="ce9">
            <text:p>6024.20180001506-0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353/SMADS/2018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- SERVIÇO ESPECIALIZADO DE ABORDAGEM ÀS CRIANÇAS E ADOLESCENTES EM SITUAÇÃO DE RUA<text:s/>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1">
            <text:p>0</text:p>
          </table:table-cell>
          <table:table-cell office:value-type="date" office:date-value="2018-07-15T00:00:00" table:style-name="ce12">
            <text:p>15/07/2018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18-08-01T00:00:00" table:style-name="ce12">
            <text:p>01/08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7478.25" table:style-name="ce13">
            <text:p><text:s/>R$ 77.478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5/2015 DOC 25/03/2015</text:p>
          </table:table-cell>
          <table:table-cell office:value-type="string" table:style-name="ce9">
            <text:p>6024.2018.0010265-5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47/SMADS/2015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 / MA PERUS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12.31" table:style-name="ce13">
            <text:p><text:s/>R$ 38.612,3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0/2014 DOC 18/09/2014</text:p>
          </table:table-cell>
          <table:table-cell office:value-type="string" table:style-name="ce9">
            <text:p>6024.2018.0010958-7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75/SMADS/2014</text:p>
          </table:table-cell>
          <table:table-cell office:value-type="string" table:style-name="ce11">
            <text:p>MAMÃE - ASSOCIAÇÃO DE ASSISTÊNCIA À CRIANÇA SANTAMARENSE</text:p>
          </table:table-cell>
          <table:table-cell office:value-type="string" table:style-name="ce10">
            <text:p>62.915.459/0001-72</text:p>
          </table:table-cell>
          <table:table-cell office:value-type="string" table:style-name="ce9">
            <text:p>ROSA MARIA MARINHO ACERB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256.1" table:style-name="ce13">
            <text:p><text:s/>R$ 62.256,1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7/2014 DOC 02/10/2014</text:p>
          </table:table-cell>
          <table:table-cell office:value-type="string" table:style-name="ce9">
            <text:p>6024.2018.0011163-8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94/SMADS/2014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SEAS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6872.040000000008" table:style-name="ce13">
            <text:p><text:s/>R$ 76.872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96/2014 DOC 19/07/2014</text:p>
          </table:table-cell>
          <table:table-cell office:value-type="string" table:style-name="ce9">
            <text:p>6024.2018.0011212-0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39/SMADS/2014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OLIDÁRIO ABECAL I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09-22T00:00:00" table:style-name="ce12">
            <text:p>22/09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973.25" table:style-name="ce13">
            <text:p><text:s/>R$ 86.973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55/2013 doc 07/03/2013</text:p>
          </table:table-cell>
          <table:table-cell office:value-type="string" table:style-name="ce9">
            <text:p>6024.2018.0011211-1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21/SMADS/2014</text:p>
          </table:table-cell>
          <table:table-cell office:value-type="string" table:style-name="ce11">
            <text:p>ASSOCIAÇÃO VIVER MELHOR DO JARDIM MIRIAM</text:p>
          </table:table-cell>
          <table:table-cell office:value-type="string" table:style-name="ce10">
            <text:p>05.097.443/0001-66</text:p>
          </table:table-cell>
          <table:table-cell office:value-type="string" table:style-name="ce9">
            <text:p>MARIA IRENA DE JESU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<text:s/></text:p>
          </table:table-cell>
          <table:table-cell office:value-type="date" office:date-value="2014-09-15T00:00:00" table:style-name="ce12">
            <text:p>15/09/2014</text:p>
          </table:table-cell>
          <table:table-cell office:value-type="date" office:date-value="2019-09-14T00:00:00" table:style-name="ce12">
            <text:p>14/09/2019</text:p>
          </table:table-cell>
          <table:table-cell office:value-type="date" office:date-value="2014-09-15T00:00:00" table:style-name="ce12">
            <text:p>15/09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702.049999999996" table:style-name="ce13">
            <text:p><text:s/>R$ 47.702,0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69/2018 DOC 31/10/18</text:p>
          </table:table-cell>
          <table:table-cell office:value-type="string" table:style-name="ce9">
            <text:p>6024.2018.0009379-6</text:p>
          </table:table-cell>
          <table:table-cell office:value-type="string" table:style-name="ce9">
            <text:p>SIGILOSO</text:p>
          </table:table-cell>
          <table:table-cell office:value-type="string" table:style-name="ce10">
            <text:p>022/SMADS/2019</text:p>
          </table:table-cell>
          <table:table-cell office:value-type="string" table:style-name="ce11">
            <text:p>FUNDAÇÃO COMUNIDADE DA GRAÇA</text:p>
          </table:table-cell>
          <table:table-cell office:value-type="string" table:style-name="ce10">
            <text:p>01.501.866/0001-49</text:p>
          </table:table-cell>
          <table:table-cell office:value-type="string" table:style-name="ce9">
            <text:p>VLADEMIR RAMOS VILARONGA</text:p>
          </table:table-cell>
          <table:table-cell office:value-type="string" table:style-name="ce11">
            <text:p>CENTRO DE ACOLHIDA PARA MULHERES<text:s/></text:p>
          </table:table-cell>
          <table:table-cell office:value-type="string" table:style-name="ce11">
            <text:p>CA MULHERE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ABRIGO PARA MULHERES ESPAÇO DA COMUNIDADE 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5304.86" table:style-name="ce13">
            <text:p><text:s/>R$ 45.304,8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1/2018 doc 22/05/2018</text:p>
          </table:table-cell>
          <table:table-cell office:value-type="string" table:style-name="ce9">
            <text:p>6024.2018.0003246-0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483/SMADS/2018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SSO LAR - TATUAPE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09-26T00:00:00" table:style-name="ce12">
            <text:p>2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071.58" table:style-name="ce13">
            <text:p><text:s/>R$ 44.071,5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59/2015 DOC 07/01/2016</text:p>
          </table:table-cell>
          <table:table-cell office:value-type="string" table:style-name="ce9">
            <text:p>6024.2018.0007829-0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53/SMADS/2016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ADEMAR 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5T00:00:00" table:style-name="ce12">
            <text:p>25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2033.409999999989" table:style-name="ce13">
            <text:p><text:s/>R$ 72.033,4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5/2014 DOC 05/09/2014</text:p>
          </table:table-cell>
          <table:table-cell office:value-type="string" table:style-name="ce9">
            <text:p>6024.2018.0008440-1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15/SMADS/2014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MÃE LEGIONÁRIA</text:p>
          </table:table-cell>
          <table:table-cell office:value-type="date" office:date-value="2014-10-29T00:00:00" table:style-name="ce12">
            <text:p>29/10/2014</text:p>
          </table:table-cell>
          <table:table-cell office:value-type="date" office:date-value="2019-10-28T00:00:00" table:style-name="ce12">
            <text:p>28/10/2019</text:p>
          </table:table-cell>
          <table:table-cell office:value-type="date" office:date-value="2014-10-29T00:00:00" table:style-name="ce12">
            <text:p>29/10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087.99" table:style-name="ce13">
            <text:p><text:s/>R$ 84.087,9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31/SMADS/2018</text:p>
          </table:table-cell>
          <table:table-cell office:value-type="string" table:style-name="ce9">
            <text:p>6024.2018.0008136-4<text:s/></text:p>
          </table:table-cell>
          <table:table-cell office:value-type="string" table:style-name="ce9">
            <text:p>SIGILOSO</text:p>
          </table:table-cell>
          <table:table-cell office:value-type="string" table:style-name="ce10">
            <text:p>207/SMADS/2019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CENTRO DE ACOLHIDA PARA MULHERES<text:s/></text:p>
          </table:table-cell>
          <table:table-cell office:value-type="string" table:style-name="ce11">
            <text:p>CA MULHERE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MARIA ROSA</text:p>
          </table:table-cell>
          <table:table-cell office:value-type="date" office:date-value="2019-06-11T00:00:00" table:style-name="ce12">
            <text:p>11/06/2019</text:p>
          </table:table-cell>
          <table:table-cell office:value-type="date" office:date-value="2024-06-10T00:00:00" table:style-name="ce12">
            <text:p>10/06/2024</text:p>
          </table:table-cell>
          <table:table-cell office:value-type="date" office:date-value="2019-06-17T00:00:00" table:style-name="ce12">
            <text:p>17/06/2019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4619.26" table:style-name="ce13">
            <text:p><text:s/>R$ 44.619,2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3/2018 DOC 24/01/2018</text:p>
          </table:table-cell>
          <table:table-cell office:value-type="string" table:style-name="ce9">
            <text:p>6024.2018.0000077-1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74/SMADS/2018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ERAÇÃO DE SAMUEL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70.04" table:style-name="ce13">
            <text:p><text:s/>R$ 47.870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2/2015 DOC 13/08/2015</text:p>
          </table:table-cell>
          <table:table-cell office:value-type="string" table:style-name="ce9">
            <text:p>6024.2018.0011436-0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19/SMADS/2015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RÊ-SER</text:p>
          </table:table-cell>
          <table:table-cell office:value-type="date" office:date-value="2015-11-17T00:00:00" table:style-name="ce12">
            <text:p>17/11/2015</text:p>
          </table:table-cell>
          <table:table-cell office:value-type="date" office:date-value="2020-11-16T00:00:00" table:style-name="ce12">
            <text:p>16/11/2020</text:p>
          </table:table-cell>
          <table:table-cell office:value-type="date" office:date-value="2015-11-17T00:00:00" table:style-name="ce12">
            <text:p>17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73.46" table:style-name="ce13">
            <text:p><text:s/>R$ 43.973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3/2018 doc 05/05/2018</text:p>
          </table:table-cell>
          <table:table-cell office:value-type="string" table:style-name="ce9">
            <text:p>6024.2018.0002776-9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475/SMADS/2018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UMARIZAL</text:p>
          </table:table-cell>
          <table:table-cell office:value-type="date" office:date-value="2018-09-12T00:00:00" table:style-name="ce12">
            <text:p>12/09/2018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0/2019 DOC 02/02/2019<text:s/></text:p>
          </table:table-cell>
          <table:table-cell office:value-type="string" table:style-name="ce9">
            <text:p>6024.2019.0000368-3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82/SMADS/2019</text:p>
          </table:table-cell>
          <table:table-cell office:value-type="string" table:style-name="ce11">
            <text:p>INSTITUTO VIVA MELHOR</text:p>
          </table:table-cell>
          <table:table-cell office:value-type="string" table:style-name="ce10">
            <text:p>08.002.631/0001-51</text:p>
          </table:table-cell>
          <table:table-cell office:value-type="string" table:style-name="ce9">
            <text:p>JAIR DA CONCEIÇÃO MÁXIM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OCAIA</text:p>
          </table:table-cell>
          <table:table-cell office:value-type="date" office:date-value="2019-05-15T00:00:00" table:style-name="ce12">
            <text:p>15/05/2019</text:p>
          </table:table-cell>
          <table:table-cell office:value-type="date" office:date-value="2024-05-14T00:00:00" table:style-name="ce12">
            <text:p>14/05/2024</text:p>
          </table:table-cell>
          <table:table-cell office:value-type="date" office:date-value="2019-05-30T00:00:00" table:style-name="ce12">
            <text:p>30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08.45" table:style-name="ce13">
            <text:p><text:s/>R$ 83.808,4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04/2016 doc 09/06/2016</text:p>
          </table:table-cell>
          <table:table-cell office:value-type="string" table:style-name="ce9">
            <text:p>6024.2018.0009283-8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45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TIRADENTES</text:p>
          </table:table-cell>
          <table:table-cell office:value-type="date" office:date-value="2016-09-06T00:00:00" table:style-name="ce12">
            <text:p>06/09/2016</text:p>
          </table:table-cell>
          <table:table-cell office:value-type="date" office:date-value="2021-09-05T00:00:00" table:style-name="ce12">
            <text:p>05/09/2021</text:p>
          </table:table-cell>
          <table:table-cell office:value-type="date" office:date-value="2016-09-06T00:00:00" table:style-name="ce12">
            <text:p>06/09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9625.539999999994" table:style-name="ce13">
            <text:p><text:s/>R$ 69.625,5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5/2018 <text:s/>DOC 25/08/2018</text:p>
          </table:table-cell>
          <table:table-cell office:value-type="string" table:style-name="ce9">
            <text:p>6024.2018.0006403-6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98/SMADS/2019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ABAYOMI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05T00:00:00" table:style-name="ce12">
            <text:p>05/06/2019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3634.02" table:style-name="ce13">
            <text:p><text:s/>R$ 53.634,0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3/2015 DOC 10/03/2015</text:p>
          </table:table-cell>
          <table:table-cell office:value-type="string" table:style-name="ce9">
            <text:p>6024.2018.0008325-1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55/SMADS/2015</text:p>
          </table:table-cell>
          <table:table-cell office:value-type="string" table:style-name="ce11">
            <text:p>MOVIMENTO COMUNITÁRIO DE VILA REMO</text:p>
          </table:table-cell>
          <table:table-cell office:value-type="string" table:style-name="ce10">
            <text:p>47.084.603/0001-82</text:p>
          </table:table-cell>
          <table:table-cell office:value-type="string" table:style-name="ce9">
            <text:p>CÉLIA MARIA DA SILVA MARTIN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ALO VELH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16T00:00:00" table:style-name="ce12">
            <text:p>16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80.5" table:style-name="ce13">
            <text:p><text:s/>R$ 43.580,5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41/2017 doc 27/12/2017</text:p>
          </table:table-cell>
          <table:table-cell office:value-type="string" table:style-name="ce9">
            <text:p>6024.2017.0003399-6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62/SMADS/2018</text:p>
          </table:table-cell>
          <table:table-cell office:value-type="string" table:style-name="ce11">
            <text:p>INSTITUTO VIDA SÃO PAULO</text:p>
          </table:table-cell>
          <table:table-cell office:value-type="string" table:style-name="ce10">
            <text:p>03.816.478/0001-82</text:p>
          </table:table-cell>
          <table:table-cell office:value-type="string" table:style-name="ce9">
            <text:p>ANDREA DAS NEVES NERI DE SANTAN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VV INSTITUTO VIDA SÃO PAULO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61698.62" table:style-name="ce13">
            <text:p><text:s/>R$ 61.698,6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5/2015 DOC 14/03/2015</text:p>
          </table:table-cell>
          <table:table-cell office:value-type="string" table:style-name="ce9">
            <text:p>6024.2018.0008309-0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72/SMADS/2015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SÃO JOSÉ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6003.78" table:style-name="ce13">
            <text:p><text:s/>R$ 76.003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7/2016 DOC 22/10/2016</text:p>
          </table:table-cell>
          <table:table-cell office:value-type="string" table:style-name="ce9">
            <text:p>6024.2018.0009977-8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27/SMADS/2017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VA AMÉRICA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095.609999999993" table:style-name="ce13">
            <text:p><text:s/>R$ 47.095,6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EDITAL 233/2019 SEI 6024.2019.0005185-8 DOC 24/08/2019 // 170/2016 DOC 22/10/2016</text:p>
          </table:table-cell>
          <table:table-cell office:value-type="string" table:style-name="ce9">
            <text:p>6024.2018.0008369-3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15/SMADS/2017</text:p>
          </table:table-cell>
          <table:table-cell office:value-type="string" table:style-name="ce11">
            <text:p>ASSOCIAÇÃO DE MORADORES DO JARDIM COMERCIAL E ADJACENCIAS</text:p>
          </table:table-cell>
          <table:table-cell office:value-type="string" table:style-name="ce10">
            <text:p>52.164.233/0001-23</text:p>
          </table:table-cell>
          <table:table-cell office:value-type="string" table:style-name="ce9">
            <text:p>PEDRO RICARDO DE ALENCAR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APÃO REDONDO III</text:p>
          </table:table-cell>
          <table:table-cell office:value-type="date" office:date-value="2017-01-16T00:00:00" table:style-name="ce12">
            <text:p>16/01/2017</text:p>
          </table:table-cell>
          <table:table-cell office:value-type="date" office:date-value="2022-01-15T00:00:00" table:style-name="ce12">
            <text:p>15/01/2022</text:p>
          </table:table-cell>
          <table:table-cell office:value-type="date" office:date-value="2017-01-16T00:00:00" table:style-name="ce12">
            <text:p>16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1369.59" table:style-name="ce13">
            <text:p><text:s/>R$ 71.369,5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8/2018 doc 10/03/2018</text:p>
          </table:table-cell>
          <table:table-cell office:value-type="string" table:style-name="ce9">
            <text:p>6024.2018.0000895-0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428/SMADS/2018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/MA IZABEL RIBEIRO</text:p>
          </table:table-cell>
          <table:table-cell office:value-type="date" office:date-value="2018-09-03T00:00:00" table:style-name="ce12">
            <text:p>03/09/2018</text:p>
          </table:table-cell>
          <table:table-cell office:value-type="date" office:date-value="2023-09-02T00:00:00" table:style-name="ce12">
            <text:p>02/09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935.13" table:style-name="ce13">
            <text:p><text:s/>R$ 43.935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9/2017 doc 19/12/2017</text:p>
          </table:table-cell>
          <table:table-cell office:value-type="string" table:style-name="ce9">
            <text:p>6024.2017.0003066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00/SMADS/2018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VV VILA MAR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61549.3" table:style-name="ce13">
            <text:p><text:s/>R$ 61.549,3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56/2015 DOC 07/01/2016</text:p>
          </table:table-cell>
          <table:table-cell office:value-type="string" table:style-name="ce9">
            <text:p>6024.2018.0011733-4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85/SMADS/2016</text:p>
          </table:table-cell>
          <table:table-cell office:value-type="string" table:style-name="ce11">
            <text:p>ASSOCIAÇÃO ALIANÇA DE MISERICÓRDIA</text:p>
          </table:table-cell>
          <table:table-cell office:value-type="string" table:style-name="ce10">
            <text:p>04.186.468/0028-93</text:p>
          </table:table-cell>
          <table:table-cell office:value-type="string" table:style-name="ce9">
            <text:p>LEANDRO RASERA ADORN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ENTRO MARIA PAOL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2225.61" table:style-name="ce13">
            <text:p><text:s/>R$ 62.225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3/2015 DOC 10/03/2015</text:p>
          </table:table-cell>
          <table:table-cell office:value-type="string" table:style-name="ce9">
            <text:p>6024.2018.0011260-0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59/SMADS/2015</text:p>
          </table:table-cell>
          <table:table-cell office:value-type="string" table:style-name="ce11">
            <text:p>CLUBE DE MÃES DO PARQUE SANTA RITA</text:p>
          </table:table-cell>
          <table:table-cell office:value-type="string" table:style-name="ce10">
            <text:p>64.027.980/0001-07</text:p>
          </table:table-cell>
          <table:table-cell office:value-type="string" table:style-name="ce9">
            <text:p>ANDERSON MIGRI DA CUN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ÃO MIGUEL PAULISTA SÃO MIGUEL II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22T00:00:00" table:style-name="ce12">
            <text:p>22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917.56" table:style-name="ce13">
            <text:p><text:s/>R$ 62.917,5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9/2016 doc 04/11/2016</text:p>
          </table:table-cell>
          <table:table-cell office:value-type="string" table:style-name="ce9">
            <text:p>6024.2018.0008451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20/SMADS/2017</text:p>
          </table:table-cell>
          <table:table-cell office:value-type="string" table:style-name="ce11">
            <text:p>ASSOCIAÇÃO SANTA CECÍLIA</text:p>
          </table:table-cell>
          <table:table-cell office:value-type="string" table:style-name="ce10">
            <text:p>55.641.468/0001-57</text:p>
          </table:table-cell>
          <table:table-cell office:value-type="string" table:style-name="ce9">
            <text:p>MARIA DE FÁTIMA PEREIR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AMPO LIMPO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1344.109999999986" table:style-name="ce13">
            <text:p><text:s/>R$ 71.344,11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8/2016 doc 04/11/2016</text:p>
          </table:table-cell>
          <table:table-cell office:value-type="string" table:style-name="ce9">
            <text:p>6024.2018.0010715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32/SMADS/2017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DUTRA I</text:p>
          </table:table-cell>
          <table:table-cell office:value-type="date" office:date-value="2017-02-16T00:00:00" table:style-name="ce12">
            <text:p>16/02/2017</text:p>
          </table:table-cell>
          <table:table-cell office:value-type="date" office:date-value="2022-02-15T00:00:00" table:style-name="ce12">
            <text:p>15/02/2022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2727.78" table:style-name="ce13">
            <text:p><text:s/>R$ 62.727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3/2015 doc<text:s/></text:p>
          </table:table-cell>
          <table:table-cell office:value-type="string" table:style-name="ce9">
            <text:p>6024.2018.0010426-7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13/SMADS/2015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FELICIDADE</text:p>
          </table:table-cell>
          <table:table-cell office:value-type="date" office:date-value="2015-11-04T00:00:00" table:style-name="ce12">
            <text:p>04/11/2015</text:p>
          </table:table-cell>
          <table:table-cell office:value-type="date" office:date-value="2020-11-03T00:00:00" table:style-name="ce12">
            <text:p>03/11/2020</text:p>
          </table:table-cell>
          <table:table-cell office:value-type="date" office:date-value="2015-11-04T00:00:00" table:style-name="ce12">
            <text:p>04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77.08" table:style-name="ce13">
            <text:p><text:s/>R$ 43.37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0/2015 DOC 13/08/2015</text:p>
          </table:table-cell>
          <table:table-cell office:value-type="string" table:style-name="ce9">
            <text:p>6024.2018.0007545-3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22/SMADS/2015</text:p>
          </table:table-cell>
          <table:table-cell office:value-type="string" table:style-name="ce11">
            <text:p>ASSISTÊNCIA SOCIAL LAR DITOSO</text:p>
          </table:table-cell>
          <table:table-cell office:value-type="string" table:style-name="ce10">
            <text:p>59.947.465/0001-05</text:p>
          </table:table-cell>
          <table:table-cell office:value-type="string" table:style-name="ce9">
            <text:p>JOÃO MACHAD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OTAS DE ESPERANÇ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304.94" table:style-name="ce13">
            <text:p><text:s/>R$ 44.304,9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9/2018 doc 22/05/2018</text:p>
          </table:table-cell>
          <table:table-cell office:value-type="string" table:style-name="ce9">
            <text:p>6024.2018.0003252-5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476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IZAURA MARIA DA CONCEIÇÃO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18-09-25T00:00:00" table:style-name="ce12">
            <text:p>2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786.9" table:style-name="ce13">
            <text:p><text:s/>R$ 62.786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6/2018 doc 27/06/2018</text:p>
          </table:table-cell>
          <table:table-cell office:value-type="string" table:style-name="ce9">
            <text:p>6024.2018.0004824-3<text:s text:c="2"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66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CAMPO LIMP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3T00:00:00" table:style-name="ce12">
            <text:p>13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483.02" table:style-name="ce13">
            <text:p><text:s/>R$ 83.483,0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8/2015 DOC 14/08/2015</text:p>
          </table:table-cell>
          <table:table-cell office:value-type="string" table:style-name="ce9">
            <text:p>6024.2018.0011754-7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211/SMADS/2015</text:p>
          </table:table-cell>
          <table:table-cell office:value-type="string" table:style-name="ce11">
            <text:p>PAC - PROJETO AMIGOS DAS CRIANÇAS</text:p>
          </table:table-cell>
          <table:table-cell office:value-type="string" table:style-name="ce10">
            <text:p>08.620.672/0001-01</text:p>
          </table:table-cell>
          <table:table-cell office:value-type="string" table:style-name="ce9">
            <text:p>MARCOS CÉSAR PIRES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IGOS DAS CRIANÇAS DE SÃO DOMINGOS</text:p>
          </table:table-cell>
          <table:table-cell office:value-type="date" office:date-value="2015-11-08T00:00:00" table:style-name="ce12">
            <text:p>08/11/2015</text:p>
          </table:table-cell>
          <table:table-cell office:value-type="date" office:date-value="2020-11-07T00:00:00" table:style-name="ce12">
            <text:p>07/11/2020</text:p>
          </table:table-cell>
          <table:table-cell office:value-type="date" office:date-value="2015-11-06T00:00:00" table:style-name="ce12">
            <text:p>06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0.310000000005" table:style-name="ce13">
            <text:p><text:s/>R$ 47.140,3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29/2017 doc 19/12/2017, republicado em 20/12/2017</text:p>
          </table:table-cell>
          <table:table-cell office:value-type="string" table:style-name="ce9">
            <text:p>6024.2017.0003065-2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315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CASA CIDINHA KOPCAK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5144.18" table:style-name="ce13">
            <text:p><text:s/>R$ 35.144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5/2015 DOC 10/03/2015</text:p>
          </table:table-cell>
          <table:table-cell office:value-type="string" table:style-name="ce9">
            <text:p>6024.2018.0010030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19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14-15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CANTO DOS HUMILDES I<text:s text:c="2"/>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80.3" table:style-name="ce13">
            <text:p><text:s/>R$ 46.880,3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5/2015 DOC 11/04/2015</text:p>
          </table:table-cell>
          <table:table-cell office:value-type="string" table:style-name="ce9">
            <text:p>6024.2018.0011581-1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84/SMADS/2015</text:p>
          </table:table-cell>
          <table:table-cell office:value-type="string" table:style-name="ce11">
            <text:p>ASSOCIAÇÃO DOS MORADORES DE VILA ARCO IRIS - AMAI</text:p>
          </table:table-cell>
          <table:table-cell office:value-type="string" table:style-name="ce10">
            <text:p>56.098.460/0001-59</text:p>
          </table:table-cell>
          <table:table-cell office:value-type="string" table:style-name="ce9">
            <text:p>MARIA DE FATIMA SILVA SO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AI II - CONJ. HAB. BRIG. FARIA LIM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68.43" table:style-name="ce13">
            <text:p><text:s/>R$ 46.868,4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2/2018 doc 05/05/2018</text:p>
          </table:table-cell>
          <table:table-cell office:value-type="string" table:style-name="ce9">
            <text:p>6024.2018.0002772-6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383/SMADS/2018</text:p>
          </table:table-cell>
          <table:table-cell office:value-type="string" table:style-name="ce11">
            <text:p>NÚCLEO ASSISTENCIAL DE DESENVOLVIMENTO INTEGRAL – NADI</text:p>
          </table:table-cell>
          <table:table-cell office:value-type="string" table:style-name="ce10">
            <text:p>18.725.687/0001-98</text:p>
          </table:table-cell>
          <table:table-cell office:value-type="string" table:style-name="ce9">
            <text:p>PAULO GOMES DE ALMEIDA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ESPAÇO COM VIVER – JARDIM DOM JOSÉ.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6.7" table:style-name="ce13">
            <text:p><text:s/>R$ 43.656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1/2017 DOC 17/11/2017</text:p>
          </table:table-cell>
          <table:table-cell office:value-type="string" table:style-name="ce9">
            <text:p>6024.2017.0002644-2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51/SMADS/2018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1">
            <text:p>0</text:p>
          </table:table-cell>
          <table:table-cell office:value-type="date" office:date-value="2018-02-07T00:00:00" table:style-name="ce12">
            <text:p>07/02/2018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18-03-01T00:00:00" table:style-name="ce12">
            <text:p>01/03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814.59" table:style-name="ce13">
            <text:p><text:s/>R$ 58.814,5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0/2017 DOC 10/11/2017</text:p>
          </table:table-cell>
          <table:table-cell office:value-type="string" table:style-name="ce9">
            <text:p>6024.2017.0002528-4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29/SMADS/2018</text:p>
          </table:table-cell>
          <table:table-cell office:value-type="string" table:style-name="ce11">
            <text:p>INSTITUTO HUMANIZAÇÃO E DESENVOLVIMENTO INTEGRAL IHDI<text:s/></text:p>
          </table:table-cell>
          <table:table-cell office:value-type="string" table:style-name="ce10">
            <text:p>55.072.474/0001-30</text:p>
          </table:table-cell>
          <table:table-cell office:value-type="string" table:style-name="ce9">
            <text:p>MÁRCIA CRISTINA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ESTAÇÃO ESPERANÇ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27.51" table:style-name="ce13">
            <text:p><text:s/>R$ 43.527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1/2016 DOC 25/11/2016</text:p>
          </table:table-cell>
          <table:table-cell office:value-type="string" table:style-name="ce9">
            <text:p>6024.2018.0011447-5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10/SMADS/2017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/ MA JARDIM SÃO LUIZ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002.18" table:style-name="ce13">
            <text:p><text:s/>R$ 44.002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1/2016 DOC 11/10/2016</text:p>
          </table:table-cell>
          <table:table-cell office:value-type="string" table:style-name="ce9">
            <text:p>6024.2018.0011482-3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11/SMADS/2016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KERALUX</text:p>
          </table:table-cell>
          <table:table-cell office:value-type="date" office:date-value="2016-12-30T00:00:00" table:style-name="ce12">
            <text:p>30/12/2016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16-12-09T00:00:00" table:style-name="ce12">
            <text:p>09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13">
            <text:p><text:s/>R$ 46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48/2015 doc 07/01/2016</text:p>
          </table:table-cell>
          <table:table-cell office:value-type="string" table:style-name="ce9">
            <text:p>6024.2018.0011268-5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97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VO CAMINHAR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5-25T00:00:00" table:style-name="ce12">
            <text:p>25/05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867.38" table:style-name="ce13">
            <text:p><text:s/>R$ 95.867,3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71/2018 DOC 29/08/2018</text:p>
          </table:table-cell>
          <table:table-cell office:value-type="string" table:style-name="ce9">
            <text:p>6024.2018.0003643-1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92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ALEXANDRE CANDIDO LEITE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28T00:00:00" table:style-name="ce12">
            <text:p>28/05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425/2013 doc 06/06/2013</text:p>
          </table:table-cell>
          <table:table-cell office:value-type="string" table:style-name="ce9">
            <text:p>6024.2018.0010867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96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- SERVIÇO ESPECIALIZADO DE ABORDAGEM ÀS CRIANÇAS E ADOLESCENTES EM SITUAÇÃO DE RUA<text:s/>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5-10-29T00:00:00" table:style-name="ce12">
            <text:p>29/10/2015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2119.320000000007" table:style-name="ce13">
            <text:p><text:s/>R$ 72.119,3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2/2015 doc <text:s/>15/05/2015</text:p>
          </table:table-cell>
          <table:table-cell office:value-type="string" table:style-name="ce9">
            <text:p>6024.2018.0010430-5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81/SMADS/2015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/0012-16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JAÇANÃ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0-08-31T00:00:00" table:style-name="ce12">
            <text:p>31/08/2020</text:p>
          </table:table-cell>
          <table:table-cell office:value-type="date" office:date-value="2015-09-01T00:00:00" table:style-name="ce12">
            <text:p>01/09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399.02" table:style-name="ce13">
            <text:p><text:s/>R$ 51.399,0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2/2015 DOC 10/03/2015</text:p>
          </table:table-cell>
          <table:table-cell office:value-type="string" table:style-name="ce9">
            <text:p>6024.2018.0008308-1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54/SMADS/2015</text:p>
          </table:table-cell>
          <table:table-cell office:value-type="string" table:style-name="ce11">
            <text:p>ASSOCIAÇÃO SANTA CECÍLIA</text:p>
          </table:table-cell>
          <table:table-cell office:value-type="string" table:style-name="ce10">
            <text:p>55.641.468/0001-57</text:p>
          </table:table-cell>
          <table:table-cell office:value-type="string" table:style-name="ce9">
            <text:p>MARIA DE FÁTIMA PER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SANTO ANTONIO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13">
            <text:p><text:s/>R$ 46.856,46<text:s/>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083/2015 DOC 28/03/2015</text:p>
          </table:table-cell>
          <table:table-cell office:value-type="string" table:style-name="ce9">
            <text:p>6024.2018.0009927-1<text:s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26/SMADS/2015</text:p>
          </table:table-cell>
          <table:table-cell office:value-type="string" table:style-name="ce11">
            <text:p>AÇÃO COMUNITÁRIA SENHOR SANTO CRISTO</text:p>
          </table:table-cell>
          <table:table-cell office:value-type="string" table:style-name="ce10">
            <text:p>57.854.473/0001-73</text:p>
          </table:table-cell>
          <table:table-cell office:value-type="string" table:style-name="ce9">
            <text:p>FERNANDO ANTONIO DOS SANTOS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YOLANDA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8-09-25T00:00:00" table:style-name="ce12">
            <text:p>2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13">
            <text:p><text:s/>R$ 46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6/2015 DOC 26/05/2015</text:p>
          </table:table-cell>
          <table:table-cell office:value-type="string" table:style-name="ce9">
            <text:p>6024.2018.0009018-5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25/SMADS/2015</text:p>
          </table:table-cell>
          <table:table-cell office:value-type="string" table:style-name="ce11">
            <text:p>ASSOCIAÇÃO DE LUTAS E PROMOÇÃO SOCIAL JARDIM ROBRU E ADJACÊNCIAS</text:p>
          </table:table-cell>
          <table:table-cell office:value-type="string" table:style-name="ce10">
            <text:p>04.676.010/0001-00</text:p>
          </table:table-cell>
          <table:table-cell office:value-type="string" table:style-name="ce9">
            <text:p>ISAURA PEREIRA DA SILVA MARTIN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 / MA ALPS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1367.39" table:style-name="ce13">
            <text:p><text:s/>R$ 71.367,3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8/2015 DOC 25/03/2015</text:p>
          </table:table-cell>
          <table:table-cell office:value-type="string" table:style-name="ce9">
            <text:p>6024.2018.0008044-9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41/SMADS/2015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 / MA Sacomã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4.7" table:style-name="ce13">
            <text:p><text:s/>R$ 57.184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2/2014 DOC 17/05/2014</text:p>
          </table:table-cell>
          <table:table-cell office:value-type="string" table:style-name="ce9">
            <text:p>6024.2018.0009640-0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48/SMADS/2014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AMPO GRAND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500.37" table:style-name="ce13">
            <text:p><text:s/>R$ 30.500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63/SMADS/2018 DOC 27/10/2018<text:s/></text:p>
          </table:table-cell>
          <table:table-cell office:value-type="string" table:style-name="ce9">
            <text:p>6024.2018.0009264-1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08/SMADS/2019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CONOSCO VARGEM GRANDE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3-08T00:00:00" table:style-name="ce12">
            <text:p>08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009.65" table:style-name="ce13">
            <text:p><text:s/>R$ 35.009,6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30/2018 Doc 10/10/2018</text:p>
          </table:table-cell>
          <table:table-cell office:value-type="string" table:style-name="ce9">
            <text:p>6024.2018.0008125-9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93/SMADS/2019</text:p>
          </table:table-cell>
          <table:table-cell office:value-type="string" table:style-name="ce11">
            <text:p>LACE - NÚCLEO DE AÇÕES PARA A CIDADANIA NA DIVERSIDADE<text:s/></text:p>
          </table:table-cell>
          <table:table-cell office:value-type="string" table:style-name="ce10">
            <text:p>49.356.157/0001-43</text:p>
          </table:table-cell>
          <table:table-cell office:value-type="string" table:style-name="ce9">
            <text:p>IRACI BENTO DA SILVA MADEIRA</text:p>
          </table:table-cell>
          <table:table-cell office:value-type="string" table:style-name="ce11">
            <text:p>NÚCLEO DE APOIO À INCLUSÃO SOCIAL PARA PESSOAS COM DEFICIÊNCIA<text:s/>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CD LACE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28T00:00:00" table:style-name="ce12">
            <text:p>28/05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1808.51" table:style-name="ce13">
            <text:p><text:s/>R$ 41.808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7/2018 doc 25/07/2018</text:p>
          </table:table-cell>
          <table:table-cell office:value-type="string" table:style-name="ce9">
            <text:p>6024.2018.0006134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75/SMADS/2018</text:p>
          </table:table-cell>
          <table:table-cell office:value-type="string" table:style-name="ce11">
            <text:p>UNIÃO POPULAR DE MULHERES DE CAMPO LIMPO E ADJACENCIAS</text:p>
          </table:table-cell>
          <table:table-cell office:value-type="string" table:style-name="ce10">
            <text:p>57.395.741/0001-36</text:p>
          </table:table-cell>
          <table:table-cell office:value-type="string" table:style-name="ce9">
            <text:p>NEIDE DE FÁTIMA MARTINS ABATI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MULHERES VIVAS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3-11-12T00:00:00" table:style-name="ce12">
            <text:p>12/11/2023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8952.17" table:style-name="ce13">
            <text:p><text:s/>R$ 48.952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7/2017 DOC 09/11/2017</text:p>
          </table:table-cell>
          <table:table-cell office:value-type="string" table:style-name="ce9">
            <text:p>6024.2017.0002524-1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19/SMADS/2018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RESGATE DA ESPERANÇA</text:p>
          </table:table-cell>
          <table:table-cell office:value-type="date" office:date-value="2018-01-13T00:00:00" table:style-name="ce12">
            <text:p>13/01/2018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18-01-19T00:00:00" table:style-name="ce12">
            <text:p>19/0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937.080000000016" table:style-name="ce13">
            <text:p><text:s/>R$ 95.93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5/2016 doc 08/03/2016</text:p>
          </table:table-cell>
          <table:table-cell office:value-type="string" table:style-name="ce9">
            <text:p>6024.2019.0004335-9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44/SMADS/2019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PAULO ROBERTO SILVESTRE DE SOUZA JUNIOR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SAMARITANINHOS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19-08-08T00:00:00" table:style-name="ce12">
            <text:p>08/08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644.78" table:style-name="ce13">
            <text:p><text:s/>R$ 81.644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9/2015 DOC 25/03/2015</text:p>
          </table:table-cell>
          <table:table-cell office:value-type="string" table:style-name="ce9">
            <text:p>6024.2018.0009984-0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44/SMADS/2015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/ MA CONOSCO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69.66" table:style-name="ce13">
            <text:p><text:s/>R$ 58.569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56/SMADS/2018 DOC 27/10/2018<text:s/></text:p>
          </table:table-cell>
          <table:table-cell office:value-type="string" table:style-name="ce9">
            <text:p>6024.2018.0009343-5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18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TEREZINH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13">
            <text:p><text:s/>R$ 44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2824-4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94/SMADS/2019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text:s/></text:p>
          </table:table-cell>
          <table:table-cell office:value-type="string" table:style-name="ce9">
            <text:p>ROSALVINO MORAN VINAY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IRMÃO GENÉSIO DALMÔNICO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19-05-30T00:00:00" table:style-name="ce12">
            <text:p>30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272.009999999995" table:style-name="ce13">
            <text:p><text:s/>R$ 83.272,0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8/2014 DOC 19/11/2014</text:p>
          </table:table-cell>
          <table:table-cell office:value-type="string" table:style-name="ce9">
            <text:p>6024.2018.0011167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03/SMADS/2015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CRIANDO ASAS</text:p>
          </table:table-cell>
          <table:table-cell office:value-type="date" office:date-value="2015-02-01T00:00:00" table:style-name="ce12">
            <text:p>01/02/2015</text:p>
          </table:table-cell>
          <table:table-cell office:value-type="date" office:date-value="2020-01-31T00:00:00" table:style-name="ce12">
            <text:p>31/01/202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8742.79" table:style-name="ce13">
            <text:p><text:s/>R$ 48.742,7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8/2015 doc 10/09/2015</text:p>
          </table:table-cell>
          <table:table-cell office:value-type="string" table:style-name="ce9">
            <text:p>6024.2018.0010301-5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218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01-09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EMEANDO VIDAS IV</text:p>
          </table:table-cell>
          <table:table-cell office:value-type="date" office:date-value="2015-11-16T00:00:00" table:style-name="ce12">
            <text:p>16/11/2015</text:p>
          </table:table-cell>
          <table:table-cell office:value-type="date" office:date-value="2020-11-15T00:00:00" table:style-name="ce12">
            <text:p>15/11/2020</text:p>
          </table:table-cell>
          <table:table-cell office:value-type="date" office:date-value="2015-11-16T00:00:00" table:style-name="ce12">
            <text:p>16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757.630000000005" table:style-name="ce13">
            <text:p><text:s/>R$ 46.757,6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6/2015 DOC 15/05/2015</text:p>
          </table:table-cell>
          <table:table-cell office:value-type="string" table:style-name="ce9">
            <text:p>6024.2018.0011420-3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87/SMADS/2015</text:p>
          </table:table-cell>
          <table:table-cell office:value-type="string" table:style-name="ce11">
            <text:p>ASSOCIAÇÃO DO ABRIGO NOSSA SENHORA RAINHA DA PAZ DO JARDIM FIM DE SEMANA</text:p>
          </table:table-cell>
          <table:table-cell office:value-type="string" table:style-name="ce10">
            <text:p>69.100.576/0001-27</text:p>
          </table:table-cell>
          <table:table-cell office:value-type="string" table:style-name="ce9">
            <text:p>MARIA REGINA GONÇALVES SIGAK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1">
            <text:p>0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7567.68" table:style-name="ce13">
            <text:p><text:s/>R$ 27.567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6/2016 DOC 04/11/2016</text:p>
          </table:table-cell>
          <table:table-cell office:value-type="string" table:style-name="ce9">
            <text:p>6024.2018.0011414-9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29/SMADS/2017</text:p>
          </table:table-cell>
          <table:table-cell office:value-type="string" table:style-name="ce11">
            <text:p>INSTITUIÇÃO MARIA JOSÉ EDUCAR</text:p>
          </table:table-cell>
          <table:table-cell office:value-type="string" table:style-name="ce10">
            <text:p>05.099.715/0001-67</text:p>
          </table:table-cell>
          <table:table-cell office:value-type="string" table:style-name="ce9">
            <text:p>ZENILD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BANANAL</text:p>
          </table:table-cell>
          <table:table-cell office:value-type="date" office:date-value="2017-02-14T00:00:00" table:style-name="ce12">
            <text:p>14/02/2017</text:p>
          </table:table-cell>
          <table:table-cell office:value-type="date" office:date-value="2022-02-13T00:00:00" table:style-name="ce12">
            <text:p>13/02/2022</text:p>
          </table:table-cell>
          <table:table-cell office:value-type="date" office:date-value="2017-02-14T00:00:00" table:style-name="ce12">
            <text:p>14/02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68.31" table:style-name="ce13">
            <text:p><text:s/>R$ 67.168,3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0/2016 doc 04/11/2016</text:p>
          </table:table-cell>
          <table:table-cell office:value-type="string" table:style-name="ce9">
            <text:p>6024.2018.0011582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67/SMADS/2017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ONOSCO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17-03-30T00:00:00" table:style-name="ce12">
            <text:p>30/03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92.26" table:style-name="ce13">
            <text:p><text:s/>R$ 46.892,26<text:s/>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030/2016 DOC 30/01/2016</text:p>
          </table:table-cell>
          <table:table-cell office:value-type="string" table:style-name="ce14">
            <text:p>6024.2019.0004863-6</text:p>
          </table:table-cell>
          <table:table-cell office:value-type="string" table:style-name="ce9">
            <text:p>SAS CT - CIDADE TIRADENTES</text:p>
          </table:table-cell>
          <table:table-cell table:style-name="ce10"/>
          <table:table-cell office:value-type="string" table:style-name="ce15">
            <text:p>MOCA - MOVIMENTO DE ORIENTAÇÃO A CRIANÇA E AO ADOLESCENTE</text:p>
          </table:table-cell>
          <table:table-cell office:value-type="string" table:style-name="ce14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5">
            <text:p>SASF UBUNTU - CASA DA HUMANIDADE</text:p>
          </table:table-cell>
          <table:table-cell office:value-type="date" office:date-value="2019-07-15T00:00:00" table:style-name="ce16">
            <text:p>15/07/19</text:p>
          </table:table-cell>
          <table:table-cell office:value-type="date" office:date-value="2020-01-10T00:00:00" table:style-name="ce16">
            <text:p>10/01/20</text:p>
          </table:table-cell>
          <table:table-cell table:style-name="ce12"/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1100.67" table:style-name="ce17">
            <text:p><text:s/>R$ 71.100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0/2017 DOC 15/11/2017</text:p>
          </table:table-cell>
          <table:table-cell office:value-type="string" table:style-name="ce9">
            <text:p>6024.2017.0002658-2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203/SMADS/2018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/0001-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ARGARIDA MARIELLE</text:p>
          </table:table-cell>
          <table:table-cell office:value-type="date" office:date-value="2018-05-16T00:00:00" table:style-name="ce12">
            <text:p>16/05/2018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13" table:style-name="ce13">
            <text:p><text:s/>R$ 46.813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0102-8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17/SMADS/2019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-MA PEDREIRA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10T00:00:00" table:style-name="ce12">
            <text:p>10/07/2019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919.75" table:style-name="ce13">
            <text:p><text:s/>R$ 50.919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9/2018 doc 26/04/2018</text:p>
          </table:table-cell>
          <table:table-cell office:value-type="string" table:style-name="ce9">
            <text:p>6024.2018.0002187-6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420/SMADS/2018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AR ESPERANÇA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447.88" table:style-name="ce13">
            <text:p><text:s/>R$ 82.447,8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3/2015 DOC 16/05/2015</text:p>
          </table:table-cell>
          <table:table-cell office:value-type="string" table:style-name="ce9">
            <text:p>6024.2018.0010423-2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66/SMADS/2015</text:p>
          </table:table-cell>
          <table:table-cell office:value-type="string" table:style-name="ce11">
            <text:p>CENTRO DE ASSISTENCIA SOCIAL SANTA TEREZINHA</text:p>
          </table:table-cell>
          <table:table-cell office:value-type="string" table:style-name="ce10">
            <text:p>50.195.999/0001-40</text:p>
          </table:table-cell>
          <table:table-cell office:value-type="string" table:style-name="ce9">
            <text:p>SÔNIA MARIA BELON FERNA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DRA. ZILDA ARNS NEUMANN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636.46" table:style-name="ce13">
            <text:p><text:s/>R$ 46.636,4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44/2018 doc 25/01/2018</text:p>
          </table:table-cell>
          <table:table-cell office:value-type="string" table:style-name="ce9">
            <text:p>6024.2018.0000121-2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84/SMADS/2018</text:p>
          </table:table-cell>
          <table:table-cell office:value-type="string" table:style-name="ce11">
            <text:p>UNIÃO POPULAR DE MULHERES DE CAMPO LIMPO E ADJACENCIAS</text:p>
          </table:table-cell>
          <table:table-cell office:value-type="string" table:style-name="ce10">
            <text:p>57.395.741/0001-36</text:p>
          </table:table-cell>
          <table:table-cell office:value-type="string" table:style-name="ce9">
            <text:p>NEIDE DE FÁTIMA MARTINS ABA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CAMPO LIMP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175.71" table:style-name="ce13">
            <text:p><text:s/>R$ 23.175,71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61/2015 DOC 07/01/2016</text:p>
          </table:table-cell>
          <table:table-cell office:value-type="string" table:style-name="ce9">
            <text:p>6024.2018.0007830-4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54/SMADS/2016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ADEMAR I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2066.77" table:style-name="ce13">
            <text:p><text:s/>R$ 62.066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21/SMADS/2018 DOC 12/10/2018</text:p>
          </table:table-cell>
          <table:table-cell office:value-type="string" table:style-name="ce9">
            <text:p>6024.2018.0008198-4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053/SMADS/2019</text:p>
          </table:table-cell>
          <table:table-cell office:value-type="string" table:style-name="ce11">
            <text:p>UNIÃO CIDADE LIDER PRO MELHORAMENTOS DO BAIRRO</text:p>
          </table:table-cell>
          <table:table-cell office:value-type="string" table:style-name="ce10">
            <text:p>50.861.129/0001-62</text:p>
          </table:table-cell>
          <table:table-cell office:value-type="string" table:style-name="ce9">
            <text:p>MÁRIO ALVES LUC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ERÔNI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95.54" table:style-name="ce13">
            <text:p><text:s/>R$ 46.595,5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0/2015 DOC 10/09/2015</text:p>
          </table:table-cell>
          <table:table-cell office:value-type="string" table:style-name="ce9">
            <text:p>6024.2018.0010046-6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200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01-09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CANTO DOS HUMILDES II</text:p>
          </table:table-cell>
          <table:table-cell office:value-type="date" office:date-value="2015-10-22T00:00:00" table:style-name="ce12">
            <text:p>22/10/2015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77.93" table:style-name="ce13">
            <text:p><text:s/>R$ 46.577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0/2016 doc 08/11/2016</text:p>
          </table:table-cell>
          <table:table-cell office:value-type="string" table:style-name="ce9">
            <text:p>6024.2019.0000983-5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03/SMADS/2017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VILA NOVA CACHOEIRINH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62.81" table:style-name="ce13">
            <text:p><text:s/>R$ 62.462,8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6/2016 DOC 26/08/2016</text:p>
          </table:table-cell>
          <table:table-cell office:value-type="string" table:style-name="ce9">
            <text:p>6024.2018.0011250-2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04/SMADS/2016</text:p>
          </table:table-cell>
          <table:table-cell office:value-type="string" table:style-name="ce11">
            <text:p>CENTRO SOCIAL COMUNITÁRIO JARDIM PRIMAVERA</text:p>
          </table:table-cell>
          <table:table-cell office:value-type="string" table:style-name="ce10">
            <text:p>47.424.296/0001-31</text:p>
          </table:table-cell>
          <table:table-cell office:value-type="string" table:style-name="ce9">
            <text:p>IRAENE MENDES BARBOS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REI LEONEL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61.09" table:style-name="ce13">
            <text:p><text:s/>R$ 46.561,0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7/2015 DOC 20/03/2015</text:p>
          </table:table-cell>
          <table:table-cell office:value-type="string" table:style-name="ce9">
            <text:p>6024.2018.0011538-2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53/SMADS/2015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/MA CIDADE DUTRA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03.78" table:style-name="ce13">
            <text:p><text:s/>R$ 37.903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9/2014 DOC 25/03/2014</text:p>
          </table:table-cell>
          <table:table-cell office:value-type="string" table:style-name="ce9">
            <text:p>6024.2019.0003309-4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255/SMADS/2019</text:p>
          </table:table-cell>
          <table:table-cell office:value-type="string" table:style-name="ce11">
            <text:p>SERVIÇOS ASSISTENCIAIS SENHOR BOM JESUS DOS PASSOS</text:p>
          </table:table-cell>
          <table:table-cell office:value-type="string" table:style-name="ce10">
            <text:p>56.100.068/0001-05</text:p>
          </table:table-cell>
          <table:table-cell office:value-type="string" table:style-name="ce9">
            <text:p>MARISE CRISTINA VIEIRA DOS SANTO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 MA BOM JESUS DOS PASSOS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11-25T00:00:00" table:style-name="ce12">
            <text:p>25/11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701.01" table:style-name="ce13">
            <text:p><text:s/>R$ 44.701,01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14/2016 DOC 14/01/2016</text:p>
          </table:table-cell>
          <table:table-cell office:value-type="string" table:style-name="ce9">
            <text:p>6024.2018.0008050-3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72/SMADS/2016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HICO MENDES - UNAS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892.23" table:style-name="ce13">
            <text:p><text:s/>R$ 61.892,2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8.0011731-8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10/SMADS/2019</text:p>
          </table:table-cell>
          <table:table-cell office:value-type="string" table:style-name="ce11">
            <text:p>ASSOCIAÇÃO FEMININA DE VILA ALPINA E PARQUE SÃO LUCAS</text:p>
          </table:table-cell>
          <table:table-cell office:value-type="string" table:style-name="ce10">
            <text:p>62.863.162/0001-00</text:p>
          </table:table-cell>
          <table:table-cell office:value-type="string" table:style-name="ce9">
            <text:p>MARIA LOPES ROMERO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ALPINA</text:p>
          </table:table-cell>
          <table:table-cell office:value-type="date" office:date-value="2019-01-01T00:00:00" table:style-name="ce12">
            <text:p>01/01/2019</text:p>
          </table:table-cell>
          <table:table-cell office:value-type="string" table:style-name="ce12">
            <text:p>29/06/2019 - EMERGENCIAL 6024.2019.0004587-4 DE 01/07/2019 A 27/12/2019 EM ANDAMENTO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13">
            <text:p><text:s/>R$ 47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6/2018 doc 21/04/2018<text:s/></text:p>
          </table:table-cell>
          <table:table-cell office:value-type="string" table:style-name="ce9">
            <text:p>6024.2018.0002405-0<text:s text:c="4"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536/SMADS/2018</text:p>
          </table:table-cell>
          <table:table-cell office:value-type="string" table:style-name="ce11">
            <text:p>SOCIEDADE AMIGOS DE BAIRRO DO CONJUNTO HABITACIONAL JARDIM SAPOPEMBA</text:p>
          </table:table-cell>
          <table:table-cell office:value-type="string" table:style-name="ce10">
            <text:p>52.806.585/0001-35</text:p>
          </table:table-cell>
          <table:table-cell office:value-type="string" table:style-name="ce9">
            <text:p>APARECIDA DA SILVA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JARDIM SINHÁ</text:p>
          </table:table-cell>
          <table:table-cell office:value-type="date" office:date-value="2018-10-30T00:00:00" table:style-name="ce12">
            <text:p>30/10/2018</text:p>
          </table:table-cell>
          <table:table-cell office:value-type="date" office:date-value="2023-10-29T00:00:00" table:style-name="ce12">
            <text:p>29/10/2023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892.28" table:style-name="ce13">
            <text:p><text:s/>R$ 39.892,2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38/2018 doc 12/05/2018, republicado em 19/05/2018, retificado em 22/05/2018</text:p>
          </table:table-cell>
          <table:table-cell office:value-type="string" table:style-name="ce9">
            <text:p>6024.2018.0003000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459/SMADS/2018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SEAS LAPA ADULTO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5973.97" table:style-name="ce13">
            <text:p><text:s/>R$ 75.973,9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71/2015 DOC 20/03/2015</text:p>
          </table:table-cell>
          <table:table-cell office:value-type="string" table:style-name="ce9">
            <text:p>6024.2018.0011376-2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30/SMADS/2015</text:p>
          </table:table-cell>
          <table:table-cell office:value-type="string" table:style-name="ce11">
            <text:p>MOVIMENTO COMUNITÁRIO DE VILA REMO</text:p>
          </table:table-cell>
          <table:table-cell office:value-type="string" table:style-name="ce10">
            <text:p>47.084.603/0001-82</text:p>
          </table:table-cell>
          <table:table-cell office:value-type="string" table:style-name="ce9">
            <text:p>CÉLIA MARIA DA SILVA MARTIN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SÃO LUIZ I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15-04-30T00:00:00" table:style-name="ce12">
            <text:p>30/04/2015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997.46" table:style-name="ce13">
            <text:p><text:s/>R$ 61.997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0/2015 DOC 14/08/2015</text:p>
          </table:table-cell>
          <table:table-cell office:value-type="string" table:style-name="ce9">
            <text:p>6024.2018.0009980-8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21/SMADS/2015</text:p>
          </table:table-cell>
          <table:table-cell office:value-type="string" table:style-name="ce11">
            <text:p>ASSOCIAÇÃO JOVENS DO FUTURO</text:p>
          </table:table-cell>
          <table:table-cell office:value-type="string" table:style-name="ce10">
            <text:p>05.960.559/0001-87</text:p>
          </table:table-cell>
          <table:table-cell office:value-type="string" table:style-name="ce9">
            <text:p>VERA LÚCIA LOP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ÃO NORBERTO</text:p>
          </table:table-cell>
          <table:table-cell office:value-type="date" office:date-value="2015-11-18T00:00:00" table:style-name="ce12">
            <text:p>18/11/2015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15-11-18T00:00:00" table:style-name="ce12">
            <text:p>18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048.56" table:style-name="ce13">
            <text:p><text:s/>R$ 66.048,5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39/2018 doc 19/05/2018</text:p>
          </table:table-cell>
          <table:table-cell office:value-type="string" table:style-name="ce9">
            <text:p>6024.2018.0003284-3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97/SMADS/2018</text:p>
          </table:table-cell>
          <table:table-cell office:value-type="string" table:style-name="ce11">
            <text:p>NASCE - NUCLEO DE APOIO SOCIAL AO CANTINHO DA ESPERANÇA</text:p>
          </table:table-cell>
          <table:table-cell office:value-type="string" table:style-name="ce10">
            <text:p>03.363.505/0001-09</text:p>
          </table:table-cell>
          <table:table-cell office:value-type="string" table:style-name="ce9">
            <text:p>SOLANGE APARECIDA VASQUES SALGAD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CRÊ SER FELIZ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8308.13" table:style-name="ce13">
            <text:p><text:s/>R$ 48.308,1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7/2016 doc 04/11/2016</text:p>
          </table:table-cell>
          <table:table-cell office:value-type="string" table:style-name="ce9">
            <text:p>6024.2018.0011675-3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40/SMADS/2017</text:p>
          </table:table-cell>
          <table:table-cell office:value-type="string" table:style-name="ce11">
            <text:p>ASSOCIAÇÃO DOS MORADORES DE VILA ARCO IRIS - AMAI</text:p>
          </table:table-cell>
          <table:table-cell office:value-type="string" table:style-name="ce10">
            <text:p>56.098.460/0001-59</text:p>
          </table:table-cell>
          <table:table-cell office:value-type="string" table:style-name="ce9">
            <text:p>MARIA DE FATIMA SILVA SOAR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RAJAU V</text:p>
          </table:table-cell>
          <table:table-cell office:value-type="date" office:date-value="2017-03-08T00:00:00" table:style-name="ce12">
            <text:p>08/03/2017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17-03-08T00:00:00" table:style-name="ce12">
            <text:p>08/03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746.679999999993" table:style-name="ce13">
            <text:p><text:s/>R$ 70.74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49/2015 DOC 07/01/2016</text:p>
          </table:table-cell>
          <table:table-cell office:value-type="string" table:style-name="ce9">
            <text:p>6024.2019.0004699-4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66/SMADS/2019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AVANTE</text:p>
          </table:table-cell>
          <table:table-cell office:value-type="date" office:date-value="2019-07-15T00:00:00" table:style-name="ce12">
            <text:p>15/07/2019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621.48" table:style-name="ce13">
            <text:p><text:s/>R$ 96.621,4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3/2016 doc 02/11/2016</text:p>
          </table:table-cell>
          <table:table-cell office:value-type="string" table:style-name="ce9">
            <text:p>6024.2018.0009015-0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042/SMADS/2017</text:p>
          </table:table-cell>
          <table:table-cell office:value-type="string" table:style-name="ce11">
            <text:p>AÇÃO COMUNITÁRIA TODOS IRMÃOS</text:p>
          </table:table-cell>
          <table:table-cell office:value-type="string" table:style-name="ce10">
            <text:p>47.383.864/0005-27</text:p>
          </table:table-cell>
          <table:table-cell office:value-type="string" table:style-name="ce9">
            <text:p>HILDA CAROLINA DOS SANTO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text:s/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ELISA MARIA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17-03-29T00:00:00" table:style-name="ce12">
            <text:p>29/03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715.26999999999" table:style-name="ce13">
            <text:p><text:s/>R$ 70.715,2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6/2015 doc 17/04/2015</text:p>
          </table:table-cell>
          <table:table-cell office:value-type="string" table:style-name="ce9">
            <text:p>6024.2018.0011743-1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27/SMADS/2015</text:p>
          </table:table-cell>
          <table:table-cell office:value-type="string" table:style-name="ce11">
            <text:p>CLUBE DE MÃES DO PARQUE SANTA RITA</text:p>
          </table:table-cell>
          <table:table-cell office:value-type="string" table:style-name="ce10">
            <text:p>64.027.980/0001-07</text:p>
          </table:table-cell>
          <table:table-cell office:value-type="string" table:style-name="ce9">
            <text:p>ANDERSON MIGRI DA CUN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/ MA VILA CURUÇÁ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383.5" table:style-name="ce13">
            <text:p><text:s/>R$ 43.383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6/2014 DOC 07/08/2014</text:p>
          </table:table-cell>
          <table:table-cell office:value-type="string" table:style-name="ce9">
            <text:p>6024.2018.0009530-6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10/SMADS/2014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INÊS MÔNAC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string" table:style-name="ce12">
            <text:p>28/10/2014 <text:s text:c="17"/>10/09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76.42" table:style-name="ce13">
            <text:p><text:s/>R$ 62.476,4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5/2018 doc 08/03/2018</text:p>
          </table:table-cell>
          <table:table-cell office:value-type="string" table:style-name="ce9">
            <text:p>6024.2018.0000919-1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88/SMADS/2018</text:p>
          </table:table-cell>
          <table:table-cell office:value-type="string" table:style-name="ce11">
            <text:p>ASSOCIAÇÃO COMUNITÁRIA DO PARQUE MANDY</text:p>
          </table:table-cell>
          <table:table-cell office:value-type="string" table:style-name="ce10">
            <text:p>58.493.909/0001-09</text:p>
          </table:table-cell>
          <table:table-cell office:value-type="string" table:style-name="ce9">
            <text:p>ANTONIO VALDIR PUCINELL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MANDY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171.41" table:style-name="ce13">
            <text:p><text:s/>R$ 43.171,4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7/2018 doc 10/03/2018</text:p>
          </table:table-cell>
          <table:table-cell office:value-type="string" table:style-name="ce9">
            <text:p>6024.2018.0001312-1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276/SMADS/2018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ILHOS DA TERRA</text:p>
          </table:table-cell>
          <table:table-cell office:value-type="date" office:date-value="2018-06-21T00:00:00" table:style-name="ce12">
            <text:p>21/06/201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18-06-21T00:00:00" table:style-name="ce12">
            <text:p>21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13">
            <text:p><text:s/>R$ 46.356,4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40/2017 doc 23/12/2017</text:p>
          </table:table-cell>
          <table:table-cell office:value-type="string" table:style-name="ce9">
            <text:p>6024.2017.0003430-5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86/SMADS/2018</text:p>
          </table:table-cell>
          <table:table-cell office:value-type="string" table:style-name="ce11">
            <text:p>ASSOCIAÇÃO MÃE PEREGRINA - AMAP</text:p>
          </table:table-cell>
          <table:table-cell office:value-type="string" table:style-name="ce10">
            <text:p>04.658.344/0001-43</text:p>
          </table:table-cell>
          <table:table-cell office:value-type="string" table:style-name="ce9">
            <text:p>SHEILA DE SOUZA CUNH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VV ARICANDUCA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2793.01" table:style-name="ce13">
            <text:p><text:s/>R$ 52.793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0/2016 doc 07/10/2016</text:p>
          </table:table-cell>
          <table:table-cell office:value-type="string" table:style-name="ce9">
            <text:p>6024.2018.0010492-5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07/SMADS/2017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UADALUPE</text:p>
          </table:table-cell>
          <table:table-cell office:value-type="date" office:date-value="2017-01-30T00:00:00" table:style-name="ce12">
            <text:p>30/01/2017</text:p>
          </table:table-cell>
          <table:table-cell office:value-type="date" office:date-value="2022-01-29T00:00:00" table:style-name="ce12">
            <text:p>29/01/2022</text:p>
          </table:table-cell>
          <table:table-cell office:value-type="date" office:date-value="2017-01-30T00:00:00" table:style-name="ce12">
            <text:p>30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13">
            <text:p><text:s/>R$ 46.356,4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1/2016 DOC 14/01/2016</text:p>
          </table:table-cell>
          <table:table-cell office:value-type="string" table:style-name="ce9">
            <text:p>6024.2018.0010172-1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96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float" office:value="0" table:style-name="ce11">
            <text:p>0</text:p>
          </table:table-cell>
          <table:table-cell office:value-type="date" office:date-value="2016-05-16T00:00:00" table:style-name="ce12">
            <text:p>16/05/2016</text:p>
          </table:table-cell>
          <table:table-cell office:value-type="date" office:date-value="2021-05-15T00:00:00" table:style-name="ce12">
            <text:p>15/05/2021</text:p>
          </table:table-cell>
          <table:table-cell office:value-type="date" office:date-value="2016-05-16T00:00:00" table:style-name="ce12">
            <text:p>16/05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889.78" table:style-name="ce13">
            <text:p><text:s/>R$ 61.889,7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9/2016 DOC 14/01/2016</text:p>
          </table:table-cell>
          <table:table-cell office:value-type="string" table:style-name="ce9">
            <text:p>6024.2018.0008009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59/SMADS/2016</text:p>
          </table:table-cell>
          <table:table-cell office:value-type="string" table:style-name="ce11">
            <text:p>FUNDAÇÃO COMUNIDADE DA GRAÇA</text:p>
          </table:table-cell>
          <table:table-cell office:value-type="string" table:style-name="ce10">
            <text:p>01.501.866/0001-49</text:p>
          </table:table-cell>
          <table:table-cell office:value-type="string" table:style-name="ce9">
            <text:p>OSMAR MISAEL DIA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ITAQUER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508.119999999995" table:style-name="ce13">
            <text:p><text:s/>R$ 61.508,1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8/2016 doc 14/01/2016</text:p>
          </table:table-cell>
          <table:table-cell office:value-type="string" table:style-name="ce9">
            <text:p>6024.2018.0008011-2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60/SMADS/2016</text:p>
          </table:table-cell>
          <table:table-cell office:value-type="string" table:style-name="ce11">
            <text:p>AÇÃO COMUNITÁRIA SÃO JOSÉ OPERÁRIO</text:p>
          </table:table-cell>
          <table:table-cell office:value-type="string" table:style-name="ce10">
            <text:p>53.494.894/0001-80</text:p>
          </table:table-cell>
          <table:table-cell office:value-type="string" table:style-name="ce9">
            <text:p>PE. JOSÉ JOÃO DA SILV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OSÉ BONIFÁCIO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646.679999999993" table:style-name="ce13">
            <text:p><text:s/>R$ 70.64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7/2015 doc 18/08/2015</text:p>
          </table:table-cell>
          <table:table-cell office:value-type="string" table:style-name="ce9">
            <text:p>6024.2018.0011422-0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30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LUCA</text:p>
          </table:table-cell>
          <table:table-cell office:value-type="date" office:date-value="2015-12-09T00:00:00" table:style-name="ce12">
            <text:p>09/12/2015</text:p>
          </table:table-cell>
          <table:table-cell office:value-type="date" office:date-value="2020-12-08T00:00:00" table:style-name="ce12">
            <text:p>08/12/2020</text:p>
          </table:table-cell>
          <table:table-cell office:value-type="date" office:date-value="2015-12-09T00:00:00" table:style-name="ce12">
            <text:p>09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34.600000000006" table:style-name="ce13">
            <text:p><text:s/>R$ 39.734,6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6/2015 DOC 09/07/2015</text:p>
          </table:table-cell>
          <table:table-cell office:value-type="string" table:style-name="ce9">
            <text:p>6024.2018.0011229-4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99/SMADS/2015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SPSCAVV PROPJETO VOZ SEM MEDO</text:p>
          </table:table-cell>
          <table:table-cell office:value-type="date" office:date-value="2015-10-22T00:00:00" table:style-name="ce12">
            <text:p>22/10/2015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1720.089999999997" table:style-name="ce13">
            <text:p><text:s/>R$ 41.720,0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501/2018 DOC 06/11/2018</text:p>
          </table:table-cell>
          <table:table-cell office:value-type="string" table:style-name="ce9">
            <text:p>6024.2018.0009661-2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72/SMADS/2019</text:p>
          </table:table-cell>
          <table:table-cell office:value-type="string" table:style-name="ce11">
            <text:p>ACDEM - ASSOCIAÇÃO CASA DOS DEFICIENTES DE ERMELINO MATARAZZO</text:p>
          </table:table-cell>
          <table:table-cell office:value-type="string" table:style-name="ce10">
            <text:p>61.058.475/0001-23</text:p>
          </table:table-cell>
          <table:table-cell office:value-type="string" table:style-name="ce9">
            <text:p>LUIS ARAUJO FRANÇ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ACDEM V - JARDIM HELENA</text:p>
          </table:table-cell>
          <table:table-cell office:value-type="date" office:date-value="2019-02-20T00:00:00" table:style-name="ce12">
            <text:p>20/02/2019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19-02-11T00:00:00" table:style-name="ce12">
            <text:p>11/02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1832.559999999998" table:style-name="ce13">
            <text:p><text:s/>R$ 41.832,56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EMERGENCIAL</text:p>
          </table:table-cell>
          <table:table-cell office:value-type="string" table:style-name="ce9">
            <text:p>6024.2019.0004898-9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58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SEAS LIBERDADE / CAMBUCI</text:p>
          </table:table-cell>
          <table:table-cell office:value-type="date" office:date-value="2019-07-16T00:00:00" table:style-name="ce12">
            <text:p>16/07/2019</text:p>
          </table:table-cell>
          <table:table-cell office:value-type="date" office:date-value="2020-01-11T00:00:00" table:style-name="ce12">
            <text:p>11/01/2020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50174.54999999999" table:style-name="ce13">
            <text:p><text:s/>R$ 150.174,5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9/2019 DOC 25/01/19</text:p>
          </table:table-cell>
          <table:table-cell office:value-type="string" table:style-name="ce9">
            <text:p>6024.2019.0000087-0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60/SMADS/2019</text:p>
          </table:table-cell>
          <table:table-cell office:value-type="string" table:style-name="ce11">
            <text:p>LAR BATISTA DE CRIANÇAS</text:p>
          </table:table-cell>
          <table:table-cell office:value-type="string" table:style-name="ce10">
            <text:p>60.958.972/0001-15</text:p>
          </table:table-cell>
          <table:table-cell office:value-type="string" table:style-name="ce9">
            <text:p>MARCELO GOMES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LAR BATISTA - CASA II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951.32" table:style-name="ce13">
            <text:p><text:s/>R$ 83.951,3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98/2018 <text:s/>DOC 02/11/18</text:p>
          </table:table-cell>
          <table:table-cell office:value-type="string" table:style-name="ce9">
            <text:p>6024.2018.0009383-4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24/SMADS/2019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FORTALECER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420.2" table:style-name="ce13">
            <text:p><text:s/>R$ 96.420,2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02/2018 doc 06/10/2018</text:p>
          </table:table-cell>
          <table:table-cell office:value-type="string" table:style-name="ce9">
            <text:p>6024.2018.0008158-5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07/SMADS/2019</text:p>
          </table:table-cell>
          <table:table-cell office:value-type="string" table:style-name="ce11">
            <text:p>INSTITUTO HERDEIROS DO FUTURO</text:p>
          </table:table-cell>
          <table:table-cell office:value-type="string" table:style-name="ce10">
            <text:p>08.346.099/0001-90</text:p>
          </table:table-cell>
          <table:table-cell office:value-type="string" table:style-name="ce9">
            <text:p>WAGNER RICARDO ODRI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IHF - SPVV - JSL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3574.5" table:style-name="ce13">
            <text:p><text:s/>R$ 43.574,5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51/2015 doc 18/11/2015</text:p>
          </table:table-cell>
          <table:table-cell office:value-type="string" table:style-name="ce9">
            <text:p>6024.2018.0011586-2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82/SMADS/2016</text:p>
          </table:table-cell>
          <table:table-cell office:value-type="string" table:style-name="ce11">
            <text:p>INSTITUTO ANCHIETA GRAJAU</text:p>
          </table:table-cell>
          <table:table-cell office:value-type="string" table:style-name="ce10">
            <text:p>00.142.507/0001-80</text:p>
          </table:table-cell>
          <table:table-cell office:value-type="string" table:style-name="ce9">
            <text:p>ROBERTO LOEB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RAJAÚ I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605.359999999986" table:style-name="ce13">
            <text:p><text:s/>R$ 70.605,3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8/2016 DOC 22/10/2016</text:p>
          </table:table-cell>
          <table:table-cell office:value-type="string" table:style-name="ce9">
            <text:p>6024.2018.0009960-3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22/SMADS/2017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ALNEÁRIO SÃO JOSÉ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284.44" table:style-name="ce13">
            <text:p><text:s/>R$ 46.284,4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5/2018 doc 30/05/2018</text:p>
          </table:table-cell>
          <table:table-cell office:value-type="string" table:style-name="ce9">
            <text:p>6024.2018.0003314-9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458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OTURUSSU</text:p>
          </table:table-cell>
          <table:table-cell office:value-type="date" office:date-value="2018-09-02T00:00:00" table:style-name="ce12">
            <text:p>02/09/2018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73.2" table:style-name="ce13">
            <text:p><text:s/>R$ 42.773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2/2014 DOC 25/07/2014</text:p>
          </table:table-cell>
          <table:table-cell office:value-type="string" table:style-name="ce9">
            <text:p>6024.2018.0007994-7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29/SMADS/2014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 DESPERTAR DO AMANHÃ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4-09-01T00:00:00" table:style-name="ce12">
            <text:p>01/09/2014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162.89" table:style-name="ce13">
            <text:p><text:s/>R$ 62.162,8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2/2014 DOC 13/09/2014</text:p>
          </table:table-cell>
          <table:table-cell office:value-type="string" table:style-name="ce9">
            <text:p>6024.2018.0007896-7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99/SMADS/2014</text:p>
          </table:table-cell>
          <table:table-cell office:value-type="string" table:style-name="ce11">
            <text:p>ASSOCIAÇÃO DE MORADORES DO JARDIM COMERCIAL E ADJACENCIAS</text:p>
          </table:table-cell>
          <table:table-cell office:value-type="string" table:style-name="ce10">
            <text:p>52.164.233/0001-23</text:p>
          </table:table-cell>
          <table:table-cell office:value-type="string" table:style-name="ce9">
            <text:p>PEDRO RICARDO DE ALENCA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AIO DE SOL</text:p>
          </table:table-cell>
          <table:table-cell office:value-type="date" office:date-value="2014-10-29T00:00:00" table:style-name="ce12">
            <text:p>29/10/2014</text:p>
          </table:table-cell>
          <table:table-cell office:value-type="date" office:date-value="2019-10-28T00:00:00" table:style-name="ce12">
            <text:p>28/10/2019</text:p>
          </table:table-cell>
          <table:table-cell office:value-type="date" office:date-value="2014-10-29T00:00:00" table:style-name="ce12">
            <text:p>29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95.35" table:style-name="ce13">
            <text:p><text:s/>R$ 46.395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7/2016 DOC 19/04/2016</text:p>
          </table:table-cell>
          <table:table-cell office:value-type="string" table:style-name="ce9">
            <text:p>6024.2018.0011728-8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25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/MA ERMELINO MATARAZO</text:p>
          </table:table-cell>
          <table:table-cell office:value-type="date" office:date-value="2016-07-13T00:00:00" table:style-name="ce12">
            <text:p>13/07/2016</text:p>
          </table:table-cell>
          <table:table-cell office:value-type="date" office:date-value="2021-07-12T00:00:00" table:style-name="ce12">
            <text:p>12/07/2021</text:p>
          </table:table-cell>
          <table:table-cell office:value-type="date" office:date-value="2016-07-12T00:00:00" table:style-name="ce12">
            <text:p>12/07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231.82" table:style-name="ce13">
            <text:p><text:s/>R$ 62.231,8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8/2017 DOC 10/11/2017</text:p>
          </table:table-cell>
          <table:table-cell office:value-type="string" table:style-name="ce9">
            <text:p>6024.2017.0002467-9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04/SMADS/2018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AIC - SERVIÇO DE ACOLHIMENTO INSTITUCIONAL A CRIANÇAS<text:s/></text:p>
          </table:table-cell>
          <table:table-cell office:value-type="string" table:style-name="ce11">
            <text:p>SAIC - DE 0 A 6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PORTA DE ENTRADA NOSSO LAR I</text:p>
          </table:table-cell>
          <table:table-cell office:value-type="date" office:date-value="2018-01-02T00:00:00" table:style-name="ce12">
            <text:p>02/01/201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18-03-02T00:00:00" table:style-name="ce12">
            <text:p>02/03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11.49" table:style-name="ce13">
            <text:p><text:s/>R$ 99.511,4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0/2018 doc 25/01/2018</text:p>
          </table:table-cell>
          <table:table-cell office:value-type="string" table:style-name="ce9">
            <text:p>6024.2018.0000266-9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85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NAISPD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52017.909999999996" table:style-name="ce13">
            <text:p><text:s/>R$ 52.017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3/2018 doc 16/06/2018</text:p>
          </table:table-cell>
          <table:table-cell office:value-type="string" table:style-name="ce9">
            <text:p>6024.2018.0001873-5<text:s text:c="3"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31/SMADS/2018</text:p>
          </table:table-cell>
          <table:table-cell office:value-type="string" table:style-name="ce11">
            <text:p>CASA DE APOIO BRENDA LEE</text:p>
          </table:table-cell>
          <table:table-cell office:value-type="string" table:style-name="ce10">
            <text:p>64.919.814/0001-07</text:p>
          </table:table-cell>
          <table:table-cell office:value-type="string" table:style-name="ce9">
            <text:p>THIAGO APARECIDO ARANHA DOS SANTO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date" office:date-value="2018-10-17T00:00:00" table:style-name="ce12">
            <text:p>17/10/2018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5.25" table:style-name="ce13">
            <text:p><text:s/>R$ 37.565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4/2015 DOC 12/03/2015</text:p>
          </table:table-cell>
          <table:table-cell office:value-type="string" table:style-name="ce9">
            <text:p>6024.2018.0011126-3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28/SMADS/2015</text:p>
          </table:table-cell>
          <table:table-cell office:value-type="string" table:style-name="ce11">
            <text:p>INSTITUTO SONHO INFANTIL</text:p>
          </table:table-cell>
          <table:table-cell office:value-type="string" table:style-name="ce10">
            <text:p>05.482.533/0001-70</text:p>
          </table:table-cell>
          <table:table-cell office:value-type="string" table:style-name="ce9">
            <text:p>JOSÉ BERNARDO DA SILVA FI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AR SONHO INFANTIL II</text:p>
          </table:table-cell>
          <table:table-cell office:value-type="date" office:date-value="2015-04-29T00:00:00" table:style-name="ce12">
            <text:p>29/04/2015</text:p>
          </table:table-cell>
          <table:table-cell office:value-type="date" office:date-value="2020-04-28T00:00:00" table:style-name="ce12">
            <text:p>28/04/2020</text:p>
          </table:table-cell>
          <table:table-cell office:value-type="date" office:date-value="2015-04-29T00:00:00" table:style-name="ce12">
            <text:p>29/04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116.81" table:style-name="ce13">
            <text:p><text:s/>R$ 82.116,81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410/2018 doc 06/10/2018</text:p>
          </table:table-cell>
          <table:table-cell office:value-type="string" table:style-name="ce9">
            <text:p>6024.2018.0008212-3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43/SMADS/2019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- SERVIÇO ESPECIALIZADO DE ABORDAGEM ÀS CRIANÇAS E ADOLESCENTES EM SITUAÇÃO DE RUA<text:s/>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EAS LAPA CRIANÇA E ADOLESCENTE</text:p>
          </table:table-cell>
          <table:table-cell office:value-type="date" office:date-value="2019-04-08T00:00:00" table:style-name="ce12">
            <text:p>08/04/2019</text:p>
          </table:table-cell>
          <table:table-cell office:value-type="date" office:date-value="2024-04-07T00:00:00" table:style-name="ce12">
            <text:p>07/04/2024</text:p>
          </table:table-cell>
          <table:table-cell office:value-type="date" office:date-value="2019-04-15T00:00:00" table:style-name="ce12">
            <text:p>15/04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55412.15" table:style-name="ce13">
            <text:p><text:s/>R$ 55.412,1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43/2018 doc 10/03/2018</text:p>
          </table:table-cell>
          <table:table-cell office:value-type="string" table:style-name="ce9">
            <text:p>6024.2018.0000958-2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59/SMADS/2018</text:p>
          </table:table-cell>
          <table:table-cell office:value-type="string" table:style-name="ce11">
            <text:p>CASA JESUS, AMOR E CARIDADE</text:p>
          </table:table-cell>
          <table:table-cell office:value-type="string" table:style-name="ce10">
            <text:p>00.686.149/0001-76</text:p>
          </table:table-cell>
          <table:table-cell office:value-type="string" table:style-name="ce9">
            <text:p>WALTER ANDRADE FILGUEIRAS JUNIOR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LARZINHO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2412.21" table:style-name="ce13">
            <text:p><text:s/>R$ 42.412,21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209/2014 DOC 18/12/2014</text:p>
          </table:table-cell>
          <table:table-cell office:value-type="string" table:style-name="ce9">
            <text:p>6024.2018.0008506-8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010/SMADS/2015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SEAS SANTANA</text:p>
          </table:table-cell>
          <table:table-cell office:value-type="date" office:date-value="2015-02-28T00:00:00" table:style-name="ce12">
            <text:p>28/02/2015</text:p>
          </table:table-cell>
          <table:table-cell office:value-type="date" office:date-value="2020-02-27T00:00:00" table:style-name="ce12">
            <text:p>27/02/2020</text:p>
          </table:table-cell>
          <table:table-cell office:value-type="date" office:date-value="2015-02-27T00:00:00" table:style-name="ce12">
            <text:p>27/02/2015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4426.299999999988" table:style-name="ce13">
            <text:p><text:s/>R$ 84.426,3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2/2015 DOC 14/08/2015</text:p>
          </table:table-cell>
          <table:table-cell office:value-type="string" table:style-name="ce9">
            <text:p>6024.2018.0009970-0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92/SMADS/2015</text:p>
          </table:table-cell>
          <table:table-cell office:value-type="string" table:style-name="ce11">
            <text:p>ASSOCIAÇÃO JOVENS DO FUTURO</text:p>
          </table:table-cell>
          <table:table-cell office:value-type="string" table:style-name="ce10">
            <text:p>05.960.559/0001-87</text:p>
          </table:table-cell>
          <table:table-cell office:value-type="string" table:style-name="ce9">
            <text:p>VERA LÚCIA LOP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JOVENS DO FUTURO</text:p>
          </table:table-cell>
          <table:table-cell office:value-type="date" office:date-value="2015-10-13T00:00:00" table:style-name="ce12">
            <text:p>13/10/2015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15-10-13T00:00:00" table:style-name="ce12">
            <text:p>13/10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74.950000000012" table:style-name="ce13">
            <text:p><text:s/>R$ 95.074,9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71/2016 doc 27/10/2016</text:p>
          </table:table-cell>
          <table:table-cell office:value-type="string" table:style-name="ce9">
            <text:p>6024.2018.0011623-0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18/SMADS/2017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SÃO LUCAS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435.299999999988" table:style-name="ce13">
            <text:p><text:s/>R$ 70.435,3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6/2016 doc 27/10/2016</text:p>
          </table:table-cell>
          <table:table-cell office:value-type="string" table:style-name="ce9">
            <text:p>6024.2018.0011539-0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17/SMADS/2017</text:p>
          </table:table-cell>
          <table:table-cell office:value-type="string" table:style-name="ce11">
            <text:p>ASSOCIAÇÃO INSTRUTORA DA JUVENTUDE FEMININA - INSTITUTO SEDES SAPIENTIAE</text:p>
          </table:table-cell>
          <table:table-cell office:value-type="string" table:style-name="ce10">
            <text:p>60.533.940/0005-00</text:p>
          </table:table-cell>
          <table:table-cell office:value-type="string" table:style-name="ce9">
            <text:p>POMPÉA MARIA BERNASCONI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PSCAVV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20T00:00:00" table:style-name="ce12">
            <text:p>20/01/2017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2907.16" table:style-name="ce13">
            <text:p><text:s/>R$ 42.907,1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3/2018 doc 16/06/2018, retificado em 19/06/2018</text:p>
          </table:table-cell>
          <table:table-cell office:value-type="string" table:style-name="ce9">
            <text:p>6024.2018.0003882-5<text:s text:c="2"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64/SMADS/2018</text:p>
          </table:table-cell>
          <table:table-cell office:value-type="string" table:style-name="ce11">
            <text:p>INSTITUTO VIVA MELHOR</text:p>
          </table:table-cell>
          <table:table-cell office:value-type="string" table:style-name="ce10">
            <text:p>08.002.631/0001-51</text:p>
          </table:table-cell>
          <table:table-cell office:value-type="string" table:style-name="ce9">
            <text:p>JAIR DA CONCEIÇÃO MÁXIM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IDADE IPAV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02.95" table:style-name="ce13">
            <text:p><text:s/>R$ 42.602,9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6/2015 DOC 20/03/2015</text:p>
          </table:table-cell>
          <table:table-cell office:value-type="string" table:style-name="ce9">
            <text:p>6024.2018.0008043-0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45/SMADS/2015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/ MA Parque Bristol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173.599999999999" table:style-name="ce13">
            <text:p><text:s/>R$ 43.17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9/2017 doc 09/11/2017</text:p>
          </table:table-cell>
          <table:table-cell office:value-type="string" table:style-name="ce9">
            <text:p>6024.2017.0002459-8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54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APOIO II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5-02T00:00:00" table:style-name="ce12">
            <text:p>02/05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207.26999999999" table:style-name="ce13">
            <text:p><text:s/>R$ 72.207,2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8.0009347-8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211/SMADS/2019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1-92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LUZ DO MILÊNIO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575.070000000007" table:style-name="ce13">
            <text:p><text:s/>R$ 82.575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9/2019 DOC 12/01/2019</text:p>
          </table:table-cell>
          <table:table-cell office:value-type="string" table:style-name="ce9">
            <text:p>6024.2019.0000091-9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81/SMADS/2019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AZARETH VIDA NOVA</text:p>
          </table:table-cell>
          <table:table-cell office:value-type="date" office:date-value="2019-05-13T00:00:00" table:style-name="ce12">
            <text:p>13/05/2019</text:p>
          </table:table-cell>
          <table:table-cell office:value-type="date" office:date-value="2024-05-12T00:00:00" table:style-name="ce12">
            <text:p>12/05/2024</text:p>
          </table:table-cell>
          <table:table-cell office:value-type="date" office:date-value="2019-06-05T00:00:00" table:style-name="ce12">
            <text:p>05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46.71" table:style-name="ce13">
            <text:p><text:s/>R$ 46.546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3/2015 DOC 16/04/2015</text:p>
          </table:table-cell>
          <table:table-cell office:value-type="string" table:style-name="ce9">
            <text:p>6024.2018.0011404-1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53/SMADS/2015</text:p>
          </table:table-cell>
          <table:table-cell office:value-type="string" table:style-name="ce11">
            <text:p>INSTITUIÇÃO MARIA JOSÉ EDUCAR</text:p>
          </table:table-cell>
          <table:table-cell office:value-type="string" table:style-name="ce10">
            <text:p>05.099.715/0001-67</text:p>
          </table:table-cell>
          <table:table-cell office:value-type="string" table:style-name="ce9">
            <text:p>ZENILD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GUARUJÁ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113.04" table:style-name="ce13">
            <text:p><text:s/>R$ 46.113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4/2015 DOC 13/08/2015</text:p>
          </table:table-cell>
          <table:table-cell office:value-type="string" table:style-name="ce9">
            <text:p>6024.2018.0008188-7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204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DAS ROSAS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5-10-29T00:00:00" table:style-name="ce12">
            <text:p>29/10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24.88" table:style-name="ce13">
            <text:p><text:s/>R$ 42.624,8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2/2015 DOC 10/03/2015</text:p>
          </table:table-cell>
          <table:table-cell office:value-type="string" table:style-name="ce9">
            <text:p>6024.2018.0000247-2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32/SMADS/2016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3-43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JARDIM SAPOPEMB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07.56" table:style-name="ce13">
            <text:p><text:s/>R$ 33.007,5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9/2017 DOC 13/01/2018</text:p>
          </table:table-cell>
          <table:table-cell office:value-type="string" table:style-name="ce9">
            <text:p>6024.2017.0003462-3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52/SMADS/2018</text:p>
          </table:table-cell>
          <table:table-cell office:value-type="string" table:style-name="ce11">
            <text:p>CASA DE APOIO BRENDA LEE</text:p>
          </table:table-cell>
          <table:table-cell office:value-type="string" table:style-name="ce10">
            <text:p>64.919.814/0001-07</text:p>
          </table:table-cell>
          <table:table-cell office:value-type="string" table:style-name="ce9">
            <text:p>THIAGO APARECIDO ARANHA DOS SANTOS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2777.57" table:style-name="ce13">
            <text:p><text:s/>R$ 42.777,5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0/2015 DOC 22/05/2015</text:p>
          </table:table-cell>
          <table:table-cell office:value-type="string" table:style-name="ce9">
            <text:p>6024.2018.0011264-2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72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RIANÇA FELIZ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93.280000000002" table:style-name="ce13">
            <text:p><text:s/>R$ 32.693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1/2016 DOC 31/03/2016</text:p>
          </table:table-cell>
          <table:table-cell office:value-type="string" table:style-name="ce9">
            <text:p>6024.2018.0000256-1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36/SMADS/2016</text:p>
          </table:table-cell>
          <table:table-cell office:value-type="string" table:style-name="ce11">
            <text:p>CENTRO DE DEFESA DOS DIREITOS DA CRIANÇA E DO ADOLESCENTE MONICA PAIÃO TREVISAN</text:p>
          </table:table-cell>
          <table:table-cell office:value-type="string" table:style-name="ce10">
            <text:p>67.143.818/0001-34</text:p>
          </table:table-cell>
          <table:table-cell office:value-type="string" table:style-name="ce9">
            <text:p>CRISTIANO LOPES ROC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SMSE / MA MADALE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7-29T00:00:00" table:style-name="ce12">
            <text:p>29/07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836.47" table:style-name="ce13">
            <text:p><text:s/>R$ 42.836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1/2017 DOC 11/11/2017</text:p>
          </table:table-cell>
          <table:table-cell office:value-type="string" table:style-name="ce9">
            <text:p>6024.2017.0002522-5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65/SMADS/2018</text:p>
          </table:table-cell>
          <table:table-cell office:value-type="string" table:style-name="ce11">
            <text:p>ONDACAIMA - ORGANIZAÇÃO NACIONAL DE DEFESA E APOIO DA CRIANÇA E ADOLESCENTE DO IDOSO E DO MEIO AMBIENTE</text:p>
          </table:table-cell>
          <table:table-cell office:value-type="string" table:style-name="ce10">
            <text:p>08.849.334/0001-46</text:p>
          </table:table-cell>
          <table:table-cell office:value-type="string" table:style-name="ce9">
            <text:p>GENI ALMEIDA DE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LAR DONA TINA II</text:p>
          </table:table-cell>
          <table:table-cell office:value-type="date" office:date-value="2018-03-05T00:00:00" table:style-name="ce12">
            <text:p>05/03/2018</text:p>
          </table:table-cell>
          <table:table-cell office:value-type="date" office:date-value="2023-03-04T00:00:00" table:style-name="ce12">
            <text:p>04/03/2023</text:p>
          </table:table-cell>
          <table:table-cell office:value-type="date" office:date-value="2018-03-19T00:00:00" table:style-name="ce12">
            <text:p>19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51.49" table:style-name="ce13">
            <text:p><text:s/>R$ 42.151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8/2018 doc 08/03/2018</text:p>
          </table:table-cell>
          <table:table-cell office:value-type="string" table:style-name="ce9">
            <text:p>6024.2018.0000947-7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39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SSA SENHORA DE FÁTIM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14.68" table:style-name="ce13">
            <text:p><text:s/>R$ 42.514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9/2014 DOC 19/11/2014</text:p>
          </table:table-cell>
          <table:table-cell office:value-type="string" table:style-name="ce9">
            <text:p>6024.2018.0009763-5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15/SMADS/2015</text:p>
          </table:table-cell>
          <table:table-cell office:value-type="string" table:style-name="ce11">
            <text:p>ASSOCIAÇÃO ASSISTENCIAL COMUNITÁRIA AZARIAS</text:p>
          </table:table-cell>
          <table:table-cell office:value-type="string" table:style-name="ce10">
            <text:p>03.864.895/0001-09</text:p>
          </table:table-cell>
          <table:table-cell office:value-type="string" table:style-name="ce9">
            <text:p>LIGIA CRISTINA MARINS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AZARIAS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3-20T00:00:00" table:style-name="ce12">
            <text:p>20/03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237.269999999997" table:style-name="ce13">
            <text:p><text:s/>R$ 37.237,2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6/2016 DOC 16/01/2016</text:p>
          </table:table-cell>
          <table:table-cell office:value-type="string" table:style-name="ce9">
            <text:p>6024.2018.0011724-5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74/SMADS/2016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ITAIM PAULISTA 2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238.930000000008" table:style-name="ce13">
            <text:p><text:s/>R$ 70.238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3/2018 doc 24/01/2018</text:p>
          </table:table-cell>
          <table:table-cell office:value-type="string" table:style-name="ce9">
            <text:p>6024.2018.0000148-4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554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ÃO MATEUS V</text:p>
          </table:table-cell>
          <table:table-cell office:value-type="date" office:date-value="2018-10-28T00:00:00" table:style-name="ce12">
            <text:p>28/10/2018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304.509999999995" table:style-name="ce13">
            <text:p><text:s/>R$ 70.304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90/2018 doc 21/04/2018</text:p>
          </table:table-cell>
          <table:table-cell office:value-type="string" table:style-name="ce9">
            <text:p>6024.2018.0002086-1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499/SMADS/2018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PERUS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6539.040000000001" table:style-name="ce13">
            <text:p><text:s/>R$ 56.539,0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19/2016 doc 16/01/2016</text:p>
          </table:table-cell>
          <table:table-cell office:value-type="string" table:style-name="ce9">
            <text:p>6024.2018.0011423-8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81/SMADS/2016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ÂNGELA IV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402.89" table:style-name="ce13">
            <text:p><text:s/>R$ 61.402,8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12/2019 DOC 15/01/2019</text:p>
          </table:table-cell>
          <table:table-cell office:value-type="string" table:style-name="ce9">
            <text:p>6024.2019.0000105-2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69/SMADS/2019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SA VIVIANE DOS SANTOS</text:p>
          </table:table-cell>
          <table:table-cell office:value-type="date" office:date-value="2019-05-02T00:00:00" table:style-name="ce12">
            <text:p>02/05/2019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19-05-09T00:00:00" table:style-name="ce12">
            <text:p>09/05/2019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8066.36" table:style-name="ce13">
            <text:p><text:s/>R$ 38.066,3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7/SMADS/2019 DOC 02/03/2019<text:s/></text:p>
          </table:table-cell>
          <table:table-cell office:value-type="string" table:style-name="ce9">
            <text:p>6024.2019.0001360-3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00/SMADS/2019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ARRO BRANCO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06T00:00:00" table:style-name="ce12">
            <text:p>06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32.56" table:style-name="ce13">
            <text:p><text:s/>R$ 42.132,5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10/2018 doc 25/01/2018</text:p>
          </table:table-cell>
          <table:table-cell office:value-type="string" table:style-name="ce9">
            <text:p>6024.2018.0000103-4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28/SMADS/2018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SA DA MULHER CRÊ SE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3T00:00:00" table:style-name="ce12">
            <text:p>13/06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3643.980000000003" table:style-name="ce13">
            <text:p><text:s/>R$ 33.643,9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41/2015 doc 27/11/2015</text:p>
          </table:table-cell>
          <table:table-cell office:value-type="string" table:style-name="ce9">
            <text:p>6024.2018.0011559-5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31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1">
            <text:p>0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3-01T00:00:00" table:style-name="ce12">
            <text:p>01/03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7323.219999999987" table:style-name="ce13">
            <text:p><text:s/>R$ 87.323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8/2015 DOC 10/03/2015</text:p>
          </table:table-cell>
          <table:table-cell office:value-type="string" table:style-name="ce9">
            <text:p>6024.2018.0010634-0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84/SMADS/2015</text:p>
          </table:table-cell>
          <table:table-cell office:value-type="string" table:style-name="ce11">
            <text:p>GAIA GRUPO DE ASSISTÊNCIA AO IDOSO, À INFÂNCIA E À ADOLESCÊNCIA</text:p>
          </table:table-cell>
          <table:table-cell office:value-type="string" table:style-name="ce10">
            <text:p>07.040.234/0001-01</text:p>
          </table:table-cell>
          <table:table-cell office:value-type="string" table:style-name="ce9">
            <text:p>IRENE IZILD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BROTO CIDADÃO</text:p>
          </table:table-cell>
          <table:table-cell office:value-type="date" office:date-value="2015-09-17T00:00:00" table:style-name="ce12">
            <text:p>17/09/2015</text:p>
          </table:table-cell>
          <table:table-cell office:value-type="date" office:date-value="2020-09-16T00:00:00" table:style-name="ce12">
            <text:p>16/09/2020</text:p>
          </table:table-cell>
          <table:table-cell office:value-type="date" office:date-value="2015-09-04T00:00:00" table:style-name="ce12">
            <text:p>04/09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15.61" table:style-name="ce13">
            <text:p><text:s/>R$ 32.615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2/2015 DOC 18/03/2015</text:p>
          </table:table-cell>
          <table:table-cell office:value-type="string" table:style-name="ce9">
            <text:p>6024.2018.0010631-6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71/SMADS/2015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0-08-31T00:00:00" table:style-name="ce12">
            <text:p>31/08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159.71" table:style-name="ce13">
            <text:p><text:s/>R$ 37.159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4/2014 doc 15/07/2014</text:p>
          </table:table-cell>
          <table:table-cell office:value-type="string" table:style-name="ce9">
            <text:p>6024.2018.0007534-8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45/SMADS/2014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SSO LAR IV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32.38" table:style-name="ce13">
            <text:p><text:s/>R$ 79.332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2/2018 doc 13/01/2018</text:p>
          </table:table-cell>
          <table:table-cell office:value-type="string" table:style-name="ce9">
            <text:p>6024.2017.0003579-4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361/SMADS/2018</text:p>
          </table:table-cell>
          <table:table-cell office:value-type="string" table:style-name="ce11">
            <text:p>CENTRO SOCIAL DA PARÓQUIA SANTA LUZIA</text:p>
          </table:table-cell>
          <table:table-cell office:value-type="string" table:style-name="ce10">
            <text:p>53.834.560/0001-08</text:p>
          </table:table-cell>
          <table:table-cell office:value-type="string" table:style-name="ce9">
            <text:p>FERNANDO CAMPANE VIDAL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MSE/MA SANTA LUZIA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640.66" table:style-name="ce13">
            <text:p><text:s/>R$ 61.640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0/2015 DOC 10/03/2015</text:p>
          </table:table-cell>
          <table:table-cell office:value-type="string" table:style-name="ce9">
            <text:p>6024.2018.0011259-6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51/SMADS/2015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PROJETO VAGALUME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718.04" table:style-name="ce13">
            <text:p><text:s/>R$ 48.718,0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2/2016 doc 22/10/2016</text:p>
          </table:table-cell>
          <table:table-cell office:value-type="string" table:style-name="ce9">
            <text:p>6024.2018.0011474-2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09/SMADS/2017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DCM CASA ZIZI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7910.920000000006" table:style-name="ce13">
            <text:p><text:s/>R$ 37.910,9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56/2015 DOC 19/05/2015</text:p>
          </table:table-cell>
          <table:table-cell office:value-type="string" table:style-name="ce9">
            <text:p>6024.2018.0011748-2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214/SMADS/2015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VIVER MELHOR II</text:p>
          </table:table-cell>
          <table:table-cell office:value-type="date" office:date-value="2015-11-15T00:00:00" table:style-name="ce12">
            <text:p>15/11/2015</text:p>
          </table:table-cell>
          <table:table-cell office:value-type="date" office:date-value="2020-11-14T00:00:00" table:style-name="ce12">
            <text:p>14/11/2020</text:p>
          </table:table-cell>
          <table:table-cell office:value-type="date" office:date-value="2015-11-13T00:00:00" table:style-name="ce12">
            <text:p>13/11/2015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0703.03" table:style-name="ce13">
            <text:p><text:s/>R$ 20.703,0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04/2016 doc 16/01/2016</text:p>
          </table:table-cell>
          <table:table-cell office:value-type="string" table:style-name="ce9">
            <text:p>6024.2018.0007828-2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04/SMADS/2016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CASA CRÊ SER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5-31T00:00:00" table:style-name="ce12">
            <text:p>31/05/2016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1746.96" table:style-name="ce13">
            <text:p><text:s/>R$ 51.746,9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2/2015 DOC 02/04/2015</text:p>
          </table:table-cell>
          <table:table-cell office:value-type="string" table:style-name="ce9">
            <text:p>6024.2018.0011318-5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78/SMADS/2015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/ MA JARDIM ANGELA II - RAC - REDESCOBRINDO O ADOLESCENTE NA COMUNIDADE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79.93" table:style-name="ce13">
            <text:p><text:s/>R$ 42.579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8/2018 doc 10/03/2018</text:p>
          </table:table-cell>
          <table:table-cell office:value-type="string" table:style-name="ce9">
            <text:p>6024.2018.0001313-0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290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RECANTO DOS HUMILDES II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01T00:00:00" table:style-name="ce12">
            <text:p>01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150.2" table:style-name="ce13">
            <text:p><text:s/>R$ 31.150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3/2017 DOC 10/11/2017, REPUBLICADO EM 11/11/2017</text:p>
          </table:table-cell>
          <table:table-cell office:value-type="string" table:style-name="ce9">
            <text:p>6024.2017.0002613-2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027/SMADS/2018</text:p>
          </table:table-cell>
          <table:table-cell office:value-type="string" table:style-name="ce11">
            <text:p>UNIÃO POPULAR DE MORADIA ADÃO MANOEL DA SILVA</text:p>
          </table:table-cell>
          <table:table-cell office:value-type="string" table:style-name="ce10">
            <text:p>64.616.246/0001-75</text:p>
          </table:table-cell>
          <table:table-cell office:value-type="string" table:style-name="ce9">
            <text:p>VERA LÚCIA ALV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-MA ADÃO MANOEL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2061.19" table:style-name="ce13">
            <text:p><text:s/>R$ 72.061,19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4/2017 DOC 09/11/2017</text:p>
          </table:table-cell>
          <table:table-cell office:value-type="string" table:style-name="ce9">
            <text:p>6024.2017.0002515-2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54/SMADS/2018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RESPEITO E DIGNIDADE CIAP SÃO PATRÍCIO</text:p>
          </table:table-cell>
          <table:table-cell office:value-type="date" office:date-value="2018-02-20T00:00:00" table:style-name="ce12">
            <text:p>20/02/2018</text:p>
          </table:table-cell>
          <table:table-cell office:value-type="date" office:date-value="2023-02-19T00:00:00" table:style-name="ce12">
            <text:p>19/02/202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033.079999999998" table:style-name="ce13">
            <text:p><text:s/>R$ 22.033,0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5/2016 doc 04/11/2016</text:p>
          </table:table-cell>
          <table:table-cell office:value-type="string" table:style-name="ce9">
            <text:p>6024.2018.0011716-4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38/SMADS/2017</text:p>
          </table:table-cell>
          <table:table-cell office:value-type="string" table:style-name="ce11">
            <text:p>PAC - PROJETO AMIGOS DAS CRIANÇAS</text:p>
          </table:table-cell>
          <table:table-cell office:value-type="string" table:style-name="ce10">
            <text:p>08.620.672/0001-01</text:p>
          </table:table-cell>
          <table:table-cell office:value-type="string" table:style-name="ce9">
            <text:p>MARCOS CÉSAR PIRES GOM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PIRITUBA</text:p>
          </table:table-cell>
          <table:table-cell office:value-type="date" office:date-value="2017-03-16T00:00:00" table:style-name="ce12">
            <text:p>16/03/2017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17-03-16T00:00:00" table:style-name="ce12">
            <text:p>16/03/2017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70062.439999999988" table:style-name="ce13">
            <text:p><text:s/>R$ 70.062,4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4/2015 DOC <text:s text:c="16"/>219/2015 DOC 13/08/2015</text:p>
          </table:table-cell>
          <table:table-cell office:value-type="string" table:style-name="ce9">
            <text:p>6024.2018.0000249-9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242/SMADS/2015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/0001-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EMEANDO ESPERANÇ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656.46" table:style-name="ce13">
            <text:p><text:s/>R$ 45.656,4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07/2018 doc 30/06/2018</text:p>
          </table:table-cell>
          <table:table-cell office:value-type="string" table:style-name="ce9">
            <text:p>6024.2018.0004830-8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50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SEAS MISTO CAMPO LIMP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5034.559999999998" table:style-name="ce13">
            <text:p><text:s/>R$ 75.034,5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39/2015 DOC 25/11/2015</text:p>
          </table:table-cell>
          <table:table-cell office:value-type="string" table:style-name="ce9">
            <text:p>6024.2019.0000958-4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28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SEAS CASA VERDE</text:p>
          </table:table-cell>
          <table:table-cell office:value-type="date" office:date-value="2016-02-28T00:00:00" table:style-name="ce12">
            <text:p>28/02/2016</text:p>
          </table:table-cell>
          <table:table-cell office:value-type="date" office:date-value="2021-02-27T00:00:00" table:style-name="ce12">
            <text:p>27/02/2021</text:p>
          </table:table-cell>
          <table:table-cell office:value-type="date" office:date-value="2016-02-26T00:00:00" table:style-name="ce12">
            <text:p>26/02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7119.62" table:style-name="ce13">
            <text:p><text:s/>R$ 87.119,6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1/2015 DOC 28/03/2015</text:p>
          </table:table-cell>
          <table:table-cell office:value-type="string" table:style-name="ce9">
            <text:p>6024.2019.0000409-4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56/SMADS/2015</text:p>
          </table:table-cell>
          <table:table-cell office:value-type="string" table:style-name="ce11">
            <text:p>CENTRO SOCIAL SANTO DIAS</text:p>
          </table:table-cell>
          <table:table-cell office:value-type="string" table:style-name="ce10">
            <text:p>58.409.871/0001-43</text:p>
          </table:table-cell>
          <table:table-cell office:value-type="string" table:style-name="ce9">
            <text:p>MÁRCIA APARECIDA COELH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 / MA RIO PEQUENO ADOLESCENTE E AUTO CONSTRUÇÃ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573.93" table:style-name="ce13">
            <text:p><text:s/>R$ 61.573,9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EMERGENCIAL 6024.2019.0002523-7 DE 01/06/19 A 27/11/2019</text:p>
          </table:table-cell>
          <table:table-cell office:value-type="string" table:style-name="ce9">
            <text:p>6024.2019.0002523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38/SMADS/2019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020" table:style-name="ce10">
            <text:p>1020</text:p>
          </table:table-cell>
          <table:table-cell office:value-type="string" table:style-name="ce11">
            <text:p>SEAS MOOCA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81014.07" table:style-name="ce13">
            <text:p><text:s/>R$ 181.01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6/2015 DOC 08/05/2015</text:p>
          </table:table-cell>
          <table:table-cell office:value-type="string" table:style-name="ce9">
            <text:p>6024.2018.0008036-8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43/SMADS/2015</text:p>
          </table:table-cell>
          <table:table-cell office:value-type="string" table:style-name="ce11">
            <text:p>FUNDAÇÃO COMUNIDADE DA GRAÇA</text:p>
          </table:table-cell>
          <table:table-cell office:value-type="string" table:style-name="ce10">
            <text:p>01.501.866/0001-49</text:p>
          </table:table-cell>
          <table:table-cell office:value-type="string" table:style-name="ce9">
            <text:p>OSMAR MISAEL DI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RICANDUVA - ESPAÇO DA COMUNIDADE I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067.41" table:style-name="ce13">
            <text:p><text:s/>R$ 42.067,4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5/2016 doc 23/01/2016</text:p>
          </table:table-cell>
          <table:table-cell office:value-type="string" table:style-name="ce9">
            <text:p>6024.2018.0008370-7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88/SMADS/2016</text:p>
          </table:table-cell>
          <table:table-cell office:value-type="string" table:style-name="ce11">
            <text:p>UNIÃO POPULAR DE MULHERES DE CAMPO LIMPO E ADJACENCIAS</text:p>
          </table:table-cell>
          <table:table-cell office:value-type="string" table:style-name="ce10">
            <text:p>57.395.741/0001-36</text:p>
          </table:table-cell>
          <table:table-cell office:value-type="string" table:style-name="ce9">
            <text:p>NEIDE DE FÁTIMA MARTINS ABA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JARDIM REBOUÇAS</text:p>
          </table:table-cell>
          <table:table-cell office:value-type="date" office:date-value="2016-05-09T00:00:00" table:style-name="ce12">
            <text:p>09/05/2016</text:p>
          </table:table-cell>
          <table:table-cell office:value-type="date" office:date-value="2021-05-08T00:00:00" table:style-name="ce12">
            <text:p>08/05/2021</text:p>
          </table:table-cell>
          <table:table-cell office:value-type="date" office:date-value="2016-05-09T00:00:00" table:style-name="ce12">
            <text:p>09/05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915.759999999998" table:style-name="ce13">
            <text:p><text:s/>R$ 21.915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2/2016 DOC 02/11/2016</text:p>
          </table:table-cell>
          <table:table-cell office:value-type="string" table:style-name="ce9">
            <text:p>6024.2018.0011762-8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208/SMADS/2016</text:p>
          </table:table-cell>
          <table:table-cell office:value-type="string" table:style-name="ce11">
            <text:p>INSTITUTO ESTRELA DO AMANHÃ</text:p>
          </table:table-cell>
          <table:table-cell office:value-type="string" table:style-name="ce10">
            <text:p>13.086.051/0001-20</text:p>
          </table:table-cell>
          <table:table-cell office:value-type="string" table:style-name="ce9">
            <text:p>JOSÉ CARLOS BATIST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1">
            <text:p>0</text:p>
          </table:table-cell>
          <table:table-cell office:value-type="date" office:date-value="2016-12-09T00:00:00" table:style-name="ce12">
            <text:p>09/12/2016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16-12-09T00:00:00" table:style-name="ce12">
            <text:p>09/12/2016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17.7" table:style-name="ce13">
            <text:p><text:s/>R$ 50.117,70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205/2016 DOC 22/11/2016</text:p>
          </table:table-cell>
          <table:table-cell office:value-type="string" table:style-name="ce9">
            <text:p>6024.2018.0007823-1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41/SMADS/2017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SEAS ADULTOS PINHEIROS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17-04-01T00:00:00" table:style-name="ce12">
            <text:p>01/04/2017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49696.100000000006" table:style-name="ce13">
            <text:p><text:s/>R$ 49.696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9/2018 doc 25/01/2018</text:p>
          </table:table-cell>
          <table:table-cell office:value-type="string" table:style-name="ce9">
            <text:p>6024.2018.0000263-4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60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UNTOS PARQUE SAVOY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4-24T00:00:00" table:style-name="ce12">
            <text:p>24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27.659999999996" table:style-name="ce13">
            <text:p><text:s/>R$ 45.527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6/2015 DOC 12/03/2015</text:p>
          </table:table-cell>
          <table:table-cell office:value-type="string" table:style-name="ce9">
            <text:p>6024.2018.0000259-6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25/SMADS/2015</text:p>
          </table:table-cell>
          <table:table-cell office:value-type="string" table:style-name="ce11">
            <text:p>INSTITUTO SONHO INFANTIL</text:p>
          </table:table-cell>
          <table:table-cell office:value-type="string" table:style-name="ce10">
            <text:p>05.482.533/0001-70</text:p>
          </table:table-cell>
          <table:table-cell office:value-type="string" table:style-name="ce9">
            <text:p>JOSÉ BERNARDO DA SILVA FI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AR SONHO INFANTIL I</text:p>
          </table:table-cell>
          <table:table-cell office:value-type="date" office:date-value="2015-04-28T00:00:00" table:style-name="ce12">
            <text:p>28/04/2015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15-04-28T00:00:00" table:style-name="ce12">
            <text:p>28/04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83.070000000007" table:style-name="ce13">
            <text:p><text:s/>R$ 83.883,0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07/2018 doc 13/01/2018</text:p>
          </table:table-cell>
          <table:table-cell office:value-type="string" table:style-name="ce9">
            <text:p>6024.2017.0003631-6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351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 VV - Estrelas da Terra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1399.37" table:style-name="ce13">
            <text:p><text:s/>R$ 51.399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1/2015 DOC 14/03/2015</text:p>
          </table:table-cell>
          <table:table-cell office:value-type="string" table:style-name="ce9">
            <text:p>6024.2018.0011293-6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15/SMADS/2015</text:p>
          </table:table-cell>
          <table:table-cell office:value-type="string" table:style-name="ce11">
            <text:p>CASA FREI REGINALDO DE ACOLHIDA À CRIANÇA E AO IDOSO - CAFRACI</text:p>
          </table:table-cell>
          <table:table-cell office:value-type="string" table:style-name="ce10">
            <text:p>04.427.955/0001-80</text:p>
          </table:table-cell>
          <table:table-cell office:value-type="string" table:style-name="ce9">
            <text:p>WELTON LUIZ SOUZA TEIXEIR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/MA GRAJAÚ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3T00:00:00" table:style-name="ce12">
            <text:p>13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3673.759999999995" table:style-name="ce13">
            <text:p><text:s/>R$ 63.673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8/2015 DOC 09/04/2015</text:p>
          </table:table-cell>
          <table:table-cell office:value-type="string" table:style-name="ce9">
            <text:p>6024.2018.0011620-6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80/SMADS/2015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/MA LIBERDADE E CIDADANI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70.07" table:style-name="ce13">
            <text:p><text:s/>R$ 50.170,0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57/2018 doc 25/05/2018, retificado em 09/06/2018</text:p>
          </table:table-cell>
          <table:table-cell office:value-type="string" table:style-name="ce9">
            <text:p>6024.2018.0003324-6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24/SMADS/2018</text:p>
          </table:table-cell>
          <table:table-cell office:value-type="string" table:style-name="ce11">
            <text:p>MOVIMENTO COMUNITÁRIO DE VILA REMO</text:p>
          </table:table-cell>
          <table:table-cell office:value-type="string" table:style-name="ce10">
            <text:p>47.084.603/0001-82</text:p>
          </table:table-cell>
          <table:table-cell office:value-type="string" table:style-name="ce9">
            <text:p>CÉLIA MARIA DA SILVA MARTIN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SÃO LUIZ II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232.41" table:style-name="ce13">
            <text:p><text:s/>R$ 61.232,4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7/2015 DOC 13/08/2015</text:p>
          </table:table-cell>
          <table:table-cell office:value-type="string" table:style-name="ce9">
            <text:p>6024.2018.0011631-1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09/SMADS/2015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PATRÍCIO - PROJETO ESPERANÇ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1-11T00:00:00" table:style-name="ce12">
            <text:p>11/1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05" table:style-name="ce13">
            <text:p><text:s/>R$ 45.705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3/2018 doc 17/03/2018</text:p>
          </table:table-cell>
          <table:table-cell office:value-type="string" table:style-name="ce9">
            <text:p>6024.2018.0000937-0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66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/MA VILA MEDEIROS</text:p>
          </table:table-cell>
          <table:table-cell office:value-type="date" office:date-value="2018-06-12T00:00:00" table:style-name="ce12">
            <text:p>12/06/2018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18-06-19T00:00:00" table:style-name="ce12">
            <text:p>19/06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5.369999999995" table:style-name="ce13">
            <text:p><text:s/>R$ 42.395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8/2016 DOC 26/08/2016</text:p>
          </table:table-cell>
          <table:table-cell office:value-type="string" table:style-name="ce9">
            <text:p>6024.2018.0010794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10/SMADS/2016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AIVOTAS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87.35" table:style-name="ce13">
            <text:p><text:s/>R$ 45.487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3/2015 DOC 13/08/2015</text:p>
          </table:table-cell>
          <table:table-cell office:value-type="string" table:style-name="ce9">
            <text:p>6024.2018.0009501-2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25/SMADS/2015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PAULO FREIRE - PROJETO ESPERANÇA</text:p>
          </table:table-cell>
          <table:table-cell office:value-type="date" office:date-value="2016-01-04T00:00:00" table:style-name="ce12">
            <text:p>04/01/2016</text:p>
          </table:table-cell>
          <table:table-cell office:value-type="date" office:date-value="2021-01-03T00:00:00" table:style-name="ce12">
            <text:p>03/01/2021</text:p>
          </table:table-cell>
          <table:table-cell office:value-type="date" office:date-value="2016-01-04T00:00:00" table:style-name="ce12">
            <text:p>04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455.8" table:style-name="ce13">
            <text:p><text:s/>R$ 32.455,80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042/2018 doc 25/01/2018</text:p>
          </table:table-cell>
          <table:table-cell office:value-type="string" table:style-name="ce9">
            <text:p>6024.2018.0000127-1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161/SMADS/2018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- SERVIÇO ESPECIALIZADO DE ABORDAGEM ÀS CRIANÇAS E ADOLESCENTES EM SITUAÇÃO DE RUA<text:s/>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BASE SANTANA</text:p>
          </table:table-cell>
          <table:table-cell office:value-type="date" office:date-value="2018-04-17T00:00:00" table:style-name="ce12">
            <text:p>17/04/2018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0329.670000000013" table:style-name="ce13">
            <text:p><text:s/>R$ 80.329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29/2018 doc 25/07/2018</text:p>
          </table:table-cell>
          <table:table-cell office:value-type="string" table:style-name="ce9">
            <text:p>6024.2018.0006070-7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574/SMADS/2018</text:p>
          </table:table-cell>
          <table:table-cell office:value-type="string" table:style-name="ce11">
            <text:p>CASA FREI REGINALDO DE ACOLHIDA À CRIANÇA E AO IDOSO - CAFRACI</text:p>
          </table:table-cell>
          <table:table-cell office:value-type="string" table:style-name="ce10">
            <text:p>04.427.955/0001-80</text:p>
          </table:table-cell>
          <table:table-cell office:value-type="string" table:style-name="ce9">
            <text:p>WELTON LUIZ SOUZA TEIXEIR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-MA GUANABARA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3-11-12T00:00:00" table:style-name="ce12">
            <text:p>12/11/2023</text:p>
          </table:table-cell>
          <table:table-cell office:value-type="date" office:date-value="2018-11-21T00:00:00" table:style-name="ce12">
            <text:p>21/11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09.08" table:style-name="ce13">
            <text:p><text:s/>R$ 42.109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1/2015 DOC 28/04/2015</text:p>
          </table:table-cell>
          <table:table-cell office:value-type="string" table:style-name="ce9">
            <text:p>6024.2018.0009531-4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52/SMADS/2015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DESPERTAR PARA A VID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8-09-25T00:00:00" table:style-name="ce12">
            <text:p>25/09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239.06" table:style-name="ce13">
            <text:p><text:s/>R$ 61.239,0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56/2018 doc 10/03/2018</text:p>
          </table:table-cell>
          <table:table-cell office:value-type="string" table:style-name="ce9">
            <text:p>6024.2018.0000888-8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473/SMADS/2018</text:p>
          </table:table-cell>
          <table:table-cell office:value-type="string" table:style-name="ce11">
            <text:p>CENTRO DE DEFESA DOS DIREITOS DA CRIANÇA E DO ADOLESCENTE DE INTERLAGOS - CEDECA INTERLAGOS</text:p>
          </table:table-cell>
          <table:table-cell office:value-type="string" table:style-name="ce10">
            <text:p>03.129.195/0001-62</text:p>
          </table:table-cell>
          <table:table-cell office:value-type="string" table:style-name="ce9">
            <text:p>ROBSON DA SILVA OLIVEIR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SPSCVV</text:p>
          </table:table-cell>
          <table:table-cell office:value-type="date" office:date-value="2018-09-03T00:00:00" table:style-name="ce12">
            <text:p>03/09/2018</text:p>
          </table:table-cell>
          <table:table-cell office:value-type="date" office:date-value="2023-09-02T00:00:00" table:style-name="ce12">
            <text:p>02/09/2023</text:p>
          </table:table-cell>
          <table:table-cell office:value-type="date" office:date-value="2018-09-04T00:00:00" table:style-name="ce12">
            <text:p>04/09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0650.03" table:style-name="ce13">
            <text:p><text:s/>R$ 40.650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36/2018 DOC 12/10/2018</text:p>
          </table:table-cell>
          <table:table-cell office:value-type="string" table:style-name="ce9">
            <text:p>6024.2018.0008618-8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06/SMADS/2019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ZILDA ARNS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2.400000000001" table:style-name="ce13">
            <text:p><text:s/>R$ 32.142,4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39/2015 DOC 10/03/2015</text:p>
          </table:table-cell>
          <table:table-cell office:value-type="string" table:style-name="ce9">
            <text:p>6024.2018.0000260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83/SMADS/2015</text:p>
          </table:table-cell>
          <table:table-cell office:value-type="string" table:style-name="ce11">
            <text:p>NASCE - NUCLEO DE APOIO SOCIAL AO CANTINHO DA ESPERANÇA</text:p>
          </table:table-cell>
          <table:table-cell office:value-type="string" table:style-name="ce10">
            <text:p>03.363.505/0001-09</text:p>
          </table:table-cell>
          <table:table-cell office:value-type="string" table:style-name="ce9">
            <text:p>SOLANGE APARECIDA VASQUES SALGAD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ESPAÇO JOSEFA SANTIAG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7076.95" table:style-name="ce13">
            <text:p><text:s/>R$ 47.076,9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4/2016 DOC 27/10/2016</text:p>
          </table:table-cell>
          <table:table-cell office:value-type="string" table:style-name="ce9">
            <text:p>6024.2018.0008368-5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8/SMADS/2017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ALE DAS VIRTUDES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34.67" table:style-name="ce13">
            <text:p><text:s/>R$ 45.434,6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31/2014 DOC 29/08/2014, REPUBLICADO EM 18/09/2014</text:p>
          </table:table-cell>
          <table:table-cell office:value-type="string" table:style-name="ce9">
            <text:p>6024.2018.0001884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233/SMADS/2014</text:p>
          </table:table-cell>
          <table:table-cell office:value-type="string" table:style-name="ce11">
            <text:p>CENTRO DE DEFESA DOS DIREITOS DA CRIANÇA E DO ADOLESCENTE MONICA PAIÃO TREVISAN</text:p>
          </table:table-cell>
          <table:table-cell office:value-type="string" table:style-name="ce10">
            <text:p>67.143.818/0001-34</text:p>
          </table:table-cell>
          <table:table-cell office:value-type="string" table:style-name="ce9">
            <text:p>CRISTIANO LOPES ROCH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ESPAÇO DORA</text:p>
          </table:table-cell>
          <table:table-cell office:value-type="date" office:date-value="2014-12-17T00:00:00" table:style-name="ce12">
            <text:p>17/12/2014</text:p>
          </table:table-cell>
          <table:table-cell office:value-type="date" office:date-value="2019-12-16T00:00:00" table:style-name="ce12">
            <text:p>16/12/2019</text:p>
          </table:table-cell>
          <table:table-cell office:value-type="date" office:date-value="2014-12-17T00:00:00" table:style-name="ce12">
            <text:p>17/12/2014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2043.35" table:style-name="ce13">
            <text:p><text:s/>R$ 42.043,3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83/2016 DOC<text:s/></text:p>
          </table:table-cell>
          <table:table-cell office:value-type="string" table:style-name="ce9">
            <text:p>6024.2018.0011755-5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40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SEAS BUTANTÃ</text:p>
          </table:table-cell>
          <table:table-cell office:value-type="date" office:date-value="2016-08-24T00:00:00" table:style-name="ce12">
            <text:p>24/08/2016</text:p>
          </table:table-cell>
          <table:table-cell office:value-type="date" office:date-value="2021-08-23T00:00:00" table:style-name="ce12">
            <text:p>23/08/2021</text:p>
          </table:table-cell>
          <table:table-cell office:value-type="date" office:date-value="2016-08-24T00:00:00" table:style-name="ce12">
            <text:p>24/08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7430.359999999986" table:style-name="ce13">
            <text:p><text:s/>R$ 87.430,3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25/2018 doc 25/01/2018</text:p>
          </table:table-cell>
          <table:table-cell office:value-type="string" table:style-name="ce9">
            <text:p>6024.2018.0000144-1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77/SMADS/2018</text:p>
          </table:table-cell>
          <table:table-cell office:value-type="string" table:style-name="ce11">
            <text:p>LACE - NÚCLEO DE AÇÕES PARA A CIDADANIA NA DIVERSIDADE<text:s/></text:p>
          </table:table-cell>
          <table:table-cell office:value-type="string" table:style-name="ce10">
            <text:p>49.356.157/0001-43</text:p>
          </table:table-cell>
          <table:table-cell office:value-type="string" table:style-name="ce9">
            <text:p>IRACI BENTO DA SILVA MADEIR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 - NÚCLEO DE APOIO À INCLUSÃO SOCIAL PARA PESSOAS COM DEFICIÊNCIA I PARA CRIANÇAS E 0 A 6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LACE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24299.59" table:style-name="ce13">
            <text:p><text:s/>R$ 24.299,59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3/2016 doc 16 e 17/06/2016</text:p>
          </table:table-cell>
          <table:table-cell office:value-type="string" table:style-name="ce9">
            <text:p>6024.2018.0010264-7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61/SMADS/2016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8-00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SAMARITANO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18-09-21T00:00:00" table:style-name="ce12">
            <text:p>21/09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600.9" table:style-name="ce13">
            <text:p><text:s/>R$ 43.600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9/2015 DOC 08/05/2015</text:p>
          </table:table-cell>
          <table:table-cell office:value-type="string" table:style-name="ce9">
            <text:p>6024.2018.0009981-6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75/SMADS/2015</text:p>
          </table:table-cell>
          <table:table-cell office:value-type="string" table:style-name="ce11">
            <text:p>A MÃO COOPERADORA - OBRAS SOCIAIS E EDUCACIONAIS</text:p>
          </table:table-cell>
          <table:table-cell office:value-type="string" table:style-name="ce10">
            <text:p>52.582.202/0001-92</text:p>
          </table:table-cell>
          <table:table-cell office:value-type="string" table:style-name="ce9">
            <text:p>MÔNICA SCHIMING CHA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ONTE SEC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15-07-31T00:00:00" table:style-name="ce12">
            <text:p>31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56.46" table:style-name="ce13">
            <text:p><text:s/>R$ 45.3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7/2018 doc 21/06/2018</text:p>
          </table:table-cell>
          <table:table-cell office:value-type="string" table:style-name="ce9">
            <text:p>6024.2018.0002912-5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455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-MA SANTAN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2.78" table:style-name="ce13">
            <text:p><text:s/>R$ 42.392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4/2015 DOC 10/03/2015</text:p>
          </table:table-cell>
          <table:table-cell office:value-type="string" table:style-name="ce9">
            <text:p>6024.2018.0000257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88/SMADS/2015</text:p>
          </table:table-cell>
          <table:table-cell office:value-type="string" table:style-name="ce11">
            <text:p>CENTRO DE DEFESA DOS DIREITOS DA CRIANÇA E DO ADOLESCENTE MONICA PAIÃO TREVISAN</text:p>
          </table:table-cell>
          <table:table-cell office:value-type="string" table:style-name="ce10">
            <text:p>67.143.818/0001-34</text:p>
          </table:table-cell>
          <table:table-cell office:value-type="string" table:style-name="ce9">
            <text:p>CRISTIANO LOPES ROCH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/ MA JARDIM SINHÁ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00.18" table:style-name="ce13">
            <text:p><text:s/>R$ 49.900,18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513/2018 DOC 27/11/18</text:p>
          </table:table-cell>
          <table:table-cell office:value-type="string" table:style-name="ce9">
            <text:p>6024.2018.0010115-2<text:s text:c="2"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72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SEAS REPÚBLICA</text:p>
          </table:table-cell>
          <table:table-cell office:value-type="date" office:date-value="2019-05-10T00:00:00" table:style-name="ce12">
            <text:p>10/05/2019</text:p>
          </table:table-cell>
          <table:table-cell office:value-type="date" office:date-value="2024-05-09T00:00:00" table:style-name="ce12">
            <text:p>09/05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28110.37" table:style-name="ce13">
            <text:p><text:s/>R$ 128.110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0/2018 doc 10/03/2018</text:p>
          </table:table-cell>
          <table:table-cell office:value-type="string" table:style-name="ce9">
            <text:p>6024.2018.0001055-6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357/SMADS/2018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/MA TREMEMBÉ</text:p>
          </table:table-cell>
          <table:table-cell office:value-type="date" office:date-value="2018-07-15T00:00:00" table:style-name="ce12">
            <text:p>15/07/2018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849.02" table:style-name="ce13">
            <text:p><text:s/>R$ 49.849,0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54/2015 DOC 06/02/2016</text:p>
          </table:table-cell>
          <table:table-cell office:value-type="string" table:style-name="ce9">
            <text:p>6024.2018.0000246-4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58/SMADS/2016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SAPOPEMBA II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145.279999999999" table:style-name="ce13">
            <text:p><text:s/>R$ 61.145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3/2015 DOC 18/03/2015</text:p>
          </table:table-cell>
          <table:table-cell office:value-type="string" table:style-name="ce9">
            <text:p>6024.2018.0011664-8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47/SMADS/2015</text:p>
          </table:table-cell>
          <table:table-cell office:value-type="string" table:style-name="ce11">
            <text:p>ASSOCIAÇÃO CIVIL GAUDIUM ET SPES - AGES</text:p>
          </table:table-cell>
          <table:table-cell office:value-type="string" table:style-name="ce10">
            <text:p>50.059.070/0001-93</text:p>
          </table:table-cell>
          <table:table-cell office:value-type="string" table:style-name="ce9">
            <text:p>FERNANDO JOSÉ PENTEAD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/MA AGES PIRITUBA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2.200000000004" table:style-name="ce13">
            <text:p><text:s/>R$ 57.182,2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76/2018 doc 24/03/2018</text:p>
          </table:table-cell>
          <table:table-cell office:value-type="string" table:style-name="ce9">
            <text:p>6024.2018.0001519-1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358/SMADS/2018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TREMEMBÉ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0744.39" table:style-name="ce13">
            <text:p><text:s/>R$ 60.744,39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62/2015 DOC 07/01/2016</text:p>
          </table:table-cell>
          <table:table-cell office:value-type="string" table:style-name="ce9">
            <text:p>6024.2018.0007827-4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12/SMADS/2016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300.75" table:style-name="ce13">
            <text:p><text:s/>R$ 43.300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6/2015 DOC 10/09/2015</text:p>
          </table:table-cell>
          <table:table-cell office:value-type="string" table:style-name="ce9">
            <text:p>6024.2018.0008321-9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3/SMADS/2016</text:p>
          </table:table-cell>
          <table:table-cell office:value-type="string" table:style-name="ce11">
            <text:p>ASSOCIAÇÃO DE MORADORES DO JARDIM COMERCIAL E ADJACENCIAS</text:p>
          </table:table-cell>
          <table:table-cell office:value-type="string" table:style-name="ce10">
            <text:p>52.164.233/0001-23</text:p>
          </table:table-cell>
          <table:table-cell office:value-type="string" table:style-name="ce9">
            <text:p>PEDRO RICARDO DE ALENCA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DAS ROSAS</text:p>
          </table:table-cell>
          <table:table-cell office:value-type="date" office:date-value="2016-01-20T00:00:00" table:style-name="ce12">
            <text:p>20/01/2016</text:p>
          </table:table-cell>
          <table:table-cell office:value-type="date" office:date-value="2021-01-19T00:00:00" table:style-name="ce12">
            <text:p>19/01/2021</text:p>
          </table:table-cell>
          <table:table-cell office:value-type="date" office:date-value="2016-01-11T00:00:00" table:style-name="ce12">
            <text:p>11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14" table:style-name="ce13">
            <text:p><text:s/>R$ 45.214,0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34/2016 DOC 30/07/2016</text:p>
          </table:table-cell>
          <table:table-cell office:value-type="string" table:style-name="ce9">
            <text:p>6024.2018.0011640-0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69/SMADS/2016</text:p>
          </table:table-cell>
          <table:table-cell office:value-type="string" table:style-name="ce11">
            <text:p>ASSOCIAÇÃO DOS MORADORES DE VILA ARCO IRIS - AMAI</text:p>
          </table:table-cell>
          <table:table-cell office:value-type="string" table:style-name="ce10">
            <text:p>56.098.460/0001-59</text:p>
          </table:table-cell>
          <table:table-cell office:value-type="string" table:style-name="ce9">
            <text:p>MARIA DE FATIMA SILVA SOAR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RAJAU IV</text:p>
          </table:table-cell>
          <table:table-cell office:value-type="date" office:date-value="2016-11-07T00:00:00" table:style-name="ce12">
            <text:p>07/11/2016</text:p>
          </table:table-cell>
          <table:table-cell office:value-type="date" office:date-value="2021-11-06T00:00:00" table:style-name="ce12">
            <text:p>06/11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9743.909999999989" table:style-name="ce13">
            <text:p><text:s/>R$ 69.743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5/2015 DOC 26/05/2015</text:p>
          </table:table-cell>
          <table:table-cell office:value-type="string" table:style-name="ce9">
            <text:p>6024.2018.0010561-1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31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DOM LUCIANO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077" table:style-name="ce13">
            <text:p><text:s/>R$ 42.077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5/2015 DOC 20/03/2015</text:p>
          </table:table-cell>
          <table:table-cell office:value-type="string" table:style-name="ce9">
            <text:p>6024.2018.0007816-9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68/SMADS/2015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 / MA CIDADE ADEMAR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911.35" table:style-name="ce13">
            <text:p><text:s/>R$ 60.911,35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EMERGENCIAL</text:p>
          </table:table-cell>
          <table:table-cell office:value-type="string" table:style-name="ce9">
            <text:p>6024.2018.0009412-1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18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SEAS SANTA CECILIA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30380.14" table:style-name="ce13">
            <text:p><text:s/>R$ 130.380,1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6/2015 DOC 10/03/2015</text:p>
          </table:table-cell>
          <table:table-cell office:value-type="string" table:style-name="ce9">
            <text:p>6024.2018.0008709-5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50/SMADS/2015</text:p>
          </table:table-cell>
          <table:table-cell office:value-type="string" table:style-name="ce11">
            <text:p>ASSOCIAÇÃO CIVIL GAUDIUM ET SPES - AGES</text:p>
          </table:table-cell>
          <table:table-cell office:value-type="string" table:style-name="ce10">
            <text:p>50.059.070/0001-93</text:p>
          </table:table-cell>
          <table:table-cell office:value-type="string" table:style-name="ce9">
            <text:p>FERNANDO JOSÉ PENTEAD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MSE/MA LAPA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02.25" table:style-name="ce13">
            <text:p><text:s/>R$ 42.302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4/2018 doc 24/01/2018</text:p>
          </table:table-cell>
          <table:table-cell office:value-type="string" table:style-name="ce9">
            <text:p>6024.2018.0000145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79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ONSTRUINDO UM SONH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55.520000000004" table:style-name="ce13">
            <text:p><text:s/>R$ 41.555,5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EMERGENCIAL</text:p>
          </table:table-cell>
          <table:table-cell office:value-type="string" table:style-name="ce9">
            <text:p>6024.2018.0008142-9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14/SMADS/2019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ENTRO DE INTEGRAÇÃO SOCIAL DA MULHER – CISM II</text:p>
          </table:table-cell>
          <table:table-cell office:value-type="date" office:date-value="2019-06-16T00:00:00" table:style-name="ce12">
            <text:p>16/06/2019</text:p>
          </table:table-cell>
          <table:table-cell office:value-type="date" office:date-value="2024-06-15T00:00:00" table:style-name="ce12">
            <text:p>15/06/2024</text:p>
          </table:table-cell>
          <table:table-cell office:value-type="date" office:date-value="2019-06-27T00:00:00" table:style-name="ce12">
            <text:p>27/06/2019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3720.19" table:style-name="ce13">
            <text:p><text:s/>R$ 33.720,1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62/2015 DOC 15/09/2015</text:p>
          </table:table-cell>
          <table:table-cell office:value-type="string" table:style-name="ce9">
            <text:p>6024.2018.0007762-6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33/SMADS/2016</text:p>
          </table:table-cell>
          <table:table-cell office:value-type="string" table:style-name="ce11">
            <text:p>INSTITUTO HERDEIROS DO FUTURO</text:p>
          </table:table-cell>
          <table:table-cell office:value-type="string" table:style-name="ce10">
            <text:p>08.346.099/0001-90</text:p>
          </table:table-cell>
          <table:table-cell office:value-type="string" table:style-name="ce9">
            <text:p>WAGNER RICARDO ODRI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PVV HERDEIROS DO FUTURO CAPÃO REDONDO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3-01T00:00:00" table:style-name="ce12">
            <text:p>01/03/2016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1652.629999999997" table:style-name="ce13">
            <text:p><text:s/>R$ 41.652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5/2015 DOC 17/04/2015</text:p>
          </table:table-cell>
          <table:table-cell office:value-type="string" table:style-name="ce9">
            <text:p>6024.2018.0010239-6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76/SMADS/2015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PROJETO CATAVENT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9529.170000000013" table:style-name="ce13">
            <text:p><text:s/>R$ 69.529,1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73/2015 DOC 07/01/2016</text:p>
          </table:table-cell>
          <table:table-cell office:value-type="string" table:style-name="ce9">
            <text:p>6024.2018.0011329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62/SMADS/2016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RAJAÚ 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0436.85" table:style-name="ce13">
            <text:p><text:s/>R$ 60.436,8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40/2014 DOC 14/03/2014</text:p>
          </table:table-cell>
          <table:table-cell office:value-type="string" table:style-name="ce9">
            <text:p>6024.2018.0010431-3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58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MONTE CASTELO</text:p>
          </table:table-cell>
          <table:table-cell office:value-type="date" office:date-value="2014-10-16T00:00:00" table:style-name="ce12">
            <text:p>16/10/2014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4-10-16T00:00:00" table:style-name="ce12">
            <text:p>16/10/2014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1578.35" table:style-name="ce13">
            <text:p><text:s/>R$ 41.578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3/2015 DOC 08/05/2015</text:p>
          </table:table-cell>
          <table:table-cell office:value-type="string" table:style-name="ce9">
            <text:p>6024.2019.0000936-3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48/SMADS/2015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/ MA CACHOEIRINH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641.58" table:style-name="ce13">
            <text:p><text:s/>R$ 56.641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5/218 doc 25/01/2018</text:p>
          </table:table-cell>
          <table:table-cell office:value-type="string" table:style-name="ce9">
            <text:p>6024.2018.0000370-3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96/SMADS/2018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1-92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CRUZEIR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15T00:00:00" table:style-name="ce12">
            <text:p>15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86.22" table:style-name="ce13">
            <text:p><text:s/>R$ 41.286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4/2015 doc 09/04/2015</text:p>
          </table:table-cell>
          <table:table-cell office:value-type="string" table:style-name="ce9">
            <text:p>6024.2018.0010356-2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64/SMADS/2015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-MA ARTE DE VIVER - SÃO RAFAEL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26T00:00:00" table:style-name="ce12">
            <text:p>26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680.7" table:style-name="ce13">
            <text:p><text:s/>R$ 60.680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5/2016 - DOC 08/11/2016</text:p>
          </table:table-cell>
          <table:table-cell office:value-type="string" table:style-name="ce9">
            <text:p>6024.2017.0003229-9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79/SMADS/2017</text:p>
          </table:table-cell>
          <table:table-cell office:value-type="string" table:style-name="ce11">
            <text:p>INSTITUTO EM DEFESA DA CIDADANIA 3º MILÊNIO</text:p>
          </table:table-cell>
          <table:table-cell office:value-type="string" table:style-name="ce10">
            <text:p>04.224.512/0007-88</text:p>
          </table:table-cell>
          <table:table-cell office:value-type="string" table:style-name="ce9">
            <text:p>JOSÉ LUIZ MURADAS MURAD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</text:p>
          </table:table-cell>
          <table:table-cell office:value-type="date" office:date-value="2017-12-29T00:00:00" table:style-name="ce12">
            <text:p>29/12/2017</text:p>
          </table:table-cell>
          <table:table-cell office:value-type="date" office:date-value="2019-12-28T00:00:00" table:style-name="ce12">
            <text:p>28/12/2019</text:p>
          </table:table-cell>
          <table:table-cell office:value-type="date" office:date-value="2018-01-09T00:00:00" table:style-name="ce12">
            <text:p>09/0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63.310000000005" table:style-name="ce13">
            <text:p><text:s/>R$ 41.263,31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1/2016 DOC 19/01/2016</text:p>
          </table:table-cell>
          <table:table-cell office:value-type="string" table:style-name="ce9">
            <text:p>6024.2018.0011409-2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71/SMADS/2016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ÂNGELA II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0339.85" table:style-name="ce13">
            <text:p><text:s/>R$ 60.339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1/2015 DOC 14/08/2015</text:p>
          </table:table-cell>
          <table:table-cell office:value-type="string" table:style-name="ce9">
            <text:p>6024.2018.0009982-4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23/SMADS/2015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CONOSCO HERPLIN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04T00:00:00" table:style-name="ce12">
            <text:p>04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46.78" table:style-name="ce13">
            <text:p><text:s/>R$ 36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0/2015 DOC 08/08/2015</text:p>
          </table:table-cell>
          <table:table-cell office:value-type="string" table:style-name="ce9">
            <text:p>6024.2018.0011342-8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06/SMADS/2015</text:p>
          </table:table-cell>
          <table:table-cell office:value-type="string" table:style-name="ce11">
            <text:p>AÇÃO SOCIAL PADRE PASCHOAL <text:s/>BIANCO</text:p>
          </table:table-cell>
          <table:table-cell office:value-type="string" table:style-name="ce10">
            <text:p>56.812.373/0001-11</text:p>
          </table:table-cell>
          <table:table-cell office:value-type="string" table:style-name="ce9">
            <text:p>JOSÉ PAUL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- MA VILA CALIFÓRNIA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037.880000000005" table:style-name="ce13">
            <text:p><text:s/>R$ 48.037,8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9/2015 DOC 13/08/2015</text:p>
          </table:table-cell>
          <table:table-cell office:value-type="string" table:style-name="ce9">
            <text:p>6024.2019.0000561-9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91/SMADS/2015</text:p>
          </table:table-cell>
          <table:table-cell office:value-type="string" table:style-name="ce11">
            <text:p>INSTITUTO HERDEIROS DO FUTURO</text:p>
          </table:table-cell>
          <table:table-cell office:value-type="string" table:style-name="ce10">
            <text:p>08.346.099/0001-90</text:p>
          </table:table-cell>
          <table:table-cell office:value-type="string" table:style-name="ce9">
            <text:p>WAGNER RICARDO ODRI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date" office:date-value="2015-10-13T00:00:00" table:style-name="ce12">
            <text:p>13/10/2015</text:p>
          </table:table-cell>
          <table:table-cell office:value-type="date" office:date-value="2020-10-12T00:00:00" table:style-name="ce12">
            <text:p>12/10/2020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34420.380000000005" table:style-name="ce13">
            <text:p><text:s/>R$ 34.420,3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45/2014 DOC 20/03/2014</text:p>
          </table:table-cell>
          <table:table-cell office:value-type="string" table:style-name="ce9">
            <text:p>6024.2019.0000308-0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23/SMADS/2019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XXXX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4634.460000000006" table:style-name="ce13">
            <text:p><text:s/>R$ 74.634,46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EMERGENCIAL</text:p>
          </table:table-cell>
          <table:table-cell office:value-type="string" table:style-name="ce9">
            <text:p>6024.2018.0010060-1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54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SEAS SÉ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24-08-13T00:00:00" table:style-name="ce12">
            <text:p>13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131472.65" table:style-name="ce13">
            <text:p><text:s/>R$ 131.472,6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01/2018 doc 13/01/2018</text:p>
          </table:table-cell>
          <table:table-cell office:value-type="string" table:style-name="ce9">
            <text:p>6024.2017.0003535-2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360/SMADS/2018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1">
            <text:p>0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9079.23" table:style-name="ce13">
            <text:p><text:s/>R$ 59.079,2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06/2016 DOC 11/06/2016</text:p>
          </table:table-cell>
          <table:table-cell office:value-type="string" table:style-name="ce9">
            <text:p>6024.2018.0011677-0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41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SEAS ITAIM PAULISTA</text:p>
          </table:table-cell>
          <table:table-cell office:value-type="date" office:date-value="2016-08-24T00:00:00" table:style-name="ce12">
            <text:p>24/08/2016</text:p>
          </table:table-cell>
          <table:table-cell office:value-type="date" office:date-value="2021-08-23T00:00:00" table:style-name="ce12">
            <text:p>23/08/2021</text:p>
          </table:table-cell>
          <table:table-cell office:value-type="date" office:date-value="2016-08-24T00:00:00" table:style-name="ce12">
            <text:p>24/08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8456.34" table:style-name="ce13">
            <text:p><text:s/>R$ 78.456,3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8/2018 doc 25/01/2018, retificado em 30/01/2018</text:p>
          </table:table-cell>
          <table:table-cell office:value-type="string" table:style-name="ce9">
            <text:p>6024.2018.0000268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75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NAISPD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28937.160000000003" table:style-name="ce13">
            <text:p><text:s/>R$ 28.937,1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2/2017 doc 23/12/2017</text:p>
          </table:table-cell>
          <table:table-cell office:value-type="string" table:style-name="ce9">
            <text:p>6024.2017.0002999-9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27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M'BOI MIRIM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333.290000000008" table:style-name="ce13">
            <text:p><text:s/>R$ 81.333,2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0/2015 DOC 02/04/2015</text:p>
          </table:table-cell>
          <table:table-cell office:value-type="string" table:style-name="ce9">
            <text:p>6024.2018.0011446-7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70/SMADS/2015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/MA JARDIM ANGELA I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9878.77" table:style-name="ce13">
            <text:p><text:s/>R$ 59.878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9/2014 DOC 29/04/2014</text:p>
          </table:table-cell>
          <table:table-cell office:value-type="string" table:style-name="ce9">
            <text:p>6024.2018.0011705-9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70/SMADS/2014</text:p>
          </table:table-cell>
          <table:table-cell office:value-type="string" table:style-name="ce11">
            <text:p>A MÃO COOPERADORA - OBRAS SOCIAIS E EDUCACIONAIS</text:p>
          </table:table-cell>
          <table:table-cell office:value-type="string" table:style-name="ce10">
            <text:p>52.582.202/0001-92</text:p>
          </table:table-cell>
          <table:table-cell office:value-type="string" table:style-name="ce9">
            <text:p>MÔNICA SCHIMING CHA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AMCOSE II</text:p>
          </table:table-cell>
          <table:table-cell office:value-type="date" office:date-value="2014-10-15T00:00:00" table:style-name="ce12">
            <text:p>15/10/2014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4-10-15T00:00:00" table:style-name="ce12">
            <text:p>15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3071.11" table:style-name="ce13">
            <text:p><text:s/>R$ 53.071,11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EMERGENCIAL</text:p>
          </table:table-cell>
          <table:table-cell office:value-type="string" table:style-name="ce9">
            <text:p>6024.2019.0001332-8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43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SEAS BOM RETIRO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19-08-07T00:00:00" table:style-name="ce12">
            <text:p>07/08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7463.77" table:style-name="ce13">
            <text:p><text:s/>R$ 87.463,7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67/2017 doc 15/11/2017</text:p>
          </table:table-cell>
          <table:table-cell office:value-type="string" table:style-name="ce9">
            <text:p>6024.2017.0002654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41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IPAV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0190.5" table:style-name="ce13">
            <text:p><text:s/>R$ 50.190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8/2018 doc 21/04/2018<text:s/></text:p>
          </table:table-cell>
          <table:table-cell office:value-type="string" table:style-name="ce9">
            <text:p>6024.2018.0001533-7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481/SMADS/2018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MSE/MA LAJEADO PROJESP</text:p>
          </table:table-cell>
          <table:table-cell office:value-type="date" office:date-value="2018-09-22T00:00:00" table:style-name="ce12">
            <text:p>22/09/2018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18-09-21T00:00:00" table:style-name="ce12">
            <text:p>21/09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350.34" table:style-name="ce13">
            <text:p><text:s/>R$ 62.350,3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1/2018 doc 07/03/2018, retificado em 04/04/2018</text:p>
          </table:table-cell>
          <table:table-cell office:value-type="string" table:style-name="ce9">
            <text:p>6024.2018.0000982-5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91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SÃO JOSÉ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825.9" table:style-name="ce13">
            <text:p><text:s/>R$ 33.825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1/2017 doc 21/12/2017</text:p>
          </table:table-cell>
          <table:table-cell office:value-type="string" table:style-name="ce9">
            <text:p>6024.2017.0003130-6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590/SMADS/2018</text:p>
          </table:table-cell>
          <table:table-cell office:value-type="string" table:style-name="ce11">
            <text:p>SOCIEDADE BENEFICENTE CAMINHANDO PARA O FUTURO</text:p>
          </table:table-cell>
          <table:table-cell office:value-type="string" table:style-name="ce10">
            <text:p>47.389.788/0001-33</text:p>
          </table:table-cell>
          <table:table-cell office:value-type="string" table:style-name="ce9">
            <text:p>JOSÉ DO CARMO ARAUJ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RTE NA RUA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222.480000000003" table:style-name="ce13">
            <text:p><text:s/>R$ 40.222,4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30/2018 doc 09/03/2018</text:p>
          </table:table-cell>
          <table:table-cell office:value-type="string" table:style-name="ce9">
            <text:p>6024.2018.0000984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97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VV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9696.4" table:style-name="ce13">
            <text:p><text:s/>R$ 49.696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1/2018 doc 10/03/2018</text:p>
          </table:table-cell>
          <table:table-cell office:value-type="string" table:style-name="ce9">
            <text:p>6024.2018.0001222-2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347/SMADS/2018</text:p>
          </table:table-cell>
          <table:table-cell office:value-type="string" table:style-name="ce11">
            <text:p>UNIÃO POPULAR DE MORADIA ADÃO MANOEL DA SILVA</text:p>
          </table:table-cell>
          <table:table-cell office:value-type="string" table:style-name="ce10">
            <text:p>64.616.246/0001-75</text:p>
          </table:table-cell>
          <table:table-cell office:value-type="string" table:style-name="ce9">
            <text:p>VERA LÚCIA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CENTRAL</text:p>
          </table:table-cell>
          <table:table-cell office:value-type="date" office:date-value="2018-07-03T00:00:00" table:style-name="ce12">
            <text:p>03/07/2018</text:p>
          </table:table-cell>
          <table:table-cell office:value-type="date" office:date-value="2023-07-02T00:00:00" table:style-name="ce12">
            <text:p>02/07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771.199999999997" table:style-name="ce13">
            <text:p><text:s/>R$ 43.771,2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48/2015 DOC 15/05/2015</text:p>
          </table:table-cell>
          <table:table-cell office:value-type="string" table:style-name="ce9">
            <text:p>6024.2018.0010804-1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59/SMADS/2015</text:p>
          </table:table-cell>
          <table:table-cell office:value-type="string" table:style-name="ce11">
            <text:p>ORGANIZAÇÃO DE AUXÍLIO FRATERNO - OAF</text:p>
          </table:table-cell>
          <table:table-cell office:value-type="string" table:style-name="ce10">
            <text:p>60.907.847/0001-86</text:p>
          </table:table-cell>
          <table:table-cell office:value-type="string" table:style-name="ce9">
            <text:p>CLÁUDIO ELIAS CONZ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ADULTOS<text:s text:c="2"/>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A CASA ACOLHE A RUA</text:p>
          </table:table-cell>
          <table:table-cell office:value-type="date" office:date-value="2015-07-21T00:00:00" table:style-name="ce12">
            <text:p>21/07/2015</text:p>
          </table:table-cell>
          <table:table-cell office:value-type="date" office:date-value="2020-07-20T00:00:00" table:style-name="ce12">
            <text:p>20/07/2020</text:p>
          </table:table-cell>
          <table:table-cell office:value-type="date" office:date-value="2015-07-21T00:00:00" table:style-name="ce12">
            <text:p>21/07/2015</text:p>
          </table:table-cell>
          <table:table-cell office:value-type="string" table:style-name="ce9">
            <text:p>93.10.08.244.3023.2018.3.3.50.39.00.0X - República Para Adultos</text:p>
          </table:table-cell>
          <table:table-cell office:value-type="currency" office:value="14860.66" table:style-name="ce13">
            <text:p><text:s/>R$ 14.860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/2018 doc 09/03/2018</text:p>
          </table:table-cell>
          <table:table-cell office:value-type="string" table:style-name="ce9">
            <text:p>6024.2018.0000886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95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LTO DA RIVIER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81.11" table:style-name="ce13">
            <text:p><text:s/>R$ 39.781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26/2018 doc 20/07/2018</text:p>
          </table:table-cell>
          <table:table-cell office:value-type="string" table:style-name="ce9">
            <text:p>6024.2018.0005814-1<text:s text:c="4"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42/SMADS/2018</text:p>
          </table:table-cell>
          <table:table-cell office:value-type="string" table:style-name="ce11">
            <text:p>ASSOCIAÇÃO BARÃO DE SOUZA QUEIROZ DE PROTEÇÃO À INFÂNCIA E JUVENTUDE - INSTITUTO ANA ROSA</text:p>
          </table:table-cell>
          <table:table-cell office:value-type="string" table:style-name="ce10">
            <text:p>60.598.539/0001-16</text:p>
          </table:table-cell>
          <table:table-cell office:value-type="string" table:style-name="ce9">
            <text:p>MARIA LÚCIA MEIRELLE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J INSTITUTO ANA ROS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912.81" table:style-name="ce13">
            <text:p><text:s/>R$ 74.912,8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7/2018 doc 13/07/2018</text:p>
          </table:table-cell>
          <table:table-cell office:value-type="string" table:style-name="ce9">
            <text:p>6024.2018.0005771-4<text:s text:c="2"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541/SMADS/2018</text:p>
          </table:table-cell>
          <table:table-cell office:value-type="string" table:style-name="ce11">
            <text:p>ASSISTÊNCIA COMUNITÁRIA DE AÇÃO SOCIAL DE SÃO MIGUEL PAULISTA - ACAS</text:p>
          </table:table-cell>
          <table:table-cell office:value-type="string" table:style-name="ce10">
            <text:p>57.348.757/0001-98</text:p>
          </table:table-cell>
          <table:table-cell office:value-type="string" table:style-name="ce9">
            <text:p>MARCOS ANTONIO LUI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540" table:style-name="ce10">
            <text:p>540</text:p>
          </table:table-cell>
          <table:table-cell office:value-type="string" table:style-name="ce11">
            <text:p>CJ QP ACAS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63223.65" table:style-name="ce13">
            <text:p><text:s/>R$ 163.223,6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2/2018 doc 21/06/2018</text:p>
          </table:table-cell>
          <table:table-cell office:value-type="string" table:style-name="ce9">
            <text:p>6024.2018.0003924-4<text:s text:c="3"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545/SMADS/2018</text:p>
          </table:table-cell>
          <table:table-cell office:value-type="string" table:style-name="ce11">
            <text:p>CENTRO EDUCACIONAL COMUNITÁRIO DA CRIANÇA E DO ADOLESCENTE ADEMIR DE ALMEIDA LEMOS</text:p>
          </table:table-cell>
          <table:table-cell office:value-type="string" table:style-name="ce10">
            <text:p>56.089.956/0001-66</text:p>
          </table:table-cell>
          <table:table-cell office:value-type="string" table:style-name="ce9">
            <text:p>BENTO JUVÊNC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ADEMIR DE ALMEIDA LEMOS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29T00:00:00" table:style-name="ce12">
            <text:p>29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8/2018 doc 13/07/2018</text:p>
          </table:table-cell>
          <table:table-cell office:value-type="string" table:style-name="ce9">
            <text:p>6024.2018.0005760-9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552/SMADS/2018</text:p>
          </table:table-cell>
          <table:table-cell office:value-type="string" table:style-name="ce11">
            <text:p>ASSOCIAÇÃO METODISTA DE AÇÃO SOCIAL AMAS VILA FORMOSA</text:p>
          </table:table-cell>
          <table:table-cell office:value-type="string" table:style-name="ce10">
            <text:p>53.831.616/0001-70</text:p>
          </table:table-cell>
          <table:table-cell office:value-type="string" table:style-name="ce9">
            <text:p>SIMONE BOROS MILIT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AMAS - VILA FORMOS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1/2018 doc 13/06/2018</text:p>
          </table:table-cell>
          <table:table-cell office:value-type="string" table:style-name="ce9">
            <text:p>6024.2018.0003729-2<text:s/></text:p>
            <text:p/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38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ÃO MIGUEL<text:s text:c="2"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13">
            <text:p><text:s/>R$ 25.467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0/SMADS/2018</text:p>
          </table:table-cell>
          <table:table-cell office:value-type="string" table:style-name="ce9">
            <text:p>6024.2018.0003737-3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51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ÃO GABRIEL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3T00:00:00" table:style-name="ce12">
            <text:p>13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13">
            <text:p><text:s/>R$ 25.467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0/2018 doc 26/06/2018</text:p>
          </table:table-cell>
          <table:table-cell office:value-type="string" table:style-name="ce9">
            <text:p>6024.2018.0004871-5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58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IMACULADA CONCEIÇÃ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9/2018 doc 26/06/2018</text:p>
          </table:table-cell>
          <table:table-cell office:value-type="string" table:style-name="ce9">
            <text:p>6024.2018.0004862-6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39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ÓQUIA SANTO ANTONI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3/2018 doc 27/06/2018</text:p>
          </table:table-cell>
          <table:table-cell office:value-type="string" table:style-name="ce9">
            <text:p>6024.2018.0004863-4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60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SÃO BENT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2/2018 DOC 27/06/2018</text:p>
          </table:table-cell>
          <table:table-cell office:value-type="string" table:style-name="ce9">
            <text:p>6024.2018.0004867-7<text:s text:c="2"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40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CASA DA CRIANÇA E DO ADOLESCENTE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25T00:00:00" table:style-name="ce12">
            <text:p>25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41/2018 DOC 03/08/2018</text:p>
          </table:table-cell>
          <table:table-cell office:value-type="string" table:style-name="ce9">
            <text:p>6024.2018.0006456-7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544/SMADS/2018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RIT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6/2018 doc 16/06/2018</text:p>
          </table:table-cell>
          <table:table-cell office:value-type="string" table:style-name="ce9">
            <text:p>6024.2018.0003790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547/SMADS/2018</text:p>
          </table:table-cell>
          <table:table-cell office:value-type="string" table:style-name="ce11">
            <text:p>ASSOCIAÇÃO BENEFICENTE DA INFÂNCIA, ADOLESCÊNCIA E TERCEIRA IDADE - ABIATI</text:p>
          </table:table-cell>
          <table:table-cell office:value-type="string" table:style-name="ce10">
            <text:p>05.324.125/0001-90</text:p>
          </table:table-cell>
          <table:table-cell office:value-type="string" table:style-name="ce9">
            <text:p>MARIO PIST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CRIANÇA FELIZ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8T00:00:00" table:style-name="ce12">
            <text:p>08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2/2018 doc 06/04/2018<text:s/></text:p>
          </table:table-cell>
          <table:table-cell office:value-type="string" table:style-name="ce9">
            <text:p>6024.2018.0001354-7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35/SMADS/2018</text:p>
          </table:table-cell>
          <table:table-cell office:value-type="string" table:style-name="ce11">
            <text:p>SOCIEDADE AMIGOS DO JARDIM COIMBRA, PQUE. AMÉLIA JARDIM SÃO CARLOS</text:p>
          </table:table-cell>
          <table:table-cell office:value-type="string" table:style-name="ce10">
            <text:p>53.835.294/0001-38</text:p>
          </table:table-cell>
          <table:table-cell office:value-type="string" table:style-name="ce9">
            <text:p>MARLI APARECIDA DE GODOY LIM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JARDIM COIMBR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27T00:00:00" table:style-name="ce12">
            <text:p>27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13">
            <text:p><text:s/>R$ 28.630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5/2018 doc 16/06/2018</text:p>
          </table:table-cell>
          <table:table-cell office:value-type="string" table:style-name="ce9">
            <text:p>6024.2018.0003798-5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556/SMADS/2018</text:p>
          </table:table-cell>
          <table:table-cell office:value-type="string" table:style-name="ce11">
            <text:p>PROGRAMA SOCIAL GOTAS DE FLOR COM AMOR</text:p>
          </table:table-cell>
          <table:table-cell office:value-type="string" table:style-name="ce10">
            <text:p>71.740.732/0001-66</text:p>
          </table:table-cell>
          <table:table-cell office:value-type="string" table:style-name="ce9">
            <text:p>RODRIGO ALVES LOPES ROBL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OTAS DE FLOR COM AMOR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7/2018 doc 06/06/2018<text:s/></text:p>
          </table:table-cell>
          <table:table-cell office:value-type="string" table:style-name="ce9">
            <text:p>6024.2018.0003717-9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537/SMADS/2018</text:p>
          </table:table-cell>
          <table:table-cell office:value-type="string" table:style-name="ce11">
            <text:p>ASSOCIAÇÃO MÃOS AMIGAS DA RECONCILIAÇÃO - A.M.A.R.</text:p>
          </table:table-cell>
          <table:table-cell office:value-type="string" table:style-name="ce10">
            <text:p>58.068.776/0001-23</text:p>
          </table:table-cell>
          <table:table-cell office:value-type="string" table:style-name="ce9">
            <text:p>ELIS TOMÉ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ANTA MADALEN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91/2018 doc 21/06/2018</text:p>
          </table:table-cell>
          <table:table-cell office:value-type="string" table:style-name="ce9">
            <text:p>6024.2018.0003772-1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546/SMADS/2018</text:p>
          </table:table-cell>
          <table:table-cell office:value-type="string" table:style-name="ce11">
            <text:p>ASSOCIAÇÃO RECICLÁZARO</text:p>
          </table:table-cell>
          <table:table-cell office:value-type="string" table:style-name="ce10">
            <text:p>03.960.06/0001-11</text:p>
          </table:table-cell>
          <table:table-cell office:value-type="string" table:style-name="ce9">
            <text:p>JOSÉ CARLOS DE FREITAS SPÍNOL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MULHERES<text:s/>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CASA DE MARTA E MARI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1T00:00:00" table:style-name="ce12">
            <text:p>01/11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05154.11" table:style-name="ce13">
            <text:p><text:s/>R$ 105.154,11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309/2017 doc 21/12/2017<text:s/></text:p>
          </table:table-cell>
          <table:table-cell office:value-type="string" table:style-name="ce9">
            <text:p>6024.2017.0003083-0<text:s text:c="2"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49/SMADS/2018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PORTO SEGUR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21T00:00:00" table:style-name="ce12">
            <text:p>21/11/2018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54808.77" table:style-name="ce13">
            <text:p><text:s/>R$ 54.808,7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5/2018 doc 26/04/2018</text:p>
          </table:table-cell>
          <table:table-cell office:value-type="string" table:style-name="ce9">
            <text:p>6024.2018.0002538-3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88/SMADS/2018</text:p>
          </table:table-cell>
          <table:table-cell office:value-type="string" table:style-name="ce11">
            <text:p>NASCE - NUCLEO DE APOIO SOCIAL AO CANTINHO DA ESPERANÇA</text:p>
          </table:table-cell>
          <table:table-cell office:value-type="string" table:style-name="ce10">
            <text:p>03.363.505/0001-09</text:p>
          </table:table-cell>
          <table:table-cell office:value-type="string" table:style-name="ce9">
            <text:p>SOLANGE APARECIDA VASQUES SALGAD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ANTINHO DA ESPERANÇA</text:p>
          </table:table-cell>
          <table:table-cell office:value-type="date" office:date-value="2018-10-28T00:00:00" table:style-name="ce12">
            <text:p>28/10/2018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71576.639999999999" table:style-name="ce13">
            <text:p><text:s/>R$ 71.576,6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6/2018 doc 26/04/2018<text:s text:c="2"/></text:p>
          </table:table-cell>
          <table:table-cell office:value-type="string" table:style-name="ce9">
            <text:p>6024.2018.0002541-3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548/SMADS/2018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ANTINHO DA PAZ</text:p>
          </table:table-cell>
          <table:table-cell office:value-type="date" office:date-value="2018-10-28T00:00:00" table:style-name="ce12">
            <text:p>28/10/2018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50021.96" table:style-name="ce13">
            <text:p><text:s/>R$ 50.021,9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45/2018 doc 04/08/2018</text:p>
          </table:table-cell>
          <table:table-cell office:value-type="string" table:style-name="ce9">
            <text:p>6024.2018.0006476-1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529/SMADS/2018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2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FAMÍLIA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AE CARLOS STRABELLI</text:p>
          </table:table-cell>
          <table:table-cell office:value-type="date" office:date-value="2018-10-07T00:00:00" table:style-name="ce12">
            <text:p>07/10/2018</text:p>
          </table:table-cell>
          <table:table-cell office:value-type="date" office:date-value="2023-10-06T00:00:00" table:style-name="ce12">
            <text:p>06/10/2023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30727.98" table:style-name="ce13">
            <text:p><text:s/>R$ 130.727,9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90/2018 doc 16/06/2018, retificado em 19/06/2018</text:p>
          </table:table-cell>
          <table:table-cell office:value-type="string" table:style-name="ce9">
            <text:p>6024.2018.0003880-9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28/SMADS/2018</text:p>
          </table:table-cell>
          <table:table-cell office:value-type="string" table:style-name="ce11">
            <text:p>MOVIMENTO COMUNITÁRIO DO JARDIM SÃO JOAQUIM</text:p>
          </table:table-cell>
          <table:table-cell office:value-type="string" table:style-name="ce10">
            <text:p>50.996.198/0001-83</text:p>
          </table:table-cell>
          <table:table-cell office:value-type="string" table:style-name="ce9">
            <text:p>GLAUCIA SUZANA DE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GRUPO ESPERANÇA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13">
            <text:p><text:s/>R$ 17.248,01<text:s/></text:p>
          </table:table-cell>
          <table:table-cell table:number-columns-repeated="16368"/>
        </table:table-row>
        <table:table-row table:style-name="ro16">
          <table:table-cell office:value-type="string" table:style-name="ce8">
            <text:p>292/2018 doc 16/06/2018, retificado em 19/06/2018, SUSPENSÃO DE ENTREGA DE PROPOSTAS DOC 11/07/2018, republicado por incorreções doc 17/08/2018</text:p>
          </table:table-cell>
          <table:table-cell office:value-type="string" table:style-name="ce9">
            <text:p>6024.2018.0003881-7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27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NOSSA SENHORA DAS GRAÇAS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0/2018 doc 06/04/2018, republicado em 10/04/2018</text:p>
          </table:table-cell>
          <table:table-cell office:value-type="string" table:style-name="ce9">
            <text:p>6024.2018.0001347-4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526/SMADS/2018</text:p>
          </table:table-cell>
          <table:table-cell office:value-type="string" table:style-name="ce11">
            <text:p>MOVIMENTO COMUNITÁRIO DO JARDIM SÃO JOAQUIM</text:p>
          </table:table-cell>
          <table:table-cell office:value-type="string" table:style-name="ce10">
            <text:p>50.996.198/0001-83</text:p>
          </table:table-cell>
          <table:table-cell office:value-type="string" table:style-name="ce9">
            <text:p>GLAUCIA SUZANA DE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JOAQUIM</text:p>
          </table:table-cell>
          <table:table-cell office:value-type="date" office:date-value="2018-10-05T00:00:00" table:style-name="ce12">
            <text:p>05/10/2018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72/2018 DOC 16/06/2018</text:p>
          </table:table-cell>
          <table:table-cell office:value-type="string" table:style-name="ce9">
            <text:p>6024.2018.0003249-5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522/SMADS/2018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CANTINHO DA PAZ NUCLEO II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69/2018 doc 29/05/2018</text:p>
          </table:table-cell>
          <table:table-cell office:value-type="string" table:style-name="ce9">
            <text:p>6024.2018.0003539-7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84/SMADS/2018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FAMÍLIAS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TA - CENTRO TEMPORÁRIO DE ATENDIMENTO - CTA FAMILIAS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69391.11" table:style-name="ce13">
            <text:p><text:s/>R$ 69.391,1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42/2018 doc 19/05/2018</text:p>
          </table:table-cell>
          <table:table-cell office:value-type="string" table:style-name="ce9">
            <text:p>6024.2018.0003238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486/SMADS/2018</text:p>
          </table:table-cell>
          <table:table-cell office:value-type="string" table:style-name="ce11">
            <text:p>SOCIEDADE DE ENSINO PROFISSIONAL E ASSISTÊNCIA SOCIAL - SEPAS</text:p>
          </table:table-cell>
          <table:table-cell office:value-type="string" table:style-name="ce10">
            <text:p>47.296.884/0001-37</text:p>
          </table:table-cell>
          <table:table-cell office:value-type="string" table:style-name="ce9">
            <text:p>MÁRCIO SANTOS RAM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IRMÃ SUZANNE CROS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54/2018 doc 23/05/2018</text:p>
          </table:table-cell>
          <table:table-cell office:value-type="string" table:style-name="ce9">
            <text:p>6024.2018.0003321-1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496/SMADS/2018</text:p>
          </table:table-cell>
          <table:table-cell office:value-type="string" table:style-name="ce11">
            <text:p>ASSOCIAÇÃO BENEFICENTE O SEMEADOR</text:p>
          </table:table-cell>
          <table:table-cell office:value-type="string" table:style-name="ce10">
            <text:p>01.202.250/0001-77</text:p>
          </table:table-cell>
          <table:table-cell office:value-type="string" table:style-name="ce9">
            <text:p>MARIA DE FÁTIMA DE OLIVEIRA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O SEMEADOR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7/2018 doc 06/03/2018</text:p>
          </table:table-cell>
          <table:table-cell office:value-type="string" table:style-name="ce9">
            <text:p>6024.2018.0001006-8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20/SMADS/2018</text:p>
          </table:table-cell>
          <table:table-cell office:value-type="string" table:style-name="ce11">
            <text:p>ASSOCIAÇÃO LAR CRIANÇA FELIZ</text:p>
          </table:table-cell>
          <table:table-cell office:value-type="string" table:style-name="ce10">
            <text:p>50.253.590/0002-13</text:p>
          </table:table-cell>
          <table:table-cell office:value-type="string" table:style-name="ce9">
            <text:p>DÁLVARO GALVÃO SPÍNOL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NOSSO LAR I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2/2017 doc 21/12/2017</text:p>
          </table:table-cell>
          <table:table-cell office:value-type="string" table:style-name="ce9">
            <text:p>6024.2017.0003250-7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16/SMADS/2018</text:p>
          </table:table-cell>
          <table:table-cell office:value-type="string" table:style-name="ce11">
            <text:p>ASSOCIAÇÃO BARÃO DE SOUZA QUEIROZ DE PROTEÇÃO À INFÂNCIA E JUVENTUDE - INSTITUTO ANA ROSA</text:p>
          </table:table-cell>
          <table:table-cell office:value-type="string" table:style-name="ce10">
            <text:p>60.598.539/0001-16</text:p>
          </table:table-cell>
          <table:table-cell office:value-type="string" table:style-name="ce9">
            <text:p>MARIA LÚCIA MEIRELLE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INSTITUTO ANA ROS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17">
          <table:table-cell office:value-type="string" table:style-name="ce8">
            <text:p>096/2017 doc 05/12/2017, republicado em 15/12/2017, republicado em 20/12/2017, Republicado como Edital 328/2017 doc 23/12/2017, republicado em 27/12/2017</text:p>
          </table:table-cell>
          <table:table-cell office:value-type="string" table:style-name="ce9">
            <text:p>6024.2017.0002932-8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18/SMADS/2018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RECANTO SANTA MÔNIC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3/2017 doc 20/12/2017</text:p>
          </table:table-cell>
          <table:table-cell office:value-type="string" table:style-name="ce9">
            <text:p>6024.2017.0003252-3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17/SMADS/2018</text:p>
          </table:table-cell>
          <table:table-cell office:value-type="string" table:style-name="ce11">
            <text:p>CENTRO COMUNITÁRIO E CRECHE SINHAZINHA MEIRELLES<text:s/></text:p>
          </table:table-cell>
          <table:table-cell office:value-type="string" table:style-name="ce10">
            <text:p>62.391.818/0001-30</text:p>
          </table:table-cell>
          <table:table-cell office:value-type="string" table:style-name="ce9">
            <text:p>WALTER LUIS GONÇALVES DIAS DE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INHAZINH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9-2017 doc 23/12/2017</text:p>
          </table:table-cell>
          <table:table-cell office:value-type="string" table:style-name="ce9">
            <text:p>6024.2017.0003254-0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07/SMADS/2018</text:p>
          </table:table-cell>
          <table:table-cell office:value-type="string" table:style-name="ce11">
            <text:p>OBRAS EDUCACIONAIS E SOCIAIS FREI LUIZ AMIGO</text:p>
          </table:table-cell>
          <table:table-cell office:value-type="string" table:style-name="ce10">
            <text:p>43.306.331/0001-67</text:p>
          </table:table-cell>
          <table:table-cell office:value-type="string" table:style-name="ce9">
            <text:p>SÔNIA DE FÁTIMA MARANI LUNARDELL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NTRO EDUCATIVO FREI LUIZ AMIGÓ - CEFL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8/2018 doc 05/05/2018</text:p>
          </table:table-cell>
          <table:table-cell office:value-type="string" table:style-name="ce9">
            <text:p>6024.2018.0002780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02/SMADS/2018</text:p>
          </table:table-cell>
          <table:table-cell office:value-type="string" table:style-name="ce11">
            <text:p>ASSOCIAÇÃO OBRA DO BERÇO</text:p>
          </table:table-cell>
          <table:table-cell office:value-type="string" table:style-name="ce10">
            <text:p>62.440.045/0001-34</text:p>
          </table:table-cell>
          <table:table-cell office:value-type="string" table:style-name="ce9">
            <text:p>VERA HELENA MENDONÇA PIRES OLIVEIRA DI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OBRA DO BEÇO - NOSSA VIDA NOSSA ARTE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5-2017 doc 06/12/2017</text:p>
          </table:table-cell>
          <table:table-cell office:value-type="string" table:style-name="ce9">
            <text:p>6024.2017.0002990-5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500/SMADS/2018</text:p>
          </table:table-cell>
          <table:table-cell office:value-type="string" table:style-name="ce11">
            <text:p>CENTRO DE PROMOÇÃO HUMANA SÃO JOAQUIM SANT'ANA</text:p>
          </table:table-cell>
          <table:table-cell office:value-type="string" table:style-name="ce10">
            <text:p>57.814.386/0001-92</text:p>
          </table:table-cell>
          <table:table-cell office:value-type="string" table:style-name="ce9">
            <text:p>MARIA APARECIDA DO CARMO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OC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5T00:00:00" table:style-name="ce12">
            <text:p>1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0/2017 doc 14/12/2017</text:p>
          </table:table-cell>
          <table:table-cell office:value-type="string" table:style-name="ce9">
            <text:p>6024.2017.0003049-0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98/SMADS/2018</text:p>
          </table:table-cell>
          <table:table-cell office:value-type="string" table:style-name="ce11">
            <text:p>UNIÃO CIDADE LIDER PRO MELHORAMENTOS DO BAIRRO</text:p>
          </table:table-cell>
          <table:table-cell office:value-type="string" table:style-name="ce10">
            <text:p>50.861.129/0001-62</text:p>
          </table:table-cell>
          <table:table-cell office:value-type="string" table:style-name="ce9">
            <text:p>MÁRIO ALVES LUC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UNIÃO CIDADE LIDER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9/2017 doc 14/12/2017</text:p>
          </table:table-cell>
          <table:table-cell office:value-type="string" table:style-name="ce9">
            <text:p>6024.2017.0003048-2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513/SMADS/2018</text:p>
          </table:table-cell>
          <table:table-cell office:value-type="string" table:style-name="ce11">
            <text:p>AÇÃO COMUNITÁRIA SÃO JOSÉ OPERÁRIO</text:p>
          </table:table-cell>
          <table:table-cell office:value-type="string" table:style-name="ce10">
            <text:p>53.494.894/0001-80</text:p>
          </table:table-cell>
          <table:table-cell office:value-type="string" table:style-name="ce9">
            <text:p>PE. JOSÉ JOÃ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ÃO JOSÉ OPERÁRI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2-2017 doc 14/12/2017</text:p>
          </table:table-cell>
          <table:table-cell office:value-type="string" table:style-name="ce9">
            <text:p>6024.2017.0003097-0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503/SMADS/2018</text:p>
          </table:table-cell>
          <table:table-cell office:value-type="string" table:style-name="ce11">
            <text:p>SOCIEDADE DE AMPARO FRATERNO CASA DO CAMINHO</text:p>
          </table:table-cell>
          <table:table-cell office:value-type="string" table:style-name="ce10">
            <text:p>43.897.560/0001-01</text:p>
          </table:table-cell>
          <table:table-cell office:value-type="string" table:style-name="ce9">
            <text:p>DANIEL MARTINS SANCH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TIÃOZINH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8/2017 doc 21/12/2017</text:p>
          </table:table-cell>
          <table:table-cell office:value-type="string" table:style-name="ce9">
            <text:p>6024.2017.0003103-9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519/SMADS/2018</text:p>
          </table:table-cell>
          <table:table-cell office:value-type="string" table:style-name="ce11">
            <text:p>ASSOCIAÇÃO METODISTA DE AÇÃO SOCIAL AMAS JABAQUARA</text:p>
          </table:table-cell>
          <table:table-cell office:value-type="string" table:style-name="ce10">
            <text:p>56.825.334/0001-59</text:p>
          </table:table-cell>
          <table:table-cell office:value-type="string" table:style-name="ce9">
            <text:p>ELIANA LÚCIA DE SOUZA MARTINS FERR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AS JABAQUAR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5T00:00:00" table:style-name="ce12">
            <text:p>1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9/2017 doc 06/12/2017</text:p>
          </table:table-cell>
          <table:table-cell office:value-type="string" table:style-name="ce9">
            <text:p>6024.2017.0003073-3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521/SMADS/2018</text:p>
          </table:table-cell>
          <table:table-cell office:value-type="string" table:style-name="ce11">
            <text:p>SERVIÇO SOCIAL E PROMOCIONAL SÃO PAULO DA CRUZ</text:p>
          </table:table-cell>
          <table:table-cell office:value-type="string" table:style-name="ce10">
            <text:p>62.701.594/0001-15</text:p>
          </table:table-cell>
          <table:table-cell office:value-type="string" table:style-name="ce9">
            <text:p>NORBERTO DONIZETTI BROCAR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SÃO PAULO DA CRUZ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/>095/2017 doc 06/12/2017 doc 28/09</text:p>
          </table:table-cell>
          <table:table-cell office:value-type="string" table:style-name="ce9">
            <text:p>6024.2017.0003062-8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509/SMADS/2018</text:p>
          </table:table-cell>
          <table:table-cell office:value-type="string" table:style-name="ce11">
            <text:p>INSPETORIA SALESIANA DE SÃO PAULO - CENTRO JUVENIL SALESIANO DOM BOSCO</text:p>
          </table:table-cell>
          <table:table-cell office:value-type="string" table:style-name="ce10">
            <text:p>62.123.336/0011-70</text:p>
          </table:table-cell>
          <table:table-cell office:value-type="string" table:style-name="ce9">
            <text:p>JUSTO ERNESTO PICCIN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DOM BOSC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579.5" table:style-name="ce13">
            <text:p><text:s/>R$ 75.579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4/2018 doc 16/06/2018, retificado doc 06/07/2018</text:p>
          </table:table-cell>
          <table:table-cell office:value-type="string" table:style-name="ce9">
            <text:p>6024.2018.0003387-4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505/SMADS/2018</text:p>
          </table:table-cell>
          <table:table-cell office:value-type="string" table:style-name="ce11">
            <text:p>ASSOCIAÇÃO SOLIDARIEDADE E ESPERANÇA</text:p>
          </table:table-cell>
          <table:table-cell office:value-type="string" table:style-name="ce10">
            <text:p>03.601.723/0001-34</text:p>
          </table:table-cell>
          <table:table-cell office:value-type="string" table:style-name="ce9">
            <text:p>CLAÚDIO GREGIANI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LARET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13">
            <text:p><text:s/>R$ 37.357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7/2018 doc 22/05/2018</text:p>
          </table:table-cell>
          <table:table-cell office:value-type="string" table:style-name="ce9">
            <text:p>6024.2018.0003291-6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490/SMADS/2018</text:p>
          </table:table-cell>
          <table:table-cell office:value-type="string" table:style-name="ce11">
            <text:p>ASSOCIAÇÃO ALIANÇA DE MISERICÓRDIA</text:p>
          </table:table-cell>
          <table:table-cell office:value-type="string" table:style-name="ce10">
            <text:p>04.186.468/0026-21</text:p>
          </table:table-cell>
          <table:table-cell office:value-type="string" table:style-name="ce9">
            <text:p>LEANDRO RASERA ADOR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E. PI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8T00:00:00" table:style-name="ce12">
            <text:p>1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6/2017 doc 21/12/2017 republicado em 22/12/2017</text:p>
          </table:table-cell>
          <table:table-cell office:value-type="string" table:style-name="ce9">
            <text:p>6024.2017.0003176-4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492/SMADS/2018</text:p>
          </table:table-cell>
          <table:table-cell office:value-type="string" table:style-name="ce11">
            <text:p>ASSOCIAÇÃO CENTRO SOCIAL BROOKLIN PAULISTA</text:p>
          </table:table-cell>
          <table:table-cell office:value-type="string" table:style-name="ce10">
            <text:p>61.863.825/0001-24</text:p>
          </table:table-cell>
          <table:table-cell office:value-type="string" table:style-name="ce9">
            <text:p>FÁBIO GIRARDELLI MARTIN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DOM BOSC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2/2018 doc 26/06/2018</text:p>
          </table:table-cell>
          <table:table-cell office:value-type="string" table:style-name="ce9">
            <text:p>6024.2018.0003615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04/SMADS/2018</text:p>
          </table:table-cell>
          <table:table-cell office:value-type="string" table:style-name="ce11">
            <text:p>CENTRO COMUNITÁRIO DA CRIANÇA E DO ADOLESCENTE</text:p>
          </table:table-cell>
          <table:table-cell office:value-type="string" table:style-name="ce10">
            <text:p>53.724.977/0001-18</text:p>
          </table:table-cell>
          <table:table-cell office:value-type="string" table:style-name="ce9">
            <text:p>JOSÉ DONIZETI COE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ESPERANÇ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13">
            <text:p><text:s/>R$ 25.467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1/2019 DOC 05/01/19</text:p>
          </table:table-cell>
          <table:table-cell office:value-type="string" table:style-name="ce9">
            <text:p>6024.2018.0011673-7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25/SMADS/2019</text:p>
          </table:table-cell>
          <table:table-cell office:value-type="string" table:style-name="ce11">
            <text:p>INSTITUTO SOLID ROCK BRASIL</text:p>
          </table:table-cell>
          <table:table-cell office:value-type="string" table:style-name="ce10">
            <text:p>07.987.317/0001-02</text:p>
          </table:table-cell>
          <table:table-cell office:value-type="string" table:style-name="ce9">
            <text:p>MARK RYAN WONDERLY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SOLID ROCK BRASIL II</text:p>
          </table:table-cell>
          <table:table-cell office:value-type="date" office:date-value="2019-03-30T00:00:00" table:style-name="ce12">
            <text:p>30/03/2019</text:p>
          </table:table-cell>
          <table:table-cell office:value-type="date" office:date-value="2024-03-29T00:00:00" table:style-name="ce12">
            <text:p>29/03/2024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13">
            <text:p><text:s/>R$ 34.772,6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8/2018 doc 06/06/2018</text:p>
          </table:table-cell>
          <table:table-cell office:value-type="string" table:style-name="ce9">
            <text:p>6024.2018.0003718-7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95/SMADS/2018</text:p>
          </table:table-cell>
          <table:table-cell office:value-type="string" table:style-name="ce11">
            <text:p>ASSOCIAÇÃO MÃOS AMIGAS DA RECONCILIAÇÃO - A.M.A.R.</text:p>
          </table:table-cell>
          <table:table-cell office:value-type="string" table:style-name="ce10">
            <text:p>58.068.776/0001-23</text:p>
          </table:table-cell>
          <table:table-cell office:value-type="string" table:style-name="ce9">
            <text:p>ELIS TOMÉ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CONSTRUIR O AMANHÃ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1/2017 doc 15/12/2017</text:p>
          </table:table-cell>
          <table:table-cell office:value-type="string" table:style-name="ce9">
            <text:p>6024.2017.0003110-1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510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DOM PAULO EVARISTO ARNS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2/2017 doc 15/12/2017</text:p>
          </table:table-cell>
          <table:table-cell office:value-type="string" table:style-name="ce9">
            <text:p>6024.2017.0002969-7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482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PADRE DAMIAN KIRCHGESSNER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4/2017 doc 19/12/2017</text:p>
          </table:table-cell>
          <table:table-cell office:value-type="string" table:style-name="ce9">
            <text:p>6024.2017.0003119-5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14/SMADS/2018</text:p>
          </table:table-cell>
          <table:table-cell office:value-type="string" table:style-name="ce11">
            <text:p>CENTRO COMUNITÁRIO DA CRIANÇA E DO ADOLESCENTE</text:p>
          </table:table-cell>
          <table:table-cell office:value-type="string" table:style-name="ce10">
            <text:p>53.724.977/0001-18</text:p>
          </table:table-cell>
          <table:table-cell office:value-type="string" table:style-name="ce9">
            <text:p>JOSÉ DONIZETI COE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PADRE BATIST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83-2017 doc 05/12/2017</text:p>
          </table:table-cell>
          <table:table-cell office:value-type="string" table:style-name="ce9">
            <text:p>6024.2017.0002994-8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06/SMADS/2018</text:p>
          </table:table-cell>
          <table:table-cell office:value-type="string" table:style-name="ce11">
            <text:p>CENTRO GASPAR GARCIA DE DIREITOS HUMANOS</text:p>
          </table:table-cell>
          <table:table-cell office:value-type="string" table:style-name="ce10">
            <text:p>59.940.080/0001-08</text:p>
          </table:table-cell>
          <table:table-cell office:value-type="string" table:style-name="ce9">
            <text:p>ROGÉRIO FLORÊNCIO DA SILVA</text:p>
          </table:table-cell>
          <table:table-cell office:value-type="string" table:style-name="ce11">
            <text:p>SERVIÇO DE INCLUSÃO SOCIAL E PRODUTIVA</text:p>
          </table:table-cell>
          <table:table-cell office:value-type="string" table:style-name="ce11">
            <text:p>INCLUSÃO SOCIAL E PRODUTIVA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PROGRAMA REVIRAVOLTA / COOPERE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47933.08" table:style-name="ce13">
            <text:p><text:s/>R$ 47.933,0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30/2017 doc 23/12/2017</text:p>
          </table:table-cell>
          <table:table-cell office:value-type="string" table:style-name="ce9">
            <text:p>6024.2017.0002947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494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C.A. ESTAÇÃO VIVÊNCIA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21533.69" table:style-name="ce13">
            <text:p><text:s/>R$ 121.533,69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70/2017 doc 14/12/2017</text:p>
          </table:table-cell>
          <table:table-cell office:value-type="string" table:style-name="ce9">
            <text:p>6024.2017.0003001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508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SÍTIO DAS ALAMEDAS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73213.039999999994" table:style-name="ce13">
            <text:p><text:s/>R$ 73.213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3/2018 doc 30/05/2018</text:p>
          </table:table-cell>
          <table:table-cell office:value-type="string" table:style-name="ce9">
            <text:p>6024.2018.0003220-7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485/SMADS/2018</text:p>
          </table:table-cell>
          <table:table-cell office:value-type="string" table:style-name="ce11">
            <text:p>INSTITUTO SOLID ROCK BRASIL</text:p>
          </table:table-cell>
          <table:table-cell office:value-type="string" table:style-name="ce10">
            <text:p>07.987.317/0001-02</text:p>
          </table:table-cell>
          <table:table-cell office:value-type="string" table:style-name="ce9">
            <text:p>MARK RYAN WONDERLY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SOLID ROCK</text:p>
          </table:table-cell>
          <table:table-cell office:value-type="date" office:date-value="2018-09-29T00:00:00" table:style-name="ce12">
            <text:p>29/09/2018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277.09" table:style-name="ce13">
            <text:p><text:s/>R$ 72.277,09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262/2018 doc 25/05/2018, retificado em 09/06/2018 e em 13/06/2018</text:p>
          </table:table-cell>
          <table:table-cell office:value-type="string" table:style-name="ce9">
            <text:p>6024.2018.0003299-1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491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PORTO CIDADÃO 24 HORAS</text:p>
          </table:table-cell>
          <table:table-cell office:value-type="date" office:date-value="2018-09-28T00:00:00" table:style-name="ce12">
            <text:p>28/09/2018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1082.79" table:style-name="ce13">
            <text:p><text:s/>R$ 91.082,7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6/2018 doc 31/05/2018</text:p>
          </table:table-cell>
          <table:table-cell office:value-type="string" table:style-name="ce9">
            <text:p>6024.2018.0003591-5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480/SMADS/2018</text:p>
          </table:table-cell>
          <table:table-cell office:value-type="string" table:style-name="ce11">
            <text:p>ASSOCIAÇÃO MENINO DEUS</text:p>
          </table:table-cell>
          <table:table-cell office:value-type="string" table:style-name="ce10">
            <text:p>67.984.864/0001-66</text:p>
          </table:table-cell>
          <table:table-cell office:value-type="string" table:style-name="ce9">
            <text:p>SILVIA REGINA ROCHA DE CAMPOS BRAND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SÃO JOSÉ</text:p>
          </table:table-cell>
          <table:table-cell office:value-type="date" office:date-value="2018-09-25T00:00:00" table:style-name="ce12">
            <text:p>25/09/2018</text:p>
          </table:table-cell>
          <table:table-cell office:value-type="date" office:date-value="2023-09-24T00:00:00" table:style-name="ce12">
            <text:p>24/09/2023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13">
            <text:p><text:s/>R$ 38.407,0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59/2018 doc 25/05/2018, retificado em 09/06/2018</text:p>
          </table:table-cell>
          <table:table-cell office:value-type="string" table:style-name="ce9">
            <text:p>6024.2018.0003300-9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56/SMADS/2018</text:p>
          </table:table-cell>
          <table:table-cell office:value-type="string" table:style-name="ce11">
            <text:p>ASSOCIAÇÃO VIVER MELHOR DO JARDIM MIRIAM</text:p>
          </table:table-cell>
          <table:table-cell office:value-type="string" table:style-name="ce10">
            <text:p>05.097.443/0001-66</text:p>
          </table:table-cell>
          <table:table-cell office:value-type="string" table:style-name="ce9">
            <text:p>MARIA IRENA DE JESU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VIVER MELHOR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29/2018 doc 11/05/2018</text:p>
          </table:table-cell>
          <table:table-cell office:value-type="string" table:style-name="ce9">
            <text:p>6024.2018.0003018-2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460/SMADS/2018</text:p>
          </table:table-cell>
          <table:table-cell office:value-type="string" table:style-name="ce11">
            <text:p>ASSOCIAÇÃO BENEFICENTE A MÃO BRANCA DE AMPARO AOS IDOSOS</text:p>
          </table:table-cell>
          <table:table-cell office:value-type="string" table:style-name="ce10">
            <text:p>62.299.169/0001-41</text:p>
          </table:table-cell>
          <table:table-cell office:value-type="string" table:style-name="ce9">
            <text:p>ELIZABETH CAMASMIE ZOGB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A MÃO BRANC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25/2018 doc 10/05/2018</text:p>
          </table:table-cell>
          <table:table-cell office:value-type="string" table:style-name="ce9">
            <text:p>6024.2018.0002877-3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457/SMADS/2018</text:p>
          </table:table-cell>
          <table:table-cell office:value-type="string" table:style-name="ce11">
            <text:p>ASSOCIAÇÃO DE PROTEÇÃO À MATERNIDADE A INFÂNCIA E ADOLESCÊNCIA<text:s/></text:p>
          </table:table-cell>
          <table:table-cell office:value-type="string" table:style-name="ce10">
            <text:p>73.062.325/0001-72</text:p>
          </table:table-cell>
          <table:table-cell office:value-type="string" table:style-name="ce9">
            <text:p>MARIO PIST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ASPROMATIN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10/2018 doc 28/04/2018</text:p>
          </table:table-cell>
          <table:table-cell office:value-type="string" table:style-name="ce9">
            <text:p>6024.2018.0002615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34/SMADS/2018</text:p>
          </table:table-cell>
          <table:table-cell office:value-type="string" table:style-name="ce11">
            <text:p>ASSOCIAÇÃO BENEFICENTE GUAINUMBI</text:p>
          </table:table-cell>
          <table:table-cell office:value-type="string" table:style-name="ce10">
            <text:p>04.492.408/0001-89</text:p>
          </table:table-cell>
          <table:table-cell office:value-type="string" table:style-name="ce9">
            <text:p>SIDNEY VINH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III GUAINUMBI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9/2018 doc 28/04/2018</text:p>
          </table:table-cell>
          <table:table-cell office:value-type="string" table:style-name="ce9">
            <text:p>6024.2018.0002614-2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72/SMADS/2018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NAISPD III MONTE AZUL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4T00:00:00" table:style-name="ce12">
            <text:p>04/09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7313.120000000003" table:style-name="ce13">
            <text:p><text:s/>R$ 47.313,1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69/2018 doc 20/03/2018<text:s/></text:p>
          </table:table-cell>
          <table:table-cell office:value-type="string" table:style-name="ce9">
            <text:p>6024.2018.0001340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426/SMADS/2018</text:p>
          </table:table-cell>
          <table:table-cell office:value-type="string" table:style-name="ce11">
            <text:p>NOVA "4E" - ENTIDADE ESPECIALIZADA EM PESSOAS ESPECIAIS</text:p>
          </table:table-cell>
          <table:table-cell office:value-type="string" table:style-name="ce10">
            <text:p>62.063.060/0001-00</text:p>
          </table:table-cell>
          <table:table-cell office:value-type="string" table:style-name="ce9">
            <text:p>ADALSON BLANCO AMAR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ISPD NOVA 4-E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13">
            <text:p><text:s/>R$ 63.169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2/2017 doc 19/12/2017</text:p>
          </table:table-cell>
          <table:table-cell office:value-type="string" table:style-name="ce9">
            <text:p>6024.2017.0002993-0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49/SMADS/2018</text:p>
          </table:table-cell>
          <table:table-cell office:value-type="string" table:style-name="ce11">
            <text:p>CENTRO ECUMÊNICO DE PUBLICAÇÕES E ESTUDOS "FREI TITO DE ALENCAR LIMA"</text:p>
          </table:table-cell>
          <table:table-cell office:value-type="string" table:style-name="ce10">
            <text:p>55.074.439/0001-50</text:p>
          </table:table-cell>
          <table:table-cell office:value-type="string" table:style-name="ce9">
            <text:p>CÉLIA MARCONDES SODRÉ CRAIC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CEPE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13">
            <text:p><text:s/>R$ 35.90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9/2017 doc 21/12/2017</text:p>
          </table:table-cell>
          <table:table-cell office:value-type="string" table:style-name="ce9">
            <text:p>6024.2017.0003251-5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427/SMADS/2018</text:p>
          </table:table-cell>
          <table:table-cell office:value-type="string" table:style-name="ce11">
            <text:p>LIGA DAS SENHORAS CATÓLICAS DE SÃO PAULO</text:p>
          </table:table-cell>
          <table:table-cell office:value-type="string" table:style-name="ce10">
            <text:p>60.597.044/0001-72</text:p>
          </table:table-cell>
          <table:table-cell office:value-type="string" table:style-name="ce9">
            <text:p>ROSALU FERRAZ FLADT QUEIRO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CCA LIGA SOLIDÁRI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7253.43" table:style-name="ce13">
            <text:p><text:s/>R$ 127.253,4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2/2017 doc 05/12/2017</text:p>
          </table:table-cell>
          <table:table-cell office:value-type="string" table:style-name="ce9">
            <text:p>6024.2017.0002867-4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446/SMADS/2018</text:p>
          </table:table-cell>
          <table:table-cell office:value-type="string" table:style-name="ce11">
            <text:p>ASSOCIAÇÃO DE MORADORES DO JARDIM COMERCIAL E ADJACENCIAS</text:p>
          </table:table-cell>
          <table:table-cell office:value-type="string" table:style-name="ce10">
            <text:p>52.164.233/0001-23</text:p>
          </table:table-cell>
          <table:table-cell office:value-type="string" table:style-name="ce9">
            <text:p>PEDRO RICARDO DE ALENCA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JARDIM COMERCIAL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13">
            <text:p><text:s/>R$ 75.786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9/2017 doc 05/12/17</text:p>
          </table:table-cell>
          <table:table-cell office:value-type="string" table:style-name="ce9">
            <text:p>6024.2017.0002874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441/SMADS/2018</text:p>
          </table:table-cell>
          <table:table-cell office:value-type="string" table:style-name="ce11">
            <text:p>ESPAÇO INFANTIL RECREATIVO E EDUCACIONAL QUADRANGULAR PROJETO VIDA</text:p>
          </table:table-cell>
          <table:table-cell office:value-type="string" table:style-name="ce10">
            <text:p>00.631.212/0001-77</text:p>
          </table:table-cell>
          <table:table-cell office:value-type="string" table:style-name="ce9">
            <text:p>FRANCIS REGINA MAIA BONI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QUADRANGULAR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9/2017 doc 19/12/2017</text:p>
          </table:table-cell>
          <table:table-cell office:value-type="string" table:style-name="ce9">
            <text:p>6024.2017.0003061-0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468/SMADS/2018</text:p>
          </table:table-cell>
          <table:table-cell office:value-type="string" table:style-name="ce11">
            <text:p>CENTRO DE ASSISTENCIA SOCIAL DE VILA DIONÍSIA - CASVIDIO</text:p>
          </table:table-cell>
          <table:table-cell office:value-type="string" table:style-name="ce10">
            <text:p>48.902.381/0003-92</text:p>
          </table:table-cell>
          <table:table-cell office:value-type="string" table:style-name="ce9">
            <text:p>ROBERTO LUIZ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FRANCISCO DAS CHAGA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7/2017 doc 05/12/2017, republicado em 08/12/2017</text:p>
          </table:table-cell>
          <table:table-cell office:value-type="string" table:style-name="ce9">
            <text:p>6024.2017.0002927-1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429/SMADS/2018</text:p>
          </table:table-cell>
          <table:table-cell office:value-type="string" table:style-name="ce11">
            <text:p>CENTRO DE ASSISTENCIA SOCIAL DO JARDIM PERI</text:p>
          </table:table-cell>
          <table:table-cell office:value-type="string" table:style-name="ce10">
            <text:p>43.704.600/0001-43</text:p>
          </table:table-cell>
          <table:table-cell office:value-type="string" table:style-name="ce9">
            <text:p>PIETRO PLO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PERI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8/2017 doc 05/12/2017</text:p>
          </table:table-cell>
          <table:table-cell office:value-type="string" table:style-name="ce9">
            <text:p>6024.2017.0002931-0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454/SMADS/2018</text:p>
          </table:table-cell>
          <table:table-cell office:value-type="string" table:style-name="ce11">
            <text:p>ASSOCIAÇÃO BEM AVENTURADA IMELDA</text:p>
          </table:table-cell>
          <table:table-cell office:value-type="string" table:style-name="ce10">
            <text:p>56.814.668/0001-27</text:p>
          </table:table-cell>
          <table:table-cell office:value-type="string" table:style-name="ce9">
            <text:p>MARIA GENEROSA BARBOS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ANTA OLÍMPI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3-2017 doc 07/12/2017</text:p>
          </table:table-cell>
          <table:table-cell office:value-type="string" table:style-name="ce9">
            <text:p>6024.2017.0002992-1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48/SMADS/2018</text:p>
          </table:table-cell>
          <table:table-cell office:value-type="string" table:style-name="ce11">
            <text:p>SEARA BENDITA INSTITUIÇÃO ESPÍRITA</text:p>
          </table:table-cell>
          <table:table-cell office:value-type="string" table:style-name="ce10">
            <text:p>62.629.613/0001-40</text:p>
          </table:table-cell>
          <table:table-cell office:value-type="string" table:style-name="ce9">
            <text:p>JOSÉ RENATO LAGOS DE GESTAL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SEARA BENDIT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7-2017 doc 06/12/2017</text:p>
          </table:table-cell>
          <table:table-cell office:value-type="string" table:style-name="ce9">
            <text:p>6024.2017.0002977-8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445/SMADS/2018</text:p>
          </table:table-cell>
          <table:table-cell office:value-type="string" table:style-name="ce11">
            <text:p>ASSOCIAÇÃO BENEFICENTE PROVIDÊNCIA AZUL<text:s/></text:p>
          </table:table-cell>
          <table:table-cell office:value-type="string" table:style-name="ce10">
            <text:p>60.907.680/0001-53</text:p>
          </table:table-cell>
          <table:table-cell office:value-type="string" table:style-name="ce9">
            <text:p>ANGELINA BRID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NTRO SOCIAL ESPERANÇ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1/2017 doc 14/12/2017</text:p>
          </table:table-cell>
          <table:table-cell office:value-type="string" table:style-name="ce9">
            <text:p>6024.2017.0002964-6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415/SMADS/2018</text:p>
          </table:table-cell>
          <table:table-cell office:value-type="string" table:style-name="ce11">
            <text:p>ASSOCIAÇÃO GRUPO DE MÃES NOVO AMANHECER</text:p>
          </table:table-cell>
          <table:table-cell office:value-type="string" table:style-name="ce10">
            <text:p>58.397.472/0001-00</text:p>
          </table:table-cell>
          <table:table-cell office:value-type="string" table:style-name="ce9">
            <text:p>JANETE DOS REIS FERNA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NOVO AMANHECER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28T00:00:00" table:style-name="ce12">
            <text:p>28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4/2017 doc 21/12/2017</text:p>
          </table:table-cell>
          <table:table-cell office:value-type="string" table:style-name="ce9">
            <text:p>6024.2017.0002979-4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422/SMADS/2018</text:p>
          </table:table-cell>
          <table:table-cell office:value-type="string" table:style-name="ce11">
            <text:p>NÚCLEO COMUNITÁRIO DE VILA TEREZINHA</text:p>
          </table:table-cell>
          <table:table-cell office:value-type="string" table:style-name="ce10">
            <text:p>53.054.078/0001-55</text:p>
          </table:table-cell>
          <table:table-cell office:value-type="string" table:style-name="ce9">
            <text:p>CÍCERO MARTINS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ORRO GRANDE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8/2017 doc 06/12/2017</text:p>
          </table:table-cell>
          <table:table-cell office:value-type="string" table:style-name="ce9">
            <text:p>6024.2017.0002948-4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466/SMADS/2018</text:p>
          </table:table-cell>
          <table:table-cell office:value-type="string" table:style-name="ce11">
            <text:p>CONGREGAÇÃO DAS IRMAZINHAS IMACULADA CONCEIÇÃO</text:p>
          </table:table-cell>
          <table:table-cell office:value-type="string" table:style-name="ce10">
            <text:p>62.286.422/0001-22</text:p>
          </table:table-cell>
          <table:table-cell office:value-type="string" table:style-name="ce9">
            <text:p>ROSELI AMORIM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EDUCANDÁRIO SAGRADA FAMÍLI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6/2017 doc 10/01/2018</text:p>
          </table:table-cell>
          <table:table-cell office:value-type="string" table:style-name="ce9">
            <text:p>6024.2017.0003244-2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462/SMADS/2018</text:p>
          </table:table-cell>
          <table:table-cell office:value-type="string" table:style-name="ce11">
            <text:p>CLUBE DE MÃES DO PARQUE SANTA RITA</text:p>
          </table:table-cell>
          <table:table-cell office:value-type="string" table:style-name="ce10">
            <text:p>64.027.980/0001-07</text:p>
          </table:table-cell>
          <table:table-cell office:value-type="string" table:style-name="ce9">
            <text:p>ANDERSON MIGRI DA CUN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SANTA RIT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9/2017 doc 14/12/2017</text:p>
          </table:table-cell>
          <table:table-cell office:value-type="string" table:style-name="ce9">
            <text:p>6024.2017.0003042-3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65/SMADS/2018</text:p>
          </table:table-cell>
          <table:table-cell office:value-type="string" table:style-name="ce11">
            <text:p>CENTRO SOCIAL PADRE BATISTA</text:p>
          </table:table-cell>
          <table:table-cell office:value-type="string" table:style-name="ce10">
            <text:p>55.292.379/0001-42</text:p>
          </table:table-cell>
          <table:table-cell office:value-type="string" table:style-name="ce9">
            <text:p>PEDRO LUIZ GALIA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FRANCISCO DE ASSI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0/2017 doc 07/12/2017</text:p>
          </table:table-cell>
          <table:table-cell office:value-type="string" table:style-name="ce9">
            <text:p>6024.2017.0003040-7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23/SMADS/2018</text:p>
          </table:table-cell>
          <table:table-cell office:value-type="string" table:style-name="ce11">
            <text:p>ASSISTÊNCIA SOCIAL LAR DITOSO</text:p>
          </table:table-cell>
          <table:table-cell office:value-type="string" table:style-name="ce10">
            <text:p>59.947.465/0001-05</text:p>
          </table:table-cell>
          <table:table-cell office:value-type="string" table:style-name="ce9">
            <text:p>JOÃO MACHAD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LAR DITOSO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9/2017 doc 06/12/2017</text:p>
          </table:table-cell>
          <table:table-cell office:value-type="string" table:style-name="ce9">
            <text:p>6024.2017.0003046-6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43/SMADS/2018</text:p>
          </table:table-cell>
          <table:table-cell office:value-type="string" table:style-name="ce11">
            <text:p>CENTRO SOCIAL PADRE CÍCERO ROMÃO</text:p>
          </table:table-cell>
          <table:table-cell office:value-type="string" table:style-name="ce10">
            <text:p>59.829.622/0001-70</text:p>
          </table:table-cell>
          <table:table-cell office:value-type="string" table:style-name="ce9">
            <text:p>JAVIER ROBERTO ALVAREZ MARTI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VILA PEDREIR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7/2017 doc 08/12/2017</text:p>
          </table:table-cell>
          <table:table-cell office:value-type="string" table:style-name="ce9">
            <text:p>6024.2017.0003047-4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25/SMADS/2018</text:p>
          </table:table-cell>
          <table:table-cell office:value-type="string" table:style-name="ce11">
            <text:p>CASA DO CRISTO REDENTOR</text:p>
          </table:table-cell>
          <table:table-cell office:value-type="string" table:style-name="ce10">
            <text:p>62.366.844/0001-08</text:p>
          </table:table-cell>
          <table:table-cell office:value-type="string" table:style-name="ce9">
            <text:p>DULCINÉA ACUNÃ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ASA DO CRISTO REDENTOR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8/2018 doc 28/04/2018</text:p>
          </table:table-cell>
          <table:table-cell office:value-type="string" table:style-name="ce9">
            <text:p>6024.2018.0002613-4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35/SMADS/2018</text:p>
          </table:table-cell>
          <table:table-cell office:value-type="string" table:style-name="ce11">
            <text:p>MOVIMENTO COMUNITÁRIO CRISTO LIBERTADOR</text:p>
          </table:table-cell>
          <table:table-cell office:value-type="string" table:style-name="ce10">
            <text:p>52.804.861/0003-88</text:p>
          </table:table-cell>
          <table:table-cell office:value-type="string" table:style-name="ce9">
            <text:p>JOSÉ VALDO DO CARM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ÃO FRANCISCO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7/2018 doc 27/04/2018</text:p>
          </table:table-cell>
          <table:table-cell office:value-type="string" table:style-name="ce9">
            <text:p>6024.2018.0002316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33/SMADS/2018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ANDEIRANTES E UNIVERSAL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2/2017 doc 14/12/2017</text:p>
          </table:table-cell>
          <table:table-cell office:value-type="string" table:style-name="ce9">
            <text:p>6024.2017.0003154-3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421/SMADS/2018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CANTO SÃO JOSÉ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9/2017 doc 21/12/2017</text:p>
          </table:table-cell>
          <table:table-cell office:value-type="string" table:style-name="ce9">
            <text:p>6024.2017.0003034-2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447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EC ELIZABETH GASPERAVÍCIU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24T00:00:00" table:style-name="ce12">
            <text:p>24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13">
            <text:p><text:s/>R$ 25.467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3/2017 doc 21/12/2017</text:p>
          </table:table-cell>
          <table:table-cell office:value-type="string" table:style-name="ce9">
            <text:p>6024.2017.0003032-6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452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EC SAMMUTTI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24T00:00:00" table:style-name="ce12">
            <text:p>24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4/2018 doc 19/05/2018</text:p>
          </table:table-cell>
          <table:table-cell office:value-type="string" table:style-name="ce9">
            <text:p>6024.2018.0003244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417/SMADS/2018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4-24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FLÁVI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0/2017 doc 05/12/2017</text:p>
          </table:table-cell>
          <table:table-cell office:value-type="string" table:style-name="ce9">
            <text:p>6024.2017.0002830-5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32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COR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0/2018 doc 05/05/2018</text:p>
          </table:table-cell>
          <table:table-cell office:value-type="string" table:style-name="ce9">
            <text:p>6024.2018.0002752-1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464/SMADS/2018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IRMÃ AGOSTIN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13">
            <text:p><text:s/>R$ 54.701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6/2018 doc 05/05/2018</text:p>
          </table:table-cell>
          <table:table-cell office:value-type="string" table:style-name="ce9">
            <text:p>6024.2018.0002795-5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437/SMADS/2018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FREI REGINALDO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29T00:00:00" table:style-name="ce12">
            <text:p>29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13">
            <text:p><text:s/>R$ 54.701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7/2018 doc 12/05/2018</text:p>
          </table:table-cell>
          <table:table-cell office:value-type="string" table:style-name="ce9">
            <text:p>6024.2018.0003041-7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442/SMADS/2018</text:p>
          </table:table-cell>
          <table:table-cell office:value-type="string" table:style-name="ce11">
            <text:p>CONGREGAÇÃO DAS IRMÃS CARMELITAS MISSIONÁRIAS DE SANTA TERESA DO MENINO JESUS</text:p>
          </table:table-cell>
          <table:table-cell office:value-type="string" table:style-name="ce10">
            <text:p>23.157.506/0013-48<text:s/></text:p>
          </table:table-cell>
          <table:table-cell office:value-type="string" table:style-name="ce9">
            <text:p>VALDECE BARBOSA MOU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AS SANTA TERESINH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5/2018 doc 21/04/2018</text:p>
          </table:table-cell>
          <table:table-cell office:value-type="string" table:style-name="ce9">
            <text:p>6024.2018.0002402-6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63/SMADS/2018</text:p>
          </table:table-cell>
          <table:table-cell office:value-type="string" table:style-name="ce11">
            <text:p>SOCIEDADE AMIGOS DE BAIRRO DO CONJUNTO HABITACIONAL JARDIM SAPOPEMBA</text:p>
          </table:table-cell>
          <table:table-cell office:value-type="string" table:style-name="ce10">
            <text:p>52.806.585/0001-35</text:p>
          </table:table-cell>
          <table:table-cell office:value-type="string" table:style-name="ce9">
            <text:p>APARECIDA DA SILVA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B SAPOPEMB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4/2018 doc 12/05/2018</text:p>
          </table:table-cell>
          <table:table-cell office:value-type="string" table:style-name="ce9">
            <text:p>6024.2018.0002948-6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418/SMADS/2018</text:p>
          </table:table-cell>
          <table:table-cell office:value-type="string" table:style-name="ce11">
            <text:p>AÇÃO SOCIAL PADRE PASCHOAL <text:s/>BIANCO</text:p>
          </table:table-cell>
          <table:table-cell office:value-type="string" table:style-name="ce10">
            <text:p>56.812.373/0001-11</text:p>
          </table:table-cell>
          <table:table-cell office:value-type="string" table:style-name="ce9">
            <text:p>JOSÉ PAUL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ZUMBI DOS PALMARE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8/2017 doc 19/12/2017</text:p>
          </table:table-cell>
          <table:table-cell office:value-type="string" table:style-name="ce9">
            <text:p>6024.2017.0003076-8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471/SMADS/2018</text:p>
          </table:table-cell>
          <table:table-cell office:value-type="string" table:style-name="ce11">
            <text:p>CASA DE APOIO BRENDA LEE</text:p>
          </table:table-cell>
          <table:table-cell office:value-type="string" table:style-name="ce10">
            <text:p>64.919.814/0001-07</text:p>
          </table:table-cell>
          <table:table-cell office:value-type="string" table:style-name="ce9">
            <text:p>THIAGO APARECIDO ARANHA DOS SANTO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BRENDA LEE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13">
            <text:p><text:s/>R$ 66.559,69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83/2018 doc 06/04/2018</text:p>
          </table:table-cell>
          <table:table-cell office:value-type="string" table:style-name="ce9">
            <text:p>6024.2018.0001890-5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16/SMADS/2018</text:p>
          </table:table-cell>
          <table:table-cell office:value-type="string" table:style-name="ce11">
            <text:p>UNIÃO DOS MORADORES E DO COMÉRCIO DE PARAISÓPOLIS</text:p>
          </table:table-cell>
          <table:table-cell office:value-type="string" table:style-name="ce10">
            <text:p>53.820.619/0001-09</text:p>
          </table:table-cell>
          <table:table-cell office:value-type="string" table:style-name="ce9">
            <text:p>GILSON DA CRUZ RODRIGU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03T00:00:00" table:style-name="ce12">
            <text:p>03/09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36/2018 doc 12/05/2018</text:p>
          </table:table-cell>
          <table:table-cell office:value-type="string" table:style-name="ce9">
            <text:p>6024.2018.0002910-9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430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DOM MÁRIO GURGEL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7307.85" table:style-name="ce13">
            <text:p><text:s/>R$ 57.307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27/2018 doc 10/05/2018</text:p>
          </table:table-cell>
          <table:table-cell office:value-type="string" table:style-name="ce9">
            <text:p>6024.2018.0002960-5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412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ACOMÃ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318.799999999996" table:style-name="ce13">
            <text:p><text:s/>R$ 35.318,8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28/2018 doc 11/05/2018</text:p>
          </table:table-cell>
          <table:table-cell office:value-type="string" table:style-name="ce9">
            <text:p>6024.2018.0003013-1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439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.A. COR ESPERANÇA</text:p>
          </table:table-cell>
          <table:table-cell office:value-type="date" office:date-value="2018-08-29T00:00:00" table:style-name="ce12">
            <text:p>29/08/2018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6204.98" table:style-name="ce13">
            <text:p><text:s/>R$ 106.204,9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7/2018 doc 17/03/2018, republicado em 20/03/2018, retificado em 10/04/2018</text:p>
          </table:table-cell>
          <table:table-cell office:value-type="string" table:style-name="ce9">
            <text:p>6024.2018.0001249-4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431/SMADS/2018</text:p>
          </table:table-cell>
          <table:table-cell office:value-type="string" table:style-name="ce11">
            <text:p>CASA DA CRIANÇA E DO ADOLESCENTE DE SANTO AMARO - GROSSARL</text:p>
          </table:table-cell>
          <table:table-cell office:value-type="string" table:style-name="ce10">
            <text:p>61.054.698/0001-12</text:p>
          </table:table-cell>
          <table:table-cell office:value-type="string" table:style-name="ce9">
            <text:p>IEDA NUNES BIZE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7" table:style-name="ce13">
            <text:p><text:s/>R$ 79.366,2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26/2018 doc 11/05/2018</text:p>
          </table:table-cell>
          <table:table-cell office:value-type="string" table:style-name="ce9">
            <text:p>6024.2018.0002962-1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419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MULHERE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ANTO AMARO</text:p>
          </table:table-cell>
          <table:table-cell office:value-type="date" office:date-value="2018-08-20T00:00:00" table:style-name="ce12">
            <text:p>20/08/2018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18-08-28T00:00:00" table:style-name="ce12">
            <text:p>28/08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03912.41" table:style-name="ce13">
            <text:p><text:s/>R$ 103.912,4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35/2018 doc 12/05/2018</text:p>
          </table:table-cell>
          <table:table-cell office:value-type="string" table:style-name="ce9">
            <text:p>6024.2018.0003021-2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408/SMADS/2018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PERUS</text:p>
          </table:table-cell>
          <table:table-cell office:value-type="date" office:date-value="2018-08-18T00:00:00" table:style-name="ce12">
            <text:p>18/08/2018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18-08-18T00:00:00" table:style-name="ce12">
            <text:p>18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74/2018 doc 16/02/2018</text:p>
          </table:table-cell>
          <table:table-cell office:value-type="string" table:style-name="ce9">
            <text:p>6024.2018.0000276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10/SMADS/2018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-0001-63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SERVIÇO DE INCLUSÃO SOCIAL E PRODUTIVA</text:p>
          </table:table-cell>
          <table:table-cell office:value-type="string" table:style-name="ce11">
            <text:p>INCLUSÃO SOCIAL E PRODUTIVA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SEFRAS / RECIFRAN<text:s/></text:p>
          </table:table-cell>
          <table:table-cell office:value-type="date" office:date-value="2018-08-16T00:00:00" table:style-name="ce12">
            <text:p>16/08/2018</text:p>
          </table:table-cell>
          <table:table-cell office:value-type="date" office:date-value="2023-08-15T00:00:00" table:style-name="ce12">
            <text:p>15/08/2023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25182.29" table:style-name="ce13">
            <text:p><text:s/>R$ 25.182,29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EMERGENCIAL</text:p>
          </table:table-cell>
          <table:table-cell office:value-type="string" table:style-name="ce9">
            <text:p>6024.2019.0000228-8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50/SMADS/2019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FAMÍLIAS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CTA - CENTRO TEMPORÁRIO DE ACOLHIMENTO - CTA CANINDÉ PARA FAMÍLIAS</text:p>
          </table:table-cell>
          <table:table-cell office:value-type="date" office:date-value="2019-08-05T00:00:00" table:style-name="ce12">
            <text:p>05/08/2019</text:p>
          </table:table-cell>
          <table:table-cell office:value-type="date" office:date-value="2024-08-04T00:00:00" table:style-name="ce12">
            <text:p>04/08/2024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282877.24" table:style-name="ce13">
            <text:p><text:s/>R$ 282.877,24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4/2018 doc 10/03/2018</text:p>
          </table:table-cell>
          <table:table-cell office:value-type="string" table:style-name="ce9">
            <text:p>6024.2018.0001218-4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89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CI JOVEM VEM VIVER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7T00:00:00" table:style-name="ce12">
            <text:p>07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13">
            <text:p><text:s/>R$ 21.805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87/2018 doc 08/03/2018</text:p>
          </table:table-cell>
          <table:table-cell office:value-type="string" table:style-name="ce9">
            <text:p>6024.2018.0000874-8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398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CI AMI - AMIGOS DA MELHOR IDADE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6T00:00:00" table:style-name="ce12">
            <text:p>16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432.45" table:style-name="ce13">
            <text:p><text:s/>R$ 23.432,4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5/2018 doc 09/03/2018</text:p>
          </table:table-cell>
          <table:table-cell office:value-type="string" table:style-name="ce9">
            <text:p>6024.2018.0000946-9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397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ÃO PAULO APÓSTOLO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23T00:00:00" table:style-name="ce12">
            <text:p>23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23/2018 doc 08/05/2018</text:p>
          </table:table-cell>
          <table:table-cell office:value-type="string" table:style-name="ce9">
            <text:p>6024.2018.0002688-6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399/SMADS/2018</text:p>
          </table:table-cell>
          <table:table-cell office:value-type="string" table:style-name="ce11">
            <text:p>CASA DA TERCEIRA IDADE TEREZA BUGOLIM</text:p>
          </table:table-cell>
          <table:table-cell office:value-type="string" table:style-name="ce10">
            <text:p>02.406.322/0001-60</text:p>
          </table:table-cell>
          <table:table-cell office:value-type="string" table:style-name="ce9">
            <text:p>SEBASTIÃO GALDINO DE LEM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TEREZA BUGOLIM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7T00:00:00" table:style-name="ce12">
            <text:p>07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6/2018 doc 07/03/2018, RETIFICADO EM 12/04/2018</text:p>
          </table:table-cell>
          <table:table-cell office:value-type="string" table:style-name="ce9">
            <text:p>6024.2018.0001057-2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392/SMADS/2018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JOVA RURAL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13">
            <text:p><text:s/>R$ 36.603,0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31/2018 doc 09/03/2018</text:p>
          </table:table-cell>
          <table:table-cell office:value-type="string" table:style-name="ce9">
            <text:p>6024.2018.0000930-2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395/SMADS/2018</text:p>
          </table:table-cell>
          <table:table-cell office:value-type="string" table:style-name="ce11">
            <text:p>GAIA GRUPO DE ASSISTÊNCIA AO IDOSO, À INFÂNCIA E À ADOLESCÊNCIA</text:p>
          </table:table-cell>
          <table:table-cell office:value-type="string" table:style-name="ce10">
            <text:p>07.040.234/0001-01</text:p>
          </table:table-cell>
          <table:table-cell office:value-type="string" table:style-name="ce9">
            <text:p>IRENE IZILD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GAI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56/2018 doc 23/05/2018</text:p>
          </table:table-cell>
          <table:table-cell office:value-type="string" table:style-name="ce9">
            <text:p>6024.2018.0003347-5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390/SMADS/2018</text:p>
          </table:table-cell>
          <table:table-cell office:value-type="string" table:style-name="ce11">
            <text:p>INSTITUIÇÃO BENEFICENTE AÇÃO UNIVIDA</text:p>
          </table:table-cell>
          <table:table-cell office:value-type="string" table:style-name="ce10">
            <text:p>03.355.458/0001-51</text:p>
          </table:table-cell>
          <table:table-cell office:value-type="string" table:style-name="ce9">
            <text:p>GILMARCY GOMES DE PI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7T00:00:00" table:style-name="ce12">
            <text:p>07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2/2018 doc 06/03/2018</text:p>
          </table:table-cell>
          <table:table-cell office:value-type="string" table:style-name="ce9">
            <text:p>6024.2018.0001020-3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94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AEC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3/2018 doc 06/03/2018</text:p>
          </table:table-cell>
          <table:table-cell office:value-type="string" table:style-name="ce9">
            <text:p>6024.2018.0001021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03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ETERNO APRENDIZ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31T00:00:00" table:style-name="ce12">
            <text:p>31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32/2018 doc 09/03/2018</text:p>
          </table:table-cell>
          <table:table-cell office:value-type="string" table:style-name="ce9">
            <text:p>6024.2018.0000961-2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391/SMADS/2018</text:p>
          </table:table-cell>
          <table:table-cell office:value-type="string" table:style-name="ce11">
            <text:p>ASSOCIAÇÃO AMIGOS DO JARDIM REIMBERG</text:p>
          </table:table-cell>
          <table:table-cell office:value-type="string" table:style-name="ce10">
            <text:p>55.647.887/0001-04</text:p>
          </table:table-cell>
          <table:table-cell office:value-type="string" table:style-name="ce9">
            <text:p>CARLOS EDUARDO COSTA DA CONCEIÇ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JARDIM REIMBERG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8/2018 doc 10/03/2018</text:p>
          </table:table-cell>
          <table:table-cell office:value-type="string" table:style-name="ce9">
            <text:p>6024.2018.0000944-2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00/SMADS/2018</text:p>
          </table:table-cell>
          <table:table-cell office:value-type="string" table:style-name="ce11">
            <text:p>ECOS - ESPAÇO COMUNITÁRIO SOLIDÁRIO ANA SANTOS</text:p>
          </table:table-cell>
          <table:table-cell office:value-type="string" table:style-name="ce10">
            <text:p>11.515.207/0001-15</text:p>
          </table:table-cell>
          <table:table-cell office:value-type="string" table:style-name="ce9">
            <text:p>FELIPE DOS SANTOS SATY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ECOS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4/2017 doc 07/12/2017</text:p>
          </table:table-cell>
          <table:table-cell office:value-type="string" table:style-name="ce9">
            <text:p>6024.2017.0002991-3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376/SMADS/2018</text:p>
          </table:table-cell>
          <table:table-cell office:value-type="string" table:style-name="ce11">
            <text:p>CENTRO COMUNITÁRIO CATÓLICO E OBRAS SOCIAIS OSCAR ROMERO</text:p>
          </table:table-cell>
          <table:table-cell office:value-type="string" table:style-name="ce10">
            <text:p>55.085.187/0001-65</text:p>
          </table:table-cell>
          <table:table-cell office:value-type="string" table:style-name="ce9">
            <text:p>MARIA GAZZET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ANTA LÚCI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7/2017 doc 19/12/2017</text:p>
          </table:table-cell>
          <table:table-cell office:value-type="string" table:style-name="ce9">
            <text:p>6024.2017.0002989-1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374/SMADS/2018</text:p>
          </table:table-cell>
          <table:table-cell office:value-type="string" table:style-name="ce11">
            <text:p>CENTRO DE PROMOÇÃO HUMANA SÃO JOAQUIM SANT'ANA</text:p>
          </table:table-cell>
          <table:table-cell office:value-type="string" table:style-name="ce10">
            <text:p>57.814.386/0001-92</text:p>
          </table:table-cell>
          <table:table-cell office:value-type="string" table:style-name="ce9">
            <text:p>MARIA APARECIDA DO CARMO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LA CRIANÇA FELIZ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20T00:00:00" table:style-name="ce12">
            <text:p>2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3/2017 doc 19/12/2017</text:p>
          </table:table-cell>
          <table:table-cell office:value-type="string" table:style-name="ce9">
            <text:p>6024.2017.0002983-2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368/SMADS/2018</text:p>
          </table:table-cell>
          <table:table-cell office:value-type="string" table:style-name="ce11">
            <text:p>OBRA SOCIAL SANTA RITA DE CÁSSIA</text:p>
          </table:table-cell>
          <table:table-cell office:value-type="string" table:style-name="ce10">
            <text:p>47.090.162/0001-21</text:p>
          </table:table-cell>
          <table:table-cell office:value-type="string" table:style-name="ce9">
            <text:p>MARSON ORLAND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CARLOS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7/2017 doc 06/12/2017</text:p>
          </table:table-cell>
          <table:table-cell office:value-type="string" table:style-name="ce9">
            <text:p>6024.2017.0002954-9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373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IN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0-2017 doc 06/12/2017</text:p>
          </table:table-cell>
          <table:table-cell office:value-type="string" table:style-name="ce9">
            <text:p>6024.2017.0003029-6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87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10-89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NOSSA SENHORA APARECID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4/2017 doc 07/12/2017</text:p>
          </table:table-cell>
          <table:table-cell office:value-type="string" table:style-name="ce9">
            <text:p>6024.2017.0003041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66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7-83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ANTO ANTONIO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6T00:00:00" table:style-name="ce12">
            <text:p>16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2/2017 doc 07/12/2017</text:p>
          </table:table-cell>
          <table:table-cell office:value-type="string" table:style-name="ce9">
            <text:p>6024.2017.0003043-1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84/SMADS/2018</text:p>
          </table:table-cell>
          <table:table-cell office:value-type="string" table:style-name="ce11">
            <text:p>ASSOCIAÇÃO DE ASSISTÊNCIA SOCIAL ENY VIEIRA MACHADO</text:p>
          </table:table-cell>
          <table:table-cell office:value-type="string" table:style-name="ce10">
            <text:p>15.308.663/0001-45</text:p>
          </table:table-cell>
          <table:table-cell office:value-type="string" table:style-name="ce9">
            <text:p>SONIA MARI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CCA SANTA MARCELIN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21T00:00:00" table:style-name="ce12">
            <text:p>21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6933.22" table:style-name="ce13">
            <text:p><text:s/>R$ 126.933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0-2017 doc 06/12/2017</text:p>
          </table:table-cell>
          <table:table-cell office:value-type="string" table:style-name="ce9">
            <text:p>6024.2017.0002823-2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402/SMADS/2018</text:p>
          </table:table-cell>
          <table:table-cell office:value-type="string" table:style-name="ce11">
            <text:p>CONGREGAÇÃO DE SANTA CRUZ</text:p>
          </table:table-cell>
          <table:table-cell office:value-type="string" table:style-name="ce10">
            <text:p>60.993.193/0001-50</text:p>
          </table:table-cell>
          <table:table-cell office:value-type="string" table:style-name="ce9">
            <text:p>RONALDO ANTONI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CRUZ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8/2017 doc 19/12/2017</text:p>
          </table:table-cell>
          <table:table-cell office:value-type="string" table:style-name="ce9">
            <text:p>6024.2017.0003050-4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382/SMADS/2018</text:p>
          </table:table-cell>
          <table:table-cell office:value-type="string" table:style-name="ce11">
            <text:p>CENTRO SOCIAL E COMUNITÁRIO PADRE JOSÉ</text:p>
          </table:table-cell>
          <table:table-cell office:value-type="string" table:style-name="ce10">
            <text:p>51.739.977/0001-66</text:p>
          </table:table-cell>
          <table:table-cell office:value-type="string" table:style-name="ce9">
            <text:p>NELSON CARLOS MOREIRA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DRE JOSÉ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8/2017 doc 23/12/2017</text:p>
          </table:table-cell>
          <table:table-cell office:value-type="string" table:style-name="ce9">
            <text:p>6024.2017.0003255-8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385/SMADS/2018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SILVEIR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28T00:00:00" table:style-name="ce12">
            <text:p>28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0/2018 doc 06/03/2018</text:p>
          </table:table-cell>
          <table:table-cell office:value-type="string" table:style-name="ce9">
            <text:p>6024.2018.0000873-0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369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BOM JESUS DO CANGAÍB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7T00:00:00" table:style-name="ce12">
            <text:p>07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3/2017 doc 14/12/2017</text:p>
          </table:table-cell>
          <table:table-cell office:value-type="string" table:style-name="ce9">
            <text:p>6024.2017.0003015-6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365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DRE MOREIR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6T00:00:00" table:style-name="ce12">
            <text:p>06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3/2018 doc 10/03/2018, republicado em 13/03/2018</text:p>
          </table:table-cell>
          <table:table-cell office:value-type="string" table:style-name="ce9">
            <text:p>6024.2018.0000917-5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378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SÃO PEDRO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8/2017 doc 15/12/2017</text:p>
          </table:table-cell>
          <table:table-cell office:value-type="string" table:style-name="ce9">
            <text:p>6024.2017.0003056-3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81/SMADS/2018</text:p>
          </table:table-cell>
          <table:table-cell office:value-type="string" table:style-name="ce11">
            <text:p>ASSOCIAÇÃO VIDA CARRAPICHO</text:p>
          </table:table-cell>
          <table:table-cell office:value-type="string" table:style-name="ce10">
            <text:p>07.895.526/0001-26</text:p>
          </table:table-cell>
          <table:table-cell office:value-type="string" table:style-name="ce9">
            <text:p>AILTON CAMIL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VIDA CARRAPICHO V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7/2018 doc 10/03/2018</text:p>
          </table:table-cell>
          <table:table-cell office:value-type="string" table:style-name="ce9">
            <text:p>6024.2018.0001083-1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396/SMADS/2018</text:p>
          </table:table-cell>
          <table:table-cell office:value-type="string" table:style-name="ce11">
            <text:p>ASSOCIAÇÃO BENEFICENTE SANTA FÉ</text:p>
          </table:table-cell>
          <table:table-cell office:value-type="string" table:style-name="ce10">
            <text:p>71.729.628/0001-70</text:p>
          </table:table-cell>
          <table:table-cell office:value-type="string" table:style-name="ce9">
            <text:p>MARCIA VENTURA DIA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MINHA CAS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64/2018 doc 17/03/2018</text:p>
          </table:table-cell>
          <table:table-cell office:value-type="string" table:style-name="ce9">
            <text:p>6024.2018.0001214-1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401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FORÇA JOVEM<text:s/>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18-08-16T00:00:00" table:style-name="ce12">
            <text:p>16/08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17/2018 doc 05/05/2018</text:p>
          </table:table-cell>
          <table:table-cell office:value-type="string" table:style-name="ce9">
            <text:p>6024.2018.0002057-8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55/SMADS/2018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BOM RETIRO</text:p>
          </table:table-cell>
          <table:table-cell office:value-type="date" office:date-value="2018-07-16T00:00:00" table:style-name="ce12">
            <text:p>16/07/2018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18-08-03T00:00:00" table:style-name="ce12">
            <text:p>03/08/2018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6979.12" table:style-name="ce13">
            <text:p><text:s/>R$ 56.979,1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22/2018 doc 09/03/2018</text:p>
          </table:table-cell>
          <table:table-cell office:value-type="string" table:style-name="ce9">
            <text:p>6024.2018.0000931-0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56/SMADS/2018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REAS VILA MARIA</text:p>
          </table:table-cell>
          <table:table-cell office:value-type="date" office:date-value="2018-07-14T00:00:00" table:style-name="ce12">
            <text:p>14/07/2018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13">
            <text:p><text:s/>R$ 35.573,3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49/2018 doc 15/08/2018</text:p>
          </table:table-cell>
          <table:table-cell office:value-type="string" table:style-name="ce9">
            <text:p>6024.2018.0003771-3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595/SMADS/2018</text:p>
          </table:table-cell>
          <table:table-cell office:value-type="string" table:style-name="ce11">
            <text:p>INSTITUTO VIDA SÃO PAULO</text:p>
          </table:table-cell>
          <table:table-cell office:value-type="string" table:style-name="ce10">
            <text:p>03.816.478/0001-82</text:p>
          </table:table-cell>
          <table:table-cell office:value-type="string" table:style-name="ce9">
            <text:p>ANDREA DAS NEVES NERI DE SANTANA</text:p>
          </table:table-cell>
          <table:table-cell office:value-type="string" table:style-name="ce11">
            <text:p>SERVIÇO DE ACOLHIMENTO INSTITUCIONAL PARA JOVENS E ADULTOS COM DEFICIÊNCIA<text:s/>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07099.01999999999" table:style-name="ce13">
            <text:p><text:s/>R$ 107.099,02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119/2018 doc 10/03/2018</text:p>
          </table:table-cell>
          <table:table-cell office:value-type="string" table:style-name="ce9">
            <text:p>6024.2018.0000939-6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343/SMADS/2018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ATENDE LEOPOLDINA</text:p>
          </table:table-cell>
          <table:table-cell office:value-type="date" office:date-value="2018-07-02T00:00:00" table:style-name="ce12">
            <text:p>02/07/2018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49914.56" table:style-name="ce13">
            <text:p><text:s/>R$ 149.914,5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62/2018 doc 14/03/2018</text:p>
          </table:table-cell>
          <table:table-cell office:value-type="string" table:style-name="ce9">
            <text:p>6024.2018.0001225-7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19/SMADS/2018</text:p>
          </table:table-cell>
          <table:table-cell office:value-type="string" table:style-name="ce11">
            <text:p>CASA DO CRISTO REDENTOR</text:p>
          </table:table-cell>
          <table:table-cell office:value-type="string" table:style-name="ce10">
            <text:p>62.366.844/0001-08</text:p>
          </table:table-cell>
          <table:table-cell office:value-type="string" table:style-name="ce9">
            <text:p>DULCINÉA ACUNÃ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 - NÚCLEO DE APOIO À INCLUSÃO SOCIAL PARA PESSOAS COM DEFICIÊNCIA I PARA CRIANÇAS E 0 A 6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PROJETO CRIANDO ASA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8-01T00:00:00" table:style-name="ce12">
            <text:p>01/08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21700.91" table:style-name="ce13">
            <text:p><text:s/>R$ 21.700,9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4/2018 doc 07/03/2018</text:p>
          </table:table-cell>
          <table:table-cell office:value-type="string" table:style-name="ce9">
            <text:p>6024.2018.0000989-2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00/SMADS/2018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46362.67" table:style-name="ce13">
            <text:p><text:s/>R$ 46.362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6/2018 doc 01/03/2018</text:p>
          </table:table-cell>
          <table:table-cell office:value-type="string" table:style-name="ce9">
            <text:p>6024.2018.0000855-1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331/SMADS/2018</text:p>
          </table:table-cell>
          <table:table-cell office:value-type="string" table:style-name="ce11">
            <text:p>ASSOCIAÇÃO FAA DI BRUNO - FADIB<text:s/></text:p>
          </table:table-cell>
          <table:table-cell office:value-type="string" table:style-name="ce10">
            <text:p>78.210.374/0006-33</text:p>
          </table:table-cell>
          <table:table-cell office:value-type="string" table:style-name="ce9">
            <text:p>JOSE LINO REINALDO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JOÃO BATIST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5/2018 doc 10/03/2018</text:p>
          </table:table-cell>
          <table:table-cell office:value-type="string" table:style-name="ce9">
            <text:p>6024.2018.0000985-0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345/SMADS/2018</text:p>
          </table:table-cell>
          <table:table-cell office:value-type="string" table:style-name="ce11">
            <text:p>ASSOCIAÇÃO MENINO DEUS</text:p>
          </table:table-cell>
          <table:table-cell office:value-type="string" table:style-name="ce10">
            <text:p>67.984.864/0001-66</text:p>
          </table:table-cell>
          <table:table-cell office:value-type="string" table:style-name="ce9">
            <text:p>SILVIA REGINA ROCHA DE CAMPOS BRAND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MARY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3/2017 doc 14/12/2017</text:p>
          </table:table-cell>
          <table:table-cell office:value-type="string" table:style-name="ce9">
            <text:p>6024.2017.0002987-5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44/SMADS/2018</text:p>
          </table:table-cell>
          <table:table-cell office:value-type="string" table:style-name="ce11">
            <text:p>PROMOÇÕES HUMANAS EUGENIO DE MAZENOD</text:p>
          </table:table-cell>
          <table:table-cell office:value-type="string" table:style-name="ce10">
            <text:p>49.311.285/0001-70</text:p>
          </table:table-cell>
          <table:table-cell office:value-type="string" table:style-name="ce9">
            <text:p>ELOI ROGÉRIO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TIJOLINH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7-2017 doc 07/12/2017</text:p>
          </table:table-cell>
          <table:table-cell office:value-type="string" table:style-name="ce9">
            <text:p>6024.2017.0002972-7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22/SMADS/2018</text:p>
          </table:table-cell>
          <table:table-cell office:value-type="string" table:style-name="ce11">
            <text:p>NÚCLEO CORAÇÃO MATERNO</text:p>
          </table:table-cell>
          <table:table-cell office:value-type="string" table:style-name="ce10">
            <text:p>69.129.880/0001-05</text:p>
          </table:table-cell>
          <table:table-cell office:value-type="string" table:style-name="ce9">
            <text:p>MARILDA DE TOLEDO PRIOLI RODRIG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ORAÇÃO MATERN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8/2017 doc 08/12/2017</text:p>
          </table:table-cell>
          <table:table-cell office:value-type="string" table:style-name="ce9">
            <text:p>6024.2017.0002984-0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11/SMADS/2018</text:p>
          </table:table-cell>
          <table:table-cell office:value-type="string" table:style-name="ce11">
            <text:p>NÚCLEO COMUNITÁRIO DE VILA TEREZINHA</text:p>
          </table:table-cell>
          <table:table-cell office:value-type="string" table:style-name="ce10">
            <text:p>53.054.078/0001-55</text:p>
          </table:table-cell>
          <table:table-cell office:value-type="string" table:style-name="ce9">
            <text:p>CÍCERO MARTINS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SANTA TEREZINH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3/2017 doc 21/12/2017</text:p>
          </table:table-cell>
          <table:table-cell office:value-type="string" table:style-name="ce9">
            <text:p>6024.2017.0002968-9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329/SMADS/2018</text:p>
          </table:table-cell>
          <table:table-cell office:value-type="string" table:style-name="ce11">
            <text:p>SOCIEDADE BENEFICENTE CAMINHANDO PARA O FUTURO</text:p>
          </table:table-cell>
          <table:table-cell office:value-type="string" table:style-name="ce10">
            <text:p>47.389.788/0001-33</text:p>
          </table:table-cell>
          <table:table-cell office:value-type="string" table:style-name="ce9">
            <text:p>JOSÉ DO CARMO ARAUJ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BEIJA FLOR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9/2018 doc 08/03/2018</text:p>
          </table:table-cell>
          <table:table-cell office:value-type="string" table:style-name="ce9">
            <text:p>6024.2018.0000870-5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93/SMADS/2018</text:p>
          </table:table-cell>
          <table:table-cell office:value-type="string" table:style-name="ce11">
            <text:p>CENTRO SOCIAL EVANGELICO DO SACOMÃ</text:p>
          </table:table-cell>
          <table:table-cell office:value-type="string" table:style-name="ce10">
            <text:p>58.720.350/0005-36</text:p>
          </table:table-cell>
          <table:table-cell office:value-type="string" table:style-name="ce9">
            <text:p>ROMEU PAROLAR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BRINCAR DE VIVER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0/2018 doc 08/03/2018</text:p>
          </table:table-cell>
          <table:table-cell office:value-type="string" table:style-name="ce9">
            <text:p>6024.20180000884-5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318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ARCEIROS DA CRIANÇ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8/2018 doc 08/03/2018</text:p>
          </table:table-cell>
          <table:table-cell office:value-type="string" table:style-name="ce9">
            <text:p>6024.2018.0000875-6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89/SMADS/2018</text:p>
          </table:table-cell>
          <table:table-cell office:value-type="string" table:style-name="ce11">
            <text:p>CENTRO SOCIAL EVANGELICO DO SACOMÃ</text:p>
          </table:table-cell>
          <table:table-cell office:value-type="string" table:style-name="ce10">
            <text:p>58.720.350/0004-55</text:p>
          </table:table-cell>
          <table:table-cell office:value-type="string" table:style-name="ce9">
            <text:p>ROMEU PAROLAR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EGUNDA MILH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3/2017 doc 07/12/2017</text:p>
          </table:table-cell>
          <table:table-cell office:value-type="string" table:style-name="ce9">
            <text:p>6024.2017.0003039-3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04/SMADS/2018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5-11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ÃO JOSÉ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1/2017 doc 19/12/2017</text:p>
          </table:table-cell>
          <table:table-cell office:value-type="string" table:style-name="ce9">
            <text:p>6024.2017.0003088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301/SMADS/2018</text:p>
          </table:table-cell>
          <table:table-cell office:value-type="string" table:style-name="ce11">
            <text:p>ASSOCIAÇÃO PROMOCIONAL DO CORAÇÃO IMACULADO DE MARIA - APROCIMA</text:p>
          </table:table-cell>
          <table:table-cell office:value-type="string" table:style-name="ce10">
            <text:p>47.384.102/0001-11</text:p>
          </table:table-cell>
          <table:table-cell office:value-type="string" table:style-name="ce9">
            <text:p>PAULO CESAR JANN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APROCIM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7/2017 doc 06/12/2017</text:p>
          </table:table-cell>
          <table:table-cell office:value-type="string" table:style-name="ce9">
            <text:p>6024.2017.0003099-7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309/SMADS/2018</text:p>
          </table:table-cell>
          <table:table-cell office:value-type="string" table:style-name="ce11">
            <text:p>SOCIEDADE ASSISTENCIAL ESPÍRITA - SAE</text:p>
          </table:table-cell>
          <table:table-cell office:value-type="string" table:style-name="ce10">
            <text:p>60.600.491/0001-33</text:p>
          </table:table-cell>
          <table:table-cell office:value-type="string" table:style-name="ce9">
            <text:p>MAURO ROBERTO PUG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ROF. JOSÉ <text:s/>HERCULANO PIRES 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3/2018 doc 09/03/2018</text:p>
          </table:table-cell>
          <table:table-cell office:value-type="string" table:style-name="ce9">
            <text:p>6024.2018.0000968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335/SMADS/2018</text:p>
          </table:table-cell>
          <table:table-cell office:value-type="string" table:style-name="ce11">
            <text:p>ASSOCIAÇÃO SAL DA TERRA</text:p>
          </table:table-cell>
          <table:table-cell office:value-type="string" table:style-name="ce10">
            <text:p>69.271.930/0001-86</text:p>
          </table:table-cell>
          <table:table-cell office:value-type="string" table:style-name="ce9">
            <text:p>EDNA MÁRCIA VASCONCELOS FERR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L DA TERR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4/2018 doc 08/03/2018</text:p>
          </table:table-cell>
          <table:table-cell office:value-type="string" table:style-name="ce9">
            <text:p>6024.2018.0000936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33/SMADS/2018</text:p>
          </table:table-cell>
          <table:table-cell office:value-type="string" table:style-name="ce11">
            <text:p>ASSOCIAÇÃO DOS MORADORES DO JARDIM KAGOHARA</text:p>
          </table:table-cell>
          <table:table-cell office:value-type="string" table:style-name="ce10">
            <text:p>52.945.227/0001-03</text:p>
          </table:table-cell>
          <table:table-cell office:value-type="string" table:style-name="ce9">
            <text:p>ROMILDA MARIA GALDIN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KAGOHAR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2T00:00:00" table:style-name="ce12">
            <text:p>2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6/2018 doc 08/03/2018</text:p>
          </table:table-cell>
          <table:table-cell office:value-type="string" table:style-name="ce9">
            <text:p>6024.2018.0000883-7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27/SMADS/2018</text:p>
          </table:table-cell>
          <table:table-cell office:value-type="string" table:style-name="ce11">
            <text:p>ASSOCIAÇÃO BENEFICENTE GRUPO DA CARIDADE</text:p>
          </table:table-cell>
          <table:table-cell office:value-type="string" table:style-name="ce10">
            <text:p>60.981.073/0001-33</text:p>
          </table:table-cell>
          <table:table-cell office:value-type="string" table:style-name="ce9">
            <text:p>MARTINHO VIEIRA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GLAEZINH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6/2018 doc 08/03/2018</text:p>
          </table:table-cell>
          <table:table-cell office:value-type="string" table:style-name="ce9">
            <text:p>6024.2018.0000940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316/SMADS/2018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MONTE AZUL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7/2017 doc 19/12/2017</text:p>
          </table:table-cell>
          <table:table-cell office:value-type="string" table:style-name="ce9">
            <text:p>6024.2017.0003030-0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303/SMADS/2018</text:p>
          </table:table-cell>
          <table:table-cell office:value-type="string" table:style-name="ce11">
            <text:p>CENTRO SOCIOEDUCATIVO PERSEVERANÇA</text:p>
          </table:table-cell>
          <table:table-cell office:value-type="string" table:style-name="ce10">
            <text:p>44.082.642/0001-52</text:p>
          </table:table-cell>
          <table:table-cell office:value-type="string" table:style-name="ce9">
            <text:p>GUIOMAR DE OLIVEIRA ALBANES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ERSEVERANÇA 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4/2017 doc 05/12/2017 - REPUBLICADO EM 13/12/2017</text:p>
          </table:table-cell>
          <table:table-cell office:value-type="string" table:style-name="ce9">
            <text:p>6024.2017.0002777-5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99/SMADS/2018</text:p>
          </table:table-cell>
          <table:table-cell office:value-type="string" table:style-name="ce11">
            <text:p>CENTRO SOCIAL DA PARÓQUIA SANTA LUZIA</text:p>
          </table:table-cell>
          <table:table-cell office:value-type="string" table:style-name="ce10">
            <text:p>53.834.560/0001-08</text:p>
          </table:table-cell>
          <table:table-cell office:value-type="string" table:style-name="ce9">
            <text:p>FERNANDO CAMPANE VIDAL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20" table:style-name="ce10">
            <text:p>420</text:p>
          </table:table-cell>
          <table:table-cell office:value-type="string" table:style-name="ce11">
            <text:p>CCA SANTA LUZI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13">
            <text:p><text:s/>R$ 112.999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3/2018 doc 07/03/2018</text:p>
          </table:table-cell>
          <table:table-cell office:value-type="string" table:style-name="ce9">
            <text:p>6024.2018.0000850-0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325/SMADS/2018</text:p>
          </table:table-cell>
          <table:table-cell office:value-type="string" table:style-name="ce11">
            <text:p>PROVÍNCIA CARMELITANA DE SANTO ELIAS</text:p>
          </table:table-cell>
          <table:table-cell office:value-type="string" table:style-name="ce10">
            <text:p>33.621.319/0005-17</text:p>
          </table:table-cell>
          <table:table-cell office:value-type="string" table:style-name="ce9">
            <text:p>EVALDO XAVIER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TERESA DE JESU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9/2017 doc 19/12/2017</text:p>
          </table:table-cell>
          <table:table-cell office:value-type="string" table:style-name="ce9">
            <text:p>6024.2017.0002912-3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341/SMADS/2018</text:p>
          </table:table-cell>
          <table:table-cell office:value-type="string" table:style-name="ce11">
            <text:p>AÇÃO SOCIAL CAPELA DA SANTA CRUZ</text:p>
          </table:table-cell>
          <table:table-cell office:value-type="string" table:style-name="ce10">
            <text:p>43.570.050/0001-17</text:p>
          </table:table-cell>
          <table:table-cell office:value-type="string" table:style-name="ce9">
            <text:p>CLEIDE VENDRAMINI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PARQUE DE TAIPA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5/2017 doc 19/12/2017</text:p>
          </table:table-cell>
          <table:table-cell office:value-type="string" table:style-name="ce9">
            <text:p>6024.2017.0002875-5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342/SMADS/2018</text:p>
          </table:table-cell>
          <table:table-cell office:value-type="string" table:style-name="ce11">
            <text:p>ASSOCIAÇÃO FEMININA COMUNITÁRIA CONJUNTO HABITACIONAL BRIGADEIRO EDUARDO GOMES</text:p>
          </table:table-cell>
          <table:table-cell office:value-type="string" table:style-name="ce10">
            <text:p>57.274.714/0001-05</text:p>
          </table:table-cell>
          <table:table-cell office:value-type="string" table:style-name="ce9">
            <text:p>JOSE IVO SILVA MO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LEGRIA DE VIVER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4T00:00:00" table:style-name="ce12">
            <text:p>24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6/2017 doc 14/12/2017</text:p>
          </table:table-cell>
          <table:table-cell office:value-type="string" table:style-name="ce9">
            <text:p>6024.2017.0002914-0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306/SMADS/2018</text:p>
          </table:table-cell>
          <table:table-cell office:value-type="string" table:style-name="ce11">
            <text:p>AÇÃO SOCIAL CAPELA DA SANTA CRUZ</text:p>
          </table:table-cell>
          <table:table-cell office:value-type="string" table:style-name="ce10">
            <text:p>43.570.050/0001-17</text:p>
          </table:table-cell>
          <table:table-cell office:value-type="string" table:style-name="ce9">
            <text:p>CLEIDE VENDRAMINI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JARDIM PIRITUB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9/2018 doc 10/03/2018</text:p>
          </table:table-cell>
          <table:table-cell office:value-type="string" table:style-name="ce9">
            <text:p>6024.2018.0000904-3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320/SMADS/2018</text:p>
          </table:table-cell>
          <table:table-cell office:value-type="string" table:style-name="ce11">
            <text:p>CENTRO COMUNITÁRIO SANTA INÊS - CECOSI</text:p>
          </table:table-cell>
          <table:table-cell office:value-type="string" table:style-name="ce10">
            <text:p>51.601.748/0001-80</text:p>
          </table:table-cell>
          <table:table-cell office:value-type="string" table:style-name="ce9">
            <text:p>ALMERINDA PEREIR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CECOS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1/2018 doc 06/03/2018</text:p>
          </table:table-cell>
          <table:table-cell office:value-type="string" table:style-name="ce9">
            <text:p>6024.2018.0000902-7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86/SMADS/2018</text:p>
          </table:table-cell>
          <table:table-cell office:value-type="string" table:style-name="ce11">
            <text:p>ASSOCIAÇÃO OBRAS SOCIAIS SANTA CRUZ</text:p>
          </table:table-cell>
          <table:table-cell office:value-type="string" table:style-name="ce10">
            <text:p>51.158.848/0001-84</text:p>
          </table:table-cell>
          <table:table-cell office:value-type="string" table:style-name="ce9">
            <text:p>ODACIR LAZARET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SANTA TEREZINH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7/2017 doc 15/12/2017</text:p>
          </table:table-cell>
          <table:table-cell office:value-type="string" table:style-name="ce9">
            <text:p>6024.2017.0003178-0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298/SMADS/2018</text:p>
          </table:table-cell>
          <table:table-cell office:value-type="string" table:style-name="ce11">
            <text:p>ASSOCIAÇÃO DOS CAVALEIROS DA SOBERANA ORDEM MILITAR DE MALTA DE SÃO PAULO E BRASIL MERIDIONAL</text:p>
          </table:table-cell>
          <table:table-cell office:value-type="string" table:style-name="ce10">
            <text:p>62.808.894/0001-06</text:p>
          </table:table-cell>
          <table:table-cell office:value-type="string" table:style-name="ce9">
            <text:p>LUIZ PERISSE DUART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CRUZ DE MALT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2/2017 doc 21/12/2017, republicado em 22/12/2017</text:p>
          </table:table-cell>
          <table:table-cell office:value-type="string" table:style-name="ce9">
            <text:p>6024.2017.0003174-8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323/SMADS/2018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CM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7/2017 doc 20/12/2017</text:p>
          </table:table-cell>
          <table:table-cell office:value-type="string" table:style-name="ce9">
            <text:p>6024.2017.0003175-6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313/SMADS/2018</text:p>
          </table:table-cell>
          <table:table-cell office:value-type="string" table:style-name="ce11">
            <text:p>CENTRO DE PROMOÇÃO SOCIAL CARMEM MENDES CONCEIÇÃO</text:p>
          </table:table-cell>
          <table:table-cell office:value-type="string" table:style-name="ce10">
            <text:p>52.636.891/0001-70</text:p>
          </table:table-cell>
          <table:table-cell office:value-type="string" table:style-name="ce9">
            <text:p>NEY LÚCIO CAVALCANT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ARMEM MENDES CONCEIÇÃ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1/2017 doc 19/12/2017</text:p>
          </table:table-cell>
          <table:table-cell office:value-type="string" table:style-name="ce9">
            <text:p>6024.2017.0003011-3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88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SÃO FRANCISCO E SANTO ANDRÉ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4T00:00:00" table:style-name="ce12">
            <text:p>24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2/2018 doc 06/03/2018</text:p>
          </table:table-cell>
          <table:table-cell office:value-type="string" table:style-name="ce9">
            <text:p>6024.2018.0000918-3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334/SMADS/2018</text:p>
          </table:table-cell>
          <table:table-cell office:value-type="string" table:style-name="ce11">
            <text:p>SOCIEDADE INSTRUÇÃO E SOCORROS</text:p>
          </table:table-cell>
          <table:table-cell office:value-type="string" table:style-name="ce10">
            <text:p>61.015.129/0001-68</text:p>
          </table:table-cell>
          <table:table-cell office:value-type="string" table:style-name="ce9">
            <text:p>CLAUDIO DE CAMAR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PINGO D'ALEGRI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7905.649999999994" table:style-name="ce13">
            <text:p><text:s/>R$ 77.905,6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9/2018 DOC 15/03/2018</text:p>
          </table:table-cell>
          <table:table-cell office:value-type="string" table:style-name="ce9">
            <text:p>6024.2018.0000962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340/SMADS/2018</text:p>
          </table:table-cell>
          <table:table-cell office:value-type="string" table:style-name="ce11">
            <text:p>SOCIEDADE AMIGOS DE BAIRRO DE VILA PROGRESSO E ADJACÊNCIAS</text:p>
          </table:table-cell>
          <table:table-cell office:value-type="string" table:style-name="ce10">
            <text:p>49.478.019/0001-37</text:p>
          </table:table-cell>
          <table:table-cell office:value-type="string" table:style-name="ce9">
            <text:p>MARILENE BATIST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VILA PROGRESS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13">
            <text:p><text:s/>R$ 84.217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8/2018 doc 09/03/2018</text:p>
          </table:table-cell>
          <table:table-cell office:value-type="string" table:style-name="ce9">
            <text:p>6024.2018.0000952-3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96/SMADS/2018</text:p>
          </table:table-cell>
          <table:table-cell office:value-type="string" table:style-name="ce11">
            <text:p>INSTITUTO NOVA UNIÃO DA ARTE - NUA</text:p>
          </table:table-cell>
          <table:table-cell office:value-type="string" table:style-name="ce10">
            <text:p>07.676.917/0001-50</text:p>
          </table:table-cell>
          <table:table-cell office:value-type="string" table:style-name="ce9">
            <text:p>MARIA REIJANE DE SOUZA CAVALCANT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VA UNIÃ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3/2017 doc 21/12/2017</text:p>
          </table:table-cell>
          <table:table-cell office:value-type="string" table:style-name="ce9">
            <text:p>6024.2017.0003314-7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36/SMADS/2018</text:p>
          </table:table-cell>
          <table:table-cell office:value-type="string" table:style-name="ce11">
            <text:p>ASSOCIAÇÃO METODISTA DE AÇÃO SOCIAL AMAS<text:s/></text:p>
          </table:table-cell>
          <table:table-cell office:value-type="string" table:style-name="ce10">
            <text:p>47.685.896/0001-53</text:p>
          </table:table-cell>
          <table:table-cell office:value-type="string" table:style-name="ce9">
            <text:p>SAMUEL DE BARROS MORA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A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2/2017 doc 21/12/2017</text:p>
          </table:table-cell>
          <table:table-cell office:value-type="string" table:style-name="ce9">
            <text:p>6024.2017.0003312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02/SMADS/2018</text:p>
          </table:table-cell>
          <table:table-cell office:value-type="string" table:style-name="ce11">
            <text:p>CENTRO SOCIOEDUCATIVO PERSEVERANÇA</text:p>
          </table:table-cell>
          <table:table-cell office:value-type="string" table:style-name="ce10">
            <text:p>44.082.642/0001-52</text:p>
          </table:table-cell>
          <table:table-cell office:value-type="string" table:style-name="ce9">
            <text:p>GUIOMAR DE OLIVEIRA ALBANES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PERSEVERANÇA II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3/2017 doc 20/12/2017</text:p>
          </table:table-cell>
          <table:table-cell office:value-type="string" table:style-name="ce9">
            <text:p>6024.2017.0003310-4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05/SMADS/2018</text:p>
          </table:table-cell>
          <table:table-cell office:value-type="string" table:style-name="ce11">
            <text:p>INSTITUTO DOM BOSCO</text:p>
          </table:table-cell>
          <table:table-cell office:value-type="string" table:style-name="ce10">
            <text:p>60.802.154/0001-29</text:p>
          </table:table-cell>
          <table:table-cell office:value-type="string" table:style-name="ce9">
            <text:p>HÉLIO ESPINULA SOARES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20" table:style-name="ce10">
            <text:p>420</text:p>
          </table:table-cell>
          <table:table-cell office:value-type="string" table:style-name="ce11">
            <text:p>CCA PROVIM - PROGRAMA VIDA MELHOR - DOM BOSC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13">
            <text:p><text:s/>R$ 112.999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7/2017 doc 23/12/2017</text:p>
          </table:table-cell>
          <table:table-cell office:value-type="string" table:style-name="ce9">
            <text:p>6024.2017.0003299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38/SMADS/2018</text:p>
          </table:table-cell>
          <table:table-cell office:value-type="string" table:style-name="ce11">
            <text:p>PROVÍNCIA CARMELITANA DE SANTO ELIAS</text:p>
          </table:table-cell>
          <table:table-cell office:value-type="string" table:style-name="ce10">
            <text:p>33.621.319/0005-17</text:p>
          </table:table-cell>
          <table:table-cell office:value-type="string" table:style-name="ce9">
            <text:p>EVALDO XAVIER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NOSSA SENHORA DO CARM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13">
            <text:p><text:s/>R$ 78.132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0/2017 doc 21/12/2017</text:p>
          </table:table-cell>
          <table:table-cell office:value-type="string" table:style-name="ce9">
            <text:p>6024.2017.0003301-5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08/SMADS/2018</text:p>
          </table:table-cell>
          <table:table-cell office:value-type="string" table:style-name="ce11">
            <text:p>OBRAS SOCIAIS NOSSA SENHORA AQUIROPITA</text:p>
          </table:table-cell>
          <table:table-cell office:value-type="string" table:style-name="ce10">
            <text:p>62.798.699/0001-34</text:p>
          </table:table-cell>
          <table:table-cell office:value-type="string" table:style-name="ce9">
            <text:p>ANTONIO SAGRADO BOGA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CENTRO EDUCACIONAL DOM ORIONE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8/2017 doc 20/12/2017</text:p>
          </table:table-cell>
          <table:table-cell office:value-type="string" table:style-name="ce9">
            <text:p>6024.2017.0003305-8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07/SMADS/2018</text:p>
          </table:table-cell>
          <table:table-cell office:value-type="string" table:style-name="ce11">
            <text:p>SERVIÇO PROMOCIONAL E SOCIAL DA PARÓQUIA DE SANTA CECÍLIA - SPES</text:p>
          </table:table-cell>
          <table:table-cell office:value-type="string" table:style-name="ce10">
            <text:p>62.666.466/0001-88</text:p>
          </table:table-cell>
          <table:table-cell office:value-type="string" table:style-name="ce9">
            <text:p>SÔNIA MARIA VIEIRA DE SOUS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CASA DE SÃO JOSÉ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6T00:00:00" table:style-name="ce12">
            <text:p>16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5/2017 doc 21/12/2017</text:p>
          </table:table-cell>
          <table:table-cell office:value-type="string" table:style-name="ce9">
            <text:p>6024.2017.0003303-1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337/SMADS/2018</text:p>
          </table:table-cell>
          <table:table-cell office:value-type="string" table:style-name="ce11">
            <text:p>ASSOCIAÇÃO SOLIDARIEDADE E ESPERANÇA</text:p>
          </table:table-cell>
          <table:table-cell office:value-type="string" table:style-name="ce10">
            <text:p>03.601.723/0001-34</text:p>
          </table:table-cell>
          <table:table-cell office:value-type="string" table:style-name="ce9">
            <text:p>CLAÚDIO GREGIANI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ULO V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3/2017 doc 05/12/2017</text:p>
          </table:table-cell>
          <table:table-cell office:value-type="string" table:style-name="ce9">
            <text:p>6024.2017.0002894-1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94/SMADS/2018</text:p>
          </table:table-cell>
          <table:table-cell office:value-type="string" table:style-name="ce11">
            <text:p>ASSOCIAÇÃO AMIGOS DO JARDIM REIMBERG</text:p>
          </table:table-cell>
          <table:table-cell office:value-type="string" table:style-name="ce10">
            <text:p>55.647.887/0001-04</text:p>
          </table:table-cell>
          <table:table-cell office:value-type="string" table:style-name="ce9">
            <text:p>CARLOS EDUARDO COSTA DA CONCEIÇ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JOSÉ RAMOS FILH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6-2017 doc 14/12/2017</text:p>
          </table:table-cell>
          <table:table-cell office:value-type="string" table:style-name="ce9">
            <text:p>6024.2017.0003167-5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21/SMADS/2018</text:p>
          </table:table-cell>
          <table:table-cell office:value-type="string" table:style-name="ce11">
            <text:p>CENTRO COMUNITÁRIO JOÃO PAULO I</text:p>
          </table:table-cell>
          <table:table-cell office:value-type="string" table:style-name="ce10">
            <text:p>51.195.410/0001-76</text:p>
          </table:table-cell>
          <table:table-cell office:value-type="string" table:style-name="ce9">
            <text:p>DIRCE MARIA CRU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JOÃO PAULO 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3/2017 doc 14/12/2017</text:p>
          </table:table-cell>
          <table:table-cell office:value-type="string" table:style-name="ce9">
            <text:p>6024.2017.0003158-6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87/SMADS/2018</text:p>
          </table:table-cell>
          <table:table-cell office:value-type="string" table:style-name="ce11">
            <text:p>CENTRO SOCIAL LEÃO XIII</text:p>
          </table:table-cell>
          <table:table-cell office:value-type="string" table:style-name="ce10">
            <text:p>60.980.364/0001-07</text:p>
          </table:table-cell>
          <table:table-cell office:value-type="string" table:style-name="ce9">
            <text:p>IGNÊZ BONIFÁCIO MORRO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LEÃO XIII - SÔNIA VIDIGAL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6/2017 doc 19/12/2017, republicado em 20/12/2017</text:p>
          </table:table-cell>
          <table:table-cell office:value-type="string" table:style-name="ce9">
            <text:p>6024.2017.0003157-8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92/SMADS/2018</text:p>
          </table:table-cell>
          <table:table-cell office:value-type="string" table:style-name="ce11">
            <text:p>CENTRO COMUNITARIO DO JARDIM JAPÃO</text:p>
          </table:table-cell>
          <table:table-cell office:value-type="string" table:style-name="ce10">
            <text:p>62.957.923/0003-55</text:p>
          </table:table-cell>
          <table:table-cell office:value-type="string" table:style-name="ce9">
            <text:p>ANA MARIA ESTEVES FAGU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IRMÃ CARMELIT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4/2017 doc 14/12/2017</text:p>
          </table:table-cell>
          <table:table-cell office:value-type="string" table:style-name="ce9">
            <text:p>6024.2017.0003161-6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84/SMADS/2018</text:p>
          </table:table-cell>
          <table:table-cell office:value-type="string" table:style-name="ce11">
            <text:p>ASSOCIAÇÃO METODISTA DE AÇÃO SOCIAL AMAS VILA MEDEIROS</text:p>
          </table:table-cell>
          <table:table-cell office:value-type="string" table:style-name="ce10">
            <text:p>51.727.949/0001-29</text:p>
          </table:table-cell>
          <table:table-cell office:value-type="string" table:style-name="ce9">
            <text:p>EDNA DA SILVA RAMALHO RAM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AS VILA MEDEIRO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3/2017 doc 14/12/2017</text:p>
          </table:table-cell>
          <table:table-cell office:value-type="string" table:style-name="ce9">
            <text:p>6024.2017.0003162-4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85/SMADS/2018</text:p>
          </table:table-cell>
          <table:table-cell office:value-type="string" table:style-name="ce11">
            <text:p>ASSORAVIM - ASSOCIAÇÃO REIVINDICATIVA E ASSISTENCIAL DE VILA MEDEIROS</text:p>
          </table:table-cell>
          <table:table-cell office:value-type="string" table:style-name="ce10">
            <text:p>53.065.611/0001-84</text:p>
          </table:table-cell>
          <table:table-cell office:value-type="string" table:style-name="ce9">
            <text:p>ROBSON ALVES GANDA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ASSORAVIM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3/2017 doc 14/12/2017</text:p>
          </table:table-cell>
          <table:table-cell office:value-type="string" table:style-name="ce9">
            <text:p>6024.2017.0003156-0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26/SMADS/2018</text:p>
          </table:table-cell>
          <table:table-cell office:value-type="string" table:style-name="ce11">
            <text:p>FUNDAÇÃO LAR DE SÃO BENTO</text:p>
          </table:table-cell>
          <table:table-cell office:value-type="string" table:style-name="ce10">
            <text:p>60.419.637/0001-49</text:p>
          </table:table-cell>
          <table:table-cell office:value-type="string" table:style-name="ce9">
            <text:p>ORLANDO DE LEMOS FALCON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CCA CASA DOM MACÁRIO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9820.18" table:style-name="ce13">
            <text:p><text:s/>R$ 119.820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8/2018 doc 06/03/2018</text:p>
          </table:table-cell>
          <table:table-cell office:value-type="string" table:style-name="ce9">
            <text:p>6024.2018.0000929-9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32/SMADS/2018</text:p>
          </table:table-cell>
          <table:table-cell office:value-type="string" table:style-name="ce11">
            <text:p>FUNDAÇÃO LAR DE SÃO BENTO</text:p>
          </table:table-cell>
          <table:table-cell office:value-type="string" table:style-name="ce10">
            <text:p>60.419.637/0001-49</text:p>
          </table:table-cell>
          <table:table-cell office:value-type="string" table:style-name="ce9">
            <text:p>ORLANDO DE LEMOS FALCON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CURUÇÁ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0422.11" table:style-name="ce13">
            <text:p><text:s/>R$ 60.422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4/2018 doc 09/03/2018, republicaDO EM 14/03/2018</text:p>
          </table:table-cell>
          <table:table-cell office:value-type="string" table:style-name="ce9">
            <text:p>6024.2018.0000926-4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24/SMADS/2018</text:p>
          </table:table-cell>
          <table:table-cell office:value-type="string" table:style-name="ce11">
            <text:p>FUNDAÇÃO LAR DE SÃO BENTO</text:p>
          </table:table-cell>
          <table:table-cell office:value-type="string" table:style-name="ce10">
            <text:p>60.419.637/0001-49</text:p>
          </table:table-cell>
          <table:table-cell office:value-type="string" table:style-name="ce9">
            <text:p>ORLANDO DE LEMOS FALCON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CIDADE NOV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1395.490000000005" table:style-name="ce13">
            <text:p><text:s/>R$ 81.395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5/2018 DOC 18/04/2018</text:p>
          </table:table-cell>
          <table:table-cell office:value-type="string" table:style-name="ce9">
            <text:p>6024.2018.0001847-6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317/SMADS/2018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RECANTO GAETANO E CARMELA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2/2018 doc 10/03/2018</text:p>
          </table:table-cell>
          <table:table-cell office:value-type="string" table:style-name="ce9">
            <text:p>6024.2018.0000943-4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328/SMADS/2018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ROJETO CULTURAL VIVARTE "DANIEL COMBONI"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62/2017 DOC 15/11/2017</text:p>
          </table:table-cell>
          <table:table-cell office:value-type="string" table:style-name="ce9">
            <text:p>6024.2017.0002646-9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310/SMADS/2018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ENTRO COMUNITÁRIO SÃO MARTINHO DE LIMA – POVO DE RUA III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208194.84" table:style-name="ce13">
            <text:p><text:s/>R$ 208.194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5/2018 doc 25/05/2018</text:p>
          </table:table-cell>
          <table:table-cell office:value-type="string" table:style-name="ce9">
            <text:p>6024.2018.0003332-7<text:s text:c="3"/></text:p>
            <text:p/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600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ino Encantado</text:p>
          </table:table-cell>
          <table:table-cell office:value-type="date" office:date-value="2018-12-09T00:00:00" table:style-name="ce12">
            <text:p>09/12/2018</text:p>
          </table:table-cell>
          <table:table-cell office:value-type="date" office:date-value="2023-12-08T00:00:00" table:style-name="ce12">
            <text:p>08/12/2023</text:p>
          </table:table-cell>
          <table:table-cell office:value-type="date" office:date-value="2018-12-27T00:00:00" table:style-name="ce12">
            <text:p>27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01/2018 doc 21/04/2018<text:s/></text:p>
          </table:table-cell>
          <table:table-cell office:value-type="string" table:style-name="ce9">
            <text:p>6024.2018.0001050-5<text:s/></text:p>
            <text:p/>
          </table:table-cell>
          <table:table-cell office:value-type="string" table:style-name="ce9">
            <text:p>SAS SÉ</text:p>
          </table:table-cell>
          <table:table-cell office:value-type="string" table:style-name="ce10">
            <text:p>599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ATENDE I</text:p>
          </table:table-cell>
          <table:table-cell office:value-type="date" office:date-value="2018-12-06T00:00:00" table:style-name="ce12">
            <text:p>06/12/2018</text:p>
          </table:table-cell>
          <table:table-cell office:value-type="date" office:date-value="2023-12-05T00:00:00" table:style-name="ce12">
            <text:p>05/12/2023</text:p>
          </table:table-cell>
          <table:table-cell office:value-type="date" office:date-value="2018-12-28T00:00:00" table:style-name="ce12">
            <text:p>28/12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53480.48000000001" table:style-name="ce13">
            <text:p><text:s/>R$ 153.480,4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79/2018 doc 30/03/2018</text:p>
          </table:table-cell>
          <table:table-cell office:value-type="string" table:style-name="ce9">
            <text:p>6024.2018.0001053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62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CTA - CENTRO TEMPORÁRIO DE ACOLHIMENTO - CTA PRATES III</text:p>
          </table:table-cell>
          <table:table-cell office:value-type="date" office:date-value="2018-06-09T00:00:00" table:style-name="ce12">
            <text:p>09/06/201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18-06-13T00:00:00" table:style-name="ce12">
            <text:p>13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96376.24" table:style-name="ce13">
            <text:p><text:s/>R$ 196.376,2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3/2018 doc 22/03/2018, retificado em 23/03/2018</text:p>
          </table:table-cell>
          <table:table-cell office:value-type="string" table:style-name="ce9">
            <text:p>6024.2018.0001000-9</text:p>
          </table:table-cell>
          <table:table-cell office:value-type="string" table:style-name="ce9">
            <text:p>SIGILOSO</text:p>
          </table:table-cell>
          <table:table-cell office:value-type="string" table:style-name="ce10">
            <text:p>270/SMADS/2018</text:p>
          </table:table-cell>
          <table:table-cell office:value-type="string" table:style-name="ce11">
            <text:p>ASSISTÊNCIA E PROMOÇÃO SOCIAL EXÉRCITO DA SALVAÇÃO - APROSES</text:p>
          </table:table-cell>
          <table:table-cell office:value-type="string" table:style-name="ce10">
            <text:p>43.898.923/0002-04</text:p>
          </table:table-cell>
          <table:table-cell office:value-type="string" table:style-name="ce9">
            <text:p>SAMUEL EDWARD HORWOOD</text:p>
          </table:table-cell>
          <table:table-cell office:value-type="string" table:style-name="ce11">
            <text:p>CENTRO DE ACOLHIDA PARA MULHERES</text:p>
          </table:table-cell>
          <table:table-cell office:value-type="string" table:style-name="ce11">
            <text:p>CA MULHERES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HELENE LONDAHL</text:p>
          </table:table-cell>
          <table:table-cell office:value-type="date" office:date-value="2018-06-05T00:00:00" table:style-name="ce12">
            <text:p>05/06/2018</text:p>
          </table:table-cell>
          <table:table-cell office:value-type="date" office:date-value="2023-06-04T00:00:00" table:style-name="ce12">
            <text:p>04/06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13">
            <text:p><text:s/>R$ 40.500,7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90/2018 doc 08/03/2018</text:p>
          </table:table-cell>
          <table:table-cell office:value-type="string" table:style-name="ce9">
            <text:p>6024.2018.0000890-0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269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DCM HELENA VITÓRIA FERNANDES</text:p>
          </table:table-cell>
          <table:table-cell office:value-type="date" office:date-value="2018-06-02T00:00:00" table:style-name="ce12">
            <text:p>02/06/2018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18-06-15T00:00:00" table:style-name="ce12">
            <text:p>15/06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13">
            <text:p><text:s/>R$ 34.375,5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2/2018 doc 10/03/2018</text:p>
          </table:table-cell>
          <table:table-cell office:value-type="string" table:style-name="ce9">
            <text:p>6024.2018.0000945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38/SMADS/2018</text:p>
          </table:table-cell>
          <table:table-cell office:value-type="string" table:style-name="ce11">
            <text:p>ASSOCIAÇÃO RECICLÁZARO</text:p>
          </table:table-cell>
          <table:table-cell office:value-type="string" table:style-name="ce10">
            <text:p>03.960.06/0001-11</text:p>
          </table:table-cell>
          <table:table-cell office:value-type="string" table:style-name="ce9">
            <text:p>JOSÉ CARLOS DE FREITAS SPÍNOL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MOPI – MOVIMENTO PRÓ IDOSO ASSOCIAÇÃO RECICLÁZAR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3/2018 doc 25/01/2018</text:p>
          </table:table-cell>
          <table:table-cell office:value-type="string" table:style-name="ce9">
            <text:p>6024.2018.0000078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24/SMADS/2018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PROCEDU SANTO ANTONI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7/2018 doc 25/01/2018</text:p>
          </table:table-cell>
          <table:table-cell office:value-type="string" table:style-name="ce9">
            <text:p>6024.2018.0000128-0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59/SMADS/2018</text:p>
          </table:table-cell>
          <table:table-cell office:value-type="string" table:style-name="ce11">
            <text:p>ARRASTÃO MOVIMENTO DE PROMOÇÃO HUMANA</text:p>
          </table:table-cell>
          <table:table-cell office:value-type="string" table:style-name="ce10">
            <text:p>43.082.197/0001-68</text:p>
          </table:table-cell>
          <table:table-cell office:value-type="string" table:style-name="ce9">
            <text:p>VERA INÊS MARMO MASAGÃO RIBEI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ARRASTÃ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5/2018 doc 24/01/2018</text:p>
          </table:table-cell>
          <table:table-cell office:value-type="string" table:style-name="ce9">
            <text:p>6024.2018.0000124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26/SMADS/2018</text:p>
          </table:table-cell>
          <table:table-cell office:value-type="string" table:style-name="ce11">
            <text:p>CASA JOSÉ COLTRO</text:p>
          </table:table-cell>
          <table:table-cell office:value-type="string" table:style-name="ce10">
            <text:p>59.483.099/0001-72</text:p>
          </table:table-cell>
          <table:table-cell office:value-type="string" table:style-name="ce9">
            <text:p>ORLANDO CONSTANTE MARTIN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ASA JOSÉ COLTR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2/2017 doc 01/12/2017, republicado em 08/12/2017 e republicado em 19/12/2017</text:p>
          </table:table-cell>
          <table:table-cell office:value-type="string" table:style-name="ce9">
            <text:p>6024.2017.0002942-5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60/SMADS/2018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NOSSA SENHORA APARECID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3T00:00:00" table:style-name="ce12">
            <text:p>13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13">
            <text:p><text:s/>R$ 75.786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6/2017 doc 05/12/2017</text:p>
          </table:table-cell>
          <table:table-cell office:value-type="string" table:style-name="ce9">
            <text:p>6024.2017.0002978-6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15/SMADS/2018</text:p>
          </table:table-cell>
          <table:table-cell office:value-type="string" table:style-name="ce11">
            <text:p>SÃO PAULO WOMAN'S CLUB - CLUBE PAULISTANO DE SENHORAS</text:p>
          </table:table-cell>
          <table:table-cell office:value-type="string" table:style-name="ce10">
            <text:p>61.920.005/0001-27</text:p>
          </table:table-cell>
          <table:table-cell office:value-type="string" table:style-name="ce9">
            <text:p>ROMILDA ANTONIETTA VENTURINI TUCC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NTRO COMUNITÁRIO CASTELINH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30T00:00:00" table:style-name="ce12">
            <text:p>30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4-2017 doc 08/12/2017</text:p>
          </table:table-cell>
          <table:table-cell office:value-type="string" table:style-name="ce9">
            <text:p>6024.2017.0002985-9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27/SMADS/2018</text:p>
          </table:table-cell>
          <table:table-cell office:value-type="string" table:style-name="ce11">
            <text:p>OBRA SOCIAL SANTA RITA DE CÁSSIA</text:p>
          </table:table-cell>
          <table:table-cell office:value-type="string" table:style-name="ce10">
            <text:p>47.090.162/0001-21</text:p>
          </table:table-cell>
          <table:table-cell office:value-type="string" table:style-name="ce9">
            <text:p>MARSON ORLAND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FRANCISCO DE ASSIS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3/2017 doc 19/12/2017</text:p>
          </table:table-cell>
          <table:table-cell office:value-type="string" table:style-name="ce9">
            <text:p>6024.2017.0002986-7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56/SMADS/2018</text:p>
          </table:table-cell>
          <table:table-cell office:value-type="string" table:style-name="ce11">
            <text:p>OBRA SOCIAL SANTA RITA DE CÁSSIA</text:p>
          </table:table-cell>
          <table:table-cell office:value-type="string" table:style-name="ce10">
            <text:p>47.090.162/0001-21</text:p>
          </table:table-cell>
          <table:table-cell office:value-type="string" table:style-name="ce9">
            <text:p>MARSON ORLAND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DA E CONVIVÊNCI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7/2017 doc 01/12/2017</text:p>
          </table:table-cell>
          <table:table-cell office:value-type="string" table:style-name="ce9">
            <text:p>6024.2017.0002982-4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44/SMADS/2018</text:p>
          </table:table-cell>
          <table:table-cell office:value-type="string" table:style-name="ce11">
            <text:p>AÇÃO COMUNITÁRIA TODOS IRMÃOS</text:p>
          </table:table-cell>
          <table:table-cell office:value-type="string" table:style-name="ce10">
            <text:p>47.383.864/0001-01</text:p>
          </table:table-cell>
          <table:table-cell office:value-type="string" table:style-name="ce9">
            <text:p>HILDA CAROLIN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PARQUE BELÉM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13">
            <text:p><text:s/>R$ 75.786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2/2017 doc 14/12/2017</text:p>
          </table:table-cell>
          <table:table-cell office:value-type="string" table:style-name="ce9">
            <text:p>6024.2017.0002955-7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16/SMADS/2018</text:p>
          </table:table-cell>
          <table:table-cell office:value-type="string" table:style-name="ce11">
            <text:p>AÇÃO COMUNITÁRIA TODOS IRMÃOS</text:p>
          </table:table-cell>
          <table:table-cell office:value-type="string" table:style-name="ce10">
            <text:p>47.383.864/0002-84</text:p>
          </table:table-cell>
          <table:table-cell office:value-type="string" table:style-name="ce9">
            <text:p>HILDA CAROLIN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NA MARI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1/2018 doc 24/01/2018</text:p>
          </table:table-cell>
          <table:table-cell office:value-type="string" table:style-name="ce9">
            <text:p>6024.2018.0000155-7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17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IDADE DO SOL / IMPERADO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2/2017 doc 07/12/2017</text:p>
          </table:table-cell>
          <table:table-cell office:value-type="string" table:style-name="ce9">
            <text:p>6024.2017.0002959-0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61/SMADS/2018</text:p>
          </table:table-cell>
          <table:table-cell office:value-type="string" table:style-name="ce11">
            <text:p>OBRAS SOCIAIS SÃO BONIFACIO</text:p>
          </table:table-cell>
          <table:table-cell office:value-type="string" table:style-name="ce10">
            <text:p>61.597.332/0001-90</text:p>
          </table:table-cell>
          <table:table-cell office:value-type="string" table:style-name="ce9">
            <text:p>SÔNIA FAVE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ANTA CRISTIN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4T00:00:00" table:style-name="ce12">
            <text:p>14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9/2017 doc 05/12/2017</text:p>
          </table:table-cell>
          <table:table-cell office:value-type="string" table:style-name="ce9">
            <text:p>6024.2017.0002945-0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20/SMADS/2018</text:p>
          </table:table-cell>
          <table:table-cell office:value-type="string" table:style-name="ce11">
            <text:p>OBRA SOCIAL SANTA EDWIGES - "OSSE"</text:p>
          </table:table-cell>
          <table:table-cell office:value-type="string" table:style-name="ce10">
            <text:p>59.489.369/0001-52</text:p>
          </table:table-cell>
          <table:table-cell office:value-type="string" table:style-name="ce9">
            <text:p>SÉRGIO JOSÉ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ASA DA CRIANÇA SANTA ANGEL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6T00:00:00" table:style-name="ce12">
            <text:p>06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7/2017 doc 14/12/2017</text:p>
          </table:table-cell>
          <table:table-cell office:value-type="string" table:style-name="ce9">
            <text:p>6024.2017.0003104-7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11/SMADS/2018</text:p>
          </table:table-cell>
          <table:table-cell office:value-type="string" table:style-name="ce11">
            <text:p>SOCIEDADE ASSISTENCIAL ESPÍRITA - SAE</text:p>
          </table:table-cell>
          <table:table-cell office:value-type="string" table:style-name="ce10">
            <text:p>60.600.491/0001-33</text:p>
          </table:table-cell>
          <table:table-cell office:value-type="string" table:style-name="ce9">
            <text:p>MAURO ROBERTO PUG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ATTÍLIO CAMPANINI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7/2017 doc 08/12/2017</text:p>
          </table:table-cell>
          <table:table-cell office:value-type="string" table:style-name="ce9">
            <text:p>6024.2017.0003058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07/SMADS/2018</text:p>
          </table:table-cell>
          <table:table-cell office:value-type="string" table:style-name="ce11">
            <text:p>INSTITUTO ROGACIONISTA SANTO ANÍBAL</text:p>
          </table:table-cell>
          <table:table-cell office:value-type="string" table:style-name="ce10">
            <text:p>62.715.529/0001-49</text:p>
          </table:table-cell>
          <table:table-cell office:value-type="string" table:style-name="ce9">
            <text:p>LÉDIO MILA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OGACIONIST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5/2017 doc 20/12/2017</text:p>
          </table:table-cell>
          <table:table-cell office:value-type="string" table:style-name="ce9">
            <text:p>6024.2017.0003126-8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04/SMADS/2018</text:p>
          </table:table-cell>
          <table:table-cell office:value-type="string" table:style-name="ce11">
            <text:p>ASSOCIAÇÃO DAS FRANCISCANAS FILHAS DA DIVINA PROVIDÊNCIA</text:p>
          </table:table-cell>
          <table:table-cell office:value-type="string" table:style-name="ce10">
            <text:p>61.813.333/0001-24</text:p>
          </table:table-cell>
          <table:table-cell office:value-type="string" table:style-name="ce9">
            <text:p>MARIA BELA FRENANDES AZEV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SANTA CLAR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7/2018 doc 24/01/2018</text:p>
          </table:table-cell>
          <table:table-cell office:value-type="string" table:style-name="ce9">
            <text:p>6024.2018.0000080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23/SMADS/2018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ACM LAP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7T00:00:00" table:style-name="ce12">
            <text:p>07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9/2017 doc 14/12/2017</text:p>
          </table:table-cell>
          <table:table-cell office:value-type="string" table:style-name="ce9">
            <text:p>6024.2017.0003024-5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29/SMADS/2018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570" table:style-name="ce10">
            <text:p>570</text:p>
          </table:table-cell>
          <table:table-cell office:value-type="string" table:style-name="ce11">
            <text:p>CCA UNIBES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4T00:00:00" table:style-name="ce12">
            <text:p>14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9937.22" table:style-name="ce13">
            <text:p><text:s/>R$ 139.937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7/2017 doc 14/12/2017</text:p>
          </table:table-cell>
          <table:table-cell office:value-type="string" table:style-name="ce9">
            <text:p>6024.2017.0003017-2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55/SMADS/2018</text:p>
          </table:table-cell>
          <table:table-cell office:value-type="string" table:style-name="ce11">
            <text:p>CRECHE MARIA THEREZA DE MELLO MORORÓ</text:p>
          </table:table-cell>
          <table:table-cell office:value-type="string" table:style-name="ce10">
            <text:p>47.437.488/0002-63</text:p>
          </table:table-cell>
          <table:table-cell office:value-type="string" table:style-name="ce9">
            <text:p>JORDÉLIO SILES L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MORORÓ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5T00:00:00" table:style-name="ce12">
            <text:p>15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69.22" table:style-name="ce13">
            <text:p><text:s/>R$ 32.569,2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9/2017 doc 14/12/2017</text:p>
          </table:table-cell>
          <table:table-cell office:value-type="string" table:style-name="ce9">
            <text:p>6024.2017.0002943-3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30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CRISTO REI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2-2017 doc 06/12/2017</text:p>
          </table:table-cell>
          <table:table-cell office:value-type="string" table:style-name="ce9">
            <text:p>6024.2017.0003003-2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53/SMADS/2018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NÚCLEO SÓCIO EDUCATIVO NOSSO LA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5-2017 doc 08/12/2017</text:p>
          </table:table-cell>
          <table:table-cell office:value-type="string" table:style-name="ce9">
            <text:p>6024.2017.0002780-5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51/SMADS/2018</text:p>
          </table:table-cell>
          <table:table-cell office:value-type="string" table:style-name="ce11">
            <text:p>NÚCLEO SOCIAL PAULISTANO<text:s/></text:p>
          </table:table-cell>
          <table:table-cell office:value-type="string" table:style-name="ce10">
            <text:p>43.785.328/0001-73</text:p>
          </table:table-cell>
          <table:table-cell office:value-type="string" table:style-name="ce9">
            <text:p>PEDRO GARCI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ULISTAN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1/2017 doc 19/12/2017</text:p>
          </table:table-cell>
          <table:table-cell office:value-type="string" table:style-name="ce9">
            <text:p>6024.2017.0003122-5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213/SMADS/2018</text:p>
          </table:table-cell>
          <table:table-cell office:value-type="string" table:style-name="ce11">
            <text:p>ASSOCIAÇÃO BENEFICENTE BETSAIDA</text:p>
          </table:table-cell>
          <table:table-cell office:value-type="string" table:style-name="ce10">
            <text:p>66.063.231/0003-14</text:p>
          </table:table-cell>
          <table:table-cell office:value-type="string" table:style-name="ce9">
            <text:p>HUMBERTO CLAUD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ETSAID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1/2017 doc 21/12/2017</text:p>
          </table:table-cell>
          <table:table-cell office:value-type="string" table:style-name="ce9">
            <text:p>6024.2017.0002997-2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58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CEC NOVE DE JULH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8/2017 doc 07/12/2017, REPUBLICADO EM 13/12/2017</text:p>
          </table:table-cell>
          <table:table-cell office:value-type="string" table:style-name="ce9">
            <text:p>6024.2017.0003059-8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19/SMADS/2018</text:p>
          </table:table-cell>
          <table:table-cell office:value-type="string" table:style-name="ce11">
            <text:p>ASSISTÊNCIA SOCIAL A COLMEIA</text:p>
          </table:table-cell>
          <table:table-cell office:value-type="string" table:style-name="ce10">
            <text:p>51.150.423/0001-29</text:p>
          </table:table-cell>
          <table:table-cell office:value-type="string" table:style-name="ce9">
            <text:p>DIRCE GUERRA DE ABREU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ODOLFO PIRANI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13/06/2018 <text:s text:c="4"/>26/09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0-2017 doc 14/12/2017</text:p>
          </table:table-cell>
          <table:table-cell office:value-type="string" table:style-name="ce9">
            <text:p>6024.2017.0003028-8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21/SMADS/2018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2-62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NTONIO PREVIAT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8/2017 doc 20/12/2017</text:p>
          </table:table-cell>
          <table:table-cell office:value-type="string" table:style-name="ce9">
            <text:p>6024.2017.0003033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14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JARDIM HELEN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1/2017 doc 19/12/2017</text:p>
          </table:table-cell>
          <table:table-cell office:value-type="string" table:style-name="ce9">
            <text:p>6024.2017.0003037-7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45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TABO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0/2017 doc 19/12/2017</text:p>
          </table:table-cell>
          <table:table-cell office:value-type="string" table:style-name="ce9">
            <text:p>6024.2017.0002995-6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35/SMADS/2018</text:p>
          </table:table-cell>
          <table:table-cell office:value-type="string" table:style-name="ce11">
            <text:p>SOCIEDADE INSTRUÇÃO E SOCORROS</text:p>
          </table:table-cell>
          <table:table-cell office:value-type="string" table:style-name="ce10">
            <text:p>61.015.129/0001-68</text:p>
          </table:table-cell>
          <table:table-cell office:value-type="string" table:style-name="ce9">
            <text:p>CLAUDIO DE CAMAR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CCA DONA CHANTAL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131.73" table:style-name="ce13">
            <text:p><text:s/>R$ 92.131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4/2018 doc 08/03/2018</text:p>
          </table:table-cell>
          <table:table-cell office:value-type="string" table:style-name="ce9">
            <text:p>6024.2018.0000953-1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52/SMADS/2018</text:p>
          </table:table-cell>
          <table:table-cell office:value-type="string" table:style-name="ce11">
            <text:p>AÇÃO COMUNITÁRIA BENEFICENTE DO JARDIM SÃO CARLOS</text:p>
          </table:table-cell>
          <table:table-cell office:value-type="string" table:style-name="ce10">
            <text:p>59.587.865/0001-49</text:p>
          </table:table-cell>
          <table:table-cell office:value-type="string" table:style-name="ce9">
            <text:p>MARIA ZULEICA DE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ENSINANDO E APRENDENDO / JARDIM SÃO CARLOS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2/2018 doc 24/01/2018</text:p>
          </table:table-cell>
          <table:table-cell office:value-type="string" table:style-name="ce9">
            <text:p>6024.2018.0000086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37/SMADS/2018</text:p>
          </table:table-cell>
          <table:table-cell office:value-type="string" table:style-name="ce11">
            <text:p>A MÃO COOPERADORA - OBRAS SOCIAIS E EDUCACIONAIS</text:p>
          </table:table-cell>
          <table:table-cell office:value-type="string" table:style-name="ce10">
            <text:p>52.582.202/0001-92</text:p>
          </table:table-cell>
          <table:table-cell office:value-type="string" table:style-name="ce9">
            <text:p>MÔNICA SCHIMING CHA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AMCOSE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7T00:00:00" table:style-name="ce12">
            <text:p>07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8/2018 doc 24/01/2018</text:p>
          </table:table-cell>
          <table:table-cell office:value-type="string" table:style-name="ce9">
            <text:p>6024.2018.0000095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40/SMADS/2018</text:p>
          </table:table-cell>
          <table:table-cell office:value-type="string" table:style-name="ce11">
            <text:p>CENTRO COMUNITÁRIO JARDIM IPANEMA</text:p>
          </table:table-cell>
          <table:table-cell office:value-type="string" table:style-name="ce10">
            <text:p>50.708.486/0001-95</text:p>
          </table:table-cell>
          <table:table-cell office:value-type="string" table:style-name="ce9">
            <text:p>HERCULES ALVES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JARDIM IPANEM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0/2017 doc 19/12/2017</text:p>
          </table:table-cell>
          <table:table-cell office:value-type="string" table:style-name="ce9">
            <text:p>6024.2017.0003082-2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22/SMADS/2018</text:p>
          </table:table-cell>
          <table:table-cell office:value-type="string" table:style-name="ce11">
            <text:p>ASSOCIAÇÃO MUTIRÃO DO POBRE</text:p>
          </table:table-cell>
          <table:table-cell office:value-type="string" table:style-name="ce10">
            <text:p>62.249.727/0001-64</text:p>
          </table:table-cell>
          <table:table-cell office:value-type="string" table:style-name="ce9">
            <text:p>MAURO DANTAS LAMAN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UTIRÃO JARDIM FONTALIS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6T00:00:00" table:style-name="ce12">
            <text:p>06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0/2017 doc 14/12/2017</text:p>
          </table:table-cell>
          <table:table-cell office:value-type="string" table:style-name="ce9">
            <text:p>6024.2017.0003080-6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33/SMADS/2018</text:p>
          </table:table-cell>
          <table:table-cell office:value-type="string" table:style-name="ce11">
            <text:p>CENTRO DE PROMOÇÃO HUMANA NOSSA SENHORA APARECIDA</text:p>
          </table:table-cell>
          <table:table-cell office:value-type="string" table:style-name="ce10">
            <text:p>48.040.315/0001-99</text:p>
          </table:table-cell>
          <table:table-cell office:value-type="string" table:style-name="ce9">
            <text:p>LUIS PAULO POLEZZI RIBEI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NOSSA SENHORA APARECID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5/2017 doc 14/12/2017</text:p>
          </table:table-cell>
          <table:table-cell office:value-type="string" table:style-name="ce9">
            <text:p>6024.2017.0003165-9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42/SMADS/2018</text:p>
          </table:table-cell>
          <table:table-cell office:value-type="string" table:style-name="ce11">
            <text:p>CONGREGAÇÃO DAS IRMÃS CARMELITAS MISSIONÁRIAS DE SANTA TERESA DO MENINO JESUS</text:p>
          </table:table-cell>
          <table:table-cell office:value-type="string" table:style-name="ce10">
            <text:p>23.157.506/0001-04</text:p>
          </table:table-cell>
          <table:table-cell office:value-type="string" table:style-name="ce9">
            <text:p>VANILDA DA SILV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IASE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5T00:00:00" table:style-name="ce12">
            <text:p>15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9/2017 doc 14/12/2017</text:p>
          </table:table-cell>
          <table:table-cell office:value-type="string" table:style-name="ce9">
            <text:p>6024.2017.0002820-8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08/SMADS/2018</text:p>
          </table:table-cell>
          <table:table-cell office:value-type="string" table:style-name="ce11">
            <text:p>AÇÃO SOCIAL PADRE PASCHOAL <text:s/>BIANCO</text:p>
          </table:table-cell>
          <table:table-cell office:value-type="string" table:style-name="ce10">
            <text:p>56.812.373/0001-11</text:p>
          </table:table-cell>
          <table:table-cell office:value-type="string" table:style-name="ce9">
            <text:p>JOSÉ PAUL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PASCHOAL BIANC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6/2018 doc 25/01/2018</text:p>
          </table:table-cell>
          <table:table-cell office:value-type="string" table:style-name="ce9">
            <text:p>6024.2018.0000369-0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25/SMADS/2018</text:p>
          </table:table-cell>
          <table:table-cell office:value-type="string" table:style-name="ce11">
            <text:p>CIRCULO DE TRABALHADORES CRISTÃOS DE VILA PRUDENTE - CTCVP</text:p>
          </table:table-cell>
          <table:table-cell office:value-type="string" table:style-name="ce10">
            <text:p>61.876.868/0001-44</text:p>
          </table:table-cell>
          <table:table-cell office:value-type="string" table:style-name="ce9">
            <text:p>NEWTON ZAD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ONSTRUINDO O FUTUR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10/2017 doc 19/12/2017</text:p>
          </table:table-cell>
          <table:table-cell office:value-type="string" table:style-name="ce9">
            <text:p>6024.2017.0003142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50/SMADS/2018</text:p>
          </table:table-cell>
          <table:table-cell office:value-type="string" table:style-name="ce11">
            <text:p>ASSOCIAÇÃO INSTRUTORA DA JUVENTUDE FEMININA - INSTITUTO SEDES SAPIENTIAE</text:p>
          </table:table-cell>
          <table:table-cell office:value-type="string" table:style-name="ce10">
            <text:p>60.533.940/0012-20</text:p>
          </table:table-cell>
          <table:table-cell office:value-type="string" table:style-name="ce9">
            <text:p>POMPÉA MARIA BERNASCONI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CNRVV - INSTITUTO SEDES SAPIENTIAE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8729.04" table:style-name="ce13">
            <text:p><text:s/>R$ 48.729,0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11/2017 doc 21/12/2017</text:p>
          </table:table-cell>
          <table:table-cell office:value-type="string" table:style-name="ce9">
            <text:p>6024.2017.0003149-7</text:p>
          </table:table-cell>
          <table:table-cell office:value-type="string" table:style-name="ce9">
            <text:p>SIGILOSO</text:p>
          </table:table-cell>
          <table:table-cell office:value-type="string" table:style-name="ce10">
            <text:p>206/SMADS/2018</text:p>
          </table:table-cell>
          <table:table-cell office:value-type="string" table:style-name="ce11">
            <text:p>FUNDAÇÃO FRANCISCA FRANCO</text:p>
          </table:table-cell>
          <table:table-cell office:value-type="string" table:style-name="ce10">
            <text:p>62.661.251/0001-74</text:p>
          </table:table-cell>
          <table:table-cell office:value-type="string" table:style-name="ce9">
            <text:p>EDELVERT FIGUEIREDO PEREIRA PINTO JUNIOR</text:p>
          </table:table-cell>
          <table:table-cell office:value-type="string" table:style-name="ce11">
            <text:p>CENTRO DE ACOLHIDA PARA MULHERES<text:s/></text:p>
          </table:table-cell>
          <table:table-cell office:value-type="string" table:style-name="ce11">
            <text:p>CA MULHERE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DA MAMÃE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13">
            <text:p><text:s/>R$ 40.500,73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61/2018 doc 16/03/2018</text:p>
          </table:table-cell>
          <table:table-cell office:value-type="string" table:style-name="ce9">
            <text:p>6024.2018.0001209-5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43/SMADS/2018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A II APARECIDA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90610.64" table:style-name="ce13">
            <text:p><text:s/>R$ 190.610,64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24/2017 doc 23/12/2017</text:p>
          </table:table-cell>
          <table:table-cell office:value-type="string" table:style-name="ce9">
            <text:p>6024.2017.0002961-1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05/SMADS/2018</text:p>
          </table:table-cell>
          <table:table-cell office:value-type="string" table:style-name="ce11">
            <text:p>INSTITUTO HUMANIZAÇÃO E DESENVOLVIMENTO INTEGRAL IHDI<text:s/></text:p>
          </table:table-cell>
          <table:table-cell office:value-type="string" table:style-name="ce10">
            <text:p>55.072.474/0001-30</text:p>
          </table:table-cell>
          <table:table-cell office:value-type="string" table:style-name="ce9">
            <text:p>MÁRCIA CRISTINA DE ALMEI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ESTAÇÃO BEM ESTA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1082.79" table:style-name="ce13">
            <text:p><text:s/>R$ 91.082,79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74/2017 doc 21/12/2017</text:p>
          </table:table-cell>
          <table:table-cell office:value-type="string" table:style-name="ce9">
            <text:p>6024.2017.0003195-0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09/SMADS/2018</text:p>
          </table:table-cell>
          <table:table-cell office:value-type="string" table:style-name="ce11">
            <text:p>INSTITUTO ROGACIONISTA SANTO ANÍBAL</text:p>
          </table:table-cell>
          <table:table-cell office:value-type="string" table:style-name="ce10">
            <text:p>62.715.529/0001-49</text:p>
          </table:table-cell>
          <table:table-cell office:value-type="string" table:style-name="ce9">
            <text:p>LÉDIO MILANEZ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ZANCONE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0797.84" table:style-name="ce13">
            <text:p><text:s/>R$ 100.797,84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72/2018 doc 17/03/2018</text:p>
          </table:table-cell>
          <table:table-cell office:value-type="string" table:style-name="ce9">
            <text:p>6024.2018.0001359-8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57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CTA - CENTRO TEMPORÁRIO DE ACOLHIMENTO - CTA ANHANGABAU</text:p>
          </table:table-cell>
          <table:table-cell office:value-type="date" office:date-value="2018-05-30T00:00:00" table:style-name="ce12">
            <text:p>30/05/2018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25364.91" table:style-name="ce13">
            <text:p><text:s/>R$ 125.364,91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184/2018 doc 10/04/2018</text:p>
          </table:table-cell>
          <table:table-cell office:value-type="string" table:style-name="ce9">
            <text:p>6024.2018.0001902-2<text:s text:c="2"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82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CTA - RAIO DE LUZ</text:p>
          </table:table-cell>
          <table:table-cell office:value-type="date" office:date-value="2018-11-25T00:00:00" table:style-name="ce12">
            <text:p>25/11/2018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67720.57999999999" table:style-name="ce13">
            <text:p><text:s/>R$ 167.720,5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27/2017 DOC<text:s/></text:p>
          </table:table-cell>
          <table:table-cell office:value-type="string" table:style-name="ce9">
            <text:p>6024.2017.0003401-1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95/SMADS/2018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PROCEDU ITAIM PAULISTA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64/2018 doc 25/01/2018, republicado em 02/02/2018</text:p>
          </table:table-cell>
          <table:table-cell office:value-type="string" table:style-name="ce9">
            <text:p>6024.2018.0000181-6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89/SMADS/2018</text:p>
          </table:table-cell>
          <table:table-cell office:value-type="string" table:style-name="ce11">
            <text:p>ASSOCIAÇÃO OBRAS SOCIAIS SANTA CRUZ</text:p>
          </table:table-cell>
          <table:table-cell office:value-type="string" table:style-name="ce10">
            <text:p>51.158.848/0001-84</text:p>
          </table:table-cell>
          <table:table-cell office:value-type="string" table:style-name="ce9">
            <text:p>ODACIR LAZARETTI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IS RECANTO NOSSA SENHORA DE LOURDES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13">
            <text:p><text:s/>R$ 63.169,6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EMERGENCIAL</text:p>
          </table:table-cell>
          <table:table-cell office:value-type="string" table:style-name="ce9">
            <text:p>6024.2019.0002639-0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205/SMADS/2019</text:p>
          </table:table-cell>
          <table:table-cell office:value-type="string" table:style-name="ce11">
            <text:p>INSTITUTO GABRIELLE BARRETO SOGARI - GABI</text:p>
          </table:table-cell>
          <table:table-cell office:value-type="string" table:style-name="ce10">
            <text:p>04.601.038/0001-70</text:p>
          </table:table-cell>
          <table:table-cell office:value-type="string" table:style-name="ce9">
            <text:p>ITAMAR BARRETO DO CARMO SILV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INSTITUTO GABI</text:p>
          </table:table-cell>
          <table:table-cell office:value-type="date" office:date-value="2019-04-26T00:00:00" table:style-name="ce12">
            <text:p>26/04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06-12T00:00:00" table:style-name="ce12">
            <text:p>12/06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1624.400000000001" table:style-name="ce13">
            <text:p><text:s/>R$ 31.624,4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7/2018 doc 25/01/2018</text:p>
          </table:table-cell>
          <table:table-cell office:value-type="string" table:style-name="ce9">
            <text:p>6024.2018.0000262-6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81/SMADS/2018</text:p>
          </table:table-cell>
          <table:table-cell office:value-type="string" table:style-name="ce11">
            <text:p>LUMEN - ASSOCIAÇÃO DE ASSISTÊNCIA AO DEFICIENTE NEURO MOTOR E/OU MENTAL</text:p>
          </table:table-cell>
          <table:table-cell office:value-type="string" table:style-name="ce10">
            <text:p>53.638.359/0001-55</text:p>
          </table:table-cell>
          <table:table-cell office:value-type="string" table:style-name="ce9">
            <text:p>MARIA DE LOURDES RAG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LUMEN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4496.46" table:style-name="ce13">
            <text:p><text:s/>R$ 44.496,4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26/2018 doc 25/01/2018</text:p>
          </table:table-cell>
          <table:table-cell office:value-type="string" table:style-name="ce9">
            <text:p>6024.2018.0000146-8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88/SMADS/2018</text:p>
          </table:table-cell>
          <table:table-cell office:value-type="string" table:style-name="ce11">
            <text:p>ASSOCIAÇÃO DOS EXCEPCIONAIS SÃO DOMINGOS SÁVIO</text:p>
          </table:table-cell>
          <table:table-cell office:value-type="string" table:style-name="ce10">
            <text:p>55.064.513/0001-58</text:p>
          </table:table-cell>
          <table:table-cell office:value-type="string" table:style-name="ce9">
            <text:p>DARLENE GARCIA NORONHA ALEGRI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AESDS SÃO DOMINGOS SÁVIO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24/2018 doc 25/01/2018</text:p>
          </table:table-cell>
          <table:table-cell office:value-type="string" table:style-name="ce9">
            <text:p>6024.2018.0000141-7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80/SMADS/2018</text:p>
          </table:table-cell>
          <table:table-cell office:value-type="string" table:style-name="ce11">
            <text:p>LACE - NÚCLEO DE AÇÕES PARA A CIDADANIA NA DIVERSIDADE</text:p>
          </table:table-cell>
          <table:table-cell office:value-type="string" table:style-name="ce10">
            <text:p>49.356.157/0001-43</text:p>
          </table:table-cell>
          <table:table-cell office:value-type="string" table:style-name="ce9">
            <text:p>IRACI BENTO DA SILVA MADEIR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LACE II E III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13">
            <text:p><text:s/>R$ 63.169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8/2018 doc 24/01/2018</text:p>
          </table:table-cell>
          <table:table-cell office:value-type="string" table:style-name="ce9">
            <text:p>6024.2018.0000137-9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73/SMADS/2018</text:p>
          </table:table-cell>
          <table:table-cell office:value-type="string" table:style-name="ce11">
            <text:p>ASSOCIAÇÃO SÓCIO CULTURAL MADRE TERESA DE JESUS</text:p>
          </table:table-cell>
          <table:table-cell office:value-type="string" table:style-name="ce10">
            <text:p>07.186.567/0001-43</text:p>
          </table:table-cell>
          <table:table-cell office:value-type="string" table:style-name="ce9">
            <text:p>LETÍCIA ANTONELL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ELISA MARIA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5/2018 doc 25/01/2018</text:p>
          </table:table-cell>
          <table:table-cell office:value-type="string" table:style-name="ce9">
            <text:p>6024.2018.0000150-6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87/SMADS/2018</text:p>
          </table:table-cell>
          <table:table-cell office:value-type="string" table:style-name="ce11">
            <text:p>OBRAS SOCIAIS DO JARDIM CLIMAX</text:p>
          </table:table-cell>
          <table:table-cell office:value-type="string" table:style-name="ce10">
            <text:p>53.824.082/0001-55</text:p>
          </table:table-cell>
          <table:table-cell office:value-type="string" table:style-name="ce9">
            <text:p>NATALINA BER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CLIMAX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80/2018 doc 17/02/2018</text:p>
          </table:table-cell>
          <table:table-cell office:value-type="string" table:style-name="ce9">
            <text:p>6024.2018.0000134-4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78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OLARIAS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07T00:00:00" table:style-name="ce12">
            <text:p>07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5834.14" table:style-name="ce13">
            <text:p><text:s/>R$ 95.834,1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7/2019 DOC 27/02/19<text:s/></text:p>
          </table:table-cell>
          <table:table-cell office:value-type="string" table:style-name="ce9">
            <text:p>6024.2019.0001164-3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86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VILA NINA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13">
            <text:p><text:s/>R$ 66.729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8/2018 doc 25/01/2018, RETIFICADO EM 09/05/2018</text:p>
          </table:table-cell>
          <table:table-cell office:value-type="string" table:style-name="ce9">
            <text:p>6024.2018.0000186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69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CASA CORAÇÃO DE MARIA</text:p>
          </table:table-cell>
          <table:table-cell office:value-type="date" office:date-value="2018-04-22T00:00:00" table:style-name="ce12">
            <text:p>22/04/2018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6/2017 DOC 09/11/2017</text:p>
          </table:table-cell>
          <table:table-cell office:value-type="string" table:style-name="ce9">
            <text:p>6024.2017.0002516-0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64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ENERGIA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5-02T00:00:00" table:style-name="ce12">
            <text:p>02/05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6/2017 doc 23/12/2017</text:p>
          </table:table-cell>
          <table:table-cell office:value-type="string" table:style-name="ce9">
            <text:p>6024.2017.0003527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58/SMADS/2018</text:p>
          </table:table-cell>
          <table:table-cell office:value-type="string" table:style-name="ce11">
            <text:p>ASSOCIAÇÃO CÍVICA FEMININA</text:p>
          </table:table-cell>
          <table:table-cell office:value-type="string" table:style-name="ce10">
            <text:p>62.708.912/0001-70</text:p>
          </table:table-cell>
          <table:table-cell office:value-type="string" table:style-name="ce9">
            <text:p>CAMILA CRISTINA COVO GUEDES DELA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IRATININGA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4-27T00:00:00" table:style-name="ce12">
            <text:p>2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42/2017 doc 28/12/2017</text:p>
          </table:table-cell>
          <table:table-cell office:value-type="string" table:style-name="ce9">
            <text:p>6024.2017.0003428-3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63/SMADS/2018</text:p>
          </table:table-cell>
          <table:table-cell office:value-type="string" table:style-name="ce11">
            <text:p>CONGREGAÇÃO DE SANTA CRUZ</text:p>
          </table:table-cell>
          <table:table-cell office:value-type="string" table:style-name="ce10">
            <text:p>60.993.193/0001-50</text:p>
          </table:table-cell>
          <table:table-cell office:value-type="string" table:style-name="ce9">
            <text:p>RONALDO ANTONI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OM JESUS<text:s text:c="2"/>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4-24T00:00:00" table:style-name="ce12">
            <text:p>24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9-2018 doc 25/01/2018</text:p>
          </table:table-cell>
          <table:table-cell office:value-type="string" table:style-name="ce9">
            <text:p>6024.2018.0000107-7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66/SMADS/2018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E.FRANCO VILLA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4/2018 doc 21/04/2018</text:p>
          </table:table-cell>
          <table:table-cell office:value-type="string" table:style-name="ce9">
            <text:p>6024.2018.0001679-1<text:s text:c="4"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530/SMADS/2018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ROCEDU ITAIM PAULISTA</text:p>
          </table:table-cell>
          <table:table-cell office:value-type="date" office:date-value="2018-10-06T00:00:00" table:style-name="ce12">
            <text:p>06/10/2018</text:p>
          </table:table-cell>
          <table:table-cell office:value-type="date" office:date-value="2023-10-05T00:00:00" table:style-name="ce12">
            <text:p>05/10/2023</text:p>
          </table:table-cell>
          <table:table-cell office:value-type="date" office:date-value="2018-10-23T00:00:00" table:style-name="ce12">
            <text:p>23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13">
            <text:p><text:s/>R$ 59.805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3/2017 doc 20/12/2017</text:p>
          </table:table-cell>
          <table:table-cell office:value-type="string" table:style-name="ce9">
            <text:p>6024.2017.0003141-1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41/SMADS/2018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ACM CENTRO DE DESENVOLVIMENTO COMUNITÁRIO VILA MARIA</text:p>
          </table:table-cell>
          <table:table-cell office:value-type="date" office:date-value="2018-04-09T00:00:00" table:style-name="ce12">
            <text:p>09/04/2018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6/2017 doc 19/12/2017</text:p>
          </table:table-cell>
          <table:table-cell office:value-type="string" table:style-name="ce9">
            <text:p>6024.2017.0003166-7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40/SMADS/2018</text:p>
          </table:table-cell>
          <table:table-cell office:value-type="string" table:style-name="ce11">
            <text:p>CENTRO COMUNITÁRIO E PAROQUIAL DO JARDIM BRASIL</text:p>
          </table:table-cell>
          <table:table-cell office:value-type="string" table:style-name="ce10">
            <text:p>43.553.478/0001-51</text:p>
          </table:table-cell>
          <table:table-cell office:value-type="string" table:style-name="ce9">
            <text:p>JOSÉ ORACINDO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BRASIL</text:p>
          </table:table-cell>
          <table:table-cell office:value-type="date" office:date-value="2018-04-09T00:00:00" table:style-name="ce12">
            <text:p>09/04/2018</text:p>
          </table:table-cell>
          <table:table-cell office:value-type="date" office:date-value="2023-04-08T00:00:00" table:style-name="ce12">
            <text:p>08/04/2023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9/2018 doc 24/01/2018</text:p>
          </table:table-cell>
          <table:table-cell office:value-type="string" table:style-name="ce9">
            <text:p>6024.2018.0000082-8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56/SMADS/2018</text:p>
          </table:table-cell>
          <table:table-cell office:value-type="string" table:style-name="ce11">
            <text:p>IGREJA BATISTA EM VILA POMPÉIA</text:p>
          </table:table-cell>
          <table:table-cell office:value-type="string" table:style-name="ce10">
            <text:p>62.999.172/0001-78</text:p>
          </table:table-cell>
          <table:table-cell office:value-type="string" table:style-name="ce9">
            <text:p>NEILSON XAVIER DE BRI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ATISTA</text:p>
          </table:table-cell>
          <table:table-cell office:value-type="date" office:date-value="2018-04-07T00:00:00" table:style-name="ce12">
            <text:p>07/04/2018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5/2017 doc 07/12/2017</text:p>
          </table:table-cell>
          <table:table-cell office:value-type="string" table:style-name="ce9">
            <text:p>6024.2017.0003072-5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153/SMADS/2018</text:p>
          </table:table-cell>
          <table:table-cell office:value-type="string" table:style-name="ce11">
            <text:p>LAR DO ALVORECER CRISTÃO</text:p>
          </table:table-cell>
          <table:table-cell office:value-type="string" table:style-name="ce10">
            <text:p>51.221.760/0001-60</text:p>
          </table:table-cell>
          <table:table-cell office:value-type="string" table:style-name="ce9">
            <text:p>SILVIA MARIA ANDRADE CONCEIÇÃO ELI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EDRO LUIZ</text:p>
          </table:table-cell>
          <table:table-cell office:value-type="date" office:date-value="2018-04-04T00:00:00" table:style-name="ce12">
            <text:p>04/04/2018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18-04-30T00:00:00" table:style-name="ce12">
            <text:p>30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43/2017 doc 27/12/2017</text:p>
          </table:table-cell>
          <table:table-cell office:value-type="string" table:style-name="ce9">
            <text:p>6024.2017.0003513-1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21/SMADS/2018</text:p>
          </table:table-cell>
          <table:table-cell office:value-type="string" table:style-name="ce11">
            <text:p>CENTRO SOCIAL LEÃO XIII</text:p>
          </table:table-cell>
          <table:table-cell office:value-type="string" table:style-name="ce10">
            <text:p>60.980.364/0001-07</text:p>
          </table:table-cell>
          <table:table-cell office:value-type="string" table:style-name="ce9">
            <text:p>IGNÊZ BONIFÁCIO MORRO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LEÃO XIII - EDITH DE AZEVEDO MARQUE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6T00:00:00" table:style-name="ce12">
            <text:p>06/04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8/2018 doc 06/01/2018</text:p>
          </table:table-cell>
          <table:table-cell office:value-type="string" table:style-name="ce9">
            <text:p>6024.2018.0000025-9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87/SMADS/2018</text:p>
          </table:table-cell>
          <table:table-cell office:value-type="string" table:style-name="ce11">
            <text:p>PROMOVE AÇÃO SOCIO CULTURAL</text:p>
          </table:table-cell>
          <table:table-cell office:value-type="string" table:style-name="ce10">
            <text:p>69.127.611/0001-00</text:p>
          </table:table-cell>
          <table:table-cell office:value-type="string" table:style-name="ce9">
            <text:p>RICARDO DE ALMEIDA MEL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FELIZ IDADE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13">
            <text:p><text:s/>R$ 36.603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9-2017 doc 01/12/2017 e 07/12/2017</text:p>
          </table:table-cell>
          <table:table-cell office:value-type="string" table:style-name="ce9">
            <text:p>6024.2017.0002851-8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23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VILA RIC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6T00:00:00" table:style-name="ce12">
            <text:p>16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1/2017 doc 07/12/2017</text:p>
          </table:table-cell>
          <table:table-cell office:value-type="string" table:style-name="ce9">
            <text:p>6024.2017.0002980-8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46/SMADS/2018</text:p>
          </table:table-cell>
          <table:table-cell office:value-type="string" table:style-name="ce11">
            <text:p>CENTRO POPULAR DE DEFESA DOS DIREITOS HUMANOS FREI TITO DE ALENCAR LIMA</text:p>
          </table:table-cell>
          <table:table-cell office:value-type="string" table:style-name="ce10">
            <text:p>64.035.496/0001-11</text:p>
          </table:table-cell>
          <table:table-cell office:value-type="string" table:style-name="ce9">
            <text:p>ZULMIRA ALVES DA FONSEC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REI TIT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6-2017 doc 08/12/2017</text:p>
          </table:table-cell>
          <table:table-cell office:value-type="string" table:style-name="ce9">
            <text:p>6024.2017.0002981-6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08/SMADS/2018</text:p>
          </table:table-cell>
          <table:table-cell office:value-type="string" table:style-name="ce11">
            <text:p>GRUPO DE ORGANIZAÇÃO DOS TRABALHADORES INDEPENDENTES - GOTI</text:p>
          </table:table-cell>
          <table:table-cell office:value-type="string" table:style-name="ce10">
            <text:p>61.576.005/0001-51</text:p>
          </table:table-cell>
          <table:table-cell office:value-type="string" table:style-name="ce9">
            <text:p>ROSÉLIA APARECIDA PEIXOTO SIQUEIRA VAAMOND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TEREZINH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2/2017 doc 14/12/2017</text:p>
          </table:table-cell>
          <table:table-cell office:value-type="string" table:style-name="ce9">
            <text:p>6024.2017.0002975-1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88/SMADS/2018</text:p>
          </table:table-cell>
          <table:table-cell office:value-type="string" table:style-name="ce11">
            <text:p>GRUPO ASSISTENCIAL OS SAMARITANOS</text:p>
          </table:table-cell>
          <table:table-cell office:value-type="string" table:style-name="ce10">
            <text:p>50.255.546/0001-61</text:p>
          </table:table-cell>
          <table:table-cell office:value-type="string" table:style-name="ce9">
            <text:p>SERGIO TADEU DINI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GAO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8/2017 doc 23/12/2017</text:p>
          </table:table-cell>
          <table:table-cell office:value-type="string" table:style-name="ce9">
            <text:p>6024.2017.0003222-1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33/SMADS/2018</text:p>
          </table:table-cell>
          <table:table-cell office:value-type="string" table:style-name="ce11">
            <text:p>CASA DE ASSISTÊNCIA FILADÉLFIA</text:p>
          </table:table-cell>
          <table:table-cell office:value-type="string" table:style-name="ce10">
            <text:p>00.664.464/0001-00</text:p>
          </table:table-cell>
          <table:table-cell office:value-type="string" table:style-name="ce9">
            <text:p>HIVERLI MICHELA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ASA FILADÉLF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1-2017 doc 06/12/2017</text:p>
          </table:table-cell>
          <table:table-cell office:value-type="string" table:style-name="ce9">
            <text:p>6024.2017.0002949-2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13/SMADS/2018</text:p>
          </table:table-cell>
          <table:table-cell office:value-type="string" table:style-name="ce11">
            <text:p>INSTITUTO HUMANIZAÇÃO E DESENVOLVIMENTO INTEGRAL IHDI<text:s/></text:p>
          </table:table-cell>
          <table:table-cell office:value-type="string" table:style-name="ce10">
            <text:p>55.072.474/0001-30</text:p>
          </table:table-cell>
          <table:table-cell office:value-type="string" table:style-name="ce9">
            <text:p>MÁRCIA CRISTINA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ESTAÇÃO ADOLESCER, FILIAL CNPJ 55.072.474/0004-83,<text:s/>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1/2017 doc 05/12/2017</text:p>
          </table:table-cell>
          <table:table-cell office:value-type="string" table:style-name="ce9">
            <text:p>6024.2017.0002960-3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11/SMADS/2018</text:p>
          </table:table-cell>
          <table:table-cell office:value-type="string" table:style-name="ce11">
            <text:p>CENTRO DE ASSISTENCIA SOCIAL SANTO AGNELO</text:p>
          </table:table-cell>
          <table:table-cell office:value-type="string" table:style-name="ce10">
            <text:p>58.371.451/0001-15</text:p>
          </table:table-cell>
          <table:table-cell office:value-type="string" table:style-name="ce9">
            <text:p>PEDRO PEREIR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ANTO AGNEL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9/2017 doc 06/12/2017</text:p>
          </table:table-cell>
          <table:table-cell office:value-type="string" table:style-name="ce9">
            <text:p>6024.2017.0002958-1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20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AM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1/2017 doc 08/12/2017</text:p>
          </table:table-cell>
          <table:table-cell office:value-type="string" table:style-name="ce9">
            <text:p>6024.2017.0002951-4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17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GEORGINA DO CARMO MOREIR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260.35" table:style-name="ce13">
            <text:p><text:s/>R$ 31.260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5-2017 doc 06/12/2017</text:p>
          </table:table-cell>
          <table:table-cell office:value-type="string" table:style-name="ce9">
            <text:p>6024.2017.0002953-0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29/SMADS/2018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LAGO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27T00:00:00" table:style-name="ce12">
            <text:p>2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6-2017 doc 08/12/2017</text:p>
          </table:table-cell>
          <table:table-cell office:value-type="string" table:style-name="ce9">
            <text:p>6024.2017.0003044-0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03/SMADS/2018</text:p>
          </table:table-cell>
          <table:table-cell office:value-type="string" table:style-name="ce11">
            <text:p>CENTRO SOCIAL PADRE CÍCERO ROMÃO</text:p>
          </table:table-cell>
          <table:table-cell office:value-type="string" table:style-name="ce10">
            <text:p>59.829.622/0001-70</text:p>
          </table:table-cell>
          <table:table-cell office:value-type="string" table:style-name="ce9">
            <text:p>JAVIER ROBERTO ALVAREZ MARTI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SANTA TEREZINH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5/2017 doc 14/12/2017</text:p>
          </table:table-cell>
          <table:table-cell office:value-type="string" table:style-name="ce9">
            <text:p>6024.2017.0003038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24/SMADS/2018</text:p>
          </table:table-cell>
          <table:table-cell office:value-type="string" table:style-name="ce11">
            <text:p>CENTRO SOCIAL LEME DO PRADO</text:p>
          </table:table-cell>
          <table:table-cell office:value-type="string" table:style-name="ce10">
            <text:p>43.845.585/0001-53</text:p>
          </table:table-cell>
          <table:table-cell office:value-type="string" table:style-name="ce9">
            <text:p>CICERO INÁCIO DE MORA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LEME DO PRAD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2/2017 doc 07/12/2017</text:p>
          </table:table-cell>
          <table:table-cell office:value-type="string" table:style-name="ce9">
            <text:p>6024.2017.0003093-8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14/SMADS/2018</text:p>
          </table:table-cell>
          <table:table-cell office:value-type="string" table:style-name="ce11">
            <text:p>SOCIEDADE AMIGOS DO BAIRRO SICILIANO ANGLO BRASILEIRO</text:p>
          </table:table-cell>
          <table:table-cell office:value-type="string" table:style-name="ce10">
            <text:p>47.459.524/0001-09</text:p>
          </table:table-cell>
          <table:table-cell office:value-type="string" table:style-name="ce9">
            <text:p>CAMILA BARBOS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ANGL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8/2017 doc 06/12/2017</text:p>
          </table:table-cell>
          <table:table-cell office:value-type="string" table:style-name="ce9">
            <text:p>6024.2017.0003074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76/SMADS/2018</text:p>
          </table:table-cell>
          <table:table-cell office:value-type="string" table:style-name="ce11">
            <text:p>SOCIEDADE BENFEITORA JAGUARÉ</text:p>
          </table:table-cell>
          <table:table-cell office:value-type="string" table:style-name="ce10">
            <text:p>62.852.892/0001-06</text:p>
          </table:table-cell>
          <table:table-cell office:value-type="string" table:style-name="ce9">
            <text:p>JEFFERSON QUINTÃO ZINNECK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JAGUARÉ - UNIDADE I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0/2017 doc 19/12/2017</text:p>
          </table:table-cell>
          <table:table-cell office:value-type="string" table:style-name="ce9">
            <text:p>6024.2017.0003117-9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18/SMADS/2018</text:p>
          </table:table-cell>
          <table:table-cell office:value-type="string" table:style-name="ce11">
            <text:p>CENTRO SOCIAL CORAÇÃO DE MARIA</text:p>
          </table:table-cell>
          <table:table-cell office:value-type="string" table:style-name="ce10">
            <text:p>48.239.958/0001-66</text:p>
          </table:table-cell>
          <table:table-cell office:value-type="string" table:style-name="ce9">
            <text:p>LUIZ AUGUSTO DE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SE CENTRO SOCIAL CORAÇÃO DE MAR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2/2017 doc 14/12/2017</text:p>
          </table:table-cell>
          <table:table-cell office:value-type="string" table:style-name="ce9">
            <text:p>6024.2017.0003124-1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47/SMADS/2018</text:p>
          </table:table-cell>
          <table:table-cell office:value-type="string" table:style-name="ce11">
            <text:p>ASSOCIAÇÃO DE PROTEÇÃO À MATERNIDADE A INFÂNCIA E ADOLESCÊNCIA<text:s/></text:p>
          </table:table-cell>
          <table:table-cell office:value-type="string" table:style-name="ce10">
            <text:p>73.062.325/0001-72</text:p>
          </table:table-cell>
          <table:table-cell office:value-type="string" table:style-name="ce9">
            <text:p>MARIO PIST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NOSSA SENHORA DOS REMÉDIO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3/2017 doc 19/12/2017</text:p>
          </table:table-cell>
          <table:table-cell office:value-type="string" table:style-name="ce9">
            <text:p>6024.2017.0003147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31/SMADS/2018</text:p>
          </table:table-cell>
          <table:table-cell office:value-type="string" table:style-name="ce11">
            <text:p>ARCO - ASSOCIAÇÃO BENEFICENTE</text:p>
          </table:table-cell>
          <table:table-cell office:value-type="string" table:style-name="ce10">
            <text:p>66.862.657/0001-76</text:p>
          </table:table-cell>
          <table:table-cell office:value-type="string" table:style-name="ce9">
            <text:p>LAURA BURJATO MUNOZ KAMPFF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ARC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5/2017 doc 14/12/2017</text:p>
          </table:table-cell>
          <table:table-cell office:value-type="string" table:style-name="ce9">
            <text:p>6024.2017.0003146-2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52/SMADS/2018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JARDIM COPACABAN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1/2017 doc 16/12/2017</text:p>
          </table:table-cell>
          <table:table-cell office:value-type="string" table:style-name="ce9">
            <text:p>6024.2017.0003140-3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10/SMADS/2018</text:p>
          </table:table-cell>
          <table:table-cell office:value-type="string" table:style-name="ce11">
            <text:p>ASSOCIAÇÃO CEDRO DO LIBANO DE PROTEÇÃO À INFÂNCIA</text:p>
          </table:table-cell>
          <table:table-cell office:value-type="string" table:style-name="ce10">
            <text:p>62.851.811/0001-53</text:p>
          </table:table-cell>
          <table:table-cell office:value-type="string" table:style-name="ce9">
            <text:p>VERA JEREISSATI HADDAD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DRO DO LÍBAN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1T00:00:00" table:style-name="ce12">
            <text:p>11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8/2017 doc 19/12/2017</text:p>
          </table:table-cell>
          <table:table-cell office:value-type="string" table:style-name="ce9">
            <text:p>6024.2017.0003023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31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SÃO FRANCISCO DE ASSI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3/2017 - doc 14/12/2017</text:p>
          </table:table-cell>
          <table:table-cell office:value-type="string" table:style-name="ce9">
            <text:p>6024.2017.0002776-7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74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VILA LONDRIN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5/2017 doc 20/12/2017</text:p>
          </table:table-cell>
          <table:table-cell office:value-type="string" table:style-name="ce9">
            <text:p>6024.2017.0002795-3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43/SMADS/2018</text:p>
          </table:table-cell>
          <table:table-cell office:value-type="string" table:style-name="ce11">
            <text:p>CENTRO SOCIAL SANTO ESTEVÃO</text:p>
          </table:table-cell>
          <table:table-cell office:value-type="string" table:style-name="ce10">
            <text:p>43.608.173/0001-08</text:p>
          </table:table-cell>
          <table:table-cell office:value-type="string" table:style-name="ce9">
            <text:p>MANOEL ELIOBERTO OLIV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O ESTEVÃ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18T00:00:00" table:style-name="ce12">
            <text:p>18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2/2017 doc 19/12/2017</text:p>
          </table:table-cell>
          <table:table-cell office:value-type="string" table:style-name="ce9">
            <text:p>6024.2017.0002779-1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75/SMADS/2018</text:p>
          </table:table-cell>
          <table:table-cell office:value-type="string" table:style-name="ce11">
            <text:p>CRUZADA BRASILEIRA DE ASSISTÊNCIA E EDUCAÇÃO</text:p>
          </table:table-cell>
          <table:table-cell office:value-type="string" table:style-name="ce10">
            <text:p>58.916.099/0001-56</text:p>
          </table:table-cell>
          <table:table-cell office:value-type="string" table:style-name="ce9">
            <text:p>GLAUCIA DE CARVALHO RISSO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BAE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2T00:00:00" table:style-name="ce12">
            <text:p>0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9/2017 doc 07/12/2017</text:p>
          </table:table-cell>
          <table:table-cell office:value-type="string" table:style-name="ce9">
            <text:p>6024.2017.0002778-3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44/SMADS/2018</text:p>
          </table:table-cell>
          <table:table-cell office:value-type="string" table:style-name="ce11">
            <text:p>CENTRO SOCIAL DA PARÓQUIA SANTA LUZIA</text:p>
          </table:table-cell>
          <table:table-cell office:value-type="string" table:style-name="ce10">
            <text:p>53.834.560/0001-08</text:p>
          </table:table-cell>
          <table:table-cell office:value-type="string" table:style-name="ce9">
            <text:p>FERNANDO CAMPANE VIDAL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NICOLAU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4-2017 doc 05/12/2017</text:p>
          </table:table-cell>
          <table:table-cell office:value-type="string" table:style-name="ce9">
            <text:p>6024.2017.0002967-0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49/SMADS/2018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JARDIM BRITÂN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7/2017 doc 19/12/2017</text:p>
          </table:table-cell>
          <table:table-cell office:value-type="string" table:style-name="ce9">
            <text:p>6024.2017.0002957-3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77/SMADS/2018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JARAGUÁ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23T00:00:00" table:style-name="ce12">
            <text:p>23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5/2017 doc 19/12/2017</text:p>
          </table:table-cell>
          <table:table-cell office:value-type="string" table:style-name="ce9">
            <text:p>6024.2017.0002938-7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22/SMADS/2018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LEGRIA E VID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7/2017 doc 05/12/2017</text:p>
          </table:table-cell>
          <table:table-cell office:value-type="string" table:style-name="ce9">
            <text:p>6024.2017.0003067-9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97/SMADS/2018</text:p>
          </table:table-cell>
          <table:table-cell office:value-type="string" table:style-name="ce11">
            <text:p>CONJUNTO ASSISTENCIAL NOSSA SENHORA DA CONCEIÇÃO APARECIDA</text:p>
          </table:table-cell>
          <table:table-cell office:value-type="string" table:style-name="ce10">
            <text:p>62.481.064/0001-09</text:p>
          </table:table-cell>
          <table:table-cell office:value-type="string" table:style-name="ce9">
            <text:p>MARIA PAULA EMANUELA TRUSSARDI VINSO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MÃE DO SALVADOR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6T00:00:00" table:style-name="ce12">
            <text:p>06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13">
            <text:p><text:s/>R$ 31.386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7/2017 doc 15/12/2017</text:p>
          </table:table-cell>
          <table:table-cell office:value-type="string" table:style-name="ce9">
            <text:p>6024.2017.0002918-2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09/SMADS/2018</text:p>
          </table:table-cell>
          <table:table-cell office:value-type="string" table:style-name="ce11">
            <text:p>SERVIÇO ASSISTENCIAL CAMILLE FLAMMARION</text:p>
          </table:table-cell>
          <table:table-cell office:value-type="string" table:style-name="ce10">
            <text:p>52.838.596/0001-05</text:p>
          </table:table-cell>
          <table:table-cell office:value-type="string" table:style-name="ce9">
            <text:p>DIRCEU FRAG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AMILLE FLAMMARION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4/2017 doc 21/12/2017</text:p>
          </table:table-cell>
          <table:table-cell office:value-type="string" table:style-name="ce9">
            <text:p>6024.2017.0003179-9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90/SMADS/2018</text:p>
          </table:table-cell>
          <table:table-cell office:value-type="string" table:style-name="ce11">
            <text:p>AÇÃO SOCIAL LARGO 13</text:p>
          </table:table-cell>
          <table:table-cell office:value-type="string" table:style-name="ce10">
            <text:p>43.987.809/0001-61</text:p>
          </table:table-cell>
          <table:table-cell office:value-type="string" table:style-name="ce9">
            <text:p>ANADÁRIA EDMÉA FERNANDES VEIG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LARGO 13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8/2017 doc 20/12/2017</text:p>
          </table:table-cell>
          <table:table-cell office:value-type="string" table:style-name="ce9">
            <text:p>6024.2017.0003009-1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93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JOÃ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9-2017 doc 14/12/2017</text:p>
          </table:table-cell>
          <table:table-cell office:value-type="string" table:style-name="ce9">
            <text:p>6024.2017.0003025-3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51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COLONIAL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7/2017 doc 21/12/2017</text:p>
          </table:table-cell>
          <table:table-cell office:value-type="string" table:style-name="ce9">
            <text:p>6024.2017.0003035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07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ALTO ALEGRE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1T00:00:00" table:style-name="ce12">
            <text:p>11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13">
            <text:p><text:s/>R$ 29.507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6/2017 doc 21/12/2017</text:p>
          </table:table-cell>
          <table:table-cell office:value-type="string" table:style-name="ce9">
            <text:p>6024.2017.0002998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45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MARIA CURSI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7/2017 doc 21/12/2017</text:p>
          </table:table-cell>
          <table:table-cell office:value-type="string" table:style-name="ce9">
            <text:p>6024.2017.0003002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80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C CARRÃOZINH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6/2017 doc 14/12/2017</text:p>
          </table:table-cell>
          <table:table-cell office:value-type="string" table:style-name="ce9">
            <text:p>6024.2017.0003022-9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79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JARDIM ITÁPOLI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2/2017 doc 21/12/2017,republicado em 22/12/2017</text:p>
          </table:table-cell>
          <table:table-cell office:value-type="string" table:style-name="ce9">
            <text:p>6024.2017.0003018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19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IRALDA DOS SANTOS LIM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9/2017 doc 21/12/2017</text:p>
          </table:table-cell>
          <table:table-cell office:value-type="string" table:style-name="ce9">
            <text:p>6024.2017.0002996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92/SMADS/2018</text:p>
          </table:table-cell>
          <table:table-cell office:value-type="string" table:style-name="ce11">
            <text:p>CENTRO SOCIOEDUCATIVO PERSEVERANÇA</text:p>
          </table:table-cell>
          <table:table-cell office:value-type="string" table:style-name="ce10">
            <text:p>44.082.642/0001-52</text:p>
          </table:table-cell>
          <table:table-cell office:value-type="string" table:style-name="ce9">
            <text:p>GUIOMAR DE OLIVEIRA ALBANES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PERSEVERANÇA II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0/2017 doc 15/12/2017</text:p>
          </table:table-cell>
          <table:table-cell office:value-type="string" table:style-name="ce9">
            <text:p>6024.2017.0003020-2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26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LARANJEIRA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6/2017 doc 15/12/2017</text:p>
          </table:table-cell>
          <table:table-cell office:value-type="string" table:style-name="ce9">
            <text:p>6024.2017.0003007-5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16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JOSÉ OPERÁRI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3/2017 doc 21/12/2017</text:p>
          </table:table-cell>
          <table:table-cell office:value-type="string" table:style-name="ce9">
            <text:p>6024.2017.0003026-1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84/SMADS/2018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BOA ESPERANÇ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0/2017 doc 14/12/2017</text:p>
          </table:table-cell>
          <table:table-cell office:value-type="string" table:style-name="ce9">
            <text:p>6024.2017.0002950-6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98/SMADS/2018</text:p>
          </table:table-cell>
          <table:table-cell office:value-type="string" table:style-name="ce11">
            <text:p>SOCIEDADE DE ENSINO PROFISSIONAL E ASSISTÊNCIA SOCIAL - SEPAS</text:p>
          </table:table-cell>
          <table:table-cell office:value-type="string" table:style-name="ce10">
            <text:p>47.296.884/0005-60</text:p>
          </table:table-cell>
          <table:table-cell office:value-type="string" table:style-name="ce9">
            <text:p>MÁRCIO SANTOS RAM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PARQUE PAULISTAN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13">
            <text:p><text:s/>R$ 86.029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1-2017 doc 14/12/2017</text:p>
          </table:table-cell>
          <table:table-cell office:value-type="string" table:style-name="ce9">
            <text:p>6024.2017.0002962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42/SMADS/2018</text:p>
          </table:table-cell>
          <table:table-cell office:value-type="string" table:style-name="ce11">
            <text:p>ASSISTÊNCIA COMUNITÁRIA DE AÇÃO SOCIAL DE SÃO MIGUEL PAULISTA - ACAS</text:p>
          </table:table-cell>
          <table:table-cell office:value-type="string" table:style-name="ce10">
            <text:p>57.348.757/0001-98</text:p>
          </table:table-cell>
          <table:table-cell office:value-type="string" table:style-name="ce9">
            <text:p>MARCOS ANTONIO LUI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CCA ACA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8329.11" table:style-name="ce13">
            <text:p><text:s/>R$ 128.329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0/2017 doc 08/12/2017</text:p>
          </table:table-cell>
          <table:table-cell office:value-type="string" table:style-name="ce9">
            <text:p>6024.2017.0002944-1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73/SMADS/2018</text:p>
          </table:table-cell>
          <table:table-cell office:value-type="string" table:style-name="ce11">
            <text:p>CENTRO EDUCACIONAL COMUNITÁRIO DA CRIANÇA E DO ADOLESCENTE ADEMIR DE ALMEIDA LEMOS</text:p>
          </table:table-cell>
          <table:table-cell office:value-type="string" table:style-name="ce10">
            <text:p>56.089.956/0001-66</text:p>
          </table:table-cell>
          <table:table-cell office:value-type="string" table:style-name="ce9">
            <text:p>BENTO JUVÊNC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ADEMIR DE ALMEIDA LEMO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27T00:00:00" table:style-name="ce12">
            <text:p>27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13">
            <text:p><text:s/>R$ 92.648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3/2017 doc 19/12/2017</text:p>
          </table:table-cell>
          <table:table-cell office:value-type="string" table:style-name="ce9">
            <text:p>6024.2017.0002935-2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95/SMADS/2018</text:p>
          </table:table-cell>
          <table:table-cell office:value-type="string" table:style-name="ce11">
            <text:p>SOCIEDADE DE ENSINO PROFISSIONAL E ASSISTÊNCIA SOCIAL - SEPAS</text:p>
          </table:table-cell>
          <table:table-cell office:value-type="string" table:style-name="ce10">
            <text:p>47.296.884/0004-80</text:p>
          </table:table-cell>
          <table:table-cell office:value-type="string" table:style-name="ce9">
            <text:p>MÁRCIO SANTOS RAM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VILA ITAIM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8/2017 doc 14/12/2017</text:p>
          </table:table-cell>
          <table:table-cell office:value-type="string" table:style-name="ce9">
            <text:p>6024.2017.0002939-5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15/SMADS/2018</text:p>
          </table:table-cell>
          <table:table-cell office:value-type="string" table:style-name="ce11">
            <text:p>ASSOCIAÇÃO COMUNITÁRIA DAS MULHERES DO MOVIMENTO SEM TERRA DE ERMELINO MATARAZZO</text:p>
          </table:table-cell>
          <table:table-cell office:value-type="string" table:style-name="ce10">
            <text:p>68.478.791/0001-01</text:p>
          </table:table-cell>
          <table:table-cell office:value-type="string" table:style-name="ce9">
            <text:p>MARIA EUNILDE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PADRE TICÃ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13">
            <text:p><text:s/>R$ 84.217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3/2017 doc 07/12/2017</text:p>
          </table:table-cell>
          <table:table-cell office:value-type="string" table:style-name="ce9">
            <text:p>6024.2017.0002893-3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6/SMADS/2018</text:p>
          </table:table-cell>
          <table:table-cell office:value-type="string" table:style-name="ce11">
            <text:p>ASSOCIAÇÃO DOS MORADORES DE VILA ARCO IRIS - AMAI</text:p>
          </table:table-cell>
          <table:table-cell office:value-type="string" table:style-name="ce10">
            <text:p>56.098.460/0001-59</text:p>
          </table:table-cell>
          <table:table-cell office:value-type="string" table:style-name="ce9">
            <text:p>MARIA DE FATIMA SILVA SO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MAI I – VILA ARCO IRIS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9T00:00:00" table:style-name="ce12">
            <text:p>09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6/2017 doc 05/12/2017</text:p>
          </table:table-cell>
          <table:table-cell office:value-type="string" table:style-name="ce9">
            <text:p>6024.2017.0002899-2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32/SMADS/2018</text:p>
          </table:table-cell>
          <table:table-cell office:value-type="string" table:style-name="ce11">
            <text:p>CENTRO DE PROMOÇÃO SOCIAL BORORÉ</text:p>
          </table:table-cell>
          <table:table-cell office:value-type="string" table:style-name="ce10">
            <text:p>59.936.781/0001-73</text:p>
          </table:table-cell>
          <table:table-cell office:value-type="string" table:style-name="ce9">
            <text:p>JOSÉ CHARLES DE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PADRE GIUSEPPE PEGORAR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4/2017 doc 19/12/2017</text:p>
          </table:table-cell>
          <table:table-cell office:value-type="string" table:style-name="ce9">
            <text:p>6024.2017.0002859-3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36/SMADS/2018</text:p>
          </table:table-cell>
          <table:table-cell office:value-type="string" table:style-name="ce11">
            <text:p>AÇÃO SOCIAL SANTA RITA DE CASSIA</text:p>
          </table:table-cell>
          <table:table-cell office:value-type="string" table:style-name="ce10">
            <text:p>50.679.489/0001-48</text:p>
          </table:table-cell>
          <table:table-cell office:value-type="string" table:style-name="ce9">
            <text:p>RENATO GARRIDO DE GODOY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SANTA RITA DE CÁSS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6T00:00:00" table:style-name="ce12">
            <text:p>16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13">
            <text:p><text:s/>R$ 69.018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8/2017 doc 15/12/2017</text:p>
          </table:table-cell>
          <table:table-cell office:value-type="string" table:style-name="ce9">
            <text:p>6024.2017.0002898-4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48/SMADS/2018</text:p>
          </table:table-cell>
          <table:table-cell office:value-type="string" table:style-name="ce11">
            <text:p>PROGRAMA COMUNITÁRIO DA RECONCILIAÇÃO</text:p>
          </table:table-cell>
          <table:table-cell office:value-type="string" table:style-name="ce10">
            <text:p>96.532.973/0001-40</text:p>
          </table:table-cell>
          <table:table-cell office:value-type="string" table:style-name="ce9">
            <text:p>ROLF PETERMANN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RECONCILIAÇÃ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9-2017 doc 05/12/2017</text:p>
          </table:table-cell>
          <table:table-cell office:value-type="string" table:style-name="ce9">
            <text:p>6024.2017.0002884-4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96/SMADS/2018</text:p>
          </table:table-cell>
          <table:table-cell office:value-type="string" table:style-name="ce11">
            <text:p>INSTITUTO DAS IRMÃS DE SANTA DOROTÉIA</text:p>
          </table:table-cell>
          <table:table-cell office:value-type="string" table:style-name="ce10">
            <text:p>01.212.674/0001-12</text:p>
          </table:table-cell>
          <table:table-cell office:value-type="string" table:style-name="ce9">
            <text:p>MARLENE MONTAÑO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NTRO DE CONVIVÊNCIA SANTA DOROTÉ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9/2017 doc 19/12/2017</text:p>
          </table:table-cell>
          <table:table-cell office:value-type="string" table:style-name="ce9">
            <text:p>6024.2017.0003078-4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99/SMADS/2018</text:p>
          </table:table-cell>
          <table:table-cell office:value-type="string" table:style-name="ce11">
            <text:p>NUCLEO ASSISTENCIAL FRATERNIDADE</text:p>
          </table:table-cell>
          <table:table-cell office:value-type="string" table:style-name="ce10">
            <text:p>58.930.447/0001-40</text:p>
          </table:table-cell>
          <table:table-cell office:value-type="string" table:style-name="ce9">
            <text:p>EDUARDO BERNARDI RODRIG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FRATERNIDADE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13">
            <text:p><text:s/>R$ 47.143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4/2017 doc 19/12/2017</text:p>
          </table:table-cell>
          <table:table-cell office:value-type="string" table:style-name="ce9">
            <text:p>6024.2017.0003081-4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34/SMADS/2018</text:p>
          </table:table-cell>
          <table:table-cell office:value-type="string" table:style-name="ce11">
            <text:p>ASSOCIAÇÃO MUTIRÃO DO POBRE</text:p>
          </table:table-cell>
          <table:table-cell office:value-type="string" table:style-name="ce10">
            <text:p>62.249.727/0001-64</text:p>
          </table:table-cell>
          <table:table-cell office:value-type="string" table:style-name="ce9">
            <text:p>MAURO DANTAS LAMAN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UTIRÃO DO POBRE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1/2017 doc 16/12/2017</text:p>
          </table:table-cell>
          <table:table-cell office:value-type="string" table:style-name="ce9">
            <text:p>6024.2017.0003060-1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82/SMADS/2018</text:p>
          </table:table-cell>
          <table:table-cell office:value-type="string" table:style-name="ce11">
            <text:p>CENTRO DE ASSISTENCIA SOCIAL SANTA TEREZINHA</text:p>
          </table:table-cell>
          <table:table-cell office:value-type="string" table:style-name="ce10">
            <text:p>50.195.999/0001-40</text:p>
          </table:table-cell>
          <table:table-cell office:value-type="string" table:style-name="ce9">
            <text:p>SÔNIA MARIA BELON FERNA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DRE MENARD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4/2017 doc 19/12/2017, republicado em 23/12/2017</text:p>
          </table:table-cell>
          <table:table-cell office:value-type="string" table:style-name="ce9">
            <text:p>6024.2017.0003160-8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89/SMADS/2018</text:p>
          </table:table-cell>
          <table:table-cell office:value-type="string" table:style-name="ce11">
            <text:p>OBRA DE PROMOÇÃO HUMANA SÃO SEBASTIÃO - OPHUSS</text:p>
          </table:table-cell>
          <table:table-cell office:value-type="string" table:style-name="ce10">
            <text:p>52.801.602/0001-41</text:p>
          </table:table-cell>
          <table:table-cell office:value-type="string" table:style-name="ce9">
            <text:p>MARIA TERESINHA SOARES LOU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SEBASTIÃO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02T00:00:00" table:style-name="ce12">
            <text:p>02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8/2017 doc 23/12/2017</text:p>
          </table:table-cell>
          <table:table-cell office:value-type="string" table:style-name="ce9">
            <text:p>6024.2017.0003257-4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02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.E.C. JOÃO PAULO II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8/2017 doc 21/12/2017, republicado em 22/12/2017</text:p>
          </table:table-cell>
          <table:table-cell office:value-type="string" table:style-name="ce9">
            <text:p>6024.2017.0003271-0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01/SMADS/2018</text:p>
          </table:table-cell>
          <table:table-cell office:value-type="string" table:style-name="ce11">
            <text:p>CENTRO DE AÇÃO CRISTÃ</text:p>
          </table:table-cell>
          <table:table-cell office:value-type="string" table:style-name="ce10">
            <text:p>62.460.670/0001-48</text:p>
          </table:table-cell>
          <table:table-cell office:value-type="string" table:style-name="ce9">
            <text:p>JORGE BARSOTT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NTRO DE AÇÃO CRISTÃ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1T00:00:00" table:style-name="ce12">
            <text:p>11/04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1/2017 doc 15/12/2017</text:p>
          </table:table-cell>
          <table:table-cell office:value-type="string" table:style-name="ce9">
            <text:p>6024.2017.0002971-9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125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OL E VID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1T00:00:00" table:style-name="ce12">
            <text:p>11/04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08/2017 doc 21/12/2017</text:p>
          </table:table-cell>
          <table:table-cell office:value-type="string" table:style-name="ce9">
            <text:p>6024.2017.0003004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94/SMADS/2018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SA SOFIA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0420.19" table:style-name="ce13">
            <text:p><text:s/>R$ 30.420,1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6/2017 doc 14/12/2017</text:p>
          </table:table-cell>
          <table:table-cell office:value-type="string" table:style-name="ce9">
            <text:p>6024.2017.0003077-6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71/SMADS/2018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3-90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OVA RURAL</text:p>
          </table:table-cell>
          <table:table-cell office:value-type="date" office:date-value="2018-03-16T00:00:00" table:style-name="ce12">
            <text:p>16/03/20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18-03-19T00:00:00" table:style-name="ce12">
            <text:p>19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38-2017 doc 06/12/2017</text:p>
          </table:table-cell>
          <table:table-cell office:value-type="string" table:style-name="ce9">
            <text:p>6024.2017.0002966-2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64/SMADS/2018</text:p>
          </table:table-cell>
          <table:table-cell office:value-type="string" table:style-name="ce11">
            <text:p>ASSOCIAÇÃO BENEFICENTE IRMÃ IDELFRANCA</text:p>
          </table:table-cell>
          <table:table-cell office:value-type="string" table:style-name="ce10">
            <text:p>02.537.887/0001-87</text:p>
          </table:table-cell>
          <table:table-cell office:value-type="string" table:style-name="ce9">
            <text:p>CRISTOVÃO DE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LEGIÃO UNIDA DA SABEDORIA</text:p>
          </table:table-cell>
          <table:table-cell office:value-type="date" office:date-value="2018-03-05T00:00:00" table:style-name="ce12">
            <text:p>05/03/2018</text:p>
          </table:table-cell>
          <table:table-cell office:value-type="date" office:date-value="2023-03-04T00:00:00" table:style-name="ce12">
            <text:p>04/03/2023</text:p>
          </table:table-cell>
          <table:table-cell office:value-type="date" office:date-value="2018-03-15T00:00:00" table:style-name="ce12">
            <text:p>15/03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5/2017 DOC 09/11/2017</text:p>
          </table:table-cell>
          <table:table-cell office:value-type="string" table:style-name="ce9">
            <text:p>6024.2017.0002521-7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059/SMADS/2018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CANTO DA MELHOR IDADE</text:p>
          </table:table-cell>
          <table:table-cell office:value-type="date" office:date-value="2018-03-01T00:00:00" table:style-name="ce12">
            <text:p>01/03/201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18-03-07T00:00:00" table:style-name="ce12">
            <text:p>07/03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3/2017 DOC 09/11/2017</text:p>
          </table:table-cell>
          <table:table-cell office:value-type="string" table:style-name="ce9">
            <text:p>6024.2017.0002523-3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60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NOSSA SENHORA DE LOURDES</text:p>
          </table:table-cell>
          <table:table-cell office:value-type="date" office:date-value="2018-03-01T00:00:00" table:style-name="ce12">
            <text:p>01/03/201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18-03-07T00:00:00" table:style-name="ce12">
            <text:p>07/03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/2017 DOC 09/11/2017</text:p>
          </table:table-cell>
          <table:table-cell office:value-type="string" table:style-name="ce9">
            <text:p>6024.2017.0002499-7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57/SMADS/2018</text:p>
          </table:table-cell>
          <table:table-cell office:value-type="string" table:style-name="ce11">
            <text:p>ASSOCIAÇÃO ARCA DE NOÉ DE APOIO SOCIAL</text:p>
          </table:table-cell>
          <table:table-cell office:value-type="string" table:style-name="ce10">
            <text:p>04.297.136/0001-66</text:p>
          </table:table-cell>
          <table:table-cell office:value-type="string" table:style-name="ce9">
            <text:p>EVELYNE MOULIN ROUSSEL IMBERT DE BALOR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RCA DO SABER</text:p>
          </table:table-cell>
          <table:table-cell office:value-type="date" office:date-value="2018-03-01T00:00:00" table:style-name="ce12">
            <text:p>01/03/201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18-03-07T00:00:00" table:style-name="ce12">
            <text:p>07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5/2017 DOC 09/11/2017</text:p>
          </table:table-cell>
          <table:table-cell office:value-type="string" table:style-name="ce9">
            <text:p>6024.2017.0002534-9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55/SMADS/2018</text:p>
          </table:table-cell>
          <table:table-cell office:value-type="string" table:style-name="ce11">
            <text:p>CENTRO SOCIOEDUCATIVO PERSEVERANÇA</text:p>
          </table:table-cell>
          <table:table-cell office:value-type="string" table:style-name="ce10">
            <text:p>44.082.642/0001-52</text:p>
          </table:table-cell>
          <table:table-cell office:value-type="string" table:style-name="ce9">
            <text:p>GUIOMAR DE OLIVEIRA ALBANES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ERSEVERANÇA VI</text:p>
          </table:table-cell>
          <table:table-cell office:value-type="date" office:date-value="2018-02-21T00:00:00" table:style-name="ce12">
            <text:p>21/02/201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18-03-06T00:00:00" table:style-name="ce12">
            <text:p>06/03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54/2017 DOC 15/11/2017</text:p>
          </table:table-cell>
          <table:table-cell office:value-type="string" table:style-name="ce9">
            <text:p>6024.2017.0002630-2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53/SMADS/2018</text:p>
          </table:table-cell>
          <table:table-cell office:value-type="string" table:style-name="ce11">
            <text:p>LIGA DAS SENHORAS CATÓLICAS DE SÃO PAULO</text:p>
          </table:table-cell>
          <table:table-cell office:value-type="string" table:style-name="ce10">
            <text:p>60.597.044/0001-72</text:p>
          </table:table-cell>
          <table:table-cell office:value-type="string" table:style-name="ce9">
            <text:p>ROSALU FERRAZ FLADT QUEIRO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LIGA SOLIDÁRIA – PROGRAMA IDOSOS</text:p>
          </table:table-cell>
          <table:table-cell office:value-type="date" office:date-value="2018-02-14T00:00:00" table:style-name="ce12">
            <text:p>14/02/2018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18-02-25T00:00:00" table:style-name="ce12">
            <text:p>25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3/2017 DOC 09/11/2017</text:p>
          </table:table-cell>
          <table:table-cell office:value-type="string" table:style-name="ce9">
            <text:p>6024.2017.0002506-3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52/SMADS/2018</text:p>
          </table:table-cell>
          <table:table-cell office:value-type="string" table:style-name="ce11">
            <text:p>SÃO PAULO WOMAN'S CLUB - CLUBE PAULISTANO DE SENHORAS</text:p>
          </table:table-cell>
          <table:table-cell office:value-type="string" table:style-name="ce10">
            <text:p>61.920.005/0001-27</text:p>
          </table:table-cell>
          <table:table-cell office:value-type="string" table:style-name="ce9">
            <text:p>ROMILDA ANTONIETTA VENTURINI TUCC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ENTRO COMUNITÁRIO CASTELINHO</text:p>
          </table:table-cell>
          <table:table-cell office:value-type="date" office:date-value="2018-02-08T00:00:00" table:style-name="ce12">
            <text:p>08/02/2018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2/2017 DOC 09/11/2017</text:p>
          </table:table-cell>
          <table:table-cell office:value-type="string" table:style-name="ce9">
            <text:p>6024.2017.0002485-7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47/SMADS/2018</text:p>
          </table:table-cell>
          <table:table-cell office:value-type="string" table:style-name="ce11">
            <text:p>UNIÃO CIDADE LIDER PRO MELHORAMENTOS DO BAIRRO</text:p>
          </table:table-cell>
          <table:table-cell office:value-type="string" table:style-name="ce10">
            <text:p>50.861.129/0001-62</text:p>
          </table:table-cell>
          <table:table-cell office:value-type="string" table:style-name="ce9">
            <text:p>MÁRIO ALVES LUC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AZALÉIA</text:p>
          </table:table-cell>
          <table:table-cell office:value-type="date" office:date-value="2018-02-07T00:00:00" table:style-name="ce12">
            <text:p>07/02/2018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/2017 DOC 09/11/2017</text:p>
          </table:table-cell>
          <table:table-cell office:value-type="string" table:style-name="ce9">
            <text:p>6024.2017.0002502-0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49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GIRASSOL</text:p>
          </table:table-cell>
          <table:table-cell office:value-type="date" office:date-value="2018-02-05T00:00:00" table:style-name="ce12">
            <text:p>05/02/2018</text:p>
          </table:table-cell>
          <table:table-cell office:value-type="date" office:date-value="2023-02-04T00:00:00" table:style-name="ce12">
            <text:p>04/02/2023</text:p>
          </table:table-cell>
          <table:table-cell office:value-type="date" office:date-value="2018-03-06T00:00:00" table:style-name="ce12">
            <text:p>06/03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7/2017 DOC 09/11/2017</text:p>
          </table:table-cell>
          <table:table-cell office:value-type="string" table:style-name="ce9">
            <text:p>6024.2017.0002508-0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46/SMADS/2018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VILA PORTEL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48/2017 DOC 10/11/2017</text:p>
          </table:table-cell>
          <table:table-cell office:value-type="string" table:style-name="ce9">
            <text:p>6024.2017.0002507-1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40/SMADS/2018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JARDIM MIRIAM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55/2017 DOC 15/11/2017</text:p>
          </table:table-cell>
          <table:table-cell office:value-type="string" table:style-name="ce9">
            <text:p>6024.2017.0002635-3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35/SMADS/2018</text:p>
          </table:table-cell>
          <table:table-cell office:value-type="string" table:style-name="ce11">
            <text:p>CENTRO SOCIAL SANTO DIAS</text:p>
          </table:table-cell>
          <table:table-cell office:value-type="string" table:style-name="ce10">
            <text:p>58.409.871/0001-43</text:p>
          </table:table-cell>
          <table:table-cell office:value-type="string" table:style-name="ce9">
            <text:p>MÁRCIA APARECIDA COE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CI SÃO PATRÍCIO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13">
            <text:p><text:s/>R$ 21.805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1/2017 DOC 09/11/2017</text:p>
          </table:table-cell>
          <table:table-cell office:value-type="string" table:style-name="ce9">
            <text:p>6024.2017.0002494-6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34/SMADS/2018</text:p>
          </table:table-cell>
          <table:table-cell office:value-type="string" table:style-name="ce11">
            <text:p>UNIÃO POPULAR DE MULHERES DE CAMPO LIMPO E ADJACENCIAS</text:p>
          </table:table-cell>
          <table:table-cell office:value-type="string" table:style-name="ce10">
            <text:p>57.395.741/0001-36</text:p>
          </table:table-cell>
          <table:table-cell office:value-type="string" table:style-name="ce9">
            <text:p>NEIDE DE FÁTIMA MARTINS ABA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GRUPO VIDA ATIV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44/2017 DOC 10/11/2017, REPUBLICADO EM 22/11/201722/11/2017</text:p>
          </table:table-cell>
          <table:table-cell office:value-type="string" table:style-name="ce9">
            <text:p>6024.2017.0002610-8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025/SMADS/2018</text:p>
          </table:table-cell>
          <table:table-cell office:value-type="string" table:style-name="ce11">
            <text:p>NÚCLEO CORAÇÃO MATERNO</text:p>
          </table:table-cell>
          <table:table-cell office:value-type="string" table:style-name="ce10">
            <text:p>69.129.880/0001-05</text:p>
          </table:table-cell>
          <table:table-cell office:value-type="string" table:style-name="ce9">
            <text:p>MARILDA DE TOLEDO PRIOLI RODRIG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CORAÇÃO MATERNO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2/2017 DOC 09/11/2017</text:p>
          </table:table-cell>
          <table:table-cell office:value-type="string" table:style-name="ce9">
            <text:p>6024.2017.0002482-2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37/SMADS/2018</text:p>
          </table:table-cell>
          <table:table-cell office:value-type="string" table:style-name="ce11">
            <text:p>COLMEIA RECREATIVA CULTURAL E SOCIAL</text:p>
          </table:table-cell>
          <table:table-cell office:value-type="string" table:style-name="ce10">
            <text:p>00.126.650/0001-88</text:p>
          </table:table-cell>
          <table:table-cell office:value-type="string" table:style-name="ce9">
            <text:p>PEDRO DE CARVA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MARIA CÍCER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57/2017 DOC 15/11/2017</text:p>
          </table:table-cell>
          <table:table-cell office:value-type="string" table:style-name="ce9">
            <text:p>6024.2017.0002504-7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31/SMADS/2018</text:p>
          </table:table-cell>
          <table:table-cell office:value-type="string" table:style-name="ce11">
            <text:p>FUNDAÇÃO JULITA</text:p>
          </table:table-cell>
          <table:table-cell office:value-type="string" table:style-name="ce10">
            <text:p>62.805.759/0001-07</text:p>
          </table:table-cell>
          <table:table-cell office:value-type="string" table:style-name="ce9">
            <text:p>NICOLAOS GEORGIOS THEODORAK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FUNDAÇÃO JULIT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9/2017 DOC 09/11/2017</text:p>
          </table:table-cell>
          <table:table-cell office:value-type="string" table:style-name="ce9">
            <text:p>6024.2017.0002510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43/SMADS/2018</text:p>
          </table:table-cell>
          <table:table-cell office:value-type="string" table:style-name="ce11">
            <text:p>ASSOCIAÇÃO BENEFICENTE GRUPO DA CARIDADE</text:p>
          </table:table-cell>
          <table:table-cell office:value-type="string" table:style-name="ce10">
            <text:p>60.981.073/0001-33</text:p>
          </table:table-cell>
          <table:table-cell office:value-type="string" table:style-name="ce9">
            <text:p>MARTINHO VIEIRA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ESPAÇO FRATERNIDADE TIA ALZIR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20/2017 DOC 09/11/2017, republicado em 11/11/2017</text:p>
          </table:table-cell>
          <table:table-cell office:value-type="string" table:style-name="ce9">
            <text:p>6024.2017.0002498-9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26/SMADS/2018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EIVA DA VID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5/2017 DOC 09/11/2017</text:p>
          </table:table-cell>
          <table:table-cell office:value-type="string" table:style-name="ce9">
            <text:p>6024.2017.0002519-5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44/SMADS/2018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25-84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NOSSO LAR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0/2017 DOC 09/11/2017, republicado em 11/11/2017</text:p>
          </table:table-cell>
          <table:table-cell office:value-type="string" table:style-name="ce9">
            <text:p>6024.2017.0002532-2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28/SMADS/2018</text:p>
          </table:table-cell>
          <table:table-cell office:value-type="string" table:style-name="ce11">
            <text:p>SOCIEDADE AMIGOS DE VILA MARA JARDIM MAIA E VILAS ADJACENTES</text:p>
          </table:table-cell>
          <table:table-cell office:value-type="string" table:style-name="ce10">
            <text:p>43.220.540/0001-93</text:p>
          </table:table-cell>
          <table:table-cell office:value-type="string" table:style-name="ce9">
            <text:p>MARLENE DE TADEU E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VIVER MELHOR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8/2017 DOC 09/11/2017</text:p>
          </table:table-cell>
          <table:table-cell office:value-type="string" table:style-name="ce9">
            <text:p>6024.2017.0002487-3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30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ENTRA QUE A CASA É SU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9/2017 DOC 09/11/2017</text:p>
          </table:table-cell>
          <table:table-cell office:value-type="string" table:style-name="ce9">
            <text:p>6024.2017.0002509-8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24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BOM JESUS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58/2017 DOC 15/11/2017</text:p>
          </table:table-cell>
          <table:table-cell office:value-type="string" table:style-name="ce9">
            <text:p>6024.2017.0002637-0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39/SMADS/2018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BEM VIVER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6/2017 DOC 09/11/2017 E REPUBLICADO EM 10/11/2017</text:p>
          </table:table-cell>
          <table:table-cell office:value-type="string" table:style-name="ce9">
            <text:p>6024.2017.0002493-8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36/SMADS/2018</text:p>
          </table:table-cell>
          <table:table-cell office:value-type="string" table:style-name="ce11">
            <text:p>ASSOCIAÇÃO IDADE DOURADA DE PINHEIROS</text:p>
          </table:table-cell>
          <table:table-cell office:value-type="string" table:style-name="ce10">
            <text:p>86.793.999/0001-99</text:p>
          </table:table-cell>
          <table:table-cell office:value-type="string" table:style-name="ce9">
            <text:p>NAIR TERKO SAIK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ASSOCIAÇÃO IDADE DOURADA DE PINHEIROS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9-26T00:00:00" table:style-name="ce12">
            <text:p>26/09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9/2017 DOC 09/11/2017</text:p>
          </table:table-cell>
          <table:table-cell office:value-type="string" table:style-name="ce9">
            <text:p>6024.2017.0002505-5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42/SMADS/2018</text:p>
          </table:table-cell>
          <table:table-cell office:value-type="string" table:style-name="ce11">
            <text:p>ASSOCIAÇÃO METODISTA DE AÇÃO SOCIAL AMAS PINHEIROS</text:p>
          </table:table-cell>
          <table:table-cell office:value-type="string" table:style-name="ce10">
            <text:p>02.833.597/0001-80</text:p>
          </table:table-cell>
          <table:table-cell office:value-type="string" table:style-name="ce9">
            <text:p>JAIRMA ASSIS GUELL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CI PROJETO SAMUEL RANGEL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3-01T00:00:00" table:style-name="ce12">
            <text:p>01/03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13">
            <text:p><text:s/>R$ 21.805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42/2017 DOC 09/11/2017</text:p>
          </table:table-cell>
          <table:table-cell office:value-type="string" table:style-name="ce9">
            <text:p>6024.2017.0002597-7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22/SMADS/2018</text:p>
          </table:table-cell>
          <table:table-cell office:value-type="string" table:style-name="ce11">
            <text:p>OBRAS SOCIAIS NOSSA SENHORA AQUIROPITA</text:p>
          </table:table-cell>
          <table:table-cell office:value-type="string" table:style-name="ce10">
            <text:p>62.798.699/0001-34</text:p>
          </table:table-cell>
          <table:table-cell office:value-type="string" table:style-name="ce9">
            <text:p>ANTONIO SAGRADO BOGA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NCI DOM ORIONE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16T00:00:00" table:style-name="ce12">
            <text:p>16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13">
            <text:p><text:s/>R$ 21.805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1/2017 DOC 09/11/2017</text:p>
          </table:table-cell>
          <table:table-cell office:value-type="string" table:style-name="ce9">
            <text:p>6024.2017.0002513-6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33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JUNTOS COM ALEGRIA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4-2017 DOC 09/11/2017</text:p>
          </table:table-cell>
          <table:table-cell office:value-type="string" table:style-name="ce9">
            <text:p>6024.2017.0002517-9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41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LUTA PELA IGUALDADE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3/2017 DOC 17/11/2017</text:p>
          </table:table-cell>
          <table:table-cell office:value-type="string" table:style-name="ce9">
            <text:p>6024.2017.0002526-8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050/SMADS/2018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EDEL QUINN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4/2017 DOC 15/11/2017</text:p>
          </table:table-cell>
          <table:table-cell office:value-type="string" table:style-name="ce9">
            <text:p>6024.2017.0002677-9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005/SMADS/2018</text:p>
          </table:table-cell>
          <table:table-cell office:value-type="string" table:style-name="ce11">
            <text:p>ASSOCIAÇÃO BENÇÃO DE PAZ</text:p>
          </table:table-cell>
          <table:table-cell office:value-type="string" table:style-name="ce10">
            <text:p>64.025.232/0001-87</text:p>
          </table:table-cell>
          <table:table-cell office:value-type="string" table:style-name="ce9">
            <text:p>Angela maria Giudice de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ROJETO JOSÉ DE ANCHIETA</text:p>
          </table:table-cell>
          <table:table-cell office:value-type="date" office:date-value="2018-01-02T00:00:00" table:style-name="ce12">
            <text:p>02/01/201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18-02-22T00:00:00" table:style-name="ce12">
            <text:p>22/0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9/2017 DOC 09/11/2017 (SEM EFEITO DOC 15/11/2017) REPUBLICADO EM 10/11/2017</text:p>
          </table:table-cell>
          <table:table-cell office:value-type="string" table:style-name="ce9">
            <text:p>6024.2017.0002474-1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01/SMADS/2018</text:p>
          </table:table-cell>
          <table:table-cell office:value-type="string" table:style-name="ce11">
            <text:p>OBRAS PROMOCIONAIS DE CRISTO RESSUSCITADO<text:s/></text:p>
          </table:table-cell>
          <table:table-cell office:value-type="string" table:style-name="ce10">
            <text:p>58.926.908/0001-00</text:p>
          </table:table-cell>
          <table:table-cell office:value-type="string" table:style-name="ce9">
            <text:p>MAURO JOSÉ OZELLO DE CARVA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ABRIGO REVIVER I</text:p>
          </table:table-cell>
          <table:table-cell office:value-type="date" office:date-value="2018-01-02T00:00:00" table:style-name="ce12">
            <text:p>02/01/2018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18-01-18T00:00:00" table:style-name="ce12">
            <text:p>18/0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482.81" table:style-name="ce13">
            <text:p><text:s/>R$ 78.482,8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98/2016 doc 10/11/2016</text:p>
          </table:table-cell>
          <table:table-cell office:value-type="string" table:style-name="ce9">
            <text:p>6024.2018.0007831-2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34/SMADS/2017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CRESCER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0000000009" table:style-name="ce13">
            <text:p><text:s/>R$ 36.603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4/2016 doc 11/11/2016</text:p>
          </table:table-cell>
          <table:table-cell office:value-type="string" table:style-name="ce9">
            <text:p>6024.2018.0010493-3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30/SMADS/2017</text:p>
          </table:table-cell>
          <table:table-cell office:value-type="string" table:style-name="ce11">
            <text:p>OBRA SOCIAL SÃO BENEDITO</text:p>
          </table:table-cell>
          <table:table-cell office:value-type="string" table:style-name="ce10">
            <text:p>62.786.074/0001-52</text:p>
          </table:table-cell>
          <table:table-cell office:value-type="string" table:style-name="ce9">
            <text:p>ALBERTO PEDRO CASAGRAND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URIALDO</text:p>
          </table:table-cell>
          <table:table-cell office:value-type="date" office:date-value="2017-03-21T00:00:00" table:style-name="ce12">
            <text:p>21/03/2017</text:p>
          </table:table-cell>
          <table:table-cell office:value-type="date" office:date-value="2022-03-20T00:00:00" table:style-name="ce12">
            <text:p>20/03/2022</text:p>
          </table:table-cell>
          <table:table-cell office:value-type="date" office:date-value="2017-02-20T00:00:00" table:style-name="ce12">
            <text:p>20/02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6/2016 DOC 08/11/2016</text:p>
          </table:table-cell>
          <table:table-cell office:value-type="string" table:style-name="ce9">
            <text:p>6024.2018.0010427-5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33/SMADS/2017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2-26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JAÇANÃ</text:p>
          </table:table-cell>
          <table:table-cell office:value-type="date" office:date-value="2017-03-16T00:00:00" table:style-name="ce12">
            <text:p>16/03/2017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17-03-01T00:00:00" table:style-name="ce12">
            <text:p>01/03/2017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00027.44" table:style-name="ce13">
            <text:p><text:s/>R$ 100.027,4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9/2016 doc 31/03/2016</text:p>
          </table:table-cell>
          <table:table-cell office:value-type="string" table:style-name="ce9">
            <text:p>6024.2018.0009985-9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35/SMADS/2017</text:p>
          </table:table-cell>
          <table:table-cell office:value-type="string" table:style-name="ce11">
            <text:p>ASSOCIAÇÃO DIVINA MISERICÓRDIA</text:p>
          </table:table-cell>
          <table:table-cell office:value-type="string" table:style-name="ce10">
            <text:p>15.161.567/0001-17</text:p>
          </table:table-cell>
          <table:table-cell office:value-type="string" table:style-name="ce9">
            <text:p>DAIANE ANDRADE DE JESUS</text:p>
          </table:table-cell>
          <table:table-cell office:value-type="string" table:style-name="ce11">
            <text:p>SERVIÇO DE ACOLHIMENTO INSTITUCIONAL PARA JOVENS E ADULTOS COM DEFICIÊNCIA<text:s/>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RESIDÊNCIA LAR DIVINA MISERICÓRDIA</text:p>
          </table:table-cell>
          <table:table-cell office:value-type="date" office:date-value="2017-03-01T00:00:00" table:style-name="ce12">
            <text:p>01/03/2017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17-03-01T00:00:00" table:style-name="ce12">
            <text:p>01/03/2017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07971.43" table:style-name="ce13">
            <text:p><text:s/>R$ 107.971,4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2/2016 DOC 03/12/2016</text:p>
          </table:table-cell>
          <table:table-cell office:value-type="string" table:style-name="ce9">
            <text:p>6024.2018.0007832-0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31/SMADS/2017</text:p>
          </table:table-cell>
          <table:table-cell office:value-type="string" table:style-name="ce11">
            <text:p>CENTRO POPULAR DE DEFESA DOS DIREITOS HUMANOS FREI TITO DE ALENCAR LIMA</text:p>
          </table:table-cell>
          <table:table-cell office:value-type="string" table:style-name="ce10">
            <text:p>64.035.496/0001-11</text:p>
          </table:table-cell>
          <table:table-cell office:value-type="string" table:style-name="ce9">
            <text:p>ZULMIRA ALVES DA FONSEC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CIDADE JULIA</text:p>
          </table:table-cell>
          <table:table-cell office:value-type="date" office:date-value="2017-02-20T00:00:00" table:style-name="ce12">
            <text:p>20/02/2017</text:p>
          </table:table-cell>
          <table:table-cell office:value-type="date" office:date-value="2022-02-19T00:00:00" table:style-name="ce12">
            <text:p>19/02/2022</text:p>
          </table:table-cell>
          <table:table-cell office:value-type="date" office:date-value="2017-02-20T00:00:00" table:style-name="ce12">
            <text:p>20/02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13">
            <text:p><text:s/>R$ 75.786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9/2016 DOC 27/10/2016</text:p>
          </table:table-cell>
          <table:table-cell office:value-type="string" table:style-name="ce9">
            <text:p>6024.2018.0010601-4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006/SMADS/2017</text:p>
          </table:table-cell>
          <table:table-cell office:value-type="string" table:style-name="ce11">
            <text:p>CENTRO DE APOIO COMUNITÁRIO DE PERUS</text:p>
          </table:table-cell>
          <table:table-cell office:value-type="string" table:style-name="ce10">
            <text:p>01.314.935/0001-05</text:p>
          </table:table-cell>
          <table:table-cell office:value-type="string" table:style-name="ce9">
            <text:p>NADIR BALBINA DA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ERUA - UM PASSO PARA A VIDA LAR DAS CRIANÇAS</text:p>
          </table:table-cell>
          <table:table-cell office:value-type="date" office:date-value="2017-01-24T00:00:00" table:style-name="ce12">
            <text:p>24/01/2017</text:p>
          </table:table-cell>
          <table:table-cell office:value-type="date" office:date-value="2022-01-23T00:00:00" table:style-name="ce12">
            <text:p>23/01/2022</text:p>
          </table:table-cell>
          <table:table-cell office:value-type="date" office:date-value="2017-01-24T00:00:00" table:style-name="ce12">
            <text:p>24/01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8/2016 DOC 12/11/2016</text:p>
          </table:table-cell>
          <table:table-cell office:value-type="string" table:style-name="ce9">
            <text:p>6024.2018.0010412-7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13/SMADS/2017</text:p>
          </table:table-cell>
          <table:table-cell office:value-type="string" table:style-name="ce11">
            <text:p>LAR DA CRIANÇA FREI LEOPOLDO</text:p>
          </table:table-cell>
          <table:table-cell office:value-type="string" table:style-name="ce10">
            <text:p>00.132.719/0001-86</text:p>
          </table:table-cell>
          <table:table-cell office:value-type="string" table:style-name="ce9">
            <text:p>HEFERSON LIMIERI GUIMARÃ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LAR FREI LEOPOLDO</text:p>
          </table:table-cell>
          <table:table-cell office:value-type="date" office:date-value="2017-01-17T00:00:00" table:style-name="ce12">
            <text:p>17/01/2017</text:p>
          </table:table-cell>
          <table:table-cell office:value-type="date" office:date-value="2022-01-16T00:00:00" table:style-name="ce12">
            <text:p>16/01/2022</text:p>
          </table:table-cell>
          <table:table-cell office:value-type="date" office:date-value="2017-01-06T00:00:00" table:style-name="ce12">
            <text:p>06/01/2017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13">
            <text:p><text:s/>R$ 79.100,1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2/2016 DOC 08/11/2016</text:p>
          </table:table-cell>
          <table:table-cell office:value-type="string" table:style-name="ce9">
            <text:p>6024.2019.0000979-7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14/SMADS/2016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CM NORTE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22T00:00:00" table:style-name="ce12">
            <text:p>22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1/2016 DOC 08/11/2016</text:p>
          </table:table-cell>
          <table:table-cell office:value-type="string" table:style-name="ce9">
            <text:p>6024.2019.0000982-7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13/SMADS/2016</text:p>
          </table:table-cell>
          <table:table-cell office:value-type="string" table:style-name="ce11">
            <text:p>FORÇA HUMANITÁRIA NOSSO LAR</text:p>
          </table:table-cell>
          <table:table-cell office:value-type="string" table:style-name="ce10">
            <text:p>53.285.805/0001-95</text:p>
          </table:table-cell>
          <table:table-cell office:value-type="string" table:style-name="ce9">
            <text:p>MARIA EUNICE HOFFMANN SILVA<text:s/>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ORHUM LAR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8/2016 DOC 07/07/2016</text:p>
          </table:table-cell>
          <table:table-cell office:value-type="string" table:style-name="ce9">
            <text:p>6024.2018.0011679-6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206/SMADS/2016</text:p>
          </table:table-cell>
          <table:table-cell office:value-type="string" table:style-name="ce11">
            <text:p>ASSOCIAÇÃO CRISTA LUIS CARLOS ELO DE AMOR - CASA DE CRIANÇAS</text:p>
          </table:table-cell>
          <table:table-cell office:value-type="string" table:style-name="ce10">
            <text:p>43.970.029/0001-09</text:p>
          </table:table-cell>
          <table:table-cell office:value-type="string" table:style-name="ce9">
            <text:p>MARIA OLIVIA BASTOS GUIMARÃ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ELO DE AMOR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05T00:00:00" table:style-name="ce12">
            <text:p>05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9/2016 doc 03/08/2016</text:p>
          </table:table-cell>
          <table:table-cell office:value-type="string" table:style-name="ce9">
            <text:p>6024.2018.0011216-2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011/SMADS/2017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GERAÇÃO FUTURO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06/2016 DOC 17/11/2016</text:p>
          </table:table-cell>
          <table:table-cell office:value-type="string" table:style-name="ce9">
            <text:p>6024.2019.0000477-9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12/SMADS/2017</text:p>
          </table:table-cell>
          <table:table-cell office:value-type="string" table:style-name="ce11">
            <text:p>ASSOCIAÇÃO EDUCADORA E BENEFICENTE</text:p>
          </table:table-cell>
          <table:table-cell office:value-type="string" table:style-name="ce10">
            <text:p>50.951.805/0018-37</text:p>
          </table:table-cell>
          <table:table-cell office:value-type="string" table:style-name="ce9">
            <text:p>NEUZA BOTELHO DOS SANTO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CENTRO DE ACOLHIDA MISSÃO SCALABRINIAN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30T00:00:00" table:style-name="ce12">
            <text:p>30/12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87236.75" table:style-name="ce13">
            <text:p><text:s/>R$ 187.236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5/2016 doc 30/07/2016</text:p>
          </table:table-cell>
          <table:table-cell office:value-type="string" table:style-name="ce9">
            <text:p>6024.2018.0009316-8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96/SMADS/2016</text:p>
          </table:table-cell>
          <table:table-cell office:value-type="string" table:style-name="ce11">
            <text:p>ASSOCIAÇÃO CENTRO SOCIAL BROOKLIN PAULIST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ÁBIO GIRARDELLI MARTIN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OÃO PAULO II</text:p>
          </table:table-cell>
          <table:table-cell office:value-type="date" office:date-value="2016-12-17T00:00:00" table:style-name="ce12">
            <text:p>17/12/2016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2/2016 DOC 11/08/2016</text:p>
          </table:table-cell>
          <table:table-cell office:value-type="string" table:style-name="ce9">
            <text:p>6024.2018.0010637-5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73/SMADS/2016</text:p>
          </table:table-cell>
          <table:table-cell office:value-type="string" table:style-name="ce11">
            <text:p>SOCIEDADE BENEFICENTE EQUILÍBRIO DE INTERLAGOS - SOBEI</text:p>
          </table:table-cell>
          <table:table-cell office:value-type="string" table:style-name="ce10">
            <text:p>53.818.191/0001-60</text:p>
          </table:table-cell>
          <table:table-cell office:value-type="string" table:style-name="ce9">
            <text:p>LUIZ BALDO SOBRIN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JARDIM DAS IMBUIAS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465.71" table:style-name="ce13">
            <text:p><text:s/>R$ 36.465,7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7/2016 DOC 01/07/2016</text:p>
          </table:table-cell>
          <table:table-cell office:value-type="string" table:style-name="ce9">
            <text:p>6024.2018.0011761-0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72/SMADS/2016</text:p>
          </table:table-cell>
          <table:table-cell office:value-type="string" table:style-name="ce11">
            <text:p>ASSOCIAÇÃO REVIVER</text:p>
          </table:table-cell>
          <table:table-cell office:value-type="string" table:style-name="ce10">
            <text:p>04.957.904/0001-60</text:p>
          </table:table-cell>
          <table:table-cell office:value-type="string" table:style-name="ce9">
            <text:p>TELMA REGIANE BEZER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PANAMERICANO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13">
            <text:p><text:s/>R$ 40.282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1/2016 DOC 03/08/2016</text:p>
          </table:table-cell>
          <table:table-cell office:value-type="string" table:style-name="ce9">
            <text:p>6024.2018.0010807-6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93/SMADS/2016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PELA DO SOCORRO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42.100000000006" table:style-name="ce13">
            <text:p><text:s/>R$ 68.942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3/2016 doc 22/07/2016</text:p>
          </table:table-cell>
          <table:table-cell office:value-type="string" table:style-name="ce9">
            <text:p>6024.2018.0011628-1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95/SMADS/2016</text:p>
          </table:table-cell>
          <table:table-cell office:value-type="string" table:style-name="ce11">
            <text:p>ASSOCIAÇÃO BENEFICENTE BETSAIDA</text:p>
          </table:table-cell>
          <table:table-cell office:value-type="string" table:style-name="ce10">
            <text:p>66.063.231/0003-14</text:p>
          </table:table-cell>
          <table:table-cell office:value-type="string" table:style-name="ce9">
            <text:p>HUMBERTO CLAUDIO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BETSAIDA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13">
            <text:p><text:s/>R$ 79.100,1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54/2016 DOC 16/09/2016</text:p>
          </table:table-cell>
          <table:table-cell office:value-type="string" table:style-name="ce9">
            <text:p>6024.2018.0008000-7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92/SMADS/2016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ITAQUERA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16-11-28T00:00:00" table:style-name="ce12">
            <text:p>28/11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5/2016 doc 29/09/2016</text:p>
          </table:table-cell>
          <table:table-cell office:value-type="string" table:style-name="ce9">
            <text:p>6024.2019.0000969-0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90/SMADS/2016</text:p>
          </table:table-cell>
          <table:table-cell office:value-type="string" table:style-name="ce11">
            <text:p>SOCIEDADE BENEFICENTE SANTO EXPEDITO</text:p>
          </table:table-cell>
          <table:table-cell office:value-type="string" table:style-name="ce10">
            <text:p>74.126.582/0001-93</text:p>
          </table:table-cell>
          <table:table-cell office:value-type="string" table:style-name="ce9">
            <text:p>JOSÉ EDUARDO EULÁLIO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O EXPEDITO</text:p>
          </table:table-cell>
          <table:table-cell office:value-type="date" office:date-value="2016-11-10T00:00:00" table:style-name="ce12">
            <text:p>10/11/2016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16-11-10T00:00:00" table:style-name="ce12">
            <text:p>10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1/2016 DOC 08/07/2016</text:p>
          </table:table-cell>
          <table:table-cell office:value-type="string" table:style-name="ce9">
            <text:p>6024.2018.0007606-9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88/SMADS/2016</text:p>
          </table:table-cell>
          <table:table-cell office:value-type="string" table:style-name="ce11">
            <text:p>ASSOCIAÇÃO DE VOLUNTÁRIOS INTEGRADOS NO BRASIL - AVIB</text:p>
          </table:table-cell>
          <table:table-cell office:value-type="string" table:style-name="ce10">
            <text:p>01.014.623/0001-86</text:p>
          </table:table-cell>
          <table:table-cell office:value-type="string" table:style-name="ce9">
            <text:p>EVA DA ROCHA NASCIME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LOURDES - AVIB</text:p>
          </table:table-cell>
          <table:table-cell office:value-type="date" office:date-value="2016-11-09T00:00:00" table:style-name="ce12">
            <text:p>09/11/2016</text:p>
          </table:table-cell>
          <table:table-cell office:value-type="date" office:date-value="2021-11-08T00:00:00" table:style-name="ce12">
            <text:p>08/11/2021</text:p>
          </table:table-cell>
          <table:table-cell office:value-type="date" office:date-value="2016-11-09T00:00:00" table:style-name="ce12">
            <text:p>09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3/2016 DOC 25/05/2016</text:p>
          </table:table-cell>
          <table:table-cell office:value-type="string" table:style-name="ce9">
            <text:p>6024.2018.0009978-6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70/SMADS/2016</text:p>
          </table:table-cell>
          <table:table-cell office:value-type="string" table:style-name="ce11">
            <text:p>ASSOCIAÇÃO BENEFICENTE VIVENDA DA CRIANÇA</text:p>
          </table:table-cell>
          <table:table-cell office:value-type="string" table:style-name="ce10">
            <text:p>61.577.110/0001-05</text:p>
          </table:table-cell>
          <table:table-cell office:value-type="string" table:style-name="ce9">
            <text:p>FRANCISCO MARCIO PIRES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NTRO DA JUVENTUDE</text:p>
          </table:table-cell>
          <table:table-cell office:value-type="date" office:date-value="2016-11-09T00:00:00" table:style-name="ce12">
            <text:p>09/11/2016</text:p>
          </table:table-cell>
          <table:table-cell office:value-type="date" office:date-value="2021-11-08T00:00:00" table:style-name="ce12">
            <text:p>08/11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46/2015 DOC 01/09/2015</text:p>
          </table:table-cell>
          <table:table-cell office:value-type="string" table:style-name="ce9">
            <text:p>6024.2018.0009968-9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86/SMADS/2016</text:p>
          </table:table-cell>
          <table:table-cell office:value-type="string" table:style-name="ce11">
            <text:p>SOCIEDADE BENEFICENTE EQUILÍBRIO DE INTERLAGOS - SOBEI</text:p>
          </table:table-cell>
          <table:table-cell office:value-type="string" table:style-name="ce10">
            <text:p>53.818.191/0001-60</text:p>
          </table:table-cell>
          <table:table-cell office:value-type="string" table:style-name="ce9">
            <text:p>LUIZ BALDO SOBRINHO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13">
            <text:p><text:s/>R$ 89.371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60/2016 DOC 28/04/2016</text:p>
          </table:table-cell>
          <table:table-cell office:value-type="string" table:style-name="ce9">
            <text:p>6024.2018.0010695-2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80/SMADS/2016</text:p>
          </table:table-cell>
          <table:table-cell office:value-type="string" table:style-name="ce11">
            <text:p>CASA DE ACOLHIDA "FILHOS PREDILETOS" - FRATERNIDADE MISSIONÁRIA "O CAMINHO"</text:p>
          </table:table-cell>
          <table:table-cell office:value-type="string" table:style-name="ce10">
            <text:p>05.334.779/0001-03</text:p>
          </table:table-cell>
          <table:table-cell office:value-type="string" table:style-name="ce9">
            <text:p>RONALDO GOMES NUNES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MADRE TEREZA DE CALCUTÁ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03261.86" table:style-name="ce13">
            <text:p><text:s/>R$ 103.261,8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8/2016 DOC 03/08/2016</text:p>
          </table:table-cell>
          <table:table-cell office:value-type="string" table:style-name="ce9">
            <text:p>6024.2018.0010187-0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65/SMADS/2016</text:p>
          </table:table-cell>
          <table:table-cell office:value-type="string" table:style-name="ce11">
            <text:p>FUNDAÇÃO LAR DE SÃO BENTO</text:p>
          </table:table-cell>
          <table:table-cell office:value-type="string" table:style-name="ce10">
            <text:p>60.419.637/0001-49</text:p>
          </table:table-cell>
          <table:table-cell office:value-type="string" table:style-name="ce9">
            <text:p>ORLANDO DE LEMOS FALCON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DOM MACÁRIO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443.160000000003" table:style-name="ce13">
            <text:p><text:s/>R$ 41.443,1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4/2016 DOC 25/05/2016</text:p>
          </table:table-cell>
          <table:table-cell office:value-type="string" table:style-name="ce9">
            <text:p>6024.2018.0008051-1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63/SMADS/2016</text:p>
          </table:table-cell>
          <table:table-cell office:value-type="string" table:style-name="ce11">
            <text:p>OBRA SOCIAL SANTA EDWIGES - "OSSE"</text:p>
          </table:table-cell>
          <table:table-cell office:value-type="string" table:style-name="ce10">
            <text:p>59.489.369/0001-52</text:p>
          </table:table-cell>
          <table:table-cell office:value-type="string" table:style-name="ce9">
            <text:p>SÉRGIO JOSÉ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EDWIGES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0/2016 DOC 30/07/2016</text:p>
          </table:table-cell>
          <table:table-cell office:value-type="string" table:style-name="ce9">
            <text:p>6024.2018.0010981-1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68/SMADS/2016</text:p>
          </table:table-cell>
          <table:table-cell office:value-type="string" table:style-name="ce11">
            <text:p>AME</text:p>
          </table:table-cell>
          <table:table-cell office:value-type="string" table:style-name="ce10">
            <text:p>43.896.505/0001-99</text:p>
          </table:table-cell>
          <table:table-cell office:value-type="string" table:style-name="ce9">
            <text:p>ARLETE LOPEZ GODINHO MEIREL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ME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9/2016 DOC 14/05/2016</text:p>
          </table:table-cell>
          <table:table-cell office:value-type="string" table:style-name="ce9">
            <text:p>6024.2018.0008707-9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64/SMADS/2016</text:p>
          </table:table-cell>
          <table:table-cell office:value-type="string" table:style-name="ce11">
            <text:p>ASSOCIAÇÃO DE PROTEÇÃO À MATERNIDADE A INFÂNCIA E ADOLESCÊNCIA<text:s/></text:p>
          </table:table-cell>
          <table:table-cell office:value-type="string" table:style-name="ce10">
            <text:p>73.062.325/0001-72</text:p>
          </table:table-cell>
          <table:table-cell office:value-type="string" table:style-name="ce9">
            <text:p>MARIO PIST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RIANÇA CRESCENDO CIDADÃ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3/2016 DOC 13/09/2016</text:p>
          </table:table-cell>
          <table:table-cell office:value-type="string" table:style-name="ce9">
            <text:p>6024.2018.0008148-8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183/SMADS/2016</text:p>
          </table:table-cell>
          <table:table-cell office:value-type="string" table:style-name="ce11">
            <text:p>NÚCLEO ASSISTENCIAL IRMÃO ALFREDO</text:p>
          </table:table-cell>
          <table:table-cell office:value-type="string" table:style-name="ce10">
            <text:p>50.866.490/0001-81</text:p>
          </table:table-cell>
          <table:table-cell office:value-type="string" table:style-name="ce9">
            <text:p>SANDRA MARA COLLALIL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IRMÃO ALFREDO COEPE I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2/2016 DOC em 09/06/2016<text:s/></text:p>
          </table:table-cell>
          <table:table-cell office:value-type="string" table:style-name="ce9">
            <text:p>6024.2018.0008052-0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71/SMADS/2016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IPIRANGA ABECAL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004.100000000006" table:style-name="ce13">
            <text:p><text:s/>R$ 83.004,1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87/2016 DOC 05/05/2016</text:p>
          </table:table-cell>
          <table:table-cell office:value-type="string" table:style-name="ce9">
            <text:p>6024.2019.0000976-2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55/SMADS/2016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7-29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TULIPAS MOOCA</text:p>
          </table:table-cell>
          <table:table-cell office:value-type="date" office:date-value="2016-10-17T00:00:00" table:style-name="ce12">
            <text:p>17/10/2016</text:p>
          </table:table-cell>
          <table:table-cell office:value-type="date" office:date-value="2021-10-16T00:00:00" table:style-name="ce12">
            <text:p>16/10/2021</text:p>
          </table:table-cell>
          <table:table-cell office:value-type="date" office:date-value="2016-10-10T00:00:00" table:style-name="ce12">
            <text:p>10/10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00644.63" table:style-name="ce13">
            <text:p><text:s/>R$ 100.644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5/2016 - doc 15/07/2016</text:p>
          </table:table-cell>
          <table:table-cell office:value-type="string" table:style-name="ce9">
            <text:p>6024.2019.0000746-8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60/SMADS/2016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MARIA MAYMARD</text:p>
          </table:table-cell>
          <table:table-cell office:value-type="date" office:date-value="2016-10-11T00:00:00" table:style-name="ce12">
            <text:p>11/10/2016</text:p>
          </table:table-cell>
          <table:table-cell office:value-type="date" office:date-value="2021-10-10T00:00:00" table:style-name="ce12">
            <text:p>10/10/2021</text:p>
          </table:table-cell>
          <table:table-cell office:value-type="date" office:date-value="2016-10-11T00:00:00" table:style-name="ce12">
            <text:p>11/10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887.77" table:style-name="ce13">
            <text:p><text:s/>R$ 76.887,7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6/2015 DOC 24/11/2015</text:p>
          </table:table-cell>
          <table:table-cell office:value-type="string" table:style-name="ce9">
            <text:p>6024.2018.0011266-9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79/SMADS/2016</text:p>
          </table:table-cell>
          <table:table-cell office:value-type="string" table:style-name="ce11">
            <text:p>ASSOCIAÇÃO BENEFICENTE IRMÃ IDELFRANCA</text:p>
          </table:table-cell>
          <table:table-cell office:value-type="string" table:style-name="ce10">
            <text:p>02.537.887/0001-87</text:p>
          </table:table-cell>
          <table:table-cell office:value-type="string" table:style-name="ce9">
            <text:p>CRISTOVÃO DE OLIVEIRA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PADRE GEORGE VINCENT COOR</text:p>
          </table:table-cell>
          <table:table-cell office:value-type="date" office:date-value="2016-10-03T00:00:00" table:style-name="ce12">
            <text:p>03/10/2016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16-10-03T00:00:00" table:style-name="ce12">
            <text:p>03/10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6754.28" table:style-name="ce13">
            <text:p><text:s/>R$ 86.754,2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1/2016 doc 19/08/2016</text:p>
          </table:table-cell>
          <table:table-cell office:value-type="string" table:style-name="ce9">
            <text:p>6024.2018.0008323-5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51/SMADS/2016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PAULO AFONSO DA SILVA LANA ATUALIZADO 03/05/2019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INTER JARDIM IMBÉ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16-09-30T00:00:00" table:style-name="ce12">
            <text:p>30/09/2016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8364.9" table:style-name="ce13">
            <text:p><text:s/>R$ 88.364,9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24/2016 DOC 27/07/2016</text:p>
          </table:table-cell>
          <table:table-cell office:value-type="string" table:style-name="ce9">
            <text:p>6024.2018.0009058-4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52/SMADS/2016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FAMÍLIA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LAR DE NAZARÉ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16-09-30T00:00:00" table:style-name="ce12">
            <text:p>30/09/2016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14894.35" table:style-name="ce13">
            <text:p><text:s/>R$ 114.894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7/2016 doc 05/08/2016</text:p>
          </table:table-cell>
          <table:table-cell office:value-type="string" table:style-name="ce9">
            <text:p>6024.2018.0010522-0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48/SMADS/2016</text:p>
          </table:table-cell>
          <table:table-cell office:value-type="string" table:style-name="ce11">
            <text:p>UNIÃO DOS MORADORES DO PARQUE ANHANGUERA - UMPA</text:p>
          </table:table-cell>
          <table:table-cell office:value-type="string" table:style-name="ce10">
            <text:p>55.224.877/0001-58</text:p>
          </table:table-cell>
          <table:table-cell office:value-type="string" table:style-name="ce9">
            <text:p>JOSEMARY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ANHANGUERA</text:p>
          </table:table-cell>
          <table:table-cell office:value-type="date" office:date-value="2016-09-13T00:00:00" table:style-name="ce12">
            <text:p>13/09/2016</text:p>
          </table:table-cell>
          <table:table-cell office:value-type="date" office:date-value="2021-09-12T00:00:00" table:style-name="ce12">
            <text:p>12/09/2021</text:p>
          </table:table-cell>
          <table:table-cell office:value-type="date" office:date-value="2016-09-13T00:00:00" table:style-name="ce12">
            <text:p>13/09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94.02" table:style-name="ce13">
            <text:p><text:s/>R$ 49.094,0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72/2016 doc 15/04/2016</text:p>
          </table:table-cell>
          <table:table-cell office:value-type="string" table:style-name="ce9">
            <text:p>6024.2018.0010416-0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35/SMADS/2016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JOVA RURAL II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13">
            <text:p><text:s/>R$ 36.603,0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7/2016 doc 13/02/2016</text:p>
          </table:table-cell>
          <table:table-cell office:value-type="string" table:style-name="ce9">
            <text:p>6024.2018.0010420-8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31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NTRO DE CONVIVÊNCIA INTERGERACIONAL VILA NILO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6681.47" table:style-name="ce13">
            <text:p><text:s/>R$ 46.681,47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98/2016 DOC 25/05/2016</text:p>
          </table:table-cell>
          <table:table-cell office:value-type="string" table:style-name="ce9">
            <text:p>6024.2018.0010821-1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33/SMADS/2016</text:p>
          </table:table-cell>
          <table:table-cell office:value-type="string" table:style-name="ce11">
            <text:p>LICEU CORAÇÃO DE JESUS</text:p>
          </table:table-cell>
          <table:table-cell office:value-type="string" table:style-name="ce10">
            <text:p>60.463.072/0001-05</text:p>
          </table:table-cell>
          <table:table-cell office:value-type="string" table:style-name="ce9">
            <text:p>JOSÉ ADÃO RODRIGUES DA SILVA</text:p>
          </table:table-cell>
          <table:table-cell office:value-type="string" table:style-name="ce11">
            <text:p>CENTRO DE ACOLHIDA PARA CATADORES</text:p>
          </table:table-cell>
          <table:table-cell office:value-type="string" table:style-name="ce11">
            <text:p>CA CATADORES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ABRIGO DOM BOSCO PARA CATADORES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41395.599999999999" table:style-name="ce13">
            <text:p><text:s/>R$ 41.395,6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90/2016 DOC 14/05/2016</text:p>
          </table:table-cell>
          <table:table-cell office:value-type="string" table:style-name="ce9">
            <text:p>6024.2018.0008014-7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29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SEAS ITAQUERA</text:p>
          </table:table-cell>
          <table:table-cell office:value-type="date" office:date-value="2016-07-22T00:00:00" table:style-name="ce12">
            <text:p>22/07/2016</text:p>
          </table:table-cell>
          <table:table-cell office:value-type="date" office:date-value="2021-07-21T00:00:00" table:style-name="ce12">
            <text:p>21/07/2021</text:p>
          </table:table-cell>
          <table:table-cell office:value-type="date" office:date-value="2016-07-22T00:00:00" table:style-name="ce12">
            <text:p>22/07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9157.97" table:style-name="ce13">
            <text:p><text:s/>R$ 79.157,9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54/2016 doc 18/03/2016</text:p>
          </table:table-cell>
          <table:table-cell office:value-type="string" table:style-name="ce9">
            <text:p>6024.2018.0011726-1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23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SILVA TELES - FONTE DA AMIZADE</text:p>
          </table:table-cell>
          <table:table-cell office:value-type="date" office:date-value="2016-07-14T00:00:00" table:style-name="ce12">
            <text:p>14/07/2016</text:p>
          </table:table-cell>
          <table:table-cell office:value-type="date" office:date-value="2021-07-13T00:00:00" table:style-name="ce12">
            <text:p>13/07/2021</text:p>
          </table:table-cell>
          <table:table-cell office:value-type="date" office:date-value="2016-07-14T00:00:00" table:style-name="ce12">
            <text:p>14/07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13">
            <text:p><text:s/>R$ 40.282,5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76/2016 DOC 16/04/2016</text:p>
          </table:table-cell>
          <table:table-cell office:value-type="string" table:style-name="ce9">
            <text:p>6024.2018.0011180-8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26/SMADS/2016</text:p>
          </table:table-cell>
          <table:table-cell office:value-type="string" table:style-name="ce11">
            <text:p>NÚCLEO CRISTÃO CIDADANIA E VIDA</text:p>
          </table:table-cell>
          <table:table-cell office:value-type="string" table:style-name="ce10">
            <text:p>04.373.052/0004-07</text:p>
          </table:table-cell>
          <table:table-cell office:value-type="string" table:style-name="ce9">
            <text:p>LAUDO NATEL DOS SANTOS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SA MARIÁS</text:p>
          </table:table-cell>
          <table:table-cell office:value-type="date" office:date-value="2016-07-13T00:00:00" table:style-name="ce12">
            <text:p>13/07/2016</text:p>
          </table:table-cell>
          <table:table-cell office:value-type="date" office:date-value="2021-07-12T00:00:00" table:style-name="ce12">
            <text:p>12/07/2021</text:p>
          </table:table-cell>
          <table:table-cell office:value-type="date" office:date-value="2016-07-12T00:00:00" table:style-name="ce12">
            <text:p>12/07/2016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13">
            <text:p><text:s/>R$ 34.375,5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50/2016 DOC 18/03/2016</text:p>
          </table:table-cell>
          <table:table-cell office:value-type="string" table:style-name="ce9">
            <text:p>6024.2018.0008102-0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124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ANTANA</text:p>
          </table:table-cell>
          <table:table-cell office:value-type="date" office:date-value="2016-07-13T00:00:00" table:style-name="ce12">
            <text:p>13/07/2016</text:p>
          </table:table-cell>
          <table:table-cell office:value-type="date" office:date-value="2021-07-12T00:00:00" table:style-name="ce12">
            <text:p>12/07/2021</text:p>
          </table:table-cell>
          <table:table-cell office:value-type="date" office:date-value="2016-07-13T00:00:00" table:style-name="ce12">
            <text:p>13/07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82/2016 DOC 05/05/2016</text:p>
          </table:table-cell>
          <table:table-cell office:value-type="string" table:style-name="ce9">
            <text:p>6024.2018.0010820-3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22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CENTRO DE ACOLHIDA SANTA CECÍLIA</text:p>
          </table:table-cell>
          <table:table-cell office:value-type="date" office:date-value="2016-07-13T00:00:00" table:style-name="ce12">
            <text:p>13/07/2016</text:p>
          </table:table-cell>
          <table:table-cell office:value-type="date" office:date-value="2021-07-12T00:00:00" table:style-name="ce12">
            <text:p>12/07/2021</text:p>
          </table:table-cell>
          <table:table-cell office:value-type="date" office:date-value="2016-07-13T00:00:00" table:style-name="ce12">
            <text:p>13/07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76293.06" table:style-name="ce13">
            <text:p><text:s/>R$ 76.293,0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10/2011 DOC 27/05/2011</text:p>
          </table:table-cell>
          <table:table-cell office:value-type="string" table:style-name="ce9">
            <text:p>6024.2018.0011131-0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21/SMADS/2016</text:p>
          </table:table-cell>
          <table:table-cell office:value-type="string" table:style-name="ce11">
            <text:p>AMPARO MATERNAL</text:p>
          </table:table-cell>
          <table:table-cell office:value-type="string" table:style-name="ce10">
            <text:p>61.904.678/0001-93</text:p>
          </table:table-cell>
          <table:table-cell office:value-type="string" table:style-name="ce9">
            <text:p>MARIA ILZE MORENO PIQUERA</text:p>
          </table:table-cell>
          <table:table-cell office:value-type="string" table:style-name="ce11">
            <text:p>CENTRO DE ACOLHIDA PARA GESTANTES, MÃES E BEBÊS</text:p>
          </table:table-cell>
          <table:table-cell office:value-type="string" table:style-name="ce11">
            <text:p>CA GESTANTES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PAVILHÃO IRMÃ LEONI</text:p>
          </table:table-cell>
          <table:table-cell office:value-type="date" office:date-value="2016-07-08T00:00:00" table:style-name="ce12">
            <text:p>08/07/2016</text:p>
          </table:table-cell>
          <table:table-cell office:value-type="date" office:date-value="2021-07-07T00:00:00" table:style-name="ce12">
            <text:p>07/07/2021</text:p>
          </table:table-cell>
          <table:table-cell office:value-type="date" office:date-value="2016-07-07T00:00:00" table:style-name="ce12">
            <text:p>07/07/2016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18687.95999999999" table:style-name="ce13">
            <text:p><text:s/>R$ 118.687,9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7/2016 doc 31/03/2016</text:p>
          </table:table-cell>
          <table:table-cell office:value-type="string" table:style-name="ce9">
            <text:p>6024.2018.0011692-3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14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MINHO PARA O FUTURO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13">
            <text:p><text:s/>R$ 78.994,20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65/2016 DOC 31/03/2016</text:p>
          </table:table-cell>
          <table:table-cell office:value-type="string" table:style-name="ce9">
            <text:p>6024.2019.0000588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20/SMADS/2016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BAGAGEIRO</text:p>
          </table:table-cell>
          <table:table-cell office:value-type="string" table:style-name="ce11">
            <text:p>BAGAGEIRO</text:p>
          </table:table-cell>
          <table:table-cell office:value-type="string" table:style-name="ce10">
            <text:p>272 BOXES</text:p>
          </table:table-cell>
          <table:table-cell office:value-type="string" table:style-name="ce11">
            <text:p>BAGAGEIRO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30697.49" table:style-name="ce13">
            <text:p><text:s/>R$ 30.697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1/2016 DOC 14/01/2016</text:p>
          </table:table-cell>
          <table:table-cell office:value-type="string" table:style-name="ce9">
            <text:p>6024.2018.0010537-9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01/SMADS/2016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O ADRIANO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5-31T00:00:00" table:style-name="ce12">
            <text:p>31/05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23/2015 doc 13/08/2015</text:p>
          </table:table-cell>
          <table:table-cell office:value-type="string" table:style-name="ce9">
            <text:p>6024.2018.0011499-8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92/SMADS/2016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AGRADA FAMILIA</text:p>
          </table:table-cell>
          <table:table-cell office:value-type="date" office:date-value="2016-05-16T00:00:00" table:style-name="ce12">
            <text:p>16/05/2016</text:p>
          </table:table-cell>
          <table:table-cell office:value-type="date" office:date-value="2021-05-15T00:00:00" table:style-name="ce12">
            <text:p>15/05/2021</text:p>
          </table:table-cell>
          <table:table-cell office:value-type="date" office:date-value="2016-05-16T00:00:00" table:style-name="ce12">
            <text:p>16/05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3/2016 DOC 04/03/2016</text:p>
          </table:table-cell>
          <table:table-cell office:value-type="string" table:style-name="ce9">
            <text:p>6024.2019.0000972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89/SMADS/2016</text:p>
          </table:table-cell>
          <table:table-cell office:value-type="string" table:style-name="ce11">
            <text:p>LAR SÍRIO PRÓ INFÂNCIA</text:p>
          </table:table-cell>
          <table:table-cell office:value-type="string" table:style-name="ce10">
            <text:p>62.187.562/0001-43</text:p>
          </table:table-cell>
          <table:table-cell office:value-type="string" table:style-name="ce9">
            <text:p>ALFREDO JORGE NAS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ÚCLEO LAR SÍRIO</text:p>
          </table:table-cell>
          <table:table-cell office:value-type="date" office:date-value="2016-05-09T00:00:00" table:style-name="ce12">
            <text:p>09/05/2016</text:p>
          </table:table-cell>
          <table:table-cell office:value-type="date" office:date-value="2021-05-08T00:00:00" table:style-name="ce12">
            <text:p>08/05/2021</text:p>
          </table:table-cell>
          <table:table-cell office:value-type="date" office:date-value="2016-05-09T00:00:00" table:style-name="ce12">
            <text:p>09/05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35/2016 doc 05/02/2016</text:p>
          </table:table-cell>
          <table:table-cell office:value-type="string" table:style-name="ce9">
            <text:p>6024.2018.0009858-5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80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</text:p>
          </table:table-cell>
          <table:table-cell office:value-type="date" office:date-value="2016-05-02T00:00:00" table:style-name="ce12">
            <text:p>02/05/2016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0556.31" table:style-name="ce13">
            <text:p><text:s/>R$ 80.556,3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8/2015 DOC 28/05/2015</text:p>
          </table:table-cell>
          <table:table-cell office:value-type="string" table:style-name="ce9">
            <text:p>6024.2018.0008006-6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91/SMADS/2016</text:p>
          </table:table-cell>
          <table:table-cell office:value-type="string" table:style-name="ce11">
            <text:p>ASSOCIAÇÃO VIDA CARRAPICHO</text:p>
          </table:table-cell>
          <table:table-cell office:value-type="string" table:style-name="ce10">
            <text:p>07.895.526/0001-26</text:p>
          </table:table-cell>
          <table:table-cell office:value-type="string" table:style-name="ce9">
            <text:p>AILTON CAMIL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VIDA CARRAPICHO IV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6/2016 DOC 23/01/2016</text:p>
          </table:table-cell>
          <table:table-cell office:value-type="string" table:style-name="ce9">
            <text:p>6024.2018.0011638-9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69/SMADS/2016</text:p>
          </table:table-cell>
          <table:table-cell office:value-type="string" table:style-name="ce11">
            <text:p>LIGA DAS SENHORAS CATÓLICAS DE SÃO PAULO</text:p>
          </table:table-cell>
          <table:table-cell office:value-type="string" table:style-name="ce10">
            <text:p>60.597.044/0001-72</text:p>
          </table:table-cell>
          <table:table-cell office:value-type="string" table:style-name="ce9">
            <text:p>ROSALU FERRAZ FLADT QUEIROZ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RAPOSO TAVARES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67/2015 DOC 07/01/2016</text:p>
          </table:table-cell>
          <table:table-cell office:value-type="string" table:style-name="ce9">
            <text:p>6024.2018.0009972-7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55/SMADS/2016</text:p>
          </table:table-cell>
          <table:table-cell office:value-type="string" table:style-name="ce11">
            <text:p>ASSOCIAÇÃO BENEFICENTE VIVENDA DA CRIANÇA</text:p>
          </table:table-cell>
          <table:table-cell office:value-type="string" table:style-name="ce10">
            <text:p>61.577.110/0001-05</text:p>
          </table:table-cell>
          <table:table-cell office:value-type="string" table:style-name="ce9">
            <text:p>FRANCISCO MARCIO PIRES DA SILV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VIVENDA DA CRIANÇ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47/2016 doc 16/03/2016</text:p>
          </table:table-cell>
          <table:table-cell office:value-type="string" table:style-name="ce9">
            <text:p>6024.2018.0010550-6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87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SÃO RAFAEL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66/2015 doc 07/01/2016</text:p>
          </table:table-cell>
          <table:table-cell office:value-type="string" table:style-name="ce9">
            <text:p>6024.2018.0009987-5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52/SMADS/2016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PROBRASIL<text:s/>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5T00:00:00" table:style-name="ce12">
            <text:p>25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65/2015 doc 16/02/2015</text:p>
          </table:table-cell>
          <table:table-cell office:value-type="string" table:style-name="ce9">
            <text:p>6024.2018.0009986-7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73/SMADS/2016</text:p>
          </table:table-cell>
          <table:table-cell office:value-type="string" table:style-name="ce11">
            <text:p>CENTRO DE OBRAS SOCIAIS NOSSA SENHORA DAS GRAÇAS DA CAPELA DO SOCORRO</text:p>
          </table:table-cell>
          <table:table-cell office:value-type="string" table:style-name="ce10">
            <text:p>02.970.204/0001-80</text:p>
          </table:table-cell>
          <table:table-cell office:value-type="string" table:style-name="ce9">
            <text:p>ANOLDO HINKELDEI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ONOSCO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2/2016 DOC 14/01/2016</text:p>
          </table:table-cell>
          <table:table-cell office:value-type="string" table:style-name="ce9">
            <text:p>6024.2018.0011269-3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70/SMADS/2016</text:p>
          </table:table-cell>
          <table:table-cell office:value-type="string" table:style-name="ce11">
            <text:p>ASSOCIAÇÃO COMUNITÁRIA DAS MULHERES DO MOVIMENTO SEM TERRA DE ERMELINO MATARAZZO</text:p>
          </table:table-cell>
          <table:table-cell office:value-type="string" table:style-name="ce10">
            <text:p>68.478.791/0001-01</text:p>
          </table:table-cell>
          <table:table-cell office:value-type="string" table:style-name="ce9">
            <text:p>MARIA EUNILDE DA SILV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CUI I - NEUZA AVELINO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63/2016 DOC 31/03/2016</text:p>
          </table:table-cell>
          <table:table-cell office:value-type="string" table:style-name="ce9">
            <text:p>6024.2019.0000963-0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83/SMADS/2016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ACHOEIRINH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4/2015 doc 18/09/2015</text:p>
          </table:table-cell>
          <table:table-cell office:value-type="string" table:style-name="ce9">
            <text:p>6024.2018.0000255-3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36/SMADS/2016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AMIGOS DA VIDA</text:p>
          </table:table-cell>
          <table:table-cell office:value-type="date" office:date-value="2016-03-23T00:00:00" table:style-name="ce12">
            <text:p>23/03/2016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16-03-21T00:00:00" table:style-name="ce12">
            <text:p>21/03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9119.84" table:style-name="ce13">
            <text:p><text:s/>R$ 89.119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5/2015 doc 06/11/2015</text:p>
          </table:table-cell>
          <table:table-cell office:value-type="string" table:style-name="ce9">
            <text:p>6024.2018.0007822-3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37/SMADS/2016</text:p>
          </table:table-cell>
          <table:table-cell office:value-type="string" table:style-name="ce11">
            <text:p>ASSOCIAÇÃO DE APOIO À FAMILIA, AO GRUPO E À COMUNIDADE - SÃO PAULO - AFAGO-SP</text:p>
          </table:table-cell>
          <table:table-cell office:value-type="string" table:style-name="ce10">
            <text:p>73.950.362/0001-17</text:p>
          </table:table-cell>
          <table:table-cell office:value-type="string" table:style-name="ce9">
            <text:p>ADRIANA MAGALÃES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AFAGO - SP</text:p>
          </table:table-cell>
          <table:table-cell office:value-type="date" office:date-value="2016-03-10T00:00:00" table:style-name="ce12">
            <text:p>10/03/2016</text:p>
          </table:table-cell>
          <table:table-cell office:value-type="date" office:date-value="2021-03-09T00:00:00" table:style-name="ce12">
            <text:p>09/03/2021</text:p>
          </table:table-cell>
          <table:table-cell office:value-type="date" office:date-value="2016-03-10T00:00:00" table:style-name="ce12">
            <text:p>10/03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13">
            <text:p><text:s/>R$ 45.399,3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61/2015 DOC 15/09/2015</text:p>
          </table:table-cell>
          <table:table-cell office:value-type="string" table:style-name="ce9">
            <text:p>6024.2018.0010864-5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34/SMADS/2016</text:p>
          </table:table-cell>
          <table:table-cell office:value-type="string" table:style-name="ce11">
            <text:p>SERVIÇOS ASSISTENCIAIS SENHOR BOM JESUS DOS PASSOS</text:p>
          </table:table-cell>
          <table:table-cell office:value-type="string" table:style-name="ce10">
            <text:p>56.100.068/0001-05</text:p>
          </table:table-cell>
          <table:table-cell office:value-type="string" table:style-name="ce9">
            <text:p>MARISE CRISTINA DOS SANTOS NADA<text:s/>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AE MORADA SÃO JOÃO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21-03-03T00:00:00" table:style-name="ce12">
            <text:p>03/03/2021</text:p>
          </table:table-cell>
          <table:table-cell office:value-type="date" office:date-value="2016-03-04T00:00:00" table:style-name="ce12">
            <text:p>04/03/2016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255659.11" table:style-name="ce13">
            <text:p><text:s/>R$ 255.659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9/2015 DOC 28/10/2015</text:p>
          </table:table-cell>
          <table:table-cell office:value-type="string" table:style-name="ce9">
            <text:p>6024.2019.0000951-7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29/SMADS/2016</text:p>
          </table:table-cell>
          <table:table-cell office:value-type="string" table:style-name="ce11">
            <text:p>CENTRO DE CONVIVÊNCIA INFÂNCIA - JUVENTUDE THOMAZ GOUVEIA NETTO CCIJ-TGN</text:p>
          </table:table-cell>
          <table:table-cell office:value-type="string" table:style-name="ce10">
            <text:p>05.099.062/0001-16</text:p>
          </table:table-cell>
          <table:table-cell office:value-type="string" table:style-name="ce9">
            <text:p>JAMES GONÇALVES DE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THOMAZ GOUVEIA NETTO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3-01T00:00:00" table:style-name="ce12">
            <text:p>01/03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9/2015 DOC 12/11/2015</text:p>
          </table:table-cell>
          <table:table-cell office:value-type="string" table:style-name="ce9">
            <text:p>6024.2018.0010548-4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27/SMADS/2016</text:p>
          </table:table-cell>
          <table:table-cell office:value-type="string" table:style-name="ce11">
            <text:p>AÇÃO SOCIAL SÃO MATEUS</text:p>
          </table:table-cell>
          <table:table-cell office:value-type="string" table:style-name="ce10">
            <text:p>45.880.499/0001-07</text:p>
          </table:table-cell>
          <table:table-cell office:value-type="string" table:style-name="ce9">
            <text:p>ELVIRA MIRANDA GIMEN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DAS FLORES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2-29T00:00:00" table:style-name="ce12">
            <text:p>29/0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3/2015 doc 17/11/2015</text:p>
          </table:table-cell>
          <table:table-cell office:value-type="string" table:style-name="ce9">
            <text:p>6024.2018.0010073-3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22/SMADS/2016</text:p>
          </table:table-cell>
          <table:table-cell office:value-type="string" table:style-name="ce11">
            <text:p>NÚCLEO CRISTÃO CIDADANIA E VIDA</text:p>
          </table:table-cell>
          <table:table-cell office:value-type="string" table:style-name="ce10">
            <text:p>04.373.052/0002-45</text:p>
          </table:table-cell>
          <table:table-cell office:value-type="string" table:style-name="ce9">
            <text:p>LAUDO NATEL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EDESP - ESPAÇO PARA O FUTURO</text:p>
          </table:table-cell>
          <table:table-cell office:value-type="date" office:date-value="2016-02-15T00:00:00" table:style-name="ce12">
            <text:p>15/02/2016</text:p>
          </table:table-cell>
          <table:table-cell office:value-type="date" office:date-value="2021-02-14T00:00:00" table:style-name="ce12">
            <text:p>14/02/2021</text:p>
          </table:table-cell>
          <table:table-cell office:value-type="date" office:date-value="2016-02-15T00:00:00" table:style-name="ce12">
            <text:p>15/02/2016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570.87" table:style-name="ce13">
            <text:p><text:s/>R$ 156.570,8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66/2015 DOC 20/10/2015</text:p>
          </table:table-cell>
          <table:table-cell office:value-type="string" table:style-name="ce9">
            <text:p>6024.2019.0000971-1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11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MULHERES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CASA DE APOIO MARIA MARIA</text:p>
          </table:table-cell>
          <table:table-cell office:value-type="date" office:date-value="2016-02-06T00:00:00" table:style-name="ce12">
            <text:p>06/02/2016</text:p>
          </table:table-cell>
          <table:table-cell office:value-type="date" office:date-value="2021-02-05T00:00:00" table:style-name="ce12">
            <text:p>05/02/2021</text:p>
          </table:table-cell>
          <table:table-cell office:value-type="date" office:date-value="2016-02-05T00:00:00" table:style-name="ce12">
            <text:p>05/02/2016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53214.76" table:style-name="ce13">
            <text:p><text:s/>R$ 153.214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2/2015 DOC 21/10/2015</text:p>
          </table:table-cell>
          <table:table-cell office:value-type="string" table:style-name="ce9">
            <text:p>6024.2018.0011456-4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17/SMADS/2016</text:p>
          </table:table-cell>
          <table:table-cell office:value-type="string" table:style-name="ce11">
            <text:p>PROJETO CASULO</text:p>
          </table:table-cell>
          <table:table-cell office:value-type="string" table:style-name="ce10">
            <text:p>11.300.462/0001-40</text:p>
          </table:table-cell>
          <table:table-cell office:value-type="string" table:style-name="ce9">
            <text:p>CARLA MARIA CORDERY DUPRA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ASULO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2-01T00:00:00" table:style-name="ce12">
            <text:p>01/02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84/2015 doc 09/04/2015</text:p>
          </table:table-cell>
          <table:table-cell office:value-type="string" table:style-name="ce9">
            <text:p>6024.2018.0010817-3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09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ADULTOS<text:s text:c="2"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UNIDADE I: REPÚBLICA ALFREDO MAIA; UNIDADE II: REPÚBLICA AP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29T00:00:00" table:style-name="ce12">
            <text:p>29/01/2016</text:p>
          </table:table-cell>
          <table:table-cell office:value-type="string" table:style-name="ce9">
            <text:p>93.10.08.244.3023.2018.3.3.50.39.00.0X - República Para Adultos</text:p>
          </table:table-cell>
          <table:table-cell office:value-type="currency" office:value="8130.42" table:style-name="ce13">
            <text:p><text:s/>R$ 8.130,42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337/2015 DOC 25/11/2015</text:p>
          </table:table-cell>
          <table:table-cell office:value-type="string" table:style-name="ce9">
            <text:p>6024.2018.0010818-1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13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1">
            <text:p>0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30T00:00:00" table:style-name="ce12">
            <text:p>30/01/2016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229944.98" table:style-name="ce13">
            <text:p><text:s/>R$ 229.944,9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65/2015 DOC 20/10/2015</text:p>
          </table:table-cell>
          <table:table-cell office:value-type="string" table:style-name="ce9">
            <text:p>6024.2019.0000975-4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02/SMADS/2016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date" office:date-value="2016-01-26T00:00:00" table:style-name="ce12">
            <text:p>26/01/2016</text:p>
          </table:table-cell>
          <table:table-cell office:value-type="date" office:date-value="2021-01-25T00:00:00" table:style-name="ce12">
            <text:p>25/01/2021</text:p>
          </table:table-cell>
          <table:table-cell office:value-type="date" office:date-value="2015-01-26T00:00:00" table:style-name="ce12">
            <text:p>26/01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44278.76" table:style-name="ce13">
            <text:p><text:s/>R$ 144.278,7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11/2015 DOC 17/11/2015</text:p>
          </table:table-cell>
          <table:table-cell office:value-type="string" table:style-name="ce9">
            <text:p>6024.2019.0000953-3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20/SMADS/2016</text:p>
          </table:table-cell>
          <table:table-cell office:value-type="string" table:style-name="ce11">
            <text:p>ASSOCIAÇÃO MENINO DEUS</text:p>
          </table:table-cell>
          <table:table-cell office:value-type="string" table:style-name="ce10">
            <text:p>67.984.864/0001-66</text:p>
          </table:table-cell>
          <table:table-cell office:value-type="string" table:style-name="ce9">
            <text:p>SILVIA REGINA ROCHA DE CAMPOS BRAND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BEM VIVER</text:p>
          </table:table-cell>
          <table:table-cell office:value-type="date" office:date-value="2016-01-19T00:00:00" table:style-name="ce12">
            <text:p>19/01/2016</text:p>
          </table:table-cell>
          <table:table-cell office:value-type="date" office:date-value="2021-01-18T00:00:00" table:style-name="ce12">
            <text:p>18/01/2021</text:p>
          </table:table-cell>
          <table:table-cell office:value-type="date" office:date-value="2016-01-19T00:00:00" table:style-name="ce12">
            <text:p>19/01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20/2015 DOC 24/11/2015</text:p>
          </table:table-cell>
          <table:table-cell office:value-type="string" table:style-name="ce9">
            <text:p>6024.2018.0009014-2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006/SMADS/2016</text:p>
          </table:table-cell>
          <table:table-cell office:value-type="string" table:style-name="ce11">
            <text:p>PROMOVE AÇÃO SOCIO CULTURAL</text:p>
          </table:table-cell>
          <table:table-cell office:value-type="string" table:style-name="ce10">
            <text:p>69.127.611/0001-00</text:p>
          </table:table-cell>
          <table:table-cell office:value-type="string" table:style-name="ce9">
            <text:p>RICARDO DE ALMEIDA MEL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6-01-18T00:00:00" table:style-name="ce12">
            <text:p>18/01/2016</text:p>
          </table:table-cell>
          <table:table-cell office:value-type="date" office:date-value="2021-01-17T00:00:00" table:style-name="ce12">
            <text:p>17/01/202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93.73" table:style-name="ce13">
            <text:p><text:s/>R$ 59.693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6/2015 DOC 25/11/2015</text:p>
          </table:table-cell>
          <table:table-cell office:value-type="string" table:style-name="ce9">
            <text:p>6024.2018.0009561-6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01/SMADS/2016</text:p>
          </table:table-cell>
          <table:table-cell office:value-type="string" table:style-name="ce11">
            <text:p>INSTITUTO SOLID ROCK BRASIL</text:p>
          </table:table-cell>
          <table:table-cell office:value-type="string" table:style-name="ce10">
            <text:p>07.987.317/0001-02</text:p>
          </table:table-cell>
          <table:table-cell office:value-type="string" table:style-name="ce9">
            <text:p>MARK RYAN WONDERLY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SOLID ROCK BRASIL</text:p>
          </table:table-cell>
          <table:table-cell office:value-type="date" office:date-value="2016-01-06T00:00:00" table:style-name="ce12">
            <text:p>06/01/2016</text:p>
          </table:table-cell>
          <table:table-cell office:value-type="date" office:date-value="2021-01-05T00:00:00" table:style-name="ce12">
            <text:p>05/01/2021</text:p>
          </table:table-cell>
          <table:table-cell office:value-type="date" office:date-value="2016-01-06T00:00:00" table:style-name="ce12">
            <text:p>06/01/2016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6731.32" table:style-name="ce13">
            <text:p><text:s/>R$ 86.731,3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47/2015 DOC 01/09/2015</text:p>
          </table:table-cell>
          <table:table-cell office:value-type="string" table:style-name="ce9">
            <text:p>6024.2018.0008693-5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253/SMADS/2015</text:p>
          </table:table-cell>
          <table:table-cell office:value-type="string" table:style-name="ce11">
            <text:p>LAR MÃE DO DIVINO AMOR - LEMDA</text:p>
          </table:table-cell>
          <table:table-cell office:value-type="string" table:style-name="ce10">
            <text:p>54.321.773/0001-07</text:p>
          </table:table-cell>
          <table:table-cell office:value-type="string" table:style-name="ce9">
            <text:p>MOACYR SENATORE</text:p>
          </table:table-cell>
          <table:table-cell office:value-type="string" table:style-name="ce11">
            <text:p>SERVIÇO DE ACOLHIMENTO INSTITUCIONAL PARA JOVENS E ADULTOS COM DEFICIÊNCIA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RESIDENCIA INCLUSIVA DOM LUCIANO I (CASA FEMININA - 10 VAGAS) E II (CASA MASCULINA - 10 VAGAS)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6999999998" table:style-name="ce13">
            <text:p><text:s/>R$ 150.711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5/2015 DOC 10/09/2015</text:p>
          </table:table-cell>
          <table:table-cell office:value-type="string" table:style-name="ce9">
            <text:p>6024.2018.0009717-1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240/SMADS/2015</text:p>
          </table:table-cell>
          <table:table-cell office:value-type="string" table:style-name="ce11">
            <text:p>AÇÃO SOCIAL LARGO 13</text:p>
          </table:table-cell>
          <table:table-cell office:value-type="string" table:style-name="ce10">
            <text:p>43.987.809/0001-61</text:p>
          </table:table-cell>
          <table:table-cell office:value-type="string" table:style-name="ce9">
            <text:p>ANADÁRIA EDMÉA FERNANDES VEIG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4/2015 doc 12/11/2015</text:p>
          </table:table-cell>
          <table:table-cell office:value-type="string" table:style-name="ce9">
            <text:p>6024.2018.0007991-2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46/SMADS/2015</text:p>
          </table:table-cell>
          <table:table-cell office:value-type="string" table:style-name="ce11">
            <text:p>INSTITUTO CRIANÇA CIDADÃ</text:p>
          </table:table-cell>
          <table:table-cell office:value-type="string" table:style-name="ce10">
            <text:p>03.205.769/0001-34</text:p>
          </table:table-cell>
          <table:table-cell office:value-type="string" table:style-name="ce9">
            <text:p>CELSO PERES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SOCIAL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IRCO SOCIAL ÁGUIA DE HA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719.17000000004" table:style-name="ce13">
            <text:p><text:s/>R$ 158.71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9/2015 doc 13/11/2015</text:p>
          </table:table-cell>
          <table:table-cell office:value-type="string" table:style-name="ce9">
            <text:p>6024.2018.0007542-9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52/SMADS/2015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SOCIAL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IRCO SOCIAL VILA RÉ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217.99" table:style-name="ce13">
            <text:p><text:s/>R$ 158.217,9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3/2015 DOC 12/11/2015</text:p>
          </table:table-cell>
          <table:table-cell office:value-type="string" table:style-name="ce9">
            <text:p>6024.2018.0009013-4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44/SMADS/2015</text:p>
          </table:table-cell>
          <table:table-cell office:value-type="string" table:style-name="ce11">
            <text:p>PROMOVE AÇÃO SOCIO CULTURAL</text:p>
          </table:table-cell>
          <table:table-cell office:value-type="string" table:style-name="ce10">
            <text:p>69.127.611/0001-00</text:p>
          </table:table-cell>
          <table:table-cell office:value-type="string" table:style-name="ce9">
            <text:p>RICARDO DE ALMEIDA MEL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SOCIAL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1">
            <text:p>0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719.17000000004" table:style-name="ce13">
            <text:p><text:s/>R$ 158.71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8/2015 DOC 12/11/2015</text:p>
          </table:table-cell>
          <table:table-cell office:value-type="string" table:style-name="ce9">
            <text:p>6024.2018.0007992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49/SMADS/2015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4-30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SOCIAL</text:p>
          </table:table-cell>
          <table:table-cell office:value-type="float" office:value="800" table:style-name="ce10">
            <text:p>800</text:p>
          </table:table-cell>
          <table:table-cell office:value-type="string" table:style-name="ce11">
            <text:p>CIRCO SOCIAL DOM BOSC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8719.46999999997" table:style-name="ce13">
            <text:p><text:s/>R$ 288.719,4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10/2015 DOC 13/11/2015</text:p>
          </table:table-cell>
          <table:table-cell office:value-type="string" table:style-name="ce9">
            <text:p>6024.2018.0007825-8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51/SMADS/2015</text:p>
          </table:table-cell>
          <table:table-cell office:value-type="string" table:style-name="ce11">
            <text:p>MAMÃE - ASSOCIAÇÃO DE ASSISTÊNCIA À CRIANÇA SANTAMARENSE</text:p>
          </table:table-cell>
          <table:table-cell office:value-type="string" table:style-name="ce10">
            <text:p>62.915.459/0001-72</text:p>
          </table:table-cell>
          <table:table-cell office:value-type="string" table:style-name="ce9">
            <text:p>ROSA MARIA MARINHO ACERB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020" table:style-name="ce10">
            <text:p>1020</text:p>
          </table:table-cell>
          <table:table-cell office:value-type="string" table:style-name="ce11">
            <text:p>CCINTER CLUBE DA TURMA SANTA TEREZINH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45689.95000000007" table:style-name="ce13">
            <text:p><text:s/>R$ 345.689,9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07/2015 DOC 12/11/2015</text:p>
          </table:table-cell>
          <table:table-cell office:value-type="string" table:style-name="ce9">
            <text:p>6024.2018.0011429-7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48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020" table:style-name="ce10">
            <text:p>1020</text:p>
          </table:table-cell>
          <table:table-cell office:value-type="string" table:style-name="ce11">
            <text:p>CCINTER CLUBE DA TURM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66163.33999999997" table:style-name="ce13">
            <text:p><text:s/>R$ 366.163,3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2/2015 DOC 12/11/2015</text:p>
          </table:table-cell>
          <table:table-cell office:value-type="string" table:style-name="ce9">
            <text:p>6024.2018.0007983-1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45/SMADS/2015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DOM BOSCO 8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8-09-24T00:00:00" table:style-name="ce12">
            <text:p>24/09/2018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22.100000000006" table:style-name="ce13">
            <text:p><text:s/>R$ 81.122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5/2015 DOC 12/11/2015</text:p>
          </table:table-cell>
          <table:table-cell office:value-type="string" table:style-name="ce9">
            <text:p>6024.2018.0011428-9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47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CLUBE DA TURM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0626.6" table:style-name="ce13">
            <text:p><text:s/>R$ 90.626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7/2015 DOC<text:s/></text:p>
          </table:table-cell>
          <table:table-cell office:value-type="string" table:style-name="ce9">
            <text:p>6024.2019.0000948-7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43/SMADS/2015</text:p>
          </table:table-cell>
          <table:table-cell office:value-type="string" table:style-name="ce11">
            <text:p>CASA PADRE MOYE</text:p>
          </table:table-cell>
          <table:table-cell office:value-type="string" table:style-name="ce10">
            <text:p>60.450.418/0001-22</text:p>
          </table:table-cell>
          <table:table-cell office:value-type="string" table:style-name="ce9">
            <text:p>AKIE KUNIFOSHI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NTRO SOCIAL SÃO JOSÉ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6/2015 DOC 18/08/2015</text:p>
          </table:table-cell>
          <table:table-cell office:value-type="string" table:style-name="ce9">
            <text:p>6024.2018.0011421-1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39/SMADS/2015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DOS REIS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29/2015 DOC 13/08/2015</text:p>
          </table:table-cell>
          <table:table-cell office:value-type="string" table:style-name="ce9">
            <text:p>6024.2018.0011533-1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38/SMADS/2015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SABIÁ<text:s/>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8/2015 doc 13/08/2015</text:p>
          </table:table-cell>
          <table:table-cell office:value-type="string" table:style-name="ce9">
            <text:p>6024.2018.0000248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236/SMADS/2015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OMUNIDADE SÃO SEBASTIÃ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3/2015 DOC 15/09/2015</text:p>
          </table:table-cell>
          <table:table-cell office:value-type="string" table:style-name="ce9">
            <text:p>6024.2018.0008007-4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41/SMADS/2015</text:p>
          </table:table-cell>
          <table:table-cell office:value-type="string" table:style-name="ce11">
            <text:p>ASSOCIAÇÃO ESPÍRITA FÉ, ESPERANÇA E CARIDADE</text:p>
          </table:table-cell>
          <table:table-cell office:value-type="string" table:style-name="ce10">
            <text:p>54.603.998/0001-48</text:p>
          </table:table-cell>
          <table:table-cell office:value-type="string" table:style-name="ce9">
            <text:p>JUCELIA NAIR BIGONH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LAR DO PEQUENO APRENDIZ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71/2015 DOC 20/10/2015</text:p>
          </table:table-cell>
          <table:table-cell office:value-type="string" table:style-name="ce9">
            <text:p>6024.2018.0010845-9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33/SMADS/2015</text:p>
          </table:table-cell>
          <table:table-cell office:value-type="string" table:style-name="ce11">
            <text:p>INSTITUIÇÃO BENEFICENTE ISRAELITA 'TEN YAD'</text:p>
          </table:table-cell>
          <table:table-cell office:value-type="string" table:style-name="ce10">
            <text:p>69.127.793/0001-00</text:p>
          </table:table-cell>
          <table:table-cell office:value-type="string" table:style-name="ce9">
            <text:p>JACQUES STERN</text:p>
          </table:table-cell>
          <table:table-cell office:value-type="string" table:style-name="ce11">
            <text:p>SERVIÇO DE ALIMENTAÇÃO DOMICILIAR PARA PESSOA IDOSA</text:p>
          </table:table-cell>
          <table:table-cell office:value-type="string" table:style-name="ce11">
            <text:p>ALIMENTAÇÃO DOMICILIAR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1">
            <text:p>0</text:p>
          </table:table-cell>
          <table:table-cell office:value-type="date" office:date-value="2015-12-16T00:00:00" table:style-name="ce12">
            <text:p>16/12/2015</text:p>
          </table:table-cell>
          <table:table-cell office:value-type="date" office:date-value="2020-12-15T00:00:00" table:style-name="ce12">
            <text:p>15/12/2020</text:p>
          </table:table-cell>
          <table:table-cell office:value-type="date" office:date-value="2015-12-14T00:00:00" table:style-name="ce12">
            <text:p>14/12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5689.62" table:style-name="ce13">
            <text:p><text:s/>R$ 95.689,6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73/2015 DOC 21/10/2015</text:p>
          </table:table-cell>
          <table:table-cell office:value-type="string" table:style-name="ce9">
            <text:p>6024.2018.0011564-1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34/SMADS/2015</text:p>
          </table:table-cell>
          <table:table-cell office:value-type="string" table:style-name="ce11">
            <text:p>ASSOCIAÇÃO MÃE PEREGRINA - AMAP</text:p>
          </table:table-cell>
          <table:table-cell office:value-type="string" table:style-name="ce10">
            <text:p>04.658.344/0001-43</text:p>
          </table:table-cell>
          <table:table-cell office:value-type="string" table:style-name="ce9">
            <text:p>SHEILA DE SOUZA CUNH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5-12-14T00:00:00" table:style-name="ce12">
            <text:p>14/12/2015</text:p>
          </table:table-cell>
          <table:table-cell office:value-type="date" office:date-value="2020-12-13T00:00:00" table:style-name="ce12">
            <text:p>13/12/2020</text:p>
          </table:table-cell>
          <table:table-cell office:value-type="date" office:date-value="2015-12-14T00:00:00" table:style-name="ce12">
            <text:p>14/12/2015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43780.03" table:style-name="ce13">
            <text:p><text:s/>R$ 43.780,03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41/2015 doc 21/08/2015</text:p>
          </table:table-cell>
          <table:table-cell office:value-type="string" table:style-name="ce9">
            <text:p>6024.2018.0010816-5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31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BARRA FUNDA II</text:p>
          </table:table-cell>
          <table:table-cell office:value-type="date" office:date-value="2015-12-04T00:00:00" table:style-name="ce12">
            <text:p>04/12/2015</text:p>
          </table:table-cell>
          <table:table-cell office:value-type="date" office:date-value="2020-12-03T00:00:00" table:style-name="ce12">
            <text:p>03/12/2020</text:p>
          </table:table-cell>
          <table:table-cell office:value-type="date" office:date-value="2015-12-04T00:00:00" table:style-name="ce12">
            <text:p>04/12/2015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68837.49" table:style-name="ce13">
            <text:p><text:s/>R$ 168.837,49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39/2015 DOC 19/08/2015</text:p>
          </table:table-cell>
          <table:table-cell office:value-type="string" table:style-name="ce9">
            <text:p>6024.2018.0010815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27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 - CENTRO DE ACOLHIDA PARA ADULTOS I POR 16 HORA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BARRA FUNDA I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20-11-30T00:00:00" table:style-name="ce12">
            <text:p>30/11/2020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80028.78" table:style-name="ce13">
            <text:p><text:s/>R$ 80.028,78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57/2015 DOC 10/09/2015</text:p>
          </table:table-cell>
          <table:table-cell office:value-type="string" table:style-name="ce9">
            <text:p>6024.2019.0000702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17/SMADS/2015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MORADA SÃO MARTINHO DE LIMA</text:p>
          </table:table-cell>
          <table:table-cell office:value-type="date" office:date-value="2015-11-16T00:00:00" table:style-name="ce12">
            <text:p>16/11/2015</text:p>
          </table:table-cell>
          <table:table-cell office:value-type="date" office:date-value="2020-11-15T00:00:00" table:style-name="ce12">
            <text:p>15/11/2020</text:p>
          </table:table-cell>
          <table:table-cell office:value-type="date" office:date-value="2015-11-16T00:00:00" table:style-name="ce12">
            <text:p>16/11/2015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64187.47" table:style-name="ce13">
            <text:p><text:s/>R$ 64.187,4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34/2015 DOC 18/08/2015</text:p>
          </table:table-cell>
          <table:table-cell office:value-type="string" table:style-name="ce9">
            <text:p>6024.2018.0010402-0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10/SMADS/2015</text:p>
          </table:table-cell>
          <table:table-cell office:value-type="string" table:style-name="ce11">
            <text:p>SOCIEDADE AMIGOS DO JARDIM VERÔNIA E ADJACÊNCIAS</text:p>
          </table:table-cell>
          <table:table-cell office:value-type="string" table:style-name="ce10">
            <text:p>51.165.298/0001-20</text:p>
          </table:table-cell>
          <table:table-cell office:value-type="string" table:style-name="ce9">
            <text:p>CLAUDENOR PAIVA LOP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APRENDENDO A VIVER</text:p>
          </table:table-cell>
          <table:table-cell office:value-type="date" office:date-value="2015-11-05T00:00:00" table:style-name="ce12">
            <text:p>05/11/2015</text:p>
          </table:table-cell>
          <table:table-cell office:value-type="date" office:date-value="2020-11-04T00:00:00" table:style-name="ce12">
            <text:p>04/11/2020</text:p>
          </table:table-cell>
          <table:table-cell office:value-type="date" office:date-value="2015-11-05T00:00:00" table:style-name="ce12">
            <text:p>05/11/2015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33/2015 DOC 18/08/2015</text:p>
          </table:table-cell>
          <table:table-cell office:value-type="string" table:style-name="ce9">
            <text:p>6024.2018.0010400-3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02/SMADS/2015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JUNTOS COM ARTE E VIDA</text:p>
          </table:table-cell>
          <table:table-cell office:value-type="date" office:date-value="2015-11-04T00:00:00" table:style-name="ce12">
            <text:p>04/11/2015</text:p>
          </table:table-cell>
          <table:table-cell office:value-type="date" office:date-value="2020-11-03T00:00:00" table:style-name="ce12">
            <text:p>03/11/2020</text:p>
          </table:table-cell>
          <table:table-cell office:value-type="date" office:date-value="2015-11-04T00:00:00" table:style-name="ce12">
            <text:p>04/11/2015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4/2015 DOC 13/08/2015</text:p>
          </table:table-cell>
          <table:table-cell office:value-type="string" table:style-name="ce9">
            <text:p>6024.2018.0007820-7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94/SMADS/2015</text:p>
          </table:table-cell>
          <table:table-cell office:value-type="string" table:style-name="ce11">
            <text:p>ASSOCIAÇÃO CASA DOS CURUMINS</text:p>
          </table:table-cell>
          <table:table-cell office:value-type="string" table:style-name="ce10">
            <text:p>07.883.701/0001-65</text:p>
          </table:table-cell>
          <table:table-cell office:value-type="string" table:style-name="ce9">
            <text:p>ADRIANA GOMES FERNANDES EISENHARD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ASA DOS CURUMINS</text:p>
          </table:table-cell>
          <table:table-cell office:value-type="date" office:date-value="2015-10-27T00:00:00" table:style-name="ce12">
            <text:p>27/10/2015</text:p>
          </table:table-cell>
          <table:table-cell office:value-type="date" office:date-value="2020-10-26T00:00:00" table:style-name="ce12">
            <text:p>26/10/202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6/2015 DOC 13/08/2015</text:p>
          </table:table-cell>
          <table:table-cell office:value-type="string" table:style-name="ce9">
            <text:p>6024.2019.0000950-9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98/SMADS/2015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JOSÉ</text:p>
          </table:table-cell>
          <table:table-cell office:value-type="date" office:date-value="2015-10-26T00:00:00" table:style-name="ce12">
            <text:p>26/10/2015</text:p>
          </table:table-cell>
          <table:table-cell office:value-type="date" office:date-value="2020-10-25T00:00:00" table:style-name="ce12">
            <text:p>25/10/2020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70/2015 DOC 25/03/2015</text:p>
          </table:table-cell>
          <table:table-cell office:value-type="string" table:style-name="ce9">
            <text:p>6024.2018.0011380-0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85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MULHERE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E NOVA ESPERANÇA</text:p>
          </table:table-cell>
          <table:table-cell office:value-type="date" office:date-value="2015-09-14T00:00:00" table:style-name="ce12">
            <text:p>14/09/2015</text:p>
          </table:table-cell>
          <table:table-cell office:value-type="date" office:date-value="2020-09-13T00:00:00" table:style-name="ce12">
            <text:p>13/09/2020</text:p>
          </table:table-cell>
          <table:table-cell office:value-type="date" office:date-value="2015-09-02T00:00:00" table:style-name="ce12">
            <text:p>02/09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38620.09" table:style-name="ce13">
            <text:p><text:s/>R$ 138.620,0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5/2015 DOC 12/06/2015</text:p>
          </table:table-cell>
          <table:table-cell office:value-type="string" table:style-name="ce9">
            <text:p>6024.2019.0000973-8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74/SMADS/2015</text:p>
          </table:table-cell>
          <table:table-cell office:value-type="string" table:style-name="ce11">
            <text:p>NOVA "4E" - ENTIDADE ESPECIALIZADA EM PESSOAS ESPECIAIS</text:p>
          </table:table-cell>
          <table:table-cell office:value-type="string" table:style-name="ce10">
            <text:p>62.063.060/0001-00</text:p>
          </table:table-cell>
          <table:table-cell office:value-type="string" table:style-name="ce9">
            <text:p>ADALSON BLANCO AMARO</text:p>
          </table:table-cell>
          <table:table-cell office:value-type="string" table:style-name="ce11">
            <text:p>SERVIÇO DE ACOLHIMENTO INSTITUCIONAL PARA JOVENS E ADULTOS COM DEFICIÊNCIA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RESIDÊNCIA LAR NOVA 4E I e II</text:p>
          </table:table-cell>
          <table:table-cell office:value-type="date" office:date-value="2015-07-23T00:00:00" table:style-name="ce12">
            <text:p>23/07/2015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15-07-23T00:00:00" table:style-name="ce12">
            <text:p>23/07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13">
            <text:p><text:s/>R$ 150.711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1/2015 DOC 20/05/2015</text:p>
          </table:table-cell>
          <table:table-cell office:value-type="string" table:style-name="ce9">
            <text:p>6024.2018.0011026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60/SMADS/2015</text:p>
          </table:table-cell>
          <table:table-cell office:value-type="string" table:style-name="ce11">
            <text:p>SERVIÇOS ASSISTENCIAIS SENHOR BOM JESUS DOS PASSOS</text:p>
          </table:table-cell>
          <table:table-cell office:value-type="string" table:style-name="ce10">
            <text:p>56.100.068/0001-05</text:p>
          </table:table-cell>
          <table:table-cell office:value-type="string" table:style-name="ce9">
            <text:p>MARISE CRISTINA DOS SANTOS NADA<text:s/>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ESTRELAS DO BOM JESUS</text:p>
          </table:table-cell>
          <table:table-cell office:value-type="date" office:date-value="2015-07-23T00:00:00" table:style-name="ce12">
            <text:p>23/07/2015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15-07-23T00:00:00" table:style-name="ce12">
            <text:p>23/07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737.990000000005" table:style-name="ce13">
            <text:p><text:s/>R$ 76.737,99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80/2015 DOC 02/06/2015</text:p>
          </table:table-cell>
          <table:table-cell office:value-type="string" table:style-name="ce9">
            <text:p>6024.2018.0010962-5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61/SMADS/2015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ESPECIAL PARA MULHERES TRANSEXUAIS</text:p>
          </table:table-cell>
          <table:table-cell office:value-type="string" table:style-name="ce11">
            <text:p>CA MULHERES TRANSEXUAIS<text:s/>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5-07-23T00:00:00" table:style-name="ce12">
            <text:p>23/07/2015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15-07-23T00:00:00" table:style-name="ce12">
            <text:p>23/07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63913.82" table:style-name="ce13">
            <text:p><text:s/>R$ 63.913,82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32/2015 DOC 05/05/2015</text:p>
          </table:table-cell>
          <table:table-cell office:value-type="string" table:style-name="ce9">
            <text:p>6024.2018.0010801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57/SMADS/2015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/0001-63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NÚCLEO DE CONVIVÊNCIA SÉ</text:p>
          </table:table-cell>
          <table:table-cell office:value-type="date" office:date-value="2015-07-21T00:00:00" table:style-name="ce12">
            <text:p>21/07/2015</text:p>
          </table:table-cell>
          <table:table-cell office:value-type="date" office:date-value="2020-07-20T00:00:00" table:style-name="ce12">
            <text:p>20/07/2020</text:p>
          </table:table-cell>
          <table:table-cell office:value-type="date" office:date-value="2015-07-21T00:00:00" table:style-name="ce12">
            <text:p>21/07/2015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127526.67" table:style-name="ce13">
            <text:p><text:s/>R$ 127.526,6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49/2015 DOC 15/05/2015</text:p>
          </table:table-cell>
          <table:table-cell office:value-type="string" table:style-name="ce9">
            <text:p>6024.2018.0010015-6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46/SMADS/2015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VOVÓ NET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9/2015 DOC 02/06/2015</text:p>
          </table:table-cell>
          <table:table-cell office:value-type="string" table:style-name="ce9">
            <text:p>6024.2018.0007819-3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39/SMADS/2015</text:p>
          </table:table-cell>
          <table:table-cell office:value-type="string" table:style-name="ce11">
            <text:p>ASSOCIAÇÃO COMUNITÁRIA DESPERTAR</text:p>
          </table:table-cell>
          <table:table-cell office:value-type="string" table:style-name="ce10">
            <text:p>74.682.550/0001-74</text:p>
          </table:table-cell>
          <table:table-cell office:value-type="string" table:style-name="ce9">
            <text:p>MARIA DE LOURDES EGYDIO VILLEL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DESPERTAR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476.34" table:style-name="ce13">
            <text:p><text:s/>R$ 81.476,3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3/2015 DOC 02/06/2015</text:p>
          </table:table-cell>
          <table:table-cell office:value-type="string" table:style-name="ce9">
            <text:p>6024.2018.0011407-6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44/SMADS/2015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BOA SORTE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76/2015 DOC 30/05/2015</text:p>
          </table:table-cell>
          <table:table-cell office:value-type="string" table:style-name="ce9">
            <text:p>6024.2018.0007539-9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58/SMADS/2015</text:p>
          </table:table-cell>
          <table:table-cell office:value-type="string" table:style-name="ce11">
            <text:p>ASSOCIAÇÃO PALOTINA</text:p>
          </table:table-cell>
          <table:table-cell office:value-type="string" table:style-name="ce10">
            <text:p>74.032.871/0004-76</text:p>
          </table:table-cell>
          <table:table-cell office:value-type="string" table:style-name="ce9">
            <text:p>ZENITA PIOVESAN BISOGNIN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MULHERES IMIGRANTE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AEMI PENH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18458.94" table:style-name="ce13">
            <text:p><text:s/>R$ 118.458,9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7/2014 DOC 19/11/2014</text:p>
          </table:table-cell>
          <table:table-cell office:value-type="string" table:style-name="ce9">
            <text:p>6024.2018.0011609-5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18/SMADS/2015</text:p>
          </table:table-cell>
          <table:table-cell office:value-type="string" table:style-name="ce11">
            <text:p>INSTITUTO ANCHIETA GRAJAU</text:p>
          </table:table-cell>
          <table:table-cell office:value-type="string" table:style-name="ce10">
            <text:p>00.142.507/0001-80</text:p>
          </table:table-cell>
          <table:table-cell office:value-type="string" table:style-name="ce9">
            <text:p>ROBERTO LOEB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GRAJAU III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42/2015 DOC 13/05/2015</text:p>
          </table:table-cell>
          <table:table-cell office:value-type="string" table:style-name="ce9">
            <text:p>6024.2018.0010696-0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28/SMADS/2015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/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1">
            <text:p>0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13T00:00:00" table:style-name="ce12">
            <text:p>13/07/2020</text:p>
          </table:table-cell>
          <table:table-cell office:value-type="date" office:date-value="2015-07-14T00:00:00" table:style-name="ce12">
            <text:p>14/07/2015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43616.88" table:style-name="ce13">
            <text:p><text:s/>R$ 43.616,8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78/2015 DOC 02/06/2015</text:p>
          </table:table-cell>
          <table:table-cell office:value-type="string" table:style-name="ce9">
            <text:p>6024.2018.0010941-2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11/SMADS/2015</text:p>
          </table:table-cell>
          <table:table-cell office:value-type="string" table:style-name="ce11">
            <text:p>SOCIEDADE DE AMPARO FRATERNO CASA DO CAMINHO</text:p>
          </table:table-cell>
          <table:table-cell office:value-type="string" table:style-name="ce10">
            <text:p>43.897.560/0001-01</text:p>
          </table:table-cell>
          <table:table-cell office:value-type="string" table:style-name="ce9">
            <text:p>DANIEL MARTINS SANCH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5-07-06T00:00:00" table:style-name="ce12">
            <text:p>06/07/2015</text:p>
          </table:table-cell>
          <table:table-cell office:value-type="date" office:date-value="2020-07-05T00:00:00" table:style-name="ce12">
            <text:p>05/07/2020</text:p>
          </table:table-cell>
          <table:table-cell office:value-type="date" office:date-value="2015-07-06T00:00:00" table:style-name="ce12">
            <text:p>06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198.93" table:style-name="ce13">
            <text:p><text:s/>R$ 62.198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7/2015 DOC 24/04/2015</text:p>
          </table:table-cell>
          <table:table-cell office:value-type="string" table:style-name="ce9">
            <text:p>6024.2018.0011486-6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12/SMADS/2015</text:p>
          </table:table-cell>
          <table:table-cell office:value-type="string" table:style-name="ce11">
            <text:p>ASSOCIAÇÃO COMUNITÁRIA DAS MULHERES DO MOVIMENTO SEM TERRA DE ERMELINO MATARAZZO</text:p>
          </table:table-cell>
          <table:table-cell office:value-type="string" table:style-name="ce10">
            <text:p>68.478.791/0001-01</text:p>
          </table:table-cell>
          <table:table-cell office:value-type="string" table:style-name="ce9">
            <text:p>MARIA EUNILDE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NEUZA AVELINO</text:p>
          </table:table-cell>
          <table:table-cell office:value-type="date" office:date-value="2015-07-06T00:00:00" table:style-name="ce12">
            <text:p>06/07/2015</text:p>
          </table:table-cell>
          <table:table-cell office:value-type="date" office:date-value="2020-07-05T00:00:00" table:style-name="ce12">
            <text:p>05/07/2020</text:p>
          </table:table-cell>
          <table:table-cell office:value-type="date" office:date-value="2015-07-06T00:00:00" table:style-name="ce12">
            <text:p>06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102.69" table:style-name="ce13">
            <text:p><text:s/>R$ 67.102,6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7/2015 doc 20/03/2015</text:p>
          </table:table-cell>
          <table:table-cell office:value-type="string" table:style-name="ce9">
            <text:p>6024.2018.0008691-9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062/SMADS/2015</text:p>
          </table:table-cell>
          <table:table-cell office:value-type="string" table:style-name="ce11">
            <text:p>LAR MÃE DO DIVINO AMOR - LEMDA</text:p>
          </table:table-cell>
          <table:table-cell office:value-type="string" table:style-name="ce10">
            <text:p>54.321.773/0001-07</text:p>
          </table:table-cell>
          <table:table-cell office:value-type="string" table:style-name="ce9">
            <text:p>MOACYR SENATORE</text:p>
          </table:table-cell>
          <table:table-cell office:value-type="string" table:style-name="ce11">
            <text:p>SERVIÇO DE ACOLHIMENTO INSTITUCIONAL PARA JOVENS E ADULTOS COM DEFICIÊNCIA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RESIDÊNCIA INCLUSIVA PADRE PEDRO WOUTERS I E RESIDÊNCIA INCLUSIVA PADRE PEDRO WOUTERS II<text:s/>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26T00:00:00" table:style-name="ce12">
            <text:p>26/06/2015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13">
            <text:p><text:s/>R$ 150.711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6/2015 DOC 04/03/2015</text:p>
          </table:table-cell>
          <table:table-cell office:value-type="string" table:style-name="ce9">
            <text:p>6024.2018.0011165-4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01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1">
            <text:p>0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8-09-26T00:00:00" table:style-name="ce12">
            <text:p>26/09/2018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96.429999999993" table:style-name="ce13">
            <text:p><text:s/>R$ 81.196,4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7/2015 doc 14/02/2015</text:p>
          </table:table-cell>
          <table:table-cell office:value-type="string" table:style-name="ce9">
            <text:p>6024.2018.0008029-5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10/SMADS/2015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EDESP AEB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184.44" table:style-name="ce13">
            <text:p><text:s/>R$ 96.184,4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/2015 DOC 14/02/2015<text:s/></text:p>
          </table:table-cell>
          <table:table-cell office:value-type="string" table:style-name="ce9">
            <text:p>6024.2018.0008312-0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14/SMADS/2015</text:p>
          </table:table-cell>
          <table:table-cell office:value-type="string" table:style-name="ce11">
            <text:p>CASA JOSÉ COLTRO</text:p>
          </table:table-cell>
          <table:table-cell office:value-type="string" table:style-name="ce10">
            <text:p>59.483.099/0001-72</text:p>
          </table:table-cell>
          <table:table-cell office:value-type="string" table:style-name="ce9">
            <text:p>ORLANDO CONSTANTE MARTIN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CASA JOSÉ COLTR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2.93" table:style-name="ce13">
            <text:p><text:s/>R$ 63.752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5/2015 DOC 02/04/2015</text:p>
          </table:table-cell>
          <table:table-cell office:value-type="string" table:style-name="ce9">
            <text:p>6024.2018.0008047-3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03/SMADS/2015</text:p>
          </table:table-cell>
          <table:table-cell office:value-type="string" table:style-name="ce11">
            <text:p>CIRCULO SOCIAL SÃO CAMILO</text:p>
          </table:table-cell>
          <table:table-cell office:value-type="string" table:style-name="ce10">
            <text:p>60.944.998/0001-04</text:p>
          </table:table-cell>
          <table:table-cell office:value-type="string" table:style-name="ce9">
            <text:p>ANTONIO MENDES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NTRO DE FORMAÇÃO PROFISSIONAL JOSÉ GOMES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289.07" table:style-name="ce13">
            <text:p><text:s/>R$ 65.289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6/2015 DOC 02/04/2015</text:p>
          </table:table-cell>
          <table:table-cell office:value-type="string" table:style-name="ce9">
            <text:p>6024.2018.0008045-7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98/SMADS/2015</text:p>
          </table:table-cell>
          <table:table-cell office:value-type="string" table:style-name="ce11">
            <text:p>CAAP-ASA ASSISTÊNCIA SOCIAL AO ADOLESCENTE</text:p>
          </table:table-cell>
          <table:table-cell office:value-type="string" table:style-name="ce10">
            <text:p>45.219.623/0001-98</text:p>
          </table:table-cell>
          <table:table-cell office:value-type="string" table:style-name="ce9">
            <text:p>REINALDO BITTA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EDESP CAAP-AS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5195.14" table:style-name="ce13">
            <text:p><text:s/>R$ 95.195,1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6/2015 DOC 11/02/2015</text:p>
          </table:table-cell>
          <table:table-cell office:value-type="string" table:style-name="ce9">
            <text:p>6024.2018.0009009-6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21/SMADS/2015</text:p>
          </table:table-cell>
          <table:table-cell office:value-type="string" table:style-name="ce11">
            <text:p>NÚCLEO COMUNITÁRIO DE VILA TEREZINHA</text:p>
          </table:table-cell>
          <table:table-cell office:value-type="string" table:style-name="ce10">
            <text:p>53.054.078/0001-55</text:p>
          </table:table-cell>
          <table:table-cell office:value-type="string" table:style-name="ce9">
            <text:p>CÍCERO MARTINS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1">
            <text:p>0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7350.98" table:style-name="ce13">
            <text:p><text:s/>R$ 87.350,9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6/2015 DOC 21/03/2015</text:p>
          </table:table-cell>
          <table:table-cell office:value-type="string" table:style-name="ce9">
            <text:p>6024.2018.0009971-9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06/SMADS/2015</text:p>
          </table:table-cell>
          <table:table-cell office:value-type="string" table:style-name="ce11">
            <text:p>ASSOCIAÇÃO BENEFICENTE VIVENDA DA CRIANÇA</text:p>
          </table:table-cell>
          <table:table-cell office:value-type="string" table:style-name="ce10">
            <text:p>61.577.110/0001-05</text:p>
          </table:table-cell>
          <table:table-cell office:value-type="string" table:style-name="ce9">
            <text:p>FRANCISCO MARCIO PIRES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IRMÃ YVONE VENDITTI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13">
            <text:p><text:s/>R$ 84.238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7/2015 DOC 27/01/2015</text:p>
          </table:table-cell>
          <table:table-cell office:value-type="string" table:style-name="ce9">
            <text:p>6024.2018.0007544-5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99/SMADS/2015</text:p>
          </table:table-cell>
          <table:table-cell office:value-type="string" table:style-name="ce11">
            <text:p>CENTRO SOCIAL DA PARÓQUIA SANTA LUZIA</text:p>
          </table:table-cell>
          <table:table-cell office:value-type="string" table:style-name="ce10">
            <text:p>53.834.560/0001-08</text:p>
          </table:table-cell>
          <table:table-cell office:value-type="string" table:style-name="ce9">
            <text:p>FERNANDO CAMPANE VIDAL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CEDESP SANTA LUZI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226787.54" table:style-name="ce13">
            <text:p><text:s/>R$ 226.787,5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0/2015 DOC 31/01/2015</text:p>
          </table:table-cell>
          <table:table-cell office:value-type="string" table:style-name="ce9">
            <text:p>6024.2018.0011411-4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95/SMADS/2015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087.33" table:style-name="ce13">
            <text:p><text:s/>R$ 66.087,3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9/2015 DOC 10/03/2015</text:p>
          </table:table-cell>
          <table:table-cell office:value-type="string" table:style-name="ce9">
            <text:p>6024.2018.0010201-9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32/SMADS/2015</text:p>
          </table:table-cell>
          <table:table-cell office:value-type="string" table:style-name="ce11">
            <text:p>CENTRO DE PROMOÇÃO SOCIAL CÔNEGO LUIZ BIASI</text:p>
          </table:table-cell>
          <table:table-cell office:value-type="string" table:style-name="ce10">
            <text:p>46.533.725/0001-46</text:p>
          </table:table-cell>
          <table:table-cell office:value-type="string" table:style-name="ce9">
            <text:p>VALDIR NICODEMO MART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565.78" table:style-name="ce13">
            <text:p><text:s/>R$ 81.565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2/2015 DOC 31/01/2015</text:p>
          </table:table-cell>
          <table:table-cell office:value-type="string" table:style-name="ce9">
            <text:p>6024.2018.0000252-9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09/SMADS/2015</text:p>
          </table:table-cell>
          <table:table-cell office:value-type="string" table:style-name="ce11">
            <text:p>CENTRO DE ASSISTÊNCIA SOCIAL E FORMAÇÃO PROFISSIONAL "SÃO PATRÍCIO"</text:p>
          </table:table-cell>
          <table:table-cell office:value-type="string" table:style-name="ce10">
            <text:p>02.928.443/0001-72</text:p>
          </table:table-cell>
          <table:table-cell office:value-type="string" table:style-name="ce9">
            <text:p>EMERSON DE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CIAP SÃO PATRÍCI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161.89" table:style-name="ce13">
            <text:p><text:s/>R$ 71.161,8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3/2015 DOC 31/01/2015</text:p>
          </table:table-cell>
          <table:table-cell office:value-type="string" table:style-name="ce9">
            <text:p>6024.2018.0000253-7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05/SMADS/2015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DANIEL COMBONI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4970.13" table:style-name="ce13">
            <text:p><text:s/>R$ 64.970,1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1/2015 DOC 10/03/2015</text:p>
          </table:table-cell>
          <table:table-cell office:value-type="string" table:style-name="ce9">
            <text:p>6024.2018.0007785-5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46/SMADS/2015</text:p>
          </table:table-cell>
          <table:table-cell office:value-type="string" table:style-name="ce11">
            <text:p>ASSOCIAÇÃO NACIONAL DE EDUCAÇÃO DA COMPANHIA DE MARIA - ANECOM</text:p>
          </table:table-cell>
          <table:table-cell office:value-type="string" table:style-name="ce10">
            <text:p>33.646.704/0004-38</text:p>
          </table:table-cell>
          <table:table-cell office:value-type="string" table:style-name="ce9">
            <text:p>ROSE ALVES MIRAN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EJOLE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10T00:00:00" table:style-name="ce12">
            <text:p>10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3/2015 doc 11/04/2015</text:p>
          </table:table-cell>
          <table:table-cell office:value-type="string" table:style-name="ce9">
            <text:p>6024.2018.0010551-4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92/SMADS/2015</text:p>
          </table:table-cell>
          <table:table-cell office:value-type="string" table:style-name="ce11">
            <text:p>ASSISTÊNCIA SOCIAL A COLMEIA</text:p>
          </table:table-cell>
          <table:table-cell office:value-type="string" table:style-name="ce10">
            <text:p>51.150.423/0001-29</text:p>
          </table:table-cell>
          <table:table-cell office:value-type="string" table:style-name="ce9">
            <text:p>LAURENTIN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NOSSA SENHORA DO CARM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0/2015 DOC 14/03/2015</text:p>
          </table:table-cell>
          <table:table-cell office:value-type="string" table:style-name="ce9">
            <text:p>6024.2018.0010417-8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93/SMADS/2015</text:p>
          </table:table-cell>
          <table:table-cell office:value-type="string" table:style-name="ce11">
            <text:p>OBRA SOCIAL SÃO BENEDITO</text:p>
          </table:table-cell>
          <table:table-cell office:value-type="string" table:style-name="ce10">
            <text:p>62.786.074/0001-52</text:p>
          </table:table-cell>
          <table:table-cell office:value-type="string" table:style-name="ce9">
            <text:p>ALBERTO PEDRO CASAGRAND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ADIN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1/2015 DOC 10/03/2015</text:p>
          </table:table-cell>
          <table:table-cell office:value-type="string" table:style-name="ce9">
            <text:p>6024.2018.0010923-4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089/SMADS/2015</text:p>
          </table:table-cell>
          <table:table-cell office:value-type="string" table:style-name="ce11">
            <text:p>OBRAS ASSISTENCIAIS SÃO PEDRO APÓSTOLO - OASPA</text:p>
          </table:table-cell>
          <table:table-cell office:value-type="string" table:style-name="ce10">
            <text:p>48.573.976/0001-80</text:p>
          </table:table-cell>
          <table:table-cell office:value-type="string" table:style-name="ce9">
            <text:p>CLAYR RAFFANINI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ÃO PEDRO APÓSTOL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096.97" table:style-name="ce13">
            <text:p><text:s/>R$ 65.096,9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0/2015 DOC 28/03/2015</text:p>
          </table:table-cell>
          <table:table-cell office:value-type="string" table:style-name="ce9">
            <text:p>6024.2018.0011610-9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8/SMADS/2015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MARILDA COELHO FERNANDES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729.210000000006" table:style-name="ce13">
            <text:p><text:s/>R$ 72.729,2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4/2015 DOC 20/03/2015</text:p>
          </table:table-cell>
          <table:table-cell office:value-type="string" table:style-name="ce9">
            <text:p>6024.2018.0007815-0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66/SMADS/2015</text:p>
          </table:table-cell>
          <table:table-cell office:value-type="string" table:style-name="ce11">
            <text:p>SÃO PAULO WOMAN'S CLUB - CLUBE PAULISTANO DE SENHORAS</text:p>
          </table:table-cell>
          <table:table-cell office:value-type="string" table:style-name="ce10">
            <text:p>61.920.005/0001-27</text:p>
          </table:table-cell>
          <table:table-cell office:value-type="string" table:style-name="ce9">
            <text:p>ROMILDA ANTONIETTA VENTURINI TUCCI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CENTRO COMUNITÁRIO CASTELINH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26T00:00:00" table:style-name="ce12">
            <text:p>26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2988.9" table:style-name="ce13">
            <text:p><text:s/>R$ 52.988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3/2015 DOC 07/04/2015</text:p>
          </table:table-cell>
          <table:table-cell office:value-type="string" table:style-name="ce9">
            <text:p>6024.2018.0011162-0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065/SMADS/2015</text:p>
          </table:table-cell>
          <table:table-cell office:value-type="string" table:style-name="ce11">
            <text:p>ASSOCIAÇÃO DOS CAVALEIROS DA SOBERANA ORDEM MILITAR DE MALTA DE SÃO PAULO E BRASIL MERIDIONAL</text:p>
          </table:table-cell>
          <table:table-cell office:value-type="string" table:style-name="ce10">
            <text:p>62.808.894/0001-06</text:p>
          </table:table-cell>
          <table:table-cell office:value-type="string" table:style-name="ce9">
            <text:p>LUIZ PERISSE DUARTE JUNIOR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 / MA CRUZ DE MALT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26T00:00:00" table:style-name="ce12">
            <text:p>26/06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78.77" table:style-name="ce13">
            <text:p><text:s/>R$ 58.578,7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44/2015 DOC 15/05/2015</text:p>
          </table:table-cell>
          <table:table-cell office:value-type="string" table:style-name="ce9">
            <text:p>6024.2018.0011261-8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77/SMADS/2015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ÃO MIGUEL PAULIST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72/2019 DOC 26/02/2019<text:s/></text:p>
          </table:table-cell>
          <table:table-cell office:value-type="string" table:style-name="ce9">
            <text:p>6024.2019.0000884-7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71/SMADS/2019</text:p>
          </table:table-cell>
          <table:table-cell office:value-type="string" table:style-name="ce11">
            <text:p>MOVIMENTO COMUNITÁRIO DE VILA REMO</text:p>
          </table:table-cell>
          <table:table-cell office:value-type="string" table:style-name="ce10">
            <text:p>47.084.603/0001-82</text:p>
          </table:table-cell>
          <table:table-cell office:value-type="string" table:style-name="ce9">
            <text:p>JOSÉ DONIIZETTI MARTNS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AMPO LIMPO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24-05-05T00:00:00" table:style-name="ce12">
            <text:p>05/05/2024</text:p>
          </table:table-cell>
          <table:table-cell office:value-type="date" office:date-value="2019-05-09T00:00:00" table:style-name="ce12">
            <text:p>09/05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09/2015 doc 27/01/2015</text:p>
          </table:table-cell>
          <table:table-cell office:value-type="string" table:style-name="ce9">
            <text:p>6024.2018.0011257-0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20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MULHERES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CAE PARA MULHERES ESPERANÇ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83770.850000000006" table:style-name="ce13">
            <text:p><text:s/>R$ 83.770,85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EMERGENCIAL</text:p>
          </table:table-cell>
          <table:table-cell office:value-type="string" table:style-name="ce9">
            <text:p>6024.2019.0002909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03/SMADS/2019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CA VIVENDA DA CIDADANIA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11-18T00:00:00" table:style-name="ce12">
            <text:p>18/11/2019</text:p>
          </table:table-cell>
          <table:table-cell office:value-type="date" office:date-value="2019-06-06T00:00:00" table:style-name="ce12">
            <text:p>06/06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62370.15999999997" table:style-name="ce13">
            <text:p><text:s/>R$ 262.370,1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96/2015 DOC 14/04/2015</text:p>
          </table:table-cell>
          <table:table-cell office:value-type="string" table:style-name="ce9">
            <text:p>6024.2018.0007817-7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63/SMADS/2015</text:p>
          </table:table-cell>
          <table:table-cell office:value-type="string" table:style-name="ce11">
            <text:p>ENTIDADE DE PROMOÇÃO E ASSISTÊNCIA SOCIAL ESPAÇO ABERTO</text:p>
          </table:table-cell>
          <table:table-cell office:value-type="string" table:style-name="ce10">
            <text:p>01.525.749/0001-15</text:p>
          </table:table-cell>
          <table:table-cell office:value-type="string" table:style-name="ce9">
            <text:p>BEATRIZ HUNGRIA MORENO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JD. UMUARAM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93330.13" table:style-name="ce13">
            <text:p><text:s/>R$ 93.330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27/2015 DOC 29/04/2015</text:p>
          </table:table-cell>
          <table:table-cell office:value-type="string" table:style-name="ce9">
            <text:p>6024.2018.0011217-0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00/SMADS/2015</text:p>
          </table:table-cell>
          <table:table-cell office:value-type="string" table:style-name="ce11">
            <text:p>ASSOCIAÇÃO DE APOIO AO PROJETO QUIXOTE</text:p>
          </table:table-cell>
          <table:table-cell office:value-type="string" table:style-name="ce10">
            <text:p>04.250.687/0001-74</text:p>
          </table:table-cell>
          <table:table-cell office:value-type="string" table:style-name="ce9">
            <text:p>PERICLES DOS SANTOS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SPVV CUIDAR</text:p>
          </table:table-cell>
          <table:table-cell office:value-type="date" office:date-value="2015-06-30T00:00:00" table:style-name="ce12">
            <text:p>30/06/2015</text:p>
          </table:table-cell>
          <table:table-cell office:value-type="date" office:date-value="2020-06-29T00:00:00" table:style-name="ce12">
            <text:p>29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6362.720000000001" table:style-name="ce13">
            <text:p><text:s/>R$ 46.362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4/2014 DOC 06/01/2015</text:p>
          </table:table-cell>
          <table:table-cell office:value-type="string" table:style-name="ce9">
            <text:p>6024.2018.0009011-8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035/SMADS/2015</text:p>
          </table:table-cell>
          <table:table-cell office:value-type="string" table:style-name="ce11">
            <text:p>ASSOCIAÇÃO <text:s/>AMIGOS DE PIANORO</text:p>
          </table:table-cell>
          <table:table-cell office:value-type="string" table:style-name="ce10">
            <text:p>67.983.833/0001-90</text:p>
          </table:table-cell>
          <table:table-cell office:value-type="string" table:style-name="ce9">
            <text:p>Maria das Graças Silveria Ribei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ENRICO GIUST</text:p>
          </table:table-cell>
          <table:table-cell office:value-type="date" office:date-value="2015-06-07T00:00:00" table:style-name="ce12">
            <text:p>07/06/2015</text:p>
          </table:table-cell>
          <table:table-cell office:value-type="date" office:date-value="2020-06-06T00:00:00" table:style-name="ce12">
            <text:p>06/06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0/2015 DOC 17/04/2015</text:p>
          </table:table-cell>
          <table:table-cell office:value-type="string" table:style-name="ce9">
            <text:p>6024.2018.0008332-4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49/SMADS/2015</text:p>
          </table:table-cell>
          <table:table-cell office:value-type="string" table:style-name="ce11">
            <text:p>CENTRO COMUNITÁRIO E RECREATIVO DO JARDIM MACEDÔNIA</text:p>
          </table:table-cell>
          <table:table-cell office:value-type="string" table:style-name="ce10">
            <text:p>54.277.744/0001-87</text:p>
          </table:table-cell>
          <table:table-cell office:value-type="string" table:style-name="ce9">
            <text:p>CARLOS GOMES BATI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MACEDÔNIA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6/2015 DOC 10/03/2015</text:p>
          </table:table-cell>
          <table:table-cell office:value-type="string" table:style-name="ce9">
            <text:p>6024.2018.0011617-6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48/SMADS/2015</text:p>
          </table:table-cell>
          <table:table-cell office:value-type="string" table:style-name="ce11">
            <text:p>FUNDAÇÃO FÉ E ALEGRIA DO BRASIL</text:p>
          </table:table-cell>
          <table:table-cell office:value-type="string" table:style-name="ce10">
            <text:p>46.250.411/0001-36</text:p>
          </table:table-cell>
          <table:table-cell office:value-type="string" table:style-name="ce9">
            <text:p>PEDRO PER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É E ALEGRIA JARDIM RINCÃO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4/2015 DOC 20/03/2015</text:p>
          </table:table-cell>
          <table:table-cell office:value-type="string" table:style-name="ce9">
            <text:p>6024.2018.0007995-5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37/SMADS/2015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4-30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SE-MA DOM BOSCO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259.13" table:style-name="ce13">
            <text:p><text:s/>R$ 57.259,1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58/2015 DOC 13/03/2015</text:p>
          </table:table-cell>
          <table:table-cell office:value-type="string" table:style-name="ce9">
            <text:p>6024.2018.0011691-5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38/SMADS/2015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1/2015 doc 10/04/2015</text:p>
          </table:table-cell>
          <table:table-cell office:value-type="string" table:style-name="ce9">
            <text:p>6024.2018.0000251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39/SMADS/2015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SSA SENHORA DA PAZ</text:p>
          </table:table-cell>
          <table:table-cell office:value-type="date" office:date-value="2015-05-18T00:00:00" table:style-name="ce12">
            <text:p>18/05/2015</text:p>
          </table:table-cell>
          <table:table-cell office:value-type="date" office:date-value="2020-05-17T00:00:00" table:style-name="ce12">
            <text:p>17/05/2020</text:p>
          </table:table-cell>
          <table:table-cell office:value-type="date" office:date-value="2015-05-18T00:00:00" table:style-name="ce12">
            <text:p>18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2/2015 DOC 10/04/2015</text:p>
          </table:table-cell>
          <table:table-cell office:value-type="string" table:style-name="ce9">
            <text:p>6024.2018.0000250-2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40/SMADS/2015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NOSSA SENHORA DE GUADALUPE</text:p>
          </table:table-cell>
          <table:table-cell office:value-type="date" office:date-value="2015-05-18T00:00:00" table:style-name="ce12">
            <text:p>18/05/2015</text:p>
          </table:table-cell>
          <table:table-cell office:value-type="date" office:date-value="2020-05-17T00:00:00" table:style-name="ce12">
            <text:p>17/05/2020</text:p>
          </table:table-cell>
          <table:table-cell office:value-type="date" office:date-value="2015-05-18T00:00:00" table:style-name="ce12">
            <text:p>18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9/2015 DOC 21/02/2015</text:p>
          </table:table-cell>
          <table:table-cell office:value-type="string" table:style-name="ce9">
            <text:p>6024.2019.0000932-0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27/SMADS/2015</text:p>
          </table:table-cell>
          <table:table-cell office:value-type="string" table:style-name="ce11">
            <text:p>ASSOCIAÇÃO MENINO DEUS</text:p>
          </table:table-cell>
          <table:table-cell office:value-type="string" table:style-name="ce10">
            <text:p>67.984.864/0001-66</text:p>
          </table:table-cell>
          <table:table-cell office:value-type="string" table:style-name="ce9">
            <text:p>SILVIA REGINA ROCHA DE CAMPOS BRAND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TELIA GIROTTI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15-04-30T00:00:00" table:style-name="ce12">
            <text:p>30/04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07/2014 doc 06/01/2015</text:p>
          </table:table-cell>
          <table:table-cell office:value-type="string" table:style-name="ce9">
            <text:p>6024.2019.0000814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22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REPÚBLICA</text:p>
          </table:table-cell>
          <table:table-cell office:value-type="string" table:style-name="ce11">
            <text:p>REPÚBLICA PARA ADULT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SA 1; CASA 2; CASA 3; CASA 4</text:p>
          </table:table-cell>
          <table:table-cell office:value-type="date" office:date-value="2015-04-15T00:00:00" table:style-name="ce12">
            <text:p>15/04/2015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15-04-15T00:00:00" table:style-name="ce12">
            <text:p>15/04/2015</text:p>
          </table:table-cell>
          <table:table-cell office:value-type="string" table:style-name="ce9">
            <text:p>93.10.08.244.3023.2018.3.3.50.39.00.0X - República Para Adultos</text:p>
          </table:table-cell>
          <table:table-cell office:value-type="currency" office:value="15427.47" table:style-name="ce13">
            <text:p><text:s/>R$ 15.42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14/2014 DOC 06/01/2015</text:p>
          </table:table-cell>
          <table:table-cell office:value-type="string" table:style-name="ce9">
            <text:p>6024.2018.0010997-8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14/SMADS/2015</text:p>
          </table:table-cell>
          <table:table-cell office:value-type="string" table:style-name="ce11">
            <text:p>SOCIAL BOM JESUS - SBJ</text:p>
          </table:table-cell>
          <table:table-cell office:value-type="string" table:style-name="ce10">
            <text:p>47.468.186/0001-71</text:p>
          </table:table-cell>
          <table:table-cell office:value-type="string" table:style-name="ce9">
            <text:p>SEBASTIÃO JUSTINO DE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ESCOLA - Atend. à crianças, adolescentes e jovens de 06 a 17 anos e 11 meses com a oferta de atividades circen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IRCO ESCOLA BUTANTÃ / RIO PEQUENO</text:p>
          </table:table-cell>
          <table:table-cell office:value-type="date" office:date-value="2015-04-01T00:00:00" table:style-name="ce12">
            <text:p>01/04/2015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5-03-31T00:00:00" table:style-name="ce12">
            <text:p>31/03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0868.33" table:style-name="ce13">
            <text:p><text:s/>R$ 130.868,33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02/2015 DOC 16/01/2015</text:p>
          </table:table-cell>
          <table:table-cell office:value-type="string" table:style-name="ce9">
            <text:p>6024.2018.0010800-9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13/SMADS/2015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MULHERES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BRIGADEIRO<text:s text:c="2"/></text:p>
          </table:table-cell>
          <table:table-cell office:value-type="date" office:date-value="2015-04-01T00:00:00" table:style-name="ce12">
            <text:p>01/04/2015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5-03-17T00:00:00" table:style-name="ce12">
            <text:p>17/03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73051.43" table:style-name="ce13">
            <text:p><text:s/>R$ 173.051,4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8/2014 DOC 08/01/2015</text:p>
          </table:table-cell>
          <table:table-cell office:value-type="string" table:style-name="ce9">
            <text:p>6024.2018.0008701-0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11/SMADS/2015</text:p>
          </table:table-cell>
          <table:table-cell office:value-type="string" table:style-name="ce11">
            <text:p>SOCIEDADE BENFEITORA JAGUARÉ</text:p>
          </table:table-cell>
          <table:table-cell office:value-type="string" table:style-name="ce10">
            <text:p>62.852.892/0001-06</text:p>
          </table:table-cell>
          <table:table-cell office:value-type="string" table:style-name="ce9">
            <text:p>JEFFERSON QUINTÃO ZINNECK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RICCARDO ARTIOLI</text:p>
          </table:table-cell>
          <table:table-cell office:value-type="date" office:date-value="2015-03-16T00:00:00" table:style-name="ce12">
            <text:p>16/03/2015</text:p>
          </table:table-cell>
          <table:table-cell office:value-type="date" office:date-value="2020-03-15T00:00:00" table:style-name="ce12">
            <text:p>15/03/2020</text:p>
          </table:table-cell>
          <table:table-cell office:value-type="date" office:date-value="2015-03-16T00:00:00" table:style-name="ce12">
            <text:p>16/03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5/2014 DOC 06/01/2015</text:p>
          </table:table-cell>
          <table:table-cell office:value-type="string" table:style-name="ce9">
            <text:p>6024.2018.0008457-6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8/SMADS/2015</text:p>
          </table:table-cell>
          <table:table-cell office:value-type="string" table:style-name="ce11">
            <text:p>ASSOCIAÇÃO OBRA DO BERÇO</text:p>
          </table:table-cell>
          <table:table-cell office:value-type="string" table:style-name="ce10">
            <text:p>62.440.045/0001-34</text:p>
          </table:table-cell>
          <table:table-cell office:value-type="string" table:style-name="ce9">
            <text:p>VERA HELENA MENDONÇA PIRES OLIVEIRA DI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J OBRA DO BERÇO</text:p>
          </table:table-cell>
          <table:table-cell office:value-type="date" office:date-value="2015-02-23T00:00:00" table:style-name="ce12">
            <text:p>23/02/2015</text:p>
          </table:table-cell>
          <table:table-cell office:value-type="date" office:date-value="2020-02-22T00:00:00" table:style-name="ce12">
            <text:p>22/02/2020</text:p>
          </table:table-cell>
          <table:table-cell office:value-type="date" office:date-value="2015-02-23T00:00:00" table:style-name="ce12">
            <text:p>23/0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13">
            <text:p><text:s/>R$ 51.519,3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0/2014 DOC 02/12/2014</text:p>
          </table:table-cell>
          <table:table-cell office:value-type="string" table:style-name="ce9">
            <text:p>6024.2018.0010770-3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09/SMADS/2015</text:p>
          </table:table-cell>
          <table:table-cell office:value-type="string" table:style-name="ce11">
            <text:p>INSTITUIÇÃO MARIA JOSÉ EDUCAR</text:p>
          </table:table-cell>
          <table:table-cell office:value-type="string" table:style-name="ce10">
            <text:p>05.099.715/0001-67</text:p>
          </table:table-cell>
          <table:table-cell office:value-type="string" table:style-name="ce9">
            <text:p>ZENILD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PARANAPANEMA</text:p>
          </table:table-cell>
          <table:table-cell office:value-type="date" office:date-value="2015-02-23T00:00:00" table:style-name="ce12">
            <text:p>23/02/2015</text:p>
          </table:table-cell>
          <table:table-cell office:value-type="date" office:date-value="2020-02-22T00:00:00" table:style-name="ce12">
            <text:p>22/02/2020</text:p>
          </table:table-cell>
          <table:table-cell office:value-type="date" office:date-value="2015-02-23T00:00:00" table:style-name="ce12">
            <text:p>23/0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3/2014 DOC 09/12/2014</text:p>
          </table:table-cell>
          <table:table-cell office:value-type="string" table:style-name="ce9">
            <text:p>6024.2019.0000977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06/SMADS/2015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VIDA II</text:p>
          </table:table-cell>
          <table:table-cell office:value-type="date" office:date-value="2015-02-10T00:00:00" table:style-name="ce12">
            <text:p>10/02/2015</text:p>
          </table:table-cell>
          <table:table-cell office:value-type="date" office:date-value="2020-02-09T00:00:00" table:style-name="ce12">
            <text:p>09/02/2020</text:p>
          </table:table-cell>
          <table:table-cell office:value-type="date" office:date-value="2015-02-10T00:00:00" table:style-name="ce12">
            <text:p>10/02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13">
            <text:p><text:s/>R$ 90.428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2/2014 DOC 09/12/2014</text:p>
          </table:table-cell>
          <table:table-cell office:value-type="string" table:style-name="ce9">
            <text:p>6024.2019.0000778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05/SMADS/2015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VIDA I</text:p>
          </table:table-cell>
          <table:table-cell office:value-type="date" office:date-value="2015-02-10T00:00:00" table:style-name="ce12">
            <text:p>10/02/2015</text:p>
          </table:table-cell>
          <table:table-cell office:value-type="date" office:date-value="2020-02-09T00:00:00" table:style-name="ce12">
            <text:p>09/02/2020</text:p>
          </table:table-cell>
          <table:table-cell office:value-type="date" office:date-value="2015-02-10T00:00:00" table:style-name="ce12">
            <text:p>10/02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13">
            <text:p><text:s/>R$ 90.428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6/2014 DOC 19/11/2014</text:p>
          </table:table-cell>
          <table:table-cell office:value-type="string" table:style-name="ce9">
            <text:p>6024.2018.0010870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02/SMADS/2015</text:p>
          </table:table-cell>
          <table:table-cell office:value-type="string" table:style-name="ce11">
            <text:p>ASSOCIAÇÃO MARIA FLOS CARMELI</text:p>
          </table:table-cell>
          <table:table-cell office:value-type="string" table:style-name="ce10">
            <text:p>06.272.037/0001-55</text:p>
          </table:table-cell>
          <table:table-cell office:value-type="string" table:style-name="ce9">
            <text:p>DERLY FABRES (DIRETORA GERAL)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NTRO COMUNITÁRIO IRMÃ DERLY FABRES</text:p>
          </table:table-cell>
          <table:table-cell office:value-type="date" office:date-value="2015-02-02T00:00:00" table:style-name="ce12">
            <text:p>02/02/2015</text:p>
          </table:table-cell>
          <table:table-cell office:value-type="date" office:date-value="2020-02-01T00:00:00" table:style-name="ce12">
            <text:p>01/02/2020</text:p>
          </table:table-cell>
          <table:table-cell office:value-type="date" office:date-value="2015-02-02T00:00:00" table:style-name="ce12">
            <text:p>02/0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4/2014 DOC 19/11/2014</text:p>
          </table:table-cell>
          <table:table-cell office:value-type="string" table:style-name="ce9">
            <text:p>6024.2018.0010885-8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04/SMADS/2015</text:p>
          </table:table-cell>
          <table:table-cell office:value-type="string" table:style-name="ce11">
            <text:p>INSTITUTO PROF</text:p>
          </table:table-cell>
          <table:table-cell office:value-type="string" table:style-name="ce10">
            <text:p>07.694.431/0001-44</text:p>
          </table:table-cell>
          <table:table-cell office:value-type="string" table:style-name="ce9">
            <text:p>CHULAMIT TEREPIN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ROF</text:p>
          </table:table-cell>
          <table:table-cell office:value-type="date" office:date-value="2015-02-01T00:00:00" table:style-name="ce12">
            <text:p>01/02/2015</text:p>
          </table:table-cell>
          <table:table-cell office:value-type="date" office:date-value="2020-01-31T00:00:00" table:style-name="ce12">
            <text:p>31/01/2020</text:p>
          </table:table-cell>
          <table:table-cell office:value-type="date" office:date-value="2015-01-30T00:00:00" table:style-name="ce12">
            <text:p>30/01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68/2014 doc 18/09/2014</text:p>
          </table:table-cell>
          <table:table-cell office:value-type="string" table:style-name="ce9">
            <text:p>6024.2018.0011498-0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81/SMADS/2014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date" office:date-value="2014-12-05T00:00:00" table:style-name="ce12">
            <text:p>05/12/2014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4-12-05T00:00:00" table:style-name="ce12">
            <text:p>05/12/2014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34890.730000000003" table:style-name="ce13">
            <text:p><text:s/>R$ 34.890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7/2014 DOC 29/08/2014</text:p>
          </table:table-cell>
          <table:table-cell office:value-type="string" table:style-name="ce9">
            <text:p>6024.2018.0008698-6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24/SMADS/2014</text:p>
          </table:table-cell>
          <table:table-cell office:value-type="string" table:style-name="ce11">
            <text:p>INSTITUTO ROGACIONISTA SANTO ANÍBAL</text:p>
          </table:table-cell>
          <table:table-cell office:value-type="string" table:style-name="ce10">
            <text:p>62.715.529/0001-49</text:p>
          </table:table-cell>
          <table:table-cell office:value-type="string" table:style-name="ce9">
            <text:p>LÉDIO MILA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SANTO ANTONIO</text:p>
          </table:table-cell>
          <table:table-cell office:value-type="date" office:date-value="2014-11-11T00:00:00" table:style-name="ce12">
            <text:p>11/11/2014</text:p>
          </table:table-cell>
          <table:table-cell office:value-type="date" office:date-value="2019-11-10T00:00:00" table:style-name="ce12">
            <text:p>10/11/2019</text:p>
          </table:table-cell>
          <table:table-cell office:value-type="date" office:date-value="2014-11-11T00:00:00" table:style-name="ce12">
            <text:p>11/11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13">
            <text:p><text:s/>R$ 84.238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8/SMADS/2019//166/2014 DOC 08/09/2014</text:p>
          </table:table-cell>
          <table:table-cell office:value-type="string" table:style-name="ce9">
            <text:p>6024.2018.0011491-2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14/SMADS/2014</text:p>
          </table:table-cell>
          <table:table-cell office:value-type="string" table:style-name="ce11">
            <text:p>INSTITUTO ANCHIETA GRAJAU</text:p>
          </table:table-cell>
          <table:table-cell office:value-type="string" table:style-name="ce10">
            <text:p>00.142.507/0001-80</text:p>
          </table:table-cell>
          <table:table-cell office:value-type="string" table:style-name="ce9">
            <text:p>ROBERTO LOEB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IAG PROJETO ANCHIETA</text:p>
          </table:table-cell>
          <table:table-cell office:value-type="date" office:date-value="2014-10-29T00:00:00" table:style-name="ce12">
            <text:p>29/10/2014</text:p>
          </table:table-cell>
          <table:table-cell office:value-type="date" office:date-value="2019-10-28T00:00:00" table:style-name="ce12">
            <text:p>28/10/2019</text:p>
          </table:table-cell>
          <table:table-cell office:value-type="date" office:date-value="2014-10-29T00:00:00" table:style-name="ce12">
            <text:p>29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85.47" table:style-name="ce13">
            <text:p><text:s/>R$ 41.585,4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0/2014 DOC 18/09/2014</text:p>
          </table:table-cell>
          <table:table-cell office:value-type="string" table:style-name="ce9">
            <text:p>6024.2018.0009306-0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13/SMADS/2014</text:p>
          </table:table-cell>
          <table:table-cell office:value-type="string" table:style-name="ce11">
            <text:p>NASCE - NUCLEO DE APOIO SOCIAL AO CANTINHO DA ESPERANÇA</text:p>
          </table:table-cell>
          <table:table-cell office:value-type="string" table:style-name="ce10">
            <text:p>03.363.505/0001-09</text:p>
          </table:table-cell>
          <table:table-cell office:value-type="string" table:style-name="ce9">
            <text:p>SOLANGE APARECIDA VASQUES SALGADO</text:p>
          </table:table-cell>
          <table:table-cell office:value-type="string" table:style-name="ce11">
            <text:p>SERVIÇO DE ACOLHIMENTO INSTITUCIONAL PARA JOVENS E ADULTOS COM DEFICIÊNCIA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RESIDÊNCIA INCLUSIVA I - NASCE E RESIDÊNCIA 2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78686.26" table:style-name="ce13">
            <text:p><text:s/>R$ 178.686,2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1/2014 DOC 03/10/2014</text:p>
          </table:table-cell>
          <table:table-cell office:value-type="string" table:style-name="ce9">
            <text:p>6024.2018.0010872-6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84/SMADS/2014</text:p>
          </table:table-cell>
          <table:table-cell office:value-type="string" table:style-name="ce11">
            <text:p>SERVIÇOS ASSISTENCIAIS SENHOR BOM JESUS DOS PASSOS</text:p>
          </table:table-cell>
          <table:table-cell office:value-type="string" table:style-name="ce10">
            <text:p>56.100.068/0001-05</text:p>
          </table:table-cell>
          <table:table-cell office:value-type="string" table:style-name="ce9">
            <text:p>MARISE CRISTINA DOS SANTOS NADA<text:s/></text:p>
          </table:table-cell>
          <table:table-cell office:value-type="string" table:style-name="ce11">
            <text:p>SERVIÇO DE ACOLHIMENTO INSTITUCIONAL PARA JOVENS E ADULTOS COM DEFICIÊNCIA EM RESIDÊNCIA INCLUSIVA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PÉROLAS DO BOM JESUS CASA I e PÉROLAS DO BOM JESUS CASA I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13">
            <text:p><text:s/>R$ 176.216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2/2014 DOC 28/08/2014</text:p>
          </table:table-cell>
          <table:table-cell office:value-type="string" table:style-name="ce9">
            <text:p>6024.2018.0010928-5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86/SMADS/2014</text:p>
          </table:table-cell>
          <table:table-cell office:value-type="string" table:style-name="ce11">
            <text:p>ALDEIA DO FUTURO ASSOCIAÇÃO PARA A MELHORIA DA CONDIÇÃO DA POPULAÇÃO CARENTE</text:p>
          </table:table-cell>
          <table:table-cell office:value-type="string" table:style-name="ce10">
            <text:p>74.137.126/0001-49</text:p>
          </table:table-cell>
          <table:table-cell office:value-type="string" table:style-name="ce9">
            <text:p>DENIS WILLIAM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9780.5" table:style-name="ce13">
            <text:p><text:s/>R$ 119.780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4/2014 doc 03/09/2014</text:p>
          </table:table-cell>
          <table:table-cell office:value-type="string" table:style-name="ce9">
            <text:p>6024.2018.0008855-5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216/SMADS/2014</text:p>
          </table:table-cell>
          <table:table-cell office:value-type="string" table:style-name="ce11">
            <text:p>CENTRO DE ASSISTÊNCIA E PROMOÇÃO SOCIAL NOSSO LAR</text:p>
          </table:table-cell>
          <table:table-cell office:value-type="string" table:style-name="ce10">
            <text:p>67.139.907/0001-07</text:p>
          </table:table-cell>
          <table:table-cell office:value-type="string" table:style-name="ce9">
            <text:p>CRISTIANE FERNANDES SAES<text:s/>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ENTRO NOSSO LAR DE EDUCAÇÃO PROFISSIONAL - CENLEP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1256.76999999999" table:style-name="ce13">
            <text:p><text:s/>R$ 161.256,7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1/2014 DOC 19/09/2014</text:p>
          </table:table-cell>
          <table:table-cell office:value-type="string" table:style-name="ce9">
            <text:p>6024.2018.0010615-4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82/SMADS/2014</text:p>
          </table:table-cell>
          <table:table-cell office:value-type="string" table:style-name="ce11">
            <text:p>INSTITUTO SOCIAL NOSSA SENHORA DE FÁTIMA</text:p>
          </table:table-cell>
          <table:table-cell office:value-type="string" table:style-name="ce10">
            <text:p>43.371.392/0001-08</text:p>
          </table:table-cell>
          <table:table-cell office:value-type="string" table:style-name="ce9">
            <text:p>AMBROGIO FORNASIE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EDESP AVE MARI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0655.60999999999" table:style-name="ce13">
            <text:p><text:s/>R$ 150.655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0/2014 DOC 02/10/2014</text:p>
          </table:table-cell>
          <table:table-cell office:value-type="string" table:style-name="ce9">
            <text:p>6024.2018.0010640-5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91/SMADS/2014</text:p>
          </table:table-cell>
          <table:table-cell office:value-type="string" table:style-name="ce11">
            <text:p>SOCIEDADE BENEFICENTE EQUILÍBRIO DE INTERLAGOS - SOBEI</text:p>
          </table:table-cell>
          <table:table-cell office:value-type="string" table:style-name="ce10">
            <text:p>53.818.191/0001-60</text:p>
          </table:table-cell>
          <table:table-cell office:value-type="string" table:style-name="ce9">
            <text:p>LUIZ BALDO SOBRIN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EDESP SOBE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5357.59" table:style-name="ce13">
            <text:p><text:s/>R$ 125.357,5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8/2014 DOC 29/08/2014</text:p>
          </table:table-cell>
          <table:table-cell office:value-type="string" table:style-name="ce9">
            <text:p>6024.2018.0008700-1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211/SMADS/2014</text:p>
          </table:table-cell>
          <table:table-cell office:value-type="string" table:style-name="ce11">
            <text:p>SOCIEDADE BENFEITORA JAGUARÉ</text:p>
          </table:table-cell>
          <table:table-cell office:value-type="string" table:style-name="ce10">
            <text:p>62.852.892/0001-06</text:p>
          </table:table-cell>
          <table:table-cell office:value-type="string" table:style-name="ce9">
            <text:p>JEFFERSON QUINTÃO ZINNECK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EDESP JAGUARÉ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90079.82" table:style-name="ce13">
            <text:p><text:s/>R$ 190.079,8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7/2014 DOC 05/09/2014</text:p>
          </table:table-cell>
          <table:table-cell office:value-type="string" table:style-name="ce9">
            <text:p>6024.2018.0007986-6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98/SMADS/2014</text:p>
          </table:table-cell>
          <table:table-cell office:value-type="string" table:style-name="ce11">
            <text:p>CENTRO SOCIAL PADRE CÍCERO ROMÃO</text:p>
          </table:table-cell>
          <table:table-cell office:value-type="string" table:style-name="ce10">
            <text:p>59.829.622/0001-70</text:p>
          </table:table-cell>
          <table:table-cell office:value-type="string" table:style-name="ce9">
            <text:p>JAVIER ROBERTO ALVAREZ MARTI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SANTA TEREZINH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498.93" table:style-name="ce13">
            <text:p><text:s/>R$ 63.498,9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6/2014 DOC 05/09/2014</text:p>
          </table:table-cell>
          <table:table-cell office:value-type="string" table:style-name="ce9">
            <text:p>6024.2018.0007985-8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79/SMADS/2014</text:p>
          </table:table-cell>
          <table:table-cell office:value-type="string" table:style-name="ce11">
            <text:p>CENTRO SOCIAL PADRE CÍCERO ROMÃO</text:p>
          </table:table-cell>
          <table:table-cell office:value-type="string" table:style-name="ce10">
            <text:p>59.829.622/0001-70</text:p>
          </table:table-cell>
          <table:table-cell office:value-type="string" table:style-name="ce9">
            <text:p>JAVIER ROBERTO ALVAREZ MARTINE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VILA PEDREIR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636.13" table:style-name="ce13">
            <text:p><text:s/>R$ 62.636,1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3/2014 doc 23/08/2014</text:p>
          </table:table-cell>
          <table:table-cell office:value-type="string" table:style-name="ce9">
            <text:p>6024.2018.0007980-7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5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EDESP DOM BOSCO 5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038.18" table:style-name="ce13">
            <text:p><text:s/>R$ 112.038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1/2014 DOC 23/08/2014</text:p>
          </table:table-cell>
          <table:table-cell office:value-type="string" table:style-name="ce9">
            <text:p>6024.2018.0007978-5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3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CEDESP DOM BOSCO 4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9385.05" table:style-name="ce13">
            <text:p><text:s/>R$ 129.385,0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5/2014 DOC 23/08/2014</text:p>
          </table:table-cell>
          <table:table-cell office:value-type="string" table:style-name="ce9">
            <text:p>6024.2018.0007975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1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EDESP 3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428.84" table:style-name="ce13">
            <text:p><text:s/>R$ 112.428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4/2014 DOC 23/08/2014</text:p>
          </table:table-cell>
          <table:table-cell office:value-type="string" table:style-name="ce9">
            <text:p>6024.2018.0007973-4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7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EDESP 2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3206.39999999999" table:style-name="ce13">
            <text:p><text:s/>R$ 123.206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7/2014 DOC 23/08/2014</text:p>
          </table:table-cell>
          <table:table-cell office:value-type="string" table:style-name="ce9">
            <text:p>6024.2018.0007967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6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EDESP 1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6341.31" table:style-name="ce13">
            <text:p><text:s/>R$ 116.341,3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9/2014 DOC 03/09/2014</text:p>
          </table:table-cell>
          <table:table-cell office:value-type="string" table:style-name="ce9">
            <text:p>6024.2018.0010425-9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03/SMADS/2014</text:p>
          </table:table-cell>
          <table:table-cell office:value-type="string" table:style-name="ce11">
            <text:p>PROMOVE AÇÃO SOCIO CULTURAL</text:p>
          </table:table-cell>
          <table:table-cell office:value-type="string" table:style-name="ce10">
            <text:p>69.127.611/0001-00</text:p>
          </table:table-cell>
          <table:table-cell office:value-type="string" table:style-name="ce9">
            <text:p>RICARDO DE ALMEIDA MEL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PROMOVE - VILA ALBERTIN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64.45" table:style-name="ce13">
            <text:p><text:s/>R$ 59.664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2/2014 DOC 03/09/2014</text:p>
          </table:table-cell>
          <table:table-cell office:value-type="string" table:style-name="ce9">
            <text:p>6024.2018.0010424-0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95/SMADS/2014</text:p>
          </table:table-cell>
          <table:table-cell office:value-type="string" table:style-name="ce11">
            <text:p>INSTITUTO DOM BOSCO</text:p>
          </table:table-cell>
          <table:table-cell office:value-type="string" table:style-name="ce10">
            <text:p>60.802.154/0001-29</text:p>
          </table:table-cell>
          <table:table-cell office:value-type="string" table:style-name="ce9">
            <text:p>HÉLIO ESPINULA SOARES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EDESP DOM BOSC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2223.35" table:style-name="ce13">
            <text:p><text:s/>R$ 102.223,3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3/2014 DOC 03/09/2014</text:p>
          </table:table-cell>
          <table:table-cell office:value-type="string" table:style-name="ce9">
            <text:p>6024.2018.0010418-6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90/SMADS/2014</text:p>
          </table:table-cell>
          <table:table-cell office:value-type="string" table:style-name="ce11">
            <text:p>OBRA SOCIAL SÃO BENEDITO</text:p>
          </table:table-cell>
          <table:table-cell office:value-type="string" table:style-name="ce10">
            <text:p>62.786.074/0001-52</text:p>
          </table:table-cell>
          <table:table-cell office:value-type="string" table:style-name="ce9">
            <text:p>ALBERTO PEDRO CASAGRAND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EDESP SÃO BENEDIT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489.99" table:style-name="ce13">
            <text:p><text:s/>R$ 112.489,9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0/2014 DOC 03/09/2014</text:p>
          </table:table-cell>
          <table:table-cell office:value-type="string" table:style-name="ce9">
            <text:p>6024.2018.0011042-9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73/SMADS/2014</text:p>
          </table:table-cell>
          <table:table-cell office:value-type="string" table:style-name="ce11">
            <text:p>LIGA DAS SENHORAS CATÓLICAS DE SÃO PAULO</text:p>
          </table:table-cell>
          <table:table-cell office:value-type="string" table:style-name="ce10">
            <text:p>60.597.044/0001-72</text:p>
          </table:table-cell>
          <table:table-cell office:value-type="string" table:style-name="ce9">
            <text:p>ROSALU FERRAZ FLADT QUEIRO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EDUCANDÁRIO DOM DUARTE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0590.71" table:style-name="ce13">
            <text:p><text:s/>R$ 110.590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6/2014 DOC 29/08/2014</text:p>
          </table:table-cell>
          <table:table-cell office:value-type="string" table:style-name="ce9">
            <text:p>6024.2018.0011571-4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217/SMADS/2014</text:p>
          </table:table-cell>
          <table:table-cell office:value-type="string" table:style-name="ce11">
            <text:p>INSPETORIA SALESIANA DE SÃO PAULO - CENTRO JUVENIL SALESIANO DOM BOSCO</text:p>
          </table:table-cell>
          <table:table-cell office:value-type="string" table:style-name="ce10">
            <text:p>62.123.336/0011-70</text:p>
          </table:table-cell>
          <table:table-cell office:value-type="string" table:style-name="ce9">
            <text:p>JUSTO ERNESTO PICCIN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NTRO JUVENIL SALESIANO DOM BOSC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466.75" table:style-name="ce13">
            <text:p><text:s/>R$ 71.466,7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2/2014 DOC 23/08/2014</text:p>
          </table:table-cell>
          <table:table-cell office:value-type="string" table:style-name="ce9">
            <text:p>6024.2018.0007981-5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54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EDESP 6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9463.63" table:style-name="ce13">
            <text:p><text:s/>R$ 149.463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6/2014 DOC 23/08/2014</text:p>
          </table:table-cell>
          <table:table-cell office:value-type="string" table:style-name="ce9">
            <text:p>6024.2018.0007982-3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49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1-98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EDESP 7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1954.4" table:style-name="ce13">
            <text:p><text:s/>R$ 121.954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3/2014 DOC 28/08/2014</text:p>
          </table:table-cell>
          <table:table-cell office:value-type="string" table:style-name="ce9">
            <text:p>6024.2018.0009983-2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218/SMADS/2014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EDESP ANNA LAPIN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490.01" table:style-name="ce13">
            <text:p><text:s/>R$ 156.490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2/2014 DOC 23/08/2014</text:p>
          </table:table-cell>
          <table:table-cell office:value-type="string" table:style-name="ce9">
            <text:p>6024.2019.0000566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00/SMADS/2014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EDESP UNIBES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7311.81" table:style-name="ce13">
            <text:p><text:s/>R$ 77.311,8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4/2014 DOC 29/08/2014</text:p>
          </table:table-cell>
          <table:table-cell office:value-type="string" table:style-name="ce9">
            <text:p>6024.2019.0000256-3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07/SMADS/2014</text:p>
          </table:table-cell>
          <table:table-cell office:value-type="string" table:style-name="ce11">
            <text:p>INSTITUTO DOM BOSCO</text:p>
          </table:table-cell>
          <table:table-cell office:value-type="string" table:style-name="ce10">
            <text:p>60.802.154/0001-29</text:p>
          </table:table-cell>
          <table:table-cell office:value-type="string" table:style-name="ce9">
            <text:p>HÉLIO ESPINULA SOARES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EDESP DOM BOSC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3086.27" table:style-name="ce13">
            <text:p><text:s/>R$ 173.086,2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5/2014 DOC 29/08/2014</text:p>
          </table:table-cell>
          <table:table-cell office:value-type="string" table:style-name="ce9">
            <text:p>6024.2018.0010873-4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85/SMADS/2014</text:p>
          </table:table-cell>
          <table:table-cell office:value-type="string" table:style-name="ce11">
            <text:p>FUNDAÇÃO JOVEM PROFISSIONAL<text:s/></text:p>
          </table:table-cell>
          <table:table-cell office:value-type="string" table:style-name="ce10">
            <text:p>62.203.427/0001-44</text:p>
          </table:table-cell>
          <table:table-cell office:value-type="string" table:style-name="ce9">
            <text:p>HELENA MARIA MATARAZZO SUPLICY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EDESP JOVEM PROFISSIONAL<text:s/>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0073.64" table:style-name="ce13">
            <text:p><text:s/>R$ 100.073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6/2014 DOC 23/08/2014</text:p>
          </table:table-cell>
          <table:table-cell office:value-type="string" table:style-name="ce9">
            <text:p>6024.2018.0010202-7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208/SMADS/2014</text:p>
          </table:table-cell>
          <table:table-cell office:value-type="string" table:style-name="ce11">
            <text:p>FUNDAÇÃO LAR DE SÃO BENTO</text:p>
          </table:table-cell>
          <table:table-cell office:value-type="string" table:style-name="ce10">
            <text:p>60.419.637/0001-49</text:p>
          </table:table-cell>
          <table:table-cell office:value-type="string" table:style-name="ce9">
            <text:p>ORLANDO DE LEMOS FALCONE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EDESP CASA DOM MACÁRI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9269.32" table:style-name="ce13">
            <text:p><text:s/>R$ 179.269,3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1/2014 DOC 22/08/2014</text:p>
          </table:table-cell>
          <table:table-cell office:value-type="string" table:style-name="ce9">
            <text:p>6024.2018.0010538-7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61/SMADS/2014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CEDESP CPA PADRE BELL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7946.49" table:style-name="ce13">
            <text:p><text:s/>R$ 147.946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5/2014 doc 22/08/2014</text:p>
          </table:table-cell>
          <table:table-cell office:value-type="string" table:style-name="ce9">
            <text:p>6024.2018.0010544-1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59/SMADS/2014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8-58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SÃO LUCAS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2109.09" table:style-name="ce13">
            <text:p><text:s/>R$ 72.109,0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3/2014 DOC 22/08/2014</text:p>
          </table:table-cell>
          <table:table-cell office:value-type="string" table:style-name="ce9">
            <text:p>6024.2018.0010535-2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62/SMADS/2014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TABOR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865.33" table:style-name="ce13">
            <text:p><text:s/>R$ 66.865,3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0/2014 DOC 22/08/2014</text:p>
          </table:table-cell>
          <table:table-cell office:value-type="string" table:style-name="ce9">
            <text:p>6024.2018.0010541-7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63/SMADS/2014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NTRO DE CAPACITAÇÃO PROFISSIONAL SANTA URSUL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13">
            <text:p><text:s/>R$ 63.753,3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0/2014 DOC 23/08/2014</text:p>
          </table:table-cell>
          <table:table-cell office:value-type="string" table:style-name="ce9">
            <text:p>6024.2018.0010540-9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64/SMADS/2014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NTRO DE CAPACITAÇÃO PROFISSIONAL NOVE DE JULH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13">
            <text:p><text:s/>R$ 63.753,3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4/2014 DOC 22/08/2014</text:p>
          </table:table-cell>
          <table:table-cell office:value-type="string" table:style-name="ce9">
            <text:p>6024.2018.0010542-5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83/SMADS/2014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ENTRO DE CAPACITAÇÃO PROFISSIONAL HENRY FORD - MULTIMARCAS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4554.51" table:style-name="ce13">
            <text:p><text:s/>R$ 154.554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9/2014 DOC 03/09/2014</text:p>
          </table:table-cell>
          <table:table-cell office:value-type="string" table:style-name="ce9">
            <text:p>6024.2018.0010543-3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93/SMADS/2014</text:p>
          </table:table-cell>
          <table:table-cell office:value-type="string" table:style-name="ce11">
            <text:p>SOCIEDADE INSTRUÇÃO E SOCORROS</text:p>
          </table:table-cell>
          <table:table-cell office:value-type="string" table:style-name="ce10">
            <text:p>61.015.129/0001-68</text:p>
          </table:table-cell>
          <table:table-cell office:value-type="string" table:style-name="ce9">
            <text:p>CLAUDIO DE CAMAR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CEDESP DONA CHANTAL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8636.4" table:style-name="ce13">
            <text:p><text:s/>R$ 138.636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9/2014 DOC 02/10/2014</text:p>
          </table:table-cell>
          <table:table-cell office:value-type="string" table:style-name="ce9">
            <text:p>6024.2018.0009040-1<text:s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219/SMADS/2014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SEGUIR SONHAND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8/2014 DOC 02/10/2014</text:p>
          </table:table-cell>
          <table:table-cell office:value-type="string" table:style-name="ce9">
            <text:p>6024.2018.0008986-1<text:s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76/SMADS/2014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RTE NOSS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8/2014 DOC 23/08/2014</text:p>
          </table:table-cell>
          <table:table-cell office:value-type="string" table:style-name="ce9">
            <text:p>6024.2018.0007957-2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67/SMADS/2014</text:p>
          </table:table-cell>
          <table:table-cell office:value-type="string" table:style-name="ce11">
            <text:p>OBRA SOCIAL DOM BOSCO</text:p>
          </table:table-cell>
          <table:table-cell office:value-type="string" table:style-name="ce10">
            <text:p>61.882.395/0008-64</text:p>
          </table:table-cell>
          <table:table-cell office:value-type="string" table:style-name="ce9">
            <text:p>ARCANGELO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BOM PASTOR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7/2014 DOC 23/08/2014</text:p>
          </table:table-cell>
          <table:table-cell office:value-type="string" table:style-name="ce9">
            <text:p>6024.2018.0007964-5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68/SMADS/2014</text:p>
          </table:table-cell>
          <table:table-cell office:value-type="string" table:style-name="ce11">
            <text:p>OBRA FILANTRÓPICA E MISSIONÁRIA "NOVO LAR BETANIA"</text:p>
          </table:table-cell>
          <table:table-cell office:value-type="string" table:style-name="ce10">
            <text:p>65.508.855/0001-73</text:p>
          </table:table-cell>
          <table:table-cell office:value-type="string" table:style-name="ce9">
            <text:p>VIVIANE PEREIRA DA SILVA ALMEI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VO LAR BETANI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7/2014 DOC 14/08/2014</text:p>
          </table:table-cell>
          <table:table-cell office:value-type="string" table:style-name="ce9">
            <text:p>6024.2018.0011752-0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87/SMADS/2014</text:p>
          </table:table-cell>
          <table:table-cell office:value-type="string" table:style-name="ce11">
            <text:p>SOCIEDADE ESPÍRITA EURÍPEDES BARSANULPHO - SEEB</text:p>
          </table:table-cell>
          <table:table-cell office:value-type="string" table:style-name="ce10">
            <text:p>61.696.555/0001-04</text:p>
          </table:table-cell>
          <table:table-cell office:value-type="string" table:style-name="ce9">
            <text:p>ESTER FRAGOS DAVELL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LAR DA CRIANÇ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13">
            <text:p><text:s/>R$ 75.786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2/2014 DOC 15/07/2014</text:p>
          </table:table-cell>
          <table:table-cell office:value-type="string" table:style-name="ce9">
            <text:p>6024.2018.0010546-8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69/SMADS/2014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ARLOS MARIGHEL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13">
            <text:p><text:s/>R$ 54.701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65/2014 DOC 18/09/2014</text:p>
          </table:table-cell>
          <table:table-cell office:value-type="string" table:style-name="ce9">
            <text:p>6024.2018.0010641-3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02/SMADS/2014</text:p>
          </table:table-cell>
          <table:table-cell office:value-type="string" table:style-name="ce11">
            <text:p>CENTRO DE ORIENTAÇÃO E EDUCAÇÃO À JUVENTUDE</text:p>
          </table:table-cell>
          <table:table-cell office:value-type="string" table:style-name="ce10">
            <text:p>02.467.531/0001-14</text:p>
          </table:table-cell>
          <table:table-cell office:value-type="string" table:style-name="ce9">
            <text:p>MARA CALOI GOSSON JORG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ROJETO SOL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9/2014 DOC 29/08/2014</text:p>
          </table:table-cell>
          <table:table-cell office:value-type="string" table:style-name="ce9">
            <text:p>6024.2018.0010199-3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77/SMADS/2014</text:p>
          </table:table-cell>
          <table:table-cell office:value-type="string" table:style-name="ce11">
            <text:p>CENTRO DE PROMOÇÃO SOCIAL CÔNEGO LUIZ BIASI</text:p>
          </table:table-cell>
          <table:table-cell office:value-type="string" table:style-name="ce10">
            <text:p>46.533.725/0001-46</text:p>
          </table:table-cell>
          <table:table-cell office:value-type="string" table:style-name="ce9">
            <text:p>VALDIR NICODEMO MART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AQUARELA BIASI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63/2014 DOC 18/09/2014</text:p>
          </table:table-cell>
          <table:table-cell office:value-type="string" table:style-name="ce9">
            <text:p>6024.2018.0008501-7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28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ENTRO POP SANTAN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79/2014 DOC 19/09/2014</text:p>
          </table:table-cell>
          <table:table-cell office:value-type="string" table:style-name="ce9">
            <text:p>6024.2018.0008737-0<text:s/>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229/SMADS/2014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RDC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42396.28" table:style-name="ce13">
            <text:p><text:s/>R$ 42.396,2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48/2014 DOC 05/09/2014</text:p>
          </table:table-cell>
          <table:table-cell office:value-type="string" table:style-name="ce9">
            <text:p>6024.2018.0011563-3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71/SMADS/2014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MULHER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E ERMELINO MATARAZZ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95276.45" table:style-name="ce13">
            <text:p><text:s/>R$ 95.276,45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05/2014 DOC 07/08/2014</text:p>
          </table:table-cell>
          <table:table-cell office:value-type="string" table:style-name="ce9">
            <text:p>6024.2019.0000535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21/SMADS/2014</text:p>
          </table:table-cell>
          <table:table-cell office:value-type="string" table:style-name="ce11">
            <text:p>ASSOCIAÇÃO ALIANÇA DE MISERICÓRDIA</text:p>
          </table:table-cell>
          <table:table-cell office:value-type="string" table:style-name="ce10">
            <text:p>04.186.468/0003-35</text:p>
          </table:table-cell>
          <table:table-cell office:value-type="string" table:style-name="ce9">
            <text:p>LEANDRO RASERA ADORNO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CASA RESTAURA-ME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184241.25" table:style-name="ce13">
            <text:p><text:s/>R$ 184.241,25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87/2014 DOC 27/06/2014</text:p>
          </table:table-cell>
          <table:table-cell office:value-type="string" table:style-name="ce9">
            <text:p>6024.2018.0010360-0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44/SMADS/2014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ENTRO DE ACOLHIDA SÃO MATEUS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1082.79" table:style-name="ce13">
            <text:p><text:s/>R$ 91.082,79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51/2014 DOC 13/09/2014 // adaptado doc 19/04/2018</text:p>
          </table:table-cell>
          <table:table-cell office:value-type="string" table:style-name="ce9">
            <text:p>6024.2019.0000537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97/SMADS/2014</text:p>
          </table:table-cell>
          <table:table-cell office:value-type="string" table:style-name="ce11">
            <text:p>ASSOCIAÇÃO RECICLÁZARO</text:p>
          </table:table-cell>
          <table:table-cell office:value-type="string" table:style-name="ce10">
            <text:p>03.960.06/0001-11</text:p>
          </table:table-cell>
          <table:table-cell office:value-type="string" table:style-name="ce9">
            <text:p>JOSÉ CARLOS DE FREITAS SPÍNOLA</text:p>
          </table:table-cell>
          <table:table-cell office:value-type="string" table:style-name="ce11">
            <text:p>CENTRO DE ACOLHIDA COM INSERÇÃO PRODUTIVA PARA ADULTOS II POR 24 HORAS</text:p>
          </table:table-cell>
          <table:table-cell office:value-type="string" table:style-name="ce11">
            <text:p>CA INSERÇÃO PRODUTIVA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ASA SÃO LÁZARO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31649.35999999999" table:style-name="ce13">
            <text:p><text:s/>R$ 131.649,3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65/2019 // 104/2014 DOC 31/07/2014</text:p>
          </table:table-cell>
          <table:table-cell office:value-type="string" table:style-name="ce9">
            <text:p>6024.2018/0010525-5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60/SMADS/2014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PROCEDU LAJEADO</text:p>
          </table:table-cell>
          <table:table-cell office:value-type="date" office:date-value="2014-10-21T00:00:00" table:style-name="ce12">
            <text:p>21/10/2014</text:p>
          </table:table-cell>
          <table:table-cell office:value-type="date" office:date-value="2019-10-20T00:00:00" table:style-name="ce12">
            <text:p>20/10/2019</text:p>
          </table:table-cell>
          <table:table-cell office:value-type="date" office:date-value="2014-10-21T00:00:00" table:style-name="ce12">
            <text:p>21/10/2014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3/2014 DOC 12/09/2014</text:p>
          </table:table-cell>
          <table:table-cell office:value-type="string" table:style-name="ce9">
            <text:p>6024.2019.0000931-2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66/SMADS/2014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ANTÁRTICA</text:p>
          </table:table-cell>
          <table:table-cell office:value-type="date" office:date-value="2014-10-16T00:00:00" table:style-name="ce12">
            <text:p>16/10/2014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4-10-16T00:00:00" table:style-name="ce12">
            <text:p>16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9/2014 DOC 29/05/2014</text:p>
          </table:table-cell>
          <table:table-cell office:value-type="string" table:style-name="ce9">
            <text:p>6024.2018.0002757-2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38/SMADS/2014</text:p>
          </table:table-cell>
          <table:table-cell office:value-type="string" table:style-name="ce11">
            <text:p>INSTITUTO DE JUVENTUDE INICIAÇÃO, FORMAÇÃO E CAPACITAÇÃO PROFISSIONAL DANIEL COMBONI</text:p>
          </table:table-cell>
          <table:table-cell office:value-type="string" table:style-name="ce10">
            <text:p>01.817.591/0001-57</text:p>
          </table:table-cell>
          <table:table-cell office:value-type="string" table:style-name="ce9">
            <text:p>CLAUDINEIDE ERNESTINA MARQUES LUCE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ASA SÃO PEDRO</text:p>
          </table:table-cell>
          <table:table-cell office:value-type="date" office:date-value="2014-10-16T00:00:00" table:style-name="ce12">
            <text:p>16/10/2014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4-09-22T00:00:00" table:style-name="ce12">
            <text:p>22/09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13">
            <text:p><text:s/>R$ 26.345,0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50/2014 doc 06/09/2014</text:p>
          </table:table-cell>
          <table:table-cell office:value-type="string" table:style-name="ce9">
            <text:p>6024.2018.0011417-3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152/SMADS/2014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ANTA LÚCIA</text:p>
          </table:table-cell>
          <table:table-cell office:value-type="date" office:date-value="2014-10-05T00:00:00" table:style-name="ce12">
            <text:p>05/10/2014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4-10-03T00:00:00" table:style-name="ce12">
            <text:p>03/10/2014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13">
            <text:p><text:s/>R$ 17.248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4/2014 DOC 04/04/2014</text:p>
          </table:table-cell>
          <table:table-cell office:value-type="string" table:style-name="ce9">
            <text:p>6024.2018.0007780-4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47/SMADS/2014</text:p>
          </table:table-cell>
          <table:table-cell office:value-type="string" table:style-name="ce11">
            <text:p>ASSOCIAÇÃO DE APOIO À FAMILIA, AO GRUPO E À COMUNIDADE - SÃO PAULO - AFAGO-SP</text:p>
          </table:table-cell>
          <table:table-cell office:value-type="string" table:style-name="ce10">
            <text:p>73.950.362/0001-17</text:p>
          </table:table-cell>
          <table:table-cell office:value-type="string" table:style-name="ce9">
            <text:p>ADRIANA MAGALÃES ROCH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FAGO - PROJETO SOLIDARIEDADE PEDREIR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7/2014 DOC 24/05/2014</text:p>
          </table:table-cell>
          <table:table-cell office:value-type="string" table:style-name="ce9">
            <text:p>6024.2018.0011253-7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23/SMADS/2014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SÍTIO DA CASA PINTADA - MO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08-20T00:00:00" table:style-name="ce12">
            <text:p>20/08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13">
            <text:p><text:s/>R$ 59.805,5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7/2014 DOC 19/06/2014</text:p>
          </table:table-cell>
          <table:table-cell office:value-type="string" table:style-name="ce9">
            <text:p>6024.2018.0011736-9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42/SMADS/2014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BEIJA FLOR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28/2014 DOC 28/08/2014</text:p>
          </table:table-cell>
          <table:table-cell office:value-type="string" table:style-name="ce9">
            <text:p>6024.2018.0010680-4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41/SMADS/2014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PESSOAS EM PERÍODO DE CONVALESCENÇA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BORACEA</text:p>
          </table:table-cell>
          <table:table-cell office:value-type="date" office:date-value="2014-09-25T00:00:00" table:style-name="ce12">
            <text:p>25/09/2014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4-09-25T00:00:00" table:style-name="ce12">
            <text:p>25/09/2014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82490.19" table:style-name="ce13">
            <text:p><text:s/>R$ 182.490,19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100/2014 doc 23/07/2014</text:p>
          </table:table-cell>
          <table:table-cell office:value-type="string" table:style-name="ce9">
            <text:p>6024.2018.0010677-4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31/SMADS/2014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PROJETO ESPECIAL AUTONOMIA EM FOCO</text:p>
          </table:table-cell>
          <table:table-cell office:value-type="string" table:style-name="ce11">
            <text:p>AUTONOMIA EM FOCO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AUTONOMIA EM FOCO I</text:p>
          </table:table-cell>
          <table:table-cell office:value-type="date" office:date-value="2014-09-05T00:00:00" table:style-name="ce12">
            <text:p>05/09/2014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4-09-05T00:00:00" table:style-name="ce12">
            <text:p>05/09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29343.95" table:style-name="ce13">
            <text:p><text:s/>R$ 129.343,95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99/2014 doc 23/07/2014</text:p>
          </table:table-cell>
          <table:table-cell office:value-type="string" table:style-name="ce9">
            <text:p>6024.2018.0010678-2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32/SMADS/2014</text:p>
          </table:table-cell>
          <table:table-cell office:value-type="string" table:style-name="ce11">
            <text:p>SERVIÇOS ASSISTENCIAIS SENHOR BOM JESUS DOS PASSOS</text:p>
          </table:table-cell>
          <table:table-cell office:value-type="string" table:style-name="ce10">
            <text:p>56.100.068/0001-05</text:p>
          </table:table-cell>
          <table:table-cell office:value-type="string" table:style-name="ce9">
            <text:p>MARISE CRISTINA DOS SANTOS NADA<text:s/></text:p>
          </table:table-cell>
          <table:table-cell office:value-type="string" table:style-name="ce11">
            <text:p>PROJETO ESPECIAL AUTONOMIA EM FOCO</text:p>
          </table:table-cell>
          <table:table-cell office:value-type="string" table:style-name="ce11">
            <text:p>AUTONOMIA EM FOCO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AUTONOMIA EM FOCO II</text:p>
          </table:table-cell>
          <table:table-cell office:value-type="date" office:date-value="2014-09-05T00:00:00" table:style-name="ce12">
            <text:p>05/09/2014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4-09-05T00:00:00" table:style-name="ce12">
            <text:p>05/09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58124.13" table:style-name="ce13">
            <text:p><text:s/>R$ 158.124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67/2014 DOC 26/04/2014</text:p>
          </table:table-cell>
          <table:table-cell office:value-type="string" table:style-name="ce9">
            <text:p>6024.2018.0009658-2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128/SMADS/2014</text:p>
          </table:table-cell>
          <table:table-cell office:value-type="string" table:style-name="ce11">
            <text:p>AAEB - ASSOCIAÇÃO DE AMIGOS DOS EXCEPCIONAIS DO BROOKLIN</text:p>
          </table:table-cell>
          <table:table-cell office:value-type="string" table:style-name="ce10">
            <text:p>53.812.574/0001-20</text:p>
          </table:table-cell>
          <table:table-cell office:value-type="string" table:style-name="ce9">
            <text:p>ANA LUISA WHATELY SETAR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AAEB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4-08-29T00:00:00" table:style-name="ce12">
            <text:p>29/08/2014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89999999997" table:style-name="ce13">
            <text:p><text:s/>R$ 25.530,0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8/2014 DOC 19/07/2014</text:p>
          </table:table-cell>
          <table:table-cell office:value-type="string" table:style-name="ce9">
            <text:p>6024.2018.0010415-1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30/SMADS/2014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FLOR DE OURO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4-09-01T00:00:00" table:style-name="ce12">
            <text:p>01/09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13">
            <text:p><text:s/>R$ 25.467,7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88/2014 DOC 27/06/2014</text:p>
          </table:table-cell>
          <table:table-cell office:value-type="string" table:style-name="ce9">
            <text:p>6024.2019.0001378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65/SMADS/2019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/0008-30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CASA DE ASSIS</text:p>
          </table:table-cell>
          <table:table-cell office:value-type="date" office:date-value="2019-08-29T00:00:00" table:style-name="ce12">
            <text:p>29/08/2019</text:p>
          </table:table-cell>
          <table:table-cell office:value-type="date" office:date-value="2024-08-28T00:00:00" table:style-name="ce12">
            <text:p>28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14597.68" table:style-name="ce13">
            <text:p><text:s/>R$ 114.597,6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84/2013 doc 31/08/2013</text:p>
          </table:table-cell>
          <table:table-cell office:value-type="string" table:style-name="ce9">
            <text:p>6024.2018.0011373-8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9/SMADS/2014</text:p>
          </table:table-cell>
          <table:table-cell office:value-type="string" table:style-name="ce11">
            <text:p>CENTRO DE DEFESA DOS DIREITOS DA CRIANÇA E DO ADOLESCENTE DE INTERLAGOS - CEDECA INTERLAGOS</text:p>
          </table:table-cell>
          <table:table-cell office:value-type="string" table:style-name="ce10">
            <text:p>03.129.195/0001-62</text:p>
          </table:table-cell>
          <table:table-cell office:value-type="string" table:style-name="ce9">
            <text:p>ROBSON DA SILVA OLIV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IRCO ESCOLA - Atend. à crianças, adolescentes e jovens de 06 a 17 anos e 11 meses com a oferta de atividades circenses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CIRCO ESCOLA GRAJAU</text:p>
          </table:table-cell>
          <table:table-cell office:value-type="date" office:date-value="2014-08-18T00:00:00" table:style-name="ce12">
            <text:p>18/08/2014</text:p>
          </table:table-cell>
          <table:table-cell office:value-type="string" table:style-name="ce12">
            <text:p>17/08/2019 EMERGENCIAL 6024.2019.0005640-0 A PARTIR DE 18/08/19 EM ANDAMENTO</text:p>
          </table:table-cell>
          <table:table-cell office:value-type="date" office:date-value="2014-08-18T00:00:00" table:style-name="ce12">
            <text:p>18/08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78341.42" table:style-name="ce13">
            <text:p><text:s/>R$ 178.341,4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9/2019 DOC 30/04/19 - 6024.2019.0002700-0</text:p>
          </table:table-cell>
          <table:table-cell office:value-type="string" table:style-name="ce9">
            <text:p>6024.2019.0002700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45/SMADS/2019</text:p>
          </table:table-cell>
          <table:table-cell office:value-type="string" table:style-name="ce11">
            <text:p>INSTITUTO PILAR - INSTITUTO DE TRANSFORMAÇÃO SOCIAL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PILAR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13">
            <text:p><text:s/>R$ 34.593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6/2014 doc 05/06/2014</text:p>
          </table:table-cell>
          <table:table-cell office:value-type="string" table:style-name="ce9">
            <text:p>6024.2018.0011001-1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15/SMADS/2014</text:p>
          </table:table-cell>
          <table:table-cell office:value-type="string" table:style-name="ce11">
            <text:p>FUNDAÇÃO JOVEM PROFISSIONAL<text:s/></text:p>
          </table:table-cell>
          <table:table-cell office:value-type="string" table:style-name="ce10">
            <text:p>62.203.427/0001-44</text:p>
          </table:table-cell>
          <table:table-cell office:value-type="string" table:style-name="ce9">
            <text:p>HELENA MARIA MATARAZZO SUPLICY</text:p>
          </table:table-cell>
          <table:table-cell office:value-type="string" table:style-name="ce11">
            <text:p>RESTAURANTE ESCOLA</text:p>
          </table:table-cell>
          <table:table-cell office:value-type="string" table:style-name="ce11">
            <text:p>RESTAURANTE ESCOL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RESTAURANTE ESCOLA SÃO PAULO</text:p>
          </table:table-cell>
          <table:table-cell office:value-type="date" office:date-value="2014-08-01T00:00:00" table:style-name="ce12">
            <text:p>01/08/2014</text:p>
          </table:table-cell>
          <table:table-cell office:value-type="string" table:style-name="ce12">
            <text:p>31/07/2019 EMERGENCIAL 6024.2019.0005564-0 A PARTIR DE 01/08/2019 (EM ANDAMENTO)</text:p>
          </table:table-cell>
          <table:table-cell office:value-type="date" office:date-value="2014-07-31T00:00:00" table:style-name="ce12">
            <text:p>31/07/2014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540.78" table:style-name="ce13">
            <text:p><text:s/>R$ 65.540,78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38/2014 doc 14/03/2014</text:p>
          </table:table-cell>
          <table:table-cell office:value-type="string" table:style-name="ce9">
            <text:p>6024.2019.0001336-0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46/SMADS/2019</text:p>
          </table:table-cell>
          <table:table-cell office:value-type="string" table:style-name="ce11">
            <text:p>ASSOCIAÇÃO METODISTA DE AÇÃO SOCIAL AMAS</text:p>
          </table:table-cell>
          <table:table-cell office:value-type="string" table:style-name="ce10">
            <text:p>47.685.896/0001-53</text:p>
          </table:table-cell>
          <table:table-cell office:value-type="string" table:style-name="ce9">
            <text:p>SAMUEL DE BARROS MORAE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CA MORADA DO SOL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19-08-14T00:00:00" table:style-name="ce12">
            <text:p>14/08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70460.44" table:style-name="ce13">
            <text:p><text:s/>R$ 170.460,4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6/SMADS/2019 // 024/2014 DOC 04/02/2014</text:p>
          </table:table-cell>
          <table:table-cell office:value-type="string" table:style-name="ce9">
            <text:p>6024.2019.0001352-2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234/SMADS/2019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ROSALINA VIEIRA COLIGE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MPO GRANDE</text:p>
          </table:table-cell>
          <table:table-cell office:value-type="date" office:date-value="2019-07-16T00:00:00" table:style-name="ce12">
            <text:p>16/07/2019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13">
            <text:p><text:s/>R$ 77.791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7/2014 DOC 21/02/2014</text:p>
          </table:table-cell>
          <table:table-cell office:value-type="string" table:style-name="ce9">
            <text:p>6024.2018.0011341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04/SMADS/2014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SANTA VINCENZA GEROSA</text:p>
          </table:table-cell>
          <table:table-cell office:value-type="date" office:date-value="2014-07-01T00:00:00" table:style-name="ce12">
            <text:p>01/07/2014</text:p>
          </table:table-cell>
          <table:table-cell office:value-type="string" table:style-name="ce12">
            <text:p>30/06/2019 Emergencial 6024.2019.0004715-0 com 130 vagas, a partir de 01/07/2019 EM ANDAMENTO</text:p>
          </table:table-cell>
          <table:table-cell office:value-type="date" office:date-value="2014-07-01T00:00:00" table:style-name="ce12">
            <text:p>01/07/2014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13">
            <text:p><text:s/>R$ 37.221,2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34/SMADS/2019</text:p>
          </table:table-cell>
          <table:table-cell office:value-type="string" table:style-name="ce9">
            <text:p>6024.2019.0000307-1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21/SMADS/2019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3-62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ÚCLEO CANTINHO DA PAZ III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4/2014 DOC 11/04/2014</text:p>
          </table:table-cell>
          <table:table-cell office:value-type="string" table:style-name="ce9">
            <text:p>6024.2019.0000268-7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96/SMADS/2019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SÃO PEDRO APÓSTOLO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6-10T00:00:00" table:style-name="ce12">
            <text:p>10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8/2014 doc 11/04/2014</text:p>
          </table:table-cell>
          <table:table-cell office:value-type="string" table:style-name="ce9">
            <text:p>6024.2019.0000313-6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12/SMADS/2019</text:p>
          </table:table-cell>
          <table:table-cell office:value-type="string" table:style-name="ce11">
            <text:p>INSTITUTO ANCHIETA GRAJAU</text:p>
          </table:table-cell>
          <table:table-cell office:value-type="string" table:style-name="ce10">
            <text:p>00.142.507/0001-80</text:p>
          </table:table-cell>
          <table:table-cell office:value-type="string" table:style-name="ce9">
            <text:p>ROBERTO LOEB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ARTE &amp; EDUCAÇÃO - ANCHIETA</text:p>
          </table:table-cell>
          <table:table-cell office:value-type="date" office:date-value="2019-06-11T00:00:00" table:style-name="ce12">
            <text:p>11/06/2019</text:p>
          </table:table-cell>
          <table:table-cell office:value-type="date" office:date-value="2024-06-10T00:00:00" table:style-name="ce12">
            <text:p>10/06/2024</text:p>
          </table:table-cell>
          <table:table-cell office:value-type="date" office:date-value="2019-06-25T00:00:00" table:style-name="ce12">
            <text:p>25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2/2019 DOC 22/01/2019</text:p>
          </table:table-cell>
          <table:table-cell office:value-type="string" table:style-name="ce9">
            <text:p>6024.2019.0000254-7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84/SMADS/2019</text:p>
          </table:table-cell>
          <table:table-cell office:value-type="string" table:style-name="ce11">
            <text:p>TURMA DA TOUCA ASSOCIAÇÃO CULTURAL, RECREATIVA E SOCIAL</text:p>
          </table:table-cell>
          <table:table-cell office:value-type="string" table:style-name="ce10">
            <text:p>47.413.513/0001-98</text:p>
          </table:table-cell>
          <table:table-cell office:value-type="string" table:style-name="ce9">
            <text:p>MARIA LIN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JARDIM ANA MARIA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20T00:00:00" table:style-name="ce12">
            <text:p>20/05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13">
            <text:p><text:s/>R$ 28.630,1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54/2019 DOC 29/01/2019</text:p>
          </table:table-cell>
          <table:table-cell office:value-type="string" table:style-name="ce9">
            <text:p>6024.2019.0000289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79/SMADS/2019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EI INFOREDES NOVA LUZ</text:p>
          </table:table-cell>
          <table:table-cell office:value-type="date" office:date-value="2019-05-27T00:00:00" table:style-name="ce12">
            <text:p>27/05/2019</text:p>
          </table:table-cell>
          <table:table-cell office:value-type="date" office:date-value="2024-05-26T00:00:00" table:style-name="ce12">
            <text:p>26/05/2024</text:p>
          </table:table-cell>
          <table:table-cell office:value-type="date" office:date-value="2019-05-20T00:00:00" table:style-name="ce12">
            <text:p>20/05/2019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32383.67000000001" table:style-name="ce13">
            <text:p><text:s/>R$ 132.383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3/2014 DOC 14/03/2014</text:p>
          </table:table-cell>
          <table:table-cell office:value-type="string" table:style-name="ce9">
            <text:p>6024.2019.0002923-2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32/SMADS/2019</text:p>
          </table:table-cell>
          <table:table-cell office:value-type="string" table:style-name="ce11">
            <text:p>OBRA ASSISTENCIAL NOSSA SENHORA DO Ó</text:p>
          </table:table-cell>
          <table:table-cell office:value-type="string" table:style-name="ce10">
            <text:p>61.690.467/0001-03</text:p>
          </table:table-cell>
          <table:table-cell office:value-type="string" table:style-name="ce9">
            <text:p>ANTONIO MENDES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NOSSA SENHORA DO Ó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11-11T00:00:00" table:style-name="ce12">
            <text:p>11/11/2019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3/2019 DOC 19/01/2019<text:s/></text:p>
          </table:table-cell>
          <table:table-cell office:value-type="string" table:style-name="ce9">
            <text:p>6024.2019.0000117-6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70/SMADS/2019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ASA VERDE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24-05-05T00:00:00" table:style-name="ce12">
            <text:p>05/05/2024</text:p>
          </table:table-cell>
          <table:table-cell office:value-type="date" office:date-value="2019-05-10T00:00:00" table:style-name="ce12">
            <text:p>10/05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5/2014 <text:s/>DOC 25/01/2014</text:p>
          </table:table-cell>
          <table:table-cell office:value-type="string" table:style-name="ce9">
            <text:p>6024.2019.0002912-7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36/SMADS/2019</text:p>
          </table:table-cell>
          <table:table-cell office:value-type="string" table:style-name="ce11">
            <text:p>OBRA ASSISTENCIAL NOSSA SENHORA DO Ó</text:p>
          </table:table-cell>
          <table:table-cell office:value-type="string" table:style-name="ce10">
            <text:p>61.690.467/0001-03</text:p>
          </table:table-cell>
          <table:table-cell office:value-type="string" table:style-name="ce9">
            <text:p>ANTONIO MENDES FREIT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J NOSSA SENHORA DO Ó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344.959999999999" table:style-name="ce13">
            <text:p><text:s/>R$ 51.344,9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9/2019 DOC 21/02/2019</text:p>
          </table:table-cell>
          <table:table-cell office:value-type="string" table:style-name="ce9">
            <text:p>6024.2019.0001167-8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64/SMADS/2019</text:p>
          </table:table-cell>
          <table:table-cell office:value-type="string" table:style-name="ce11">
            <text:p>PROMOÇÕES HUMANAS EUGENIO DE MAZENOD</text:p>
          </table:table-cell>
          <table:table-cell office:value-type="string" table:style-name="ce10">
            <text:p>49.311.285/0001-70</text:p>
          </table:table-cell>
          <table:table-cell office:value-type="string" table:style-name="ce9">
            <text:p>ELOI ROGÉRIO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TIJOLINHO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07T00:00:00" table:style-name="ce12">
            <text:p>07/05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13">
            <text:p><text:s/>R$ 30.090,56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037/2019 DOC 23/01/19<text:s/></text:p>
          </table:table-cell>
          <table:table-cell office:value-type="string" table:style-name="ce9">
            <text:p>6024.2019.0000096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65/SMADS/2019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A CAMBUCI INFOREDES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07T00:00:00" table:style-name="ce12">
            <text:p>07/05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17050.74" table:style-name="ce13">
            <text:p><text:s/>R$ 117.050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509/2018 DOC 27/11/2018</text:p>
          </table:table-cell>
          <table:table-cell office:value-type="string" table:style-name="ce9">
            <text:p>6024.2018.0010142-0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42/SMADS/2019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/0001-63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EFRAS CRIANÇA PERI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24-04-02T00:00:00" table:style-name="ce12">
            <text:p>02/04/2024</text:p>
          </table:table-cell>
          <table:table-cell office:value-type="date" office:date-value="2019-04-09T00:00:00" table:style-name="ce12">
            <text:p>09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EMERGENCIAL</text:p>
          </table:table-cell>
          <table:table-cell office:value-type="string" table:style-name="ce9">
            <text:p>6024.2019.0001744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59/SMADS/2019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INFOREDES - BELA VISTA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111596.37" table:style-name="ce13">
            <text:p><text:s/>R$ 111.596,37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EMERGENCIAL</text:p>
          </table:table-cell>
          <table:table-cell office:value-type="string" table:style-name="ce9">
            <text:p>6024.2019.0001644-0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47/SMADS/2019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SÃO MARTINHO DE LIMA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04-15T00:00:00" table:style-name="ce12">
            <text:p>15/04/2019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233720.08" table:style-name="ce13">
            <text:p><text:s/>R$ 233.720,0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523/2018 DOC 08/12/2018</text:p>
          </table:table-cell>
          <table:table-cell office:value-type="string" table:style-name="ce9">
            <text:p>6024.2018.0010404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30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ENTRO DE ACOLHIDA PARA ADULTOS II POR 24 HORAS, COM LAVANDERIA E RESTAURANTE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OFICINA BORACEA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522714.7" table:style-name="ce13">
            <text:p><text:s/>R$ 522.714,7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516/2018 doc 08/12/2018</text:p>
          </table:table-cell>
          <table:table-cell office:value-type="string" table:style-name="ce9">
            <text:p>6024.2018.0010435-6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31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E IDOSOS ACONCHEGO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59041.69" table:style-name="ce13">
            <text:p><text:s/>R$ 59.041,69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518/2018 DOC 08/12/18<text:s/></text:p>
          </table:table-cell>
          <table:table-cell office:value-type="string" table:style-name="ce9">
            <text:p>6024.2018.0010572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40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NÚCLEO PRATES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110654.61" table:style-name="ce13">
            <text:p><text:s/>R$ 110.654,61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EMERGENCIAL</text:p>
          </table:table-cell>
          <table:table-cell office:value-type="string" table:style-name="ce9">
            <text:p>6024.2019.0001958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74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A PRATES II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9-15T00:00:00" table:style-name="ce12">
            <text:p>15/09/2019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7633.04" table:style-name="ce13">
            <text:p><text:s/>R$ 107.633,04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EMERGENCIAL</text:p>
          </table:table-cell>
          <table:table-cell office:value-type="string" table:style-name="ce9">
            <text:p>6024.2019.0002182-7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73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CTA - PRATES I<text:s/>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9-15T00:00:00" table:style-name="ce12">
            <text:p>15/09/2019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35081.99" table:style-name="ce13">
            <text:p><text:s/>R$ 135.081,9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EMERGENCIAL</text:p>
          </table:table-cell>
          <table:table-cell office:value-type="string" table:style-name="ce9">
            <text:p>6024.2019.0001757-9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60/SMADS/2019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ASA DE REPOUSO OTONIEL MOTA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8428.800000000003" table:style-name="ce13">
            <text:p><text:s/>R$ 88.428,80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MERGENCIAL</text:p>
          </table:table-cell>
          <table:table-cell office:value-type="string" table:style-name="ce9">
            <text:p>6024.2019.0000442-6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59/SMADS/2019</text:p>
          </table:table-cell>
          <table:table-cell office:value-type="string" table:style-name="ce11">
            <text:p>ASSOCIAÇÃO COMUNITÁRIA DAS MULHERES DO MOVIMENTO SEM TERRA DE ERMELINO MATARAZZO</text:p>
          </table:table-cell>
          <table:table-cell office:value-type="string" table:style-name="ce10">
            <text:p>68.478.791/0001-01</text:p>
          </table:table-cell>
          <table:table-cell office:value-type="string" table:style-name="ce9">
            <text:p>MARIA EUNILDE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VÓ NEUSA<text:s text:c="2"/>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76/2018 DOC 31/10/2018</text:p>
          </table:table-cell>
          <table:table-cell office:value-type="string" table:style-name="ce9">
            <text:p>6024.2018.0009246-3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84/SMADS/2019</text:p>
          </table:table-cell>
          <table:table-cell office:value-type="string" table:style-name="ce11">
            <text:p>CASA DO CRISTO REDENTOR</text:p>
          </table:table-cell>
          <table:table-cell office:value-type="string" table:style-name="ce10">
            <text:p>62.366.844/0001-08</text:p>
          </table:table-cell>
          <table:table-cell office:value-type="string" table:style-name="ce9">
            <text:p>DULCINÉA ACUNÃ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ISPD ALEGRIA DE VIVER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2-27T00:00:00" table:style-name="ce12">
            <text:p>27/02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2580.86" table:style-name="ce13">
            <text:p><text:s/>R$ 42.580,8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7/2018 doc 06/10/18</text:p>
          </table:table-cell>
          <table:table-cell office:value-type="string" table:style-name="ce9">
            <text:p>6024.2018.0008189-5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87/SMADS/2019</text:p>
          </table:table-cell>
          <table:table-cell office:value-type="string" table:style-name="ce11">
            <text:p>AÇÃO SOCIAL COMUNITÁRIA DO LAJEADO JOILSON DE JESUS</text:p>
          </table:table-cell>
          <table:table-cell office:value-type="string" table:style-name="ce10">
            <text:p>57.060.204/0001-35</text:p>
          </table:table-cell>
          <table:table-cell office:value-type="string" table:style-name="ce9">
            <text:p>JOSÉ ANTON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CASA DOS MENINOS II<text:s/>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2-26T00:00:00" table:style-name="ce12">
            <text:p>2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2994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61/SMADS/2019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J RIVIERA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402.21" table:style-name="ce13">
            <text:p><text:s/>R$ 64.402,2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91/2018 DOC 02/11/2018<text:s/></text:p>
          </table:table-cell>
          <table:table-cell office:value-type="string" table:style-name="ce9">
            <text:p>6024.2018.0009656-6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73/SMADS/2019</text:p>
          </table:table-cell>
          <table:table-cell office:value-type="string" table:style-name="ce11">
            <text:p>ASSOCIAÇÃO CEDRO DO LIBANO DE PROTEÇÃO À INFÂNCIA</text:p>
          </table:table-cell>
          <table:table-cell office:value-type="string" table:style-name="ce10">
            <text:p>62.851.811/0001-53</text:p>
          </table:table-cell>
          <table:table-cell office:value-type="string" table:style-name="ce9">
            <text:p>VERA JEREISSATI HADDAD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CEDRO DO LÍBANO</text:p>
          </table:table-cell>
          <table:table-cell office:value-type="date" office:date-value="2019-02-20T00:00:00" table:style-name="ce12">
            <text:p>20/02/2019</text:p>
          </table:table-cell>
          <table:table-cell office:value-type="date" office:date-value="2024-02-19T00:00:00" table:style-name="ce12">
            <text:p>19/02/2024</text:p>
          </table:table-cell>
          <table:table-cell office:value-type="date" office:date-value="2019-04-11T00:00:00" table:style-name="ce12">
            <text:p>11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492.94" table:style-name="ce13">
            <text:p><text:s/>R$ 63.492,9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43/SMADS/2018 DOC 20/10/18<text:s/></text:p>
          </table:table-cell>
          <table:table-cell office:value-type="string" table:style-name="ce9">
            <text:p>6024.2018.0008103-8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75/SMADS/2019</text:p>
          </table:table-cell>
          <table:table-cell office:value-type="string" table:style-name="ce11">
            <text:p>ASSOCIAÇÃO MUTIRÃO DO POBRE</text:p>
          </table:table-cell>
          <table:table-cell office:value-type="string" table:style-name="ce10">
            <text:p>62.249.727/0001-64</text:p>
          </table:table-cell>
          <table:table-cell office:value-type="string" table:style-name="ce9">
            <text:p>JANETE DANTAS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TREMEMBÉ</text:p>
          </table:table-cell>
          <table:table-cell office:value-type="date" office:date-value="2019-02-10T00:00:00" table:style-name="ce12">
            <text:p>10/02/2019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13">
            <text:p><text:s/>R$ 35.909,1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62/SMADS/2018 <text:s/>DOC 27/10/2018</text:p>
          </table:table-cell>
          <table:table-cell office:value-type="string" table:style-name="ce9">
            <text:p>6024.2018.0009349-4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66/SMADS/2019</text:p>
          </table:table-cell>
          <table:table-cell office:value-type="string" table:style-name="ce11">
            <text:p>CENTRO SOCIAL BOM JESUS DE CANGAIBA</text:p>
          </table:table-cell>
          <table:table-cell office:value-type="string" table:style-name="ce10">
            <text:p>43.384.635/0001-42</text:p>
          </table:table-cell>
          <table:table-cell office:value-type="string" table:style-name="ce9">
            <text:p>LUIZ JOSÉ DE ALMEIDA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DIVINO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08/2018 doc 06/10/2018</text:p>
          </table:table-cell>
          <table:table-cell office:value-type="string" table:style-name="ce9">
            <text:p><text:s/>6024.2018.0008216-6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15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ARACATI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MERGENCIAL</text:p>
          </table:table-cell>
          <table:table-cell office:value-type="string" table:style-name="ce9">
            <text:p>6024.2019.0000221-0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49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GUARANI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19-08-14T00:00:00" table:style-name="ce12">
            <text:p>14/08/2019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1879.26" table:style-name="ce13">
            <text:p><text:s/>R$ 51.879,2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33/2018 DOC 12/10/18<text:s/></text:p>
          </table:table-cell>
          <table:table-cell office:value-type="string" table:style-name="ce9">
            <text:p>6024.2018.0008237-9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54/SMADS/2019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VALORES DO SABER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553.009999999995" table:style-name="ce13">
            <text:p><text:s/>R$ 70.553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0520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48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INSTITUTO CARDEAL ROSSI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1/2018 doc 04/10/2018</text:p>
          </table:table-cell>
          <table:table-cell office:value-type="string" table:style-name="ce9">
            <text:p><text:s/>6024.2018.0008191-7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08/SMADS/2019</text:p>
          </table:table-cell>
          <table:table-cell office:value-type="string" table:style-name="ce11">
            <text:p>FUNDAÇÃO JULITA</text:p>
          </table:table-cell>
          <table:table-cell office:value-type="string" table:style-name="ce10">
            <text:p>62.805.759/0001-07</text:p>
          </table:table-cell>
          <table:table-cell office:value-type="string" table:style-name="ce9">
            <text:p>NICOLAOS GEORGIOS THEODORAK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FUNDAÇÃO JULIT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13">
            <text:p><text:s/>R$ 35.90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5/SMADS/2018 doc 04/10/2018<text:s/></text:p>
          </table:table-cell>
          <table:table-cell office:value-type="string" table:style-name="ce9">
            <text:p>6024.2018.0008196-8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56/SMADS/2019</text:p>
          </table:table-cell>
          <table:table-cell office:value-type="string" table:style-name="ce11">
            <text:p>ASSOCIAÇÃO CEDRO DO LIBANO DE PROTEÇÃO À INFÂNCIA</text:p>
          </table:table-cell>
          <table:table-cell office:value-type="string" table:style-name="ce10">
            <text:p>62.851.811/0001-53</text:p>
          </table:table-cell>
          <table:table-cell office:value-type="string" table:style-name="ce9">
            <text:p>VERA JEREISSATI HADDAD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JARDIM VERGUEIRO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13">
            <text:p><text:s/>R$ 30.090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6/2018 doc 06/10/2018</text:p>
          </table:table-cell>
          <table:table-cell office:value-type="string" table:style-name="ce9">
            <text:p>6024.2018.0008225-5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16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JARDIM COPACABAN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9/2018 doc 06/10/2018</text:p>
          </table:table-cell>
          <table:table-cell office:value-type="string" table:style-name="ce9">
            <text:p>6024.2018.0008139-9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37/SMADS/2019</text:p>
          </table:table-cell>
          <table:table-cell office:value-type="string" table:style-name="ce11">
            <text:p>ASSOCIAÇÃO DE MORADORES DO JARDIM COMERCIAL E ADJACENCIAS</text:p>
          </table:table-cell>
          <table:table-cell office:value-type="string" table:style-name="ce10">
            <text:p>52.164.233/0001-23</text:p>
          </table:table-cell>
          <table:table-cell office:value-type="string" table:style-name="ce9">
            <text:p>PEDRO RICARDO DE ALENCA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JARDIM COMERCIAL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23.08" table:style-name="ce13">
            <text:p><text:s/>R$ 39.723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5/2018 doc 06/10/2018</text:p>
          </table:table-cell>
          <table:table-cell office:value-type="string" table:style-name="ce9">
            <text:p>6024.2018.0008137-2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45/SMADS/2019</text:p>
          </table:table-cell>
          <table:table-cell office:value-type="string" table:style-name="ce11">
            <text:p>ARRASTÃO MOVIMENTO DE PROMOÇÃO HUMANA</text:p>
          </table:table-cell>
          <table:table-cell office:value-type="string" table:style-name="ce10">
            <text:p>43.082.197/0001-68</text:p>
          </table:table-cell>
          <table:table-cell office:value-type="string" table:style-name="ce9">
            <text:p>VERA INÊS MARMO MASAGÃO RIBEI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ARRASTÃO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13">
            <text:p><text:s/>R$ 35.90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3/SMADS/2018 doc 04/10/2018</text:p>
          </table:table-cell>
          <table:table-cell office:value-type="string" table:style-name="ce9">
            <text:p>6024.2018.0008138-0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40/SMADS/2019</text:p>
          </table:table-cell>
          <table:table-cell office:value-type="string" table:style-name="ce11">
            <text:p>ASSOCIAÇÃO EDUCACIONAL E ASSISTENCIAL CASA DO ZEZINHO</text:p>
          </table:table-cell>
          <table:table-cell office:value-type="string" table:style-name="ce10">
            <text:p>74.566.035/0001-29</text:p>
          </table:table-cell>
          <table:table-cell office:value-type="string" table:style-name="ce9">
            <text:p>DAMAR RIVIER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J CASA DO ZEZINHO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302.63" table:style-name="ce13">
            <text:p><text:s/>R$ 59.302,6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7/2019 DOC 18/01/19<text:s/></text:p>
          </table:table-cell>
          <table:table-cell office:value-type="string" table:style-name="ce9">
            <text:p>6024.2019.0000150-8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68/SMADS/2019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MÃE SOFIA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07T00:00:00" table:style-name="ce12">
            <text:p>07/05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13">
            <text:p><text:s/>R$ 34.593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4/2018 doc 04/10/2018<text:s text:c="3"/></text:p>
          </table:table-cell>
          <table:table-cell office:value-type="string" table:style-name="ce9">
            <text:p>6024.2018.0008187-9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42/SMADS/2019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J ROSA MÍSTIC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13">
            <text:p><text:s/>R$ 51.519,3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1/2018 doc 06/10/2018</text:p>
          </table:table-cell>
          <table:table-cell office:value-type="string" table:style-name="ce9">
            <text:p>6024.2018.0008197-6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43/SMADS/2019</text:p>
          </table:table-cell>
          <table:table-cell office:value-type="string" table:style-name="ce11">
            <text:p>ARCO - ASSOCIAÇÃO BENEFICENTE</text:p>
          </table:table-cell>
          <table:table-cell office:value-type="string" table:style-name="ce10">
            <text:p>66.862.657/0001-76</text:p>
          </table:table-cell>
          <table:table-cell office:value-type="string" table:style-name="ce9">
            <text:p>LAURA BURJATO MUNOZ KAMPFF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ARCO<text:s/>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0/SMADS/2018 doc 04/10/2018</text:p>
          </table:table-cell>
          <table:table-cell office:value-type="string" table:style-name="ce9">
            <text:p>6024.2018.0008133-0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82/SMADS/2019</text:p>
          </table:table-cell>
          <table:table-cell office:value-type="string" table:style-name="ce11">
            <text:p>AÇÃO COMUNITÁRIA PAROQUIAL DO JARDIM COLONIAL PE. EMIR RIGON</text:p>
          </table:table-cell>
          <table:table-cell office:value-type="string" table:style-name="ce10">
            <text:p>52.801.883/0001-32</text:p>
          </table:table-cell>
          <table:table-cell office:value-type="string" table:style-name="ce9">
            <text:p>SILVIO LIRA DE MENEZ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CPA PE. BELLO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19T00:00:00" table:style-name="ce12">
            <text:p>19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13">
            <text:p><text:s/>R$ 45.399,3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76/2019 DOC 26/02/19<text:s/></text:p>
          </table:table-cell>
          <table:table-cell office:value-type="string" table:style-name="ce9">
            <text:p>6024.2019.0001389-1<text:s text:c="2"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95/SMADS/2019</text:p>
          </table:table-cell>
          <table:table-cell office:value-type="string" table:style-name="ce11">
            <text:p>ASSOCIAÇÃO ANTONIO E MARCOS CAVANIS - CASA CLAMOR CAVANIS "IRMÃO ALDO MENGHI"</text:p>
          </table:table-cell>
          <table:table-cell office:value-type="string" table:style-name="ce10">
            <text:p>75.637.256/0001-03</text:p>
          </table:table-cell>
          <table:table-cell office:value-type="string" table:style-name="ce9">
            <text:p>Diretor Executivo, Sr. MARCIO CAMPOS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ASA CLAMOR CAVANIS "IRMÃO ALDO MENGHI"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242.28" table:style-name="ce13">
            <text:p><text:s/>R$ 48.242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76/2018 doc 03/10/2018</text:p>
          </table:table-cell>
          <table:table-cell office:value-type="string" table:style-name="ce9">
            <text:p>6024.2018.0008127-5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070/SMADS/2019</text:p>
          </table:table-cell>
          <table:table-cell office:value-type="string" table:style-name="ce11">
            <text:p>CENTRO COMUNITÁRIO BENEFICENTE CONJUNTO HABITACIONAL CASTRO ALVES E ADJACENTES</text:p>
          </table:table-cell>
          <table:table-cell office:value-type="string" table:style-name="ce10">
            <text:p>04.003.965/0001-99</text:p>
          </table:table-cell>
          <table:table-cell office:value-type="string" table:style-name="ce9">
            <text:p>TATIANA SILVA DOS RE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BECH CASTRO ALVES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9/2018 doc 06/10/2018</text:p>
          </table:table-cell>
          <table:table-cell office:value-type="string" table:style-name="ce9">
            <text:p>6024.2018.0008244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41/SMADS/2019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RIVIER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22/SMADS/2018 DOC 12/10/18<text:s/></text:p>
          </table:table-cell>
          <table:table-cell office:value-type="string" table:style-name="ce9">
            <text:p>6024.2018.0008236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44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INSTITUTO RURAL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15/2018 doc 06/10/2018</text:p>
          </table:table-cell>
          <table:table-cell office:value-type="string" table:style-name="ce9">
            <text:p>6024.2018.0008253-0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34/SMADS/2019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HORIZONTE AZUL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13">
            <text:p><text:s/>R$ 63.691,7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4/2019 DOC 26/02/2019</text:p>
          </table:table-cell>
          <table:table-cell office:value-type="string" table:style-name="ce9">
            <text:p>6024.2019.0000522-8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237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SÃO LUIZ GONZAGA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27/2018 DOC 12/10/18</text:p>
          </table:table-cell>
          <table:table-cell office:value-type="string" table:style-name="ce9">
            <text:p>6024.2018.0008255-7<text:s text:c="3"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39/SMADS/2019</text:p>
          </table:table-cell>
          <table:table-cell office:value-type="string" table:style-name="ce11">
            <text:p>FUNDAÇÃO JULITA</text:p>
          </table:table-cell>
          <table:table-cell office:value-type="string" table:style-name="ce10">
            <text:p>62.805.759/0001-07</text:p>
          </table:table-cell>
          <table:table-cell office:value-type="string" table:style-name="ce9">
            <text:p>NICOLAOS GEORGIOS THEODORAKI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JULIT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13">
            <text:p><text:s/>R$ 78.132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/>043/2019 DOC 25/01/2019</text:p>
          </table:table-cell>
          <table:table-cell office:value-type="string" table:style-name="ce9">
            <text:p>6024.2019.0000440-0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39/SMADS/2019</text:p>
          </table:table-cell>
          <table:table-cell office:value-type="string" table:style-name="ce11">
            <text:p>CENTRO DE EDUCAÇÃO POPULAR DA COMUNIDADE NOSSA SENHORA APARECIDA</text:p>
          </table:table-cell>
          <table:table-cell office:value-type="string" table:style-name="ce10">
            <text:p>65.508.863/0001-10</text:p>
          </table:table-cell>
          <table:table-cell office:value-type="string" table:style-name="ce9">
            <text:p>CLAUDI BRAG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CASA DA CRIANÇA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13">
            <text:p><text:s/>R$ 28.630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0/SMADS/2019</text:p>
          </table:table-cell>
          <table:table-cell office:value-type="string" table:style-name="ce9">
            <text:p>6024.2019.0001153-8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41/SMADS/2019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OVA RURAL I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19-07-26T00:00:00" table:style-name="ce12">
            <text:p>26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13">
            <text:p><text:s/>R$ 37.492,3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482/2018 DOC 31/10/18</text:p>
          </table:table-cell>
          <table:table-cell office:value-type="string" table:style-name="ce9">
            <text:p>6024.2018.0009535-7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35/SMADS/2019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RECI - CENTRO DE REFERÊNCIA DO IDOSO<text:s/></text:p>
          </table:table-cell>
          <table:table-cell office:value-type="string" table:style-name="ce11">
            <text:p>CRECI<text:s/>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<text:s/>CRECI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422.3023.8402.3.3.50.39.00.0X - Manutenção e Operação de Centros de Referênia, Proteção e Defesa de Direitos</text:p>
          </table:table-cell>
          <table:table-cell office:value-type="currency" office:value="76258.649999999994" table:style-name="ce13">
            <text:p><text:s/>R$ 76.258,65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EMERGENCIAL</text:p>
          </table:table-cell>
          <table:table-cell office:value-type="string" table:style-name="ce9">
            <text:p>6024.2019.0004897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52/SMADS/2019</text:p>
          </table:table-cell>
          <table:table-cell office:value-type="string" table:style-name="ce11">
            <text:p>GRUPO ESPÍRITA BATUÍRA</text:p>
          </table:table-cell>
          <table:table-cell office:value-type="string" table:style-name="ce10">
            <text:p>61.989.000/0001-50</text:p>
          </table:table-cell>
          <table:table-cell office:value-type="string" table:style-name="ce9">
            <text:p>RONALDO MARTINS LOPE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PESSOAS EM PERÍODO DE CONVALESCENÇA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ASA DE CUIDADOS LAR TRANSITÓRIO BATUÍRA</text:p>
          </table:table-cell>
          <table:table-cell office:value-type="date" office:date-value="2019-07-25T00:00:00" table:style-name="ce12">
            <text:p>25/07/2019</text:p>
          </table:table-cell>
          <table:table-cell office:value-type="date" office:date-value="2020-01-20T00:00:00" table:style-name="ce12">
            <text:p>20/01/2020</text:p>
          </table:table-cell>
          <table:table-cell office:value-type="date" office:date-value="2019-08-14T00:00:00" table:style-name="ce12">
            <text:p>14/08/2019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38604.58" table:style-name="ce13">
            <text:p><text:s/>R$ 38.604,5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14/2018 doc 06/10/2018</text:p>
          </table:table-cell>
          <table:table-cell office:value-type="string" table:style-name="ce9">
            <text:p>6024.2018.0008222-0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01/SMADS/2019</text:p>
          </table:table-cell>
          <table:table-cell office:value-type="string" table:style-name="ce11">
            <text:p>INSTITUTO DE RECUPERAÇÃO E NATAÇÃO ÁGUA CRISTALINA</text:p>
          </table:table-cell>
          <table:table-cell office:value-type="string" table:style-name="ce10">
            <text:p>02.498.522/0001-90</text:p>
          </table:table-cell>
          <table:table-cell office:value-type="string" table:style-name="ce9">
            <text:p>RAYMUNDO CAETANO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ÁGUA CRISTALIN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87/2018 DOC 08/11/2018</text:p>
          </table:table-cell>
          <table:table-cell office:value-type="string" table:style-name="ce9">
            <text:p>6024.2018.0009447-4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27/SMADS/2019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RIO CLAR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/>492/2018 DOC 08/11/18<text:s/></text:p>
          </table:table-cell>
          <table:table-cell office:value-type="string" table:style-name="ce9">
            <text:p>6024.2018-0009630-2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13/SMADS/2019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IGUATEM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13">
            <text:p><text:s/>R$ 17.557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483/2018 DOC 31/10/2018</text:p>
          </table:table-cell>
          <table:table-cell office:value-type="string" table:style-name="ce9">
            <text:p>6024.2018.0009465-2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028/SMADS/2019</text:p>
          </table:table-cell>
          <table:table-cell office:value-type="string" table:style-name="ce11">
            <text:p>INSTITUIÇÃO BENEFICENTE NOSSO LAR</text:p>
          </table:table-cell>
          <table:table-cell office:value-type="string" table:style-name="ce10">
            <text:p>62.026.976/0001-90</text:p>
          </table:table-cell>
          <table:table-cell office:value-type="string" table:style-name="ce9">
            <text:p>MIRANDOLINA LAGE THIEVES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NAISPD NOSSO LAR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7079.48" table:style-name="ce13">
            <text:p><text:s/>R$ 47.079,4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500/2018 <text:s/>DOC 26/04/2018</text:p>
          </table:table-cell>
          <table:table-cell office:value-type="string" table:style-name="ce9">
            <text:p>6024.2018.0009119-0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17/SMADS/2019</text:p>
          </table:table-cell>
          <table:table-cell office:value-type="string" table:style-name="ce11">
            <text:p>AÇÃO SOCIAL COMUNITÁRIA DO LAJEADO JOILSON DE JESUS</text:p>
          </table:table-cell>
          <table:table-cell office:value-type="string" table:style-name="ce10">
            <text:p>57.060.204/0001-35</text:p>
          </table:table-cell>
          <table:table-cell office:value-type="string" table:style-name="ce9">
            <text:p>JOSÉ ANTON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J CASA DOS MENINOS 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13">
            <text:p><text:s/>R$ 45.399,3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11/SMADS/2019</text:p>
          </table:table-cell>
          <table:table-cell office:value-type="string" table:style-name="ce9">
            <text:p>6024.2019.0002147-9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226/SMADS/2019</text:p>
          </table:table-cell>
          <table:table-cell office:value-type="string" table:style-name="ce11">
            <text:p>ALDEIA DO FUTURO ASSOCIAÇÃO PARA A MELHORIA DA CONDIÇÃO DA POPULAÇÃO CARENTE</text:p>
          </table:table-cell>
          <table:table-cell office:value-type="string" table:style-name="ce10">
            <text:p>74.137.126/0001-49</text:p>
          </table:table-cell>
          <table:table-cell office:value-type="string" table:style-name="ce9">
            <text:p>DENIS WILLIAM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ALDEIA DO FUTURO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436.23" table:style-name="ce13">
            <text:p><text:s/>R$ 48.436,2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8.0009359-1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209/SMADS/2019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EUCALIPTOS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6-12T00:00:00" table:style-name="ce12">
            <text:p>12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0/2019 DOC 15/01/2019</text:p>
          </table:table-cell>
          <table:table-cell office:value-type="string" table:style-name="ce9">
            <text:p>6024.2018.0011738-5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89/SMADS/2019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JUNTOS IV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64/2018 DOC 27/10/2018</text:p>
          </table:table-cell>
          <table:table-cell office:value-type="string" table:style-name="ce9">
            <text:p>6024.2018.0009353-2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20/SMADS/2019</text:p>
          </table:table-cell>
          <table:table-cell office:value-type="string" table:style-name="ce11">
            <text:p>AÇÃO COMUNITÁRIA SÃO JOSÉ OPERÁRIO</text:p>
          </table:table-cell>
          <table:table-cell office:value-type="string" table:style-name="ce10">
            <text:p>53.494.894/0001-80</text:p>
          </table:table-cell>
          <table:table-cell office:value-type="string" table:style-name="ce9">
            <text:p>PE. JOSÉ JOÃ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SÃO JOSÉ OPERÁRI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/>018/2019 DOC 18/01/19</text:p>
          </table:table-cell>
          <table:table-cell office:value-type="string" table:style-name="ce9">
            <text:p>6024.2019.0000107-9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61/SMADS/2019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PLÁCIDO DE SOUZA FILHO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4-25T00:00:00" table:style-name="ce12">
            <text:p>25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349.7" table:style-name="ce13">
            <text:p><text:s/>R$ 25.349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58/SMADS/2018 <text:s/>DOC 27/10/2018</text:p>
          </table:table-cell>
          <table:table-cell office:value-type="string" table:style-name="ce9">
            <text:p>6024.2018.0009404-0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009/SMADS/2019</text:p>
          </table:table-cell>
          <table:table-cell office:value-type="string" table:style-name="ce11">
            <text:p>ASSOCIAÇÃO CRISTÃ DE MOÇOS DE SÃO PAULO - ACM</text:p>
          </table:table-cell>
          <table:table-cell office:value-type="string" table:style-name="ce10">
            <text:p>60.982.576/0001-23</text:p>
          </table:table-cell>
          <table:table-cell office:value-type="string" table:style-name="ce9">
            <text:p>JOSÉ ANTONIO FIGUEIREDO ANTIÓRI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DC LEIDE DAS NEVES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57/2018</text:p>
          </table:table-cell>
          <table:table-cell office:value-type="string" table:style-name="ce9">
            <text:p>6024.2018.0009344-3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19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NOSSA SENHORA APARECID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13">
            <text:p><text:s/>R$ 32.702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90/2018 DOC 31/10/2018</text:p>
          </table:table-cell>
          <table:table-cell office:value-type="string" table:style-name="ce9">
            <text:p>6024.2018.0009560-8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090/SMADS/2019</text:p>
          </table:table-cell>
          <table:table-cell office:value-type="string" table:style-name="ce11">
            <text:p>A MÃO COOPERADORA - OBRAS SOCIAIS E EDUCACIONAIS</text:p>
          </table:table-cell>
          <table:table-cell office:value-type="string" table:style-name="ce10">
            <text:p>52.582.202/0001-92</text:p>
          </table:table-cell>
          <table:table-cell office:value-type="string" table:style-name="ce9">
            <text:p>MÔNICA SCHIMING CHA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MARSILAC<text:s/></text:p>
          </table:table-cell>
          <table:table-cell office:value-type="date" office:date-value="2019-02-18T00:00:00" table:style-name="ce12">
            <text:p>18/02/2019</text:p>
          </table:table-cell>
          <table:table-cell office:value-type="date" office:date-value="2024-02-17T00:00:00" table:style-name="ce12">
            <text:p>17/02/2024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13">
            <text:p><text:s/>R$ 51.287,4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70/2018 DOC 31/10/2018</text:p>
          </table:table-cell>
          <table:table-cell office:value-type="string" table:style-name="ce9">
            <text:p>6024.2018.0009408-3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26/SMADS/2019</text:p>
          </table:table-cell>
          <table:table-cell office:value-type="string" table:style-name="ce11">
            <text:p>ABCD - ASSOCIAÇÃO BENEFICENTE À CRIANÇA DESAMPARADA "NOSSA CASA"</text:p>
          </table:table-cell>
          <table:table-cell office:value-type="string" table:style-name="ce10">
            <text:p>03.858.692/0001-00</text:p>
          </table:table-cell>
          <table:table-cell office:value-type="string" table:style-name="ce9">
            <text:p>SOLANGE PALMA TORELL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ITALIANOS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13">
            <text:p><text:s/>R$ 66.726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5/2019 DOC 25/01/2019</text:p>
          </table:table-cell>
          <table:table-cell office:value-type="string" table:style-name="ce9">
            <text:p>6024.2019.0000086-2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67/SMADS/2019</text:p>
          </table:table-cell>
          <table:table-cell office:value-type="string" table:style-name="ce11">
            <text:p>LAR BATISTA DE CRIANÇAS</text:p>
          </table:table-cell>
          <table:table-cell office:value-type="string" table:style-name="ce10">
            <text:p>60.958.972/0001-15</text:p>
          </table:table-cell>
          <table:table-cell office:value-type="string" table:style-name="ce9">
            <text:p>MARCELO GOMES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LAR BATISTA - CASA I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5T00:00:00" table:style-name="ce12">
            <text:p>15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13">
            <text:p><text:s/>R$ 79.100,1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0/2019 DOC 25/01/19</text:p>
          </table:table-cell>
          <table:table-cell office:value-type="string" table:style-name="ce9">
            <text:p>6024.2019.0000108-7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91/SMADS/2019</text:p>
          </table:table-cell>
          <table:table-cell office:value-type="string" table:style-name="ce11">
            <text:p>ASSOCIAÇÃO DAS SENHORAS EVANGELICAS DE SÃO PAULO</text:p>
          </table:table-cell>
          <table:table-cell office:value-type="string" table:style-name="ce10">
            <text:p>60.568.284/0001-49</text:p>
          </table:table-cell>
          <table:table-cell office:value-type="string" table:style-name="ce9">
            <text:p>MARTA GOI DE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LAR VÓ MIRIAM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13">
            <text:p><text:s/>R$ 79.100,1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6/2019 DOC 21/02/2019</text:p>
          </table:table-cell>
          <table:table-cell office:value-type="string" table:style-name="ce9">
            <text:p>6024.2018.0009539-0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76/SMADS/2019</text:p>
          </table:table-cell>
          <table:table-cell office:value-type="string" table:style-name="ce11">
            <text:p>INSTITUTO BENEFICENTE CULTURAL JOSÉ KENTENICH</text:p>
          </table:table-cell>
          <table:table-cell office:value-type="string" table:style-name="ce10">
            <text:p>62.465.927/0001-54</text:p>
          </table:table-cell>
          <table:table-cell office:value-type="string" table:style-name="ce9">
            <text:p>SEVERINO DOS RAMOS LIMA ARAÚJ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TARINA KENTENICH I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13">
            <text:p><text:s/>R$ 84.312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504/2018 DOC 23/11/2018</text:p>
          </table:table-cell>
          <table:table-cell office:value-type="string" table:style-name="ce9">
            <text:p>6024.2018.0009578-0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77/SMADS/2019</text:p>
          </table:table-cell>
          <table:table-cell office:value-type="string" table:style-name="ce11">
            <text:p>INSTITUTO BENEFICENTE CULTURAL JOSÉ KENTENICH</text:p>
          </table:table-cell>
          <table:table-cell office:value-type="string" table:style-name="ce10">
            <text:p>62.465.927/0001-54</text:p>
          </table:table-cell>
          <table:table-cell office:value-type="string" table:style-name="ce9">
            <text:p>SEVERINO DOS RAMOS LIMA ARAÚJ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TARINA KENTENICH II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13">
            <text:p><text:s/>R$ 84.312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94/2018 <text:s/>DOC 01/11/2018</text:p>
          </table:table-cell>
          <table:table-cell office:value-type="string" table:style-name="ce9">
            <text:p>6024.2018.0009381-8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65/SMADS/2019</text:p>
          </table:table-cell>
          <table:table-cell office:value-type="string" table:style-name="ce11">
            <text:p>CASA DE APOIO BRENDA LEE</text:p>
          </table:table-cell>
          <table:table-cell office:value-type="string" table:style-name="ce10">
            <text:p>64.919.814/0001-07</text:p>
          </table:table-cell>
          <table:table-cell office:value-type="string" table:style-name="ce9">
            <text:p>THIAGO APARECIDO ARANHA DOS SANTO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BRENDA LEE - PENHA I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4T00:00:00" table:style-name="ce12">
            <text:p>04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3038.36" table:style-name="ce13">
            <text:p><text:s/>R$ 73.038,3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EDITAL 481/2018</text:p>
          </table:table-cell>
          <table:table-cell office:value-type="string" table:style-name="ce9">
            <text:p>6024.2018.0009612-4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20/SMADS/2019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PROCEDU NOVO PANTANAL</text:p>
          </table:table-cell>
          <table:table-cell office:value-type="date" office:date-value="2019-07-05T00:00:00" table:style-name="ce12">
            <text:p>05/07/2019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13">
            <text:p><text:s/>R$ 67.146,6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EMERGENCIAL</text:p>
          </table:table-cell>
          <table:table-cell office:value-type="string" table:style-name="ce9">
            <text:p>6024.2018.0011584-6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12/SMADS/2019</text:p>
          </table:table-cell>
          <table:table-cell office:value-type="string" table:style-name="ce11">
            <text:p>ASSOCIAÇÃO ASSINDES SERMIG</text:p>
          </table:table-cell>
          <table:table-cell office:value-type="string" table:style-name="ce10">
            <text:p>62.459.409/0001-28</text:p>
          </table:table-cell>
          <table:table-cell office:value-type="string" table:style-name="ce9">
            <text:p>VASCO AGOSTINHO CORREIA MONTEIRO</text:p>
          </table:table-cell>
          <table:table-cell office:value-type="string" table:style-name="ce11">
            <text:p>COMPLEXO DE SERVIÇOS À POPULAÇÃO EM SITUAÇÃO DE RUA - ARSENAL DA ESPERANÇA</text:p>
          </table:table-cell>
          <table:table-cell office:value-type="string" table:style-name="ce11">
            <text:p>ARSENAL</text:p>
          </table:table-cell>
          <table:table-cell office:value-type="float" office:value="1400" table:style-name="ce10">
            <text:p>1400</text:p>
          </table:table-cell>
          <table:table-cell office:value-type="string" table:style-name="ce11">
            <text:p>ARSENAL DA ESPERANÇ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4.3023.2021.3.3.50.39.00.0X - Centro de Acolhida Especial</text:p>
          </table:table-cell>
          <table:table-cell office:value-type="currency" office:value="782165.77" table:style-name="ce13">
            <text:p><text:s/>R$ 782.165,77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473/2018 <text:s text:c="2"/>doc 31/10/2018</text:p>
          </table:table-cell>
          <table:table-cell office:value-type="string" table:style-name="ce9">
            <text:p>6024.2018.0009358-3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21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A COMEÇAR DE NOV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81580.08" table:style-name="ce13">
            <text:p><text:s/>R$ 81.580,08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472/2018 DOC 31/10/2018</text:p>
          </table:table-cell>
          <table:table-cell office:value-type="string" table:style-name="ce9">
            <text:p>6024.2018.0009384-2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25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text:s/></text:p>
          </table:table-cell>
          <table:table-cell office:value-type="string" table:style-name="ce11">
            <text:p>CA I - CENTRO DE ACOLHIDA PARA ADULTOS I POR 16 HORAS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CA PARA ADULTOS I POR 16 HORAS - GRAJAÚ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49418.35" table:style-name="ce13">
            <text:p><text:s/>R$ 49.418,3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1/2018 doc 28/07/2018</text:p>
          </table:table-cell>
          <table:table-cell office:value-type="string" table:style-name="ce9">
            <text:p>6024.2018.0006135-5<text:s/></text:p>
            <text:p/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583/SMADS/2018</text:p>
          </table:table-cell>
          <table:table-cell office:value-type="string" table:style-name="ce11">
            <text:p>ASSOCIAÇÃO BRASILEIRA PARA O ADOLESCENTE E A CRIANÇA ESPECIAL - ABRACE</text:p>
          </table:table-cell>
          <table:table-cell office:value-type="string" table:style-name="ce10">
            <text:p>62.024.120/0001-86</text:p>
          </table:table-cell>
          <table:table-cell office:value-type="string" table:style-name="ce9">
            <text:p>ALBINO NADAES CAMPOS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NAISPD III ABRACE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13">
            <text:p><text:s/>R$ 25.530,0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84/SMADS/2018 doc 03/10/2018 RETIFICADO EM DOC DE 12/10/18</text:p>
          </table:table-cell>
          <table:table-cell office:value-type="string" table:style-name="ce9">
            <text:p>6024.2018.0008173-9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107/SMADS/2019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NÚCLEO DE APOIO À INCLUSÃO SOCIAL PARA PESSOAS COM DEFICIÊNCIA<text:s/>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NTINHO DA PAZ - NÚCLEO IV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53/2018 doc 26/10/2018<text:s/></text:p>
          </table:table-cell>
          <table:table-cell office:value-type="string" table:style-name="ce9">
            <text:p>6024.2018.0009257-9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19/SMADS/2019</text:p>
          </table:table-cell>
          <table:table-cell office:value-type="string" table:style-name="ce11">
            <text:p>SÃO PAULO WOMAN'S CLUB - CLUBE PAULISTANO DE SENHORAS</text:p>
          </table:table-cell>
          <table:table-cell office:value-type="string" table:style-name="ce10">
            <text:p>61.920.005/0001-27</text:p>
          </table:table-cell>
          <table:table-cell office:value-type="string" table:style-name="ce9">
            <text:p>MARIA SALETE LEM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CENTRO COMUNITÁRIO CASTELINHO</text:p>
          </table:table-cell>
          <table:table-cell office:value-type="date" office:date-value="2019-04-30T00:00:00" table:style-name="ce12">
            <text:p>30/04/2019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13">
            <text:p><text:s/>R$ 35.90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61/2018 DOC 27/10/2018<text:s/></text:p>
          </table:table-cell>
          <table:table-cell office:value-type="string" table:style-name="ce9">
            <text:p>6024.2018.0009245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74/SMADS/2019</text:p>
          </table:table-cell>
          <table:table-cell office:value-type="string" table:style-name="ce11">
            <text:p>ASSOCIAÇÃO DE ASSISTÊNCIA SOCIAL ENY VIEIRA MACHADO</text:p>
          </table:table-cell>
          <table:table-cell office:value-type="string" table:style-name="ce10">
            <text:p>15.308.663/0001-45</text:p>
          </table:table-cell>
          <table:table-cell office:value-type="string" table:style-name="ce9">
            <text:p>SONIA MARI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SANTA MARCELIN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59999999998" table:style-name="ce13">
            <text:p><text:s/>R$ 30.090,5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0184-2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240/SMADS/2019</text:p>
          </table:table-cell>
          <table:table-cell office:value-type="string" table:style-name="ce11">
            <text:p>ASSOCIAÇÃO CENTRO SOCIAL BROOKLIN PAULISTA</text:p>
          </table:table-cell>
          <table:table-cell office:value-type="string" table:style-name="ce10">
            <text:p>61.863.825/0001-24</text:p>
          </table:table-cell>
          <table:table-cell office:value-type="string" table:style-name="ce9">
            <text:p>FÁBIO GIRARDELLI MARTINS COST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MUNDO NOVO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68/2013 doc 13/08/2013</text:p>
          </table:table-cell>
          <table:table-cell office:value-type="string" table:style-name="ce9">
            <text:p>6024.2019.0002928-3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04/SMADS/2019</text:p>
          </table:table-cell>
          <table:table-cell office:value-type="string" table:style-name="ce11">
            <text:p>CENTRO DE EDUCAÇÃO POPULAR DA COMUNIDADE NOSSA SENHORA APARECIDA</text:p>
          </table:table-cell>
          <table:table-cell office:value-type="string" table:style-name="ce10">
            <text:p>65.508.863/0001-10</text:p>
          </table:table-cell>
          <table:table-cell office:value-type="string" table:style-name="ce9">
            <text:p>CLAUDI BRAGA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CULTIVANDO ESTRELAS</text:p>
          </table:table-cell>
          <table:table-cell office:value-type="date" office:date-value="2019-04-30T00:00:00" table:style-name="ce12">
            <text:p>30/04/2019</text:p>
          </table:table-cell>
          <table:table-cell office:value-type="date" office:date-value="2019-10-26T00:00:00" table:style-name="ce12">
            <text:p>26/10/2019</text:p>
          </table:table-cell>
          <table:table-cell office:value-type="date" office:date-value="2019-06-12T00:00:00" table:style-name="ce12">
            <text:p>12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1035-3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247/SMADS/2019</text:p>
          </table:table-cell>
          <table:table-cell office:value-type="string" table:style-name="ce11">
            <text:p>LEGIÃO MIRIM DE VILA PRUDENTE</text:p>
          </table:table-cell>
          <table:table-cell office:value-type="string" table:style-name="ce10">
            <text:p>50.209.717/0001-16</text:p>
          </table:table-cell>
          <table:table-cell office:value-type="string" table:style-name="ce9">
            <text:p>REGINA CELIA CUZZIOL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J LEGIÃO MIRIM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19-08-16T00:00:00" table:style-name="ce12">
            <text:p>16/08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670.49" table:style-name="ce13">
            <text:p><text:s/>R$ 56.670,49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04/2018 doc 16/06/2018</text:p>
          </table:table-cell>
          <table:table-cell office:value-type="string" table:style-name="ce9">
            <text:p>6024.2018.0003774-8<text:s text:c="2"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553/SMADS/2018</text:p>
          </table:table-cell>
          <table:table-cell office:value-type="string" table:style-name="ce11">
            <text:p>ASSOCIAÇÃO RECICLÁZARO</text:p>
          </table:table-cell>
          <table:table-cell office:value-type="string" table:style-name="ce10">
            <text:p>03.960.06/0001-11</text:p>
          </table:table-cell>
          <table:table-cell office:value-type="string" table:style-name="ce9">
            <text:p>JOSÉ CARLOS DE FREITAS SPÍNOL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ASA DE SIMEÃO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64120.34" table:style-name="ce13">
            <text:p><text:s/>R$ 164.120,3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80/SMADS/2018 doc 03/10/2018<text:s/></text:p>
          </table:table-cell>
          <table:table-cell office:value-type="string" table:style-name="ce9">
            <text:p>6024.2018.0007428-7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36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ÃE ADMIRÁVEL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40/2018 doc 15/08/2018</text:p>
          </table:table-cell>
          <table:table-cell office:value-type="string" table:style-name="ce9">
            <text:p>6024.2018.0006274-2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080/SMADS/2019</text:p>
          </table:table-cell>
          <table:table-cell office:value-type="string" table:style-name="ce11">
            <text:p>ADERE - ASSOCIAÇÃO PARA DESENVOLVIMENTO, EDUCAÇÃO E RECUPERAÇÃO DO EXCEPCIONAL</text:p>
          </table:table-cell>
          <table:table-cell office:value-type="string" table:style-name="ce10">
            <text:p>43.487.834/0001-86</text:p>
          </table:table-cell>
          <table:table-cell office:value-type="string" table:style-name="ce9">
            <text:p>MAIZA VIEIRA GAZOLA</text:p>
          </table:table-cell>
          <table:table-cell office:value-type="string" table:style-name="ce11">
            <text:p>NÚCLEO DE APOIO À INCLUSÃO SOCIAL PARA PESSOAS COM DEFICIÊNCIA<text:s/>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ADERE</text:p>
          </table:table-cell>
          <table:table-cell office:value-type="date" office:date-value="2019-02-25T00:00:00" table:style-name="ce12">
            <text:p>25/02/2019</text:p>
          </table:table-cell>
          <table:table-cell office:value-type="date" office:date-value="2024-02-24T00:00:00" table:style-name="ce12">
            <text:p>24/02/2024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13">
            <text:p><text:s/>R$ 38.829,5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50/2018 doc 15/08/2018 republicado em 17/08/2018 e em 20/08/2018</text:p>
          </table:table-cell>
          <table:table-cell office:value-type="string" table:style-name="ce9">
            <text:p>6024.2018.0006637-3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00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SÃO FRANCISCO DE ASSIS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19-03-08T00:00:00" table:style-name="ce12">
            <text:p>08/03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13">
            <text:p><text:s/>R$ 36.603,0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32/2013 doc 18/06/2013</text:p>
          </table:table-cell>
          <table:table-cell office:value-type="string" table:style-name="ce9">
            <text:p>6024.2018.0006006-5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569/SMADS/2018</text:p>
          </table:table-cell>
          <table:table-cell office:value-type="string" table:style-name="ce11">
            <text:p>SOCIEDADE AMIGOS DA TERCEIRA IDADE SÃO FRANCISCO DE ASSIS</text:p>
          </table:table-cell>
          <table:table-cell office:value-type="string" table:style-name="ce10">
            <text:p>05.160.708/0001-23</text:p>
          </table:table-cell>
          <table:table-cell office:value-type="string" table:style-name="ce9">
            <text:p>IONE APARECIDA DOS SANTOS GARCI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CASA DA MELHOR IDADE DONA DIV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84/2018 DOC 31/10/18</text:p>
          </table:table-cell>
          <table:table-cell office:value-type="string" table:style-name="ce9">
            <text:p>6024.2018.0009485-7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29/SMADS/2019</text:p>
          </table:table-cell>
          <table:table-cell office:value-type="string" table:style-name="ce11">
            <text:p>ASSOCIAÇÃO SANTA CECÍLIA</text:p>
          </table:table-cell>
          <table:table-cell office:value-type="string" table:style-name="ce10">
            <text:p>55.641.468/0001-57</text:p>
          </table:table-cell>
          <table:table-cell office:value-type="string" table:style-name="ce9">
            <text:p>MARIA DE FÁTIMA PEREIR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ANTA CECÍLI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3/2013 doc 20/03/2013</text:p>
          </table:table-cell>
          <table:table-cell office:value-type="string" table:style-name="ce9">
            <text:p>6024.2019.0000357-8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28/SMADS/2019</text:p>
          </table:table-cell>
          <table:table-cell office:value-type="string" table:style-name="ce11">
            <text:p>ASSISTÊNCIA SOCIAL A COLMEIA</text:p>
          </table:table-cell>
          <table:table-cell office:value-type="string" table:style-name="ce10">
            <text:p>51.150.423/0001-29</text:p>
          </table:table-cell>
          <table:table-cell office:value-type="string" table:style-name="ce9">
            <text:p>LAURENTIN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OLMÉIA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10T00:00:00" table:style-name="ce12">
            <text:p>10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13">
            <text:p><text:s/>R$ 39.112,4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74/2018 DOC 31/10/2018</text:p>
          </table:table-cell>
          <table:table-cell office:value-type="string" table:style-name="ce9">
            <text:p>6024.2018.0009382-6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23/SMADS/2019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/0001-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NÚCLEO CULTURAL SONHO JOVEM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64/2018 doc 25/08/2018<text:s text:c="2"/></text:p>
          </table:table-cell>
          <table:table-cell office:value-type="string" table:style-name="ce9">
            <text:p>6024.2018.0006949-6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587/SMADS/2018</text:p>
          </table:table-cell>
          <table:table-cell office:value-type="string" table:style-name="ce11">
            <text:p>ASSOCIAÇÃO DOS EXCEPCIONAIS SÃO DOMINGOS SÁVIO</text:p>
          </table:table-cell>
          <table:table-cell office:value-type="string" table:style-name="ce10">
            <text:p>55.064.513/0001-58</text:p>
          </table:table-cell>
          <table:table-cell office:value-type="string" table:style-name="ce9">
            <text:p>DARLENE GARCIA NORONHA ALEGRI</text:p>
          </table:table-cell>
          <table:table-cell office:value-type="string" table:style-name="ce11">
            <text:p>SCFV - Serviço de Convivência e Fortalecimento de Vínculos<text:s/>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SÃO DOMINGOS SÁVIO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13">
            <text:p><text:s/>R$ 36.603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2/2018 doc 28/04/2018<text:s/></text:p>
          </table:table-cell>
          <table:table-cell office:value-type="string" table:style-name="ce9">
            <text:p>6024.2018.0002413-1<text:s text:c="2"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579/SMADS/2018</text:p>
          </table:table-cell>
          <table:table-cell office:value-type="string" table:style-name="ce11">
            <text:p>ASSOCIAÇÃO VIDA ESTRELA DE DAVI - AVED</text:p>
          </table:table-cell>
          <table:table-cell office:value-type="string" table:style-name="ce10">
            <text:p>04.836.469/0001-16</text:p>
          </table:table-cell>
          <table:table-cell office:value-type="string" table:style-name="ce9">
            <text:p>SEBASTIÃO PEREIRA</text:p>
          </table:table-cell>
          <table:table-cell office:value-type="string" table:style-name="ce11">
            <text:p>SCFV - Serviço de Convivência e Fortalecimento de Vínculos<text:s/>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PROJETO VIDA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13">
            <text:p><text:s/>R$ 62.437,7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3/2017 DOC 06/12/2019</text:p>
          </table:table-cell>
          <table:table-cell office:value-type="string" table:style-name="ce9">
            <text:p>6024.2017.0003006-7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04/SMADS/2019</text:p>
          </table:table-cell>
          <table:table-cell office:value-type="string" table:style-name="ce11">
            <text:p>ASSOCIAÇÃO PELA FAMÍLIA<text:s/></text:p>
          </table:table-cell>
          <table:table-cell office:value-type="string" table:style-name="ce10">
            <text:p>61.330.817/0001-12</text:p>
          </table:table-cell>
          <table:table-cell office:value-type="string" table:style-name="ce9">
            <text:p>LAURA SOUZA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CLARISSE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19-03-06T00:00:00" table:style-name="ce12">
            <text:p>06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13">
            <text:p><text:s/>R$ 32.576,4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1/2017 doc 06/12/2017</text:p>
          </table:table-cell>
          <table:table-cell office:value-type="string" table:style-name="ce9">
            <text:p>6024.2017.0003008-3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26/SMADS/2019</text:p>
          </table:table-cell>
          <table:table-cell office:value-type="string" table:style-name="ce11">
            <text:p>ASSOCIAÇÃO PELA FAMÍLIA<text:s/></text:p>
          </table:table-cell>
          <table:table-cell office:value-type="string" table:style-name="ce10">
            <text:p>61.330.817/0001-12</text:p>
          </table:table-cell>
          <table:table-cell office:value-type="string" table:style-name="ce9">
            <text:p>LAURA SOUZA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CENTRO DE CONVIVÊNCIA GRACINHA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989.13" table:style-name="ce13">
            <text:p><text:s/>R$ 46.989,1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69/2018 doc 28/08/2018<text:s text:c="2"/></text:p>
          </table:table-cell>
          <table:table-cell office:value-type="string" table:style-name="ce9">
            <text:p>6024.2018.0007063-0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63/SMADS/2019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SA PRIMAVER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9/2013 DOC 24/01/2013, RETIFICADO EM 25/01/2013</text:p>
          </table:table-cell>
          <table:table-cell office:value-type="string" table:style-name="ce9">
            <text:p>6024.2017.0003014-8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67/SMADS/2018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CANTO DOS PÁSSAROS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13/2018 Doc 06/10/2018</text:p>
          </table:table-cell>
          <table:table-cell office:value-type="string" table:style-name="ce9">
            <text:p>6024.2018.0008048-1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69/SMADS/2019</text:p>
          </table:table-cell>
          <table:table-cell office:value-type="string" table:style-name="ce11">
            <text:p>LAR BATISTA DE CRIANÇAS</text:p>
          </table:table-cell>
          <table:table-cell office:value-type="string" table:style-name="ce10">
            <text:p>60.958.972/0001-15</text:p>
          </table:table-cell>
          <table:table-cell office:value-type="string" table:style-name="ce9">
            <text:p>MARCELO GOMES LONG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CCA LAR BATISTA DE CRIANÇAS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7T00:00:00" table:style-name="ce12">
            <text:p>07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08084.26" table:style-name="ce13">
            <text:p><text:s/>R$ 108.084,2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6/2018 doc 31/07/2018<text:s/></text:p>
          </table:table-cell>
          <table:table-cell office:value-type="string" table:style-name="ce9">
            <text:p>6024.2018.0006259-9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67/SMADS/2019</text:p>
          </table:table-cell>
          <table:table-cell office:value-type="string" table:style-name="ce11">
            <text:p>MOVIMENTO COMUNITÁRIO ESTRELA NOVA</text:p>
          </table:table-cell>
          <table:table-cell office:value-type="string" table:style-name="ce10">
            <text:p>53.817.169/0001-03</text:p>
          </table:table-cell>
          <table:table-cell office:value-type="string" table:style-name="ce9">
            <text:p>JOSEF SIMON MARIA SCHOENMAK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CA ESTRELA NOV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184.490000000005" table:style-name="ce13">
            <text:p><text:s/>R$ 74.184,4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78/2018 doc 03/10/2018<text:s text:c="2"/></text:p>
          </table:table-cell>
          <table:table-cell office:value-type="string" table:style-name="ce9">
            <text:p>6024.2018.0008089-9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62/SMADS/2019</text:p>
          </table:table-cell>
          <table:table-cell office:value-type="string" table:style-name="ce11">
            <text:p>TURMA DA TOUCA ASSOCIAÇÃO CULTURAL, RECREATIVA E SOCIAL</text:p>
          </table:table-cell>
          <table:table-cell office:value-type="string" table:style-name="ce10">
            <text:p>47.413.513/0001-98</text:p>
          </table:table-cell>
          <table:table-cell office:value-type="string" table:style-name="ce9">
            <text:p>MARIA LIN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MITSUTANI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3/2018 doc 28/07/2018<text:s/></text:p>
          </table:table-cell>
          <table:table-cell office:value-type="string" table:style-name="ce9">
            <text:p>6024.2018.0006256-4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59/SMADS/2019</text:p>
          </table:table-cell>
          <table:table-cell office:value-type="string" table:style-name="ce11">
            <text:p>ASSOCIAÇÃO COMUNITÁRIA MONTE AZUL</text:p>
          </table:table-cell>
          <table:table-cell office:value-type="string" table:style-name="ce10">
            <text:p>51.232.221/0001-26</text:p>
          </table:table-cell>
          <table:table-cell office:value-type="string" table:style-name="ce9">
            <text:p>UTE ELSE LUDOVIKE CRAEME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PEINH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4T00:00:00" table:style-name="ce12">
            <text:p>04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950.3" table:style-name="ce13">
            <text:p><text:s/>R$ 44.950,3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5/2018 doc 30/06/2018</text:p>
          </table:table-cell>
          <table:table-cell office:value-type="string" table:style-name="ce9">
            <text:p>6024.2018.0005316-6<text:s text:c="2"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591/SMADS/2018</text:p>
          </table:table-cell>
          <table:table-cell office:value-type="string" table:style-name="ce11">
            <text:p>OBRAS SOCIAIS DE VISTA ALEGRE</text:p>
          </table:table-cell>
          <table:table-cell office:value-type="string" table:style-name="ce10">
            <text:p>46.332.888/0001-60</text:p>
          </table:table-cell>
          <table:table-cell office:value-type="string" table:style-name="ce9">
            <text:p>BERNARDINA DI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VISTA ALEGRE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13">
            <text:p><text:s/>R$ 92.648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3/2019 DOC 22/01/19</text:p>
          </table:table-cell>
          <table:table-cell office:value-type="string" table:style-name="ce9">
            <text:p>6024.2019.0000164-8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28/SMADS/2019</text:p>
          </table:table-cell>
          <table:table-cell office:value-type="string" table:style-name="ce11">
            <text:p>INSTITUIÇÃO DE ASSISTENCIA SOCIAL DO JARDIM PRINCESA</text:p>
          </table:table-cell>
          <table:table-cell office:value-type="string" table:style-name="ce10">
            <text:p>51.230.894/0001-47</text:p>
          </table:table-cell>
          <table:table-cell office:value-type="string" table:style-name="ce9">
            <text:p>MARIA ALDENICE CORDEIR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JARDIM PRINCESA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5T00:00:00" table:style-name="ce12">
            <text:p>05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13">
            <text:p><text:s/>R$ 88.261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1919-9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41/SMADS/2019</text:p>
          </table:table-cell>
          <table:table-cell office:value-type="string" table:style-name="ce11">
            <text:p>SOCIEDADE BENEFICENTE CAMINHANDO PARA O FUTURO</text:p>
          </table:table-cell>
          <table:table-cell office:value-type="string" table:style-name="ce10">
            <text:p>47.389.788/0001-33</text:p>
          </table:table-cell>
          <table:table-cell office:value-type="string" table:style-name="ce9">
            <text:p>JOSÉ DO CARMO ARAUJO NE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CANARINHO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04-08T00:00:00" table:style-name="ce12">
            <text:p>08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3/2017 doc 06/12/2017</text:p>
          </table:table-cell>
          <table:table-cell office:value-type="string" table:style-name="ce9">
            <text:p>6024.2017.0002956-5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39/SMADS/2019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NÚCLEO 12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12T00:00:00" table:style-name="ce12">
            <text:p>12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13">
            <text:p><text:s/>R$ 26.22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40/2017 doc 07/12/2017</text:p>
          </table:table-cell>
          <table:table-cell office:value-type="string" table:style-name="ce9">
            <text:p>6024.2017.0002952-2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36/SMADS/2019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HELIÓPOLIS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8T00:00:00" table:style-name="ce12">
            <text:p>08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13">
            <text:p><text:s/>R$ 57.143,6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4/2017 doc 21/12/2017</text:p>
          </table:table-cell>
          <table:table-cell office:value-type="string" table:style-name="ce9">
            <text:p>6024.2017.0003246-9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34/SMADS/2019</text:p>
          </table:table-cell>
          <table:table-cell office:value-type="string" table:style-name="ce11">
            <text:p>ASSOCIAÇÃO DE LUTAS E PROMOÇÃO SOCIAL JARDIM ROBRU E ADJACÊNCIAS - ALPS</text:p>
          </table:table-cell>
          <table:table-cell office:value-type="string" table:style-name="ce10">
            <text:p>04.676.010/0001-00</text:p>
          </table:table-cell>
          <table:table-cell office:value-type="string" table:style-name="ce9">
            <text:p>ISAURA PEREIRA DA SILVA MARTIN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ALPS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22T00:00:00" table:style-name="ce12">
            <text:p>22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3/2019 DOC 09/01/2019</text:p>
          </table:table-cell>
          <table:table-cell office:value-type="string" table:style-name="ce9">
            <text:p>6024.2019.0000032-3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135/SMADS/2019</text:p>
          </table:table-cell>
          <table:table-cell office:value-type="string" table:style-name="ce11">
            <text:p>ASSOCIAÇÃO COMUNITÁRIA DAS MULHERES DO MOVIMENTO SEM TERRA DE ERMELINO MATARAZZO</text:p>
          </table:table-cell>
          <table:table-cell office:value-type="string" table:style-name="ce10">
            <text:p>68.478.791/0001-01</text:p>
          </table:table-cell>
          <table:table-cell office:value-type="string" table:style-name="ce9">
            <text:p>MARIA EUNILDE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DOM ANGÉLICO SÂNDALO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8T00:00:00" table:style-name="ce12">
            <text:p>08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13">
            <text:p><text:s/>R$ 88.261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5/2019 DOC 09/01/2019</text:p>
          </table:table-cell>
          <table:table-cell office:value-type="string" table:style-name="ce9">
            <text:p>6024.2018.0011759-8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01/SMADS/2019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UNTOS I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06T00:00:00" table:style-name="ce12">
            <text:p>06/06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2/2017 DOC 14/12/2017</text:p>
          </table:table-cell>
          <table:table-cell office:value-type="string" table:style-name="ce9">
            <text:p>6024.2017.0003036-9<text:s text:c="3"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596/SMADS/2018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UNTOS II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6/2017 doc 07/12/2017</text:p>
          </table:table-cell>
          <table:table-cell office:value-type="string" table:style-name="ce9">
            <text:p>6024.2017.0003070-9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588/SMADS/2018</text:p>
          </table:table-cell>
          <table:table-cell office:value-type="string" table:style-name="ce11">
            <text:p>LAR ESCOLA RECANTO CRISTÃO</text:p>
          </table:table-cell>
          <table:table-cell office:value-type="string" table:style-name="ce10">
            <text:p>55.219.075/0001-50</text:p>
          </table:table-cell>
          <table:table-cell office:value-type="string" table:style-name="ce9">
            <text:p>WAGNER PINT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CA LERC - LAR E ESCOLA RECANTO CRISTÃO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13">
            <text:p><text:s/>R$ 36.088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5/2017 doc 20/12/2017</text:p>
          </table:table-cell>
          <table:table-cell office:value-type="string" table:style-name="ce9">
            <text:p>6024.2017.0002915-8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60/SMADS/2019</text:p>
          </table:table-cell>
          <table:table-cell office:value-type="string" table:style-name="ce11">
            <text:p>INSTITUTO BENEFICENTE CULTURAL JOSÉ KENTENICH</text:p>
          </table:table-cell>
          <table:table-cell office:value-type="string" table:style-name="ce10">
            <text:p>62.465.927/0001-54</text:p>
          </table:table-cell>
          <table:table-cell office:value-type="string" table:style-name="ce9">
            <text:p>SEVERINO DOS RAMOS LIMA ARAÚJ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ATARINA KENTENICH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1/2017 DOC 14/12/2017</text:p>
          </table:table-cell>
          <table:table-cell office:value-type="string" table:style-name="ce9">
            <text:p>6024.2017.0003013-0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562/SMADS/2018</text:p>
          </table:table-cell>
          <table:table-cell office:value-type="string" table:style-name="ce11">
            <text:p>ASSISTÊNCIA SOCIAL A COLMEIA</text:p>
          </table:table-cell>
          <table:table-cell office:value-type="string" table:style-name="ce10">
            <text:p>51.150.423/0001-29</text:p>
          </table:table-cell>
          <table:table-cell office:value-type="string" table:style-name="ce9">
            <text:p>DIRCE GUERRA DE ABREU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CA VILA BELA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13">
            <text:p><text:s/>R$ 26.22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5/2017 doc 23/12/2017</text:p>
          </table:table-cell>
          <table:table-cell office:value-type="string" table:style-name="ce9">
            <text:p>6024.2017.0003019-9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38/SMADS/2019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1-81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TIETÊ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18T00:00:00" table:style-name="ce12">
            <text:p>18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3/2017 doc 23/12/2017</text:p>
          </table:table-cell>
          <table:table-cell office:value-type="string" table:style-name="ce9">
            <text:p>6024.2017.0003306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44/SMADS/2019</text:p>
          </table:table-cell>
          <table:table-cell office:value-type="string" table:style-name="ce11">
            <text:p>CENTRO COMUNITÁRIO DA CRIANÇA E DO ADOLESCENTE</text:p>
          </table:table-cell>
          <table:table-cell office:value-type="string" table:style-name="ce10">
            <text:p>53.724.977/0001-18</text:p>
          </table:table-cell>
          <table:table-cell office:value-type="string" table:style-name="ce9">
            <text:p>JOSÉ DONIZETI COE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CCA ALEGRIA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19-04-12T00:00:00" table:style-name="ce12">
            <text:p>12/04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13">
            <text:p><text:s/>R$ 57.334,0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69/2017 doc 20/12/2017<text:s/></text:p>
          </table:table-cell>
          <table:table-cell office:value-type="string" table:style-name="ce9">
            <text:p>6024.2017.0003272-8<text:s text:c="2"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589/SMADS/2018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CEC EMÍLIA MENDES DE ALMEIDA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13">
            <text:p><text:s/>R$ 70.236,0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77/2018 DOC 01/11/2018</text:p>
          </table:table-cell>
          <table:table-cell office:value-type="string" table:style-name="ce9">
            <text:p>6024.2018.0009380-0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50/SMADS/2019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. SANTA ROSA DE LIM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70/2013 DOC 28/02/2013</text:p>
          </table:table-cell>
          <table:table-cell office:value-type="string" table:style-name="ce9">
            <text:p>6024.2019.0001191-0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10/SMADS/2019</text:p>
          </table:table-cell>
          <table:table-cell office:value-type="string" table:style-name="ce11">
            <text:p>OBRAS SOCIAIS NOSSA SENHORA AQUIROPITA</text:p>
          </table:table-cell>
          <table:table-cell office:value-type="string" table:style-name="ce10">
            <text:p>62.798.699/0001-34</text:p>
          </table:table-cell>
          <table:table-cell office:value-type="string" table:style-name="ce9">
            <text:p>ANTONIO SAGRADO BOGAZ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string" table:style-name="ce11">
            <text:p>NÚCLEO DE CONVIVÊNCIA PARA ADULTOS EM SITUAÇÃO DE RUA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NÚCLEO DOM ORIONE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string" table:style-name="ce9">
            <text:p>93.10.08.244.3023.2020.3.3.50.39.00.0X - Serviços de Apoio, Convívio e Inserção Produtiva</text:p>
          </table:table-cell>
          <table:table-cell office:value-type="currency" office:value="58765.47" table:style-name="ce13">
            <text:p><text:s/>R$ 58.765,4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21/2017 doc 23/12/2017</text:p>
          </table:table-cell>
          <table:table-cell office:value-type="string" table:style-name="ce9">
            <text:p>6024.2017.0003120-9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051/SMADS/2019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CA SOLIDARIEDADE ABECAL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51236.57" table:style-name="ce13">
            <text:p><text:s/>R$ 151.236,5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75/2018 doc 03/10/2018</text:p>
          </table:table-cell>
          <table:table-cell office:value-type="string" table:style-name="ce9">
            <text:p>6024.2018.0008094-5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5/SMADS/2019</text:p>
          </table:table-cell>
          <table:table-cell office:value-type="string" table:style-name="ce11">
            <text:p>INSTITUTO DE CIDADANIA PADRE JOSIMO TAVARES</text:p>
          </table:table-cell>
          <table:table-cell office:value-type="string" table:style-name="ce10">
            <text:p>05.667.600/0001-21</text:p>
          </table:table-cell>
          <table:table-cell office:value-type="string" table:style-name="ce9">
            <text:p>ANTONIO PINTO DE MIRAN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J JARDIM MAGDALEN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13">
            <text:p><text:s/>R$ 38.407,0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16/2018 doc 06/10/2018</text:p>
          </table:table-cell>
          <table:table-cell office:value-type="string" table:style-name="ce9">
            <text:p>6024.2018.0008387-1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33/SMADS/2019</text:p>
          </table:table-cell>
          <table:table-cell office:value-type="string" table:style-name="ce11">
            <text:p>ASSOCIAÇÃO CRIANÇA BRASIL</text:p>
          </table:table-cell>
          <table:table-cell office:value-type="string" table:style-name="ce10">
            <text:p>58.373.234/0001-64</text:p>
          </table:table-cell>
          <table:table-cell office:value-type="string" table:style-name="ce9">
            <text:p>CARLOS JOSÉ KITZ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ANTA ROSA I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13">
            <text:p><text:s/>R$ 37.357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77/2018 doc 03/10/2018</text:p>
          </table:table-cell>
          <table:table-cell office:value-type="string" table:style-name="ce9">
            <text:p>6024.2018.0008091-0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4/SMADS/2019</text:p>
          </table:table-cell>
          <table:table-cell office:value-type="string" table:style-name="ce11">
            <text:p>INSTITUTO DE CIDADANIA PADRE JOSIMO TAVARES</text:p>
          </table:table-cell>
          <table:table-cell office:value-type="string" table:style-name="ce10">
            <text:p>05.667.600/0001-21</text:p>
          </table:table-cell>
          <table:table-cell office:value-type="string" table:style-name="ce9">
            <text:p>ANTONIO PINTO DE MIRAN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MAGDALENA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3/SMADS/2019</text:p>
          </table:table-cell>
          <table:table-cell office:value-type="string" table:style-name="ce9">
            <text:p>6024.2019.0000103-6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224/SMADS/2019</text:p>
          </table:table-cell>
          <table:table-cell office:value-type="string" table:style-name="ce11">
            <text:p>ASSOCIAÇÃO DO PARQUE SANTA AMÉLIA E BALNEÁRIO SÃO FRANCISCO</text:p>
          </table:table-cell>
          <table:table-cell office:value-type="string" table:style-name="ce10">
            <text:p>55.576.441/0001-28</text:p>
          </table:table-cell>
          <table:table-cell office:value-type="string" table:style-name="ce9">
            <text:p>MARIA AUCIONE BATISTA FARRANT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SANTA AMÉLIA E ADJACÊNCIAS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89/2018 doc 04/10/2018<text:s/></text:p>
          </table:table-cell>
          <table:table-cell office:value-type="string" table:style-name="ce9">
            <text:p>6024.2018.0008131-3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031/SMADS/2019</text:p>
          </table:table-cell>
          <table:table-cell office:value-type="string" table:style-name="ce11">
            <text:p>CENTRO DE CAPACITAÇÃO PARA A VIDA PROJETO NEEMIAS</text:p>
          </table:table-cell>
          <table:table-cell office:value-type="string" table:style-name="ce10">
            <text:p>07.827.871/0001-22</text:p>
          </table:table-cell>
          <table:table-cell office:value-type="string" table:style-name="ce9">
            <text:p>ESTHER BALLESTER MARQU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PANAMERICAN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4T00:00:00" table:style-name="ce12">
            <text:p>04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35.45" table:style-name="ce13">
            <text:p><text:s/>R$ 45.835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04/2018 doc 06/10/2018</text:p>
          </table:table-cell>
          <table:table-cell office:value-type="string" table:style-name="ce9">
            <text:p>6024.2018.0008154-2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06/SMADS/2019</text:p>
          </table:table-cell>
          <table:table-cell office:value-type="string" table:style-name="ce11">
            <text:p>OBRAS PROMOCIONAIS DE CRISTO RESSUSCITADO<text:s/></text:p>
          </table:table-cell>
          <table:table-cell office:value-type="string" table:style-name="ce10">
            <text:p>58.926.908/0001-00</text:p>
          </table:table-cell>
          <table:table-cell office:value-type="string" table:style-name="ce9">
            <text:p>MAURO JOSÉ OZELLO DE CARVALH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BRIGO REVIVER I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13">
            <text:p><text:s/>R$ 92.290,4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EMERGENCIAL</text:p>
          </table:table-cell>
          <table:table-cell office:value-type="string" table:style-name="ce9">
            <text:p>6024.2018.0010130-6</text:p>
          </table:table-cell>
          <table:table-cell office:value-type="string" table:style-name="ce9">
            <text:p>SAS BT - BUTANTÃ<text:s/></text:p>
          </table:table-cell>
          <table:table-cell office:value-type="string" table:style-name="ce10">
            <text:p>208/SMADS/2019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ILPI DOM PAULO EVARISTO ARNS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24-06-09T00:00:00" table:style-name="ce12">
            <text:p>09/06/2024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73959.11000000002" table:style-name="ce13">
            <text:p><text:s/>R$ 173.959,1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520/2018 DOC 08/12/2018</text:p>
          </table:table-cell>
          <table:table-cell office:value-type="string" table:style-name="ce9">
            <text:p>6024.2018.0010609-0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83/SMADS/2019</text:p>
          </table:table-cell>
          <table:table-cell office:value-type="string" table:style-name="ce11">
            <text:p>ASSOCIAÇÃO DEHONIANA BRASIL MERIDIONAL - ADBM</text:p>
          </table:table-cell>
          <table:table-cell office:value-type="string" table:style-name="ce10">
            <text:p>04.730.949/0001-06</text:p>
          </table:table-cell>
          <table:table-cell office:value-type="string" table:style-name="ce9">
            <text:p>JOÃO CARLOS PASCHOALIM DE CASTR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PADRE DEHON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13">
            <text:p><text:s/>R$ 77.791,50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338/2018 doc 01/08/2018</text:p>
          </table:table-cell>
          <table:table-cell office:value-type="string" table:style-name="ce9">
            <text:p>6024.2018.0006137-1<text:s text:c="2"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584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A SANTO AMARO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2621.79" table:style-name="ce13">
            <text:p><text:s/>R$ 92.621,7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28/2018 doc 25/07/2018</text:p>
          </table:table-cell>
          <table:table-cell office:value-type="string" table:style-name="ce9">
            <text:p>6024.2018.0006136-3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572/SMADS/2018</text:p>
          </table:table-cell>
          <table:table-cell office:value-type="string" table:style-name="ce11">
            <text:p>GAIA GRUPO DE ASSISTÊNCIA AO IDOSO, À INFÂNCIA E À ADOLESCÊNCIA</text:p>
          </table:table-cell>
          <table:table-cell office:value-type="string" table:style-name="ce10">
            <text:p>07.040.234/0001-01</text:p>
          </table:table-cell>
          <table:table-cell office:value-type="string" table:style-name="ce9">
            <text:p>IRENE IZILD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REVIRAÇÃO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3-11-12T00:00:00" table:style-name="ce12">
            <text:p>12/11/2023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13">
            <text:p><text:s/>R$ 34.046,7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7/2017 doc 20/12/2017<text:s/></text:p>
          </table:table-cell>
          <table:table-cell office:value-type="string" table:style-name="ce9">
            <text:p>6024.2017.0003116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57/SMADS/2018</text:p>
          </table:table-cell>
          <table:table-cell office:value-type="string" table:style-name="ce11">
            <text:p>ABCD - ASSOCIAÇÃO BENEFICENTE À CRIANÇA DESAMPARADA "NOSSA CASA"</text:p>
          </table:table-cell>
          <table:table-cell office:value-type="string" table:style-name="ce10">
            <text:p>03.858.692/0001-00</text:p>
          </table:table-cell>
          <table:table-cell office:value-type="string" table:style-name="ce9">
            <text:p>SOLANGE PALMA TORELLI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ABCD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01/2018 doc 16/06/2018</text:p>
          </table:table-cell>
          <table:table-cell office:value-type="string" table:style-name="ce9">
            <text:p>6024.2018.0003762-4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543/SMADS/2018</text:p>
          </table:table-cell>
          <table:table-cell office:value-type="string" table:style-name="ce11">
            <text:p>SOCIEDADE BENEFICENTE SANTO EXPEDITO</text:p>
          </table:table-cell>
          <table:table-cell office:value-type="string" table:style-name="ce10">
            <text:p>74.126.582/0001-93</text:p>
          </table:table-cell>
          <table:table-cell office:value-type="string" table:style-name="ce9">
            <text:p>JOSÉ EDUARDO EULÁLIO ALV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ANTO EXPEDITO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23-10-23T00:00:00" table:style-name="ce12">
            <text:p>23/10/2023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13">
            <text:p><text:s/>R$ 18.874,95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322/2018 doc 13/07/2018</text:p>
          </table:table-cell>
          <table:table-cell office:value-type="string" table:style-name="ce9">
            <text:p>6024.2018.0005633-5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525/SMADS/2018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 - SERVIÇO ESPECIALIZADO DE ABORDAGEM A ADULTOS EM SITUAÇÃO DE RUA<text:s/></text:p>
          </table:table-cell>
          <table:table-cell office:value-type="float" office:value="1200" table:style-name="ce10">
            <text:p>1200</text:p>
          </table:table-cell>
          <table:table-cell office:value-type="string" table:style-name="ce11">
            <text:p>SEAS SÉ INFOREDES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219530.45" table:style-name="ce13">
            <text:p><text:s/>R$ 219.530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14/2018 doc 05/05/2018</text:p>
          </table:table-cell>
          <table:table-cell office:value-type="string" table:style-name="ce9">
            <text:p>6024.2018.0002770-0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01/SMADS/2018</text:p>
          </table:table-cell>
          <table:table-cell office:value-type="string" table:style-name="ce11">
            <text:p>ASSOCIAÇÃO EDUCACIONAL E ASSISTENCIAL CASA DO ZEZINHO</text:p>
          </table:table-cell>
          <table:table-cell office:value-type="string" table:style-name="ce10">
            <text:p>74.566.035/0001-29</text:p>
          </table:table-cell>
          <table:table-cell office:value-type="string" table:style-name="ce9">
            <text:p>DAMAR RIVIER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CCA CASA DO ZEZINHO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4380.60999999999" table:style-name="ce13">
            <text:p><text:s/>R$ 134.380,6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7/2018 doc 21/04/2018</text:p>
          </table:table-cell>
          <table:table-cell office:value-type="string" table:style-name="ce9">
            <text:p>6024.2018.0002029-2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523/SMADS/2018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OLIDARIEDADE CIDADE ADEMAR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18T00:00:00" table:style-name="ce12">
            <text:p>18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13">
            <text:p><text:s/>R$ 90.034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33/2018 doc 12/05/2018</text:p>
          </table:table-cell>
          <table:table-cell office:value-type="string" table:style-name="ce9">
            <text:p>6024.2018.0002281-3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512/SMADS/2018</text:p>
          </table:table-cell>
          <table:table-cell office:value-type="string" table:style-name="ce11">
            <text:p>INSTITUTO ESTRELA DO AMANHÃ</text:p>
          </table:table-cell>
          <table:table-cell office:value-type="string" table:style-name="ce10">
            <text:p>13.086.051/0001-20</text:p>
          </table:table-cell>
          <table:table-cell office:value-type="string" table:style-name="ce9">
            <text:p>JOSÉ CARLOS BATIST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INSTITUTO ESTRELA DO AMANHÃ II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13">
            <text:p><text:s/>R$ 66.559,6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8/2018 doc 16/06/2018</text:p>
          </table:table-cell>
          <table:table-cell office:value-type="string" table:style-name="ce9">
            <text:p>6024.2018.0003777-2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511/SMADS/2018</text:p>
          </table:table-cell>
          <table:table-cell office:value-type="string" table:style-name="ce11">
            <text:p>PAC - PROJETO AMIGOS DAS CRIANÇAS</text:p>
          </table:table-cell>
          <table:table-cell office:value-type="string" table:style-name="ce10">
            <text:p>08.620.672/0001-01</text:p>
          </table:table-cell>
          <table:table-cell office:value-type="string" table:style-name="ce9">
            <text:p>MARCOS CÉSAR PIRES GOM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CASA DO PAC II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320/2018 doc 13/07/2018</text:p>
          </table:table-cell>
          <table:table-cell office:value-type="string" table:style-name="ce9">
            <text:p>6024.2018.0005644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89/SMADS/2018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TA - CENTRO TEMPORÁRIO DE ATENDIMENTO - CTA LIBERDADE</text:p>
          </table:table-cell>
          <table:table-cell office:value-type="date" office:date-value="2018-09-22T00:00:00" table:style-name="ce12">
            <text:p>22/09/2018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62182.23000000001" table:style-name="ce13">
            <text:p><text:s/>R$ 162.182,23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211/2018 doc 28/04/2018</text:p>
          </table:table-cell>
          <table:table-cell office:value-type="string" table:style-name="ce9">
            <text:p>6024.2018.0002798-0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474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CTA - CENTRO TEMPORÁRIO DE ACOLHIMENTO - CTA GUAIANASES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23-09-16T00:00:00" table:style-name="ce12">
            <text:p>16/09/2023</text:p>
          </table:table-cell>
          <table:table-cell office:value-type="date" office:date-value="2018-09-14T00:00:00" table:style-name="ce12">
            <text:p>14/09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12848.9" table:style-name="ce13">
            <text:p><text:s/>R$ 112.848,9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46/2018 DOC 22/05/2018</text:p>
          </table:table-cell>
          <table:table-cell office:value-type="string" table:style-name="ce9">
            <text:p>6024.2018.0003290-8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469/SMADS/2018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APOPEMBA</text:p>
          </table:table-cell>
          <table:table-cell office:value-type="date" office:date-value="2018-09-02T00:00:00" table:style-name="ce12">
            <text:p>02/09/2018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42396.28" table:style-name="ce13">
            <text:p><text:s/>R$ 42.396,2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68/2018 doc 17/03/2018<text:s/></text:p>
          </table:table-cell>
          <table:table-cell office:value-type="string" table:style-name="ce9">
            <text:p>6024.2018.0001339-3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436/SMADS/2018</text:p>
          </table:table-cell>
          <table:table-cell office:value-type="string" table:style-name="ce11">
            <text:p>CENTRO SOCIAL NOSSA SENHORA DA PENHA - CENHA</text:p>
          </table:table-cell>
          <table:table-cell office:value-type="string" table:style-name="ce10">
            <text:p>43.028.075/0001-93</text:p>
          </table:table-cell>
          <table:table-cell office:value-type="string" table:style-name="ce9">
            <text:p>ROSARIO DEL MANTO NETO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NAISPD CENH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9252.46" table:style-name="ce13">
            <text:p><text:s/>R$ 49.252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03/2018 doc 26/04/2018</text:p>
          </table:table-cell>
          <table:table-cell office:value-type="string" table:style-name="ce9">
            <text:p>6024.2018.0001243-5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440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NOSSA SENHORA AUXILIADORA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64/2018 doc 25/05/2018, retificado em 09/06/2018</text:p>
          </table:table-cell>
          <table:table-cell office:value-type="string" table:style-name="ce9">
            <text:p>6024.2018.0003276-2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450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JAÇANÃ / TREMEMBÉ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13">
            <text:p><text:s/>R$ 35.573,38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204/2018 doc 28/04/2018, RETIFICADO EM 01/05/2018</text:p>
          </table:table-cell>
          <table:table-cell office:value-type="string" table:style-name="ce9">
            <text:p>6024.2018.0002329-1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424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CTA - CENTRO TEMPORÁRIO DE ACOLHIMENTO - CTA BRÁ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1T00:00:00" table:style-name="ce12">
            <text:p>11/09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37503.47" table:style-name="ce13">
            <text:p><text:s/>R$ 137.503,47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222/2018 doc 09/05/2018</text:p>
          </table:table-cell>
          <table:table-cell office:value-type="string" table:style-name="ce9">
            <text:p>6024.2018.0002924-9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451/SMADS/2018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- SERVIÇO ESPECIALIZADO DE ABORDAGEM ÀS CRIANÇAS E ADOLESCENTES EM SITUAÇÃO DE RUA<text:s/>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SEAS SÉ CRIANÇA E ADOLESCENTE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86202.78" table:style-name="ce13">
            <text:p><text:s/>R$ 86.202,7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70/2018</text:p>
          </table:table-cell>
          <table:table-cell office:value-type="string" table:style-name="ce9">
            <text:p>6024.2018.0000179-4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386/SMADS/2018</text:p>
          </table:table-cell>
          <table:table-cell office:value-type="string" table:style-name="ce11">
            <text:p>CIRCULO DE TRABALHADORES CRISTÃOS DE VILA PRUDENTE - CTCVP</text:p>
          </table:table-cell>
          <table:table-cell office:value-type="string" table:style-name="ce10">
            <text:p>61.876.868/0001-44</text:p>
          </table:table-cell>
          <table:table-cell office:value-type="string" table:style-name="ce9">
            <text:p>NEWTON ZADRA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ISPD NOSSA ESCOLA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13">
            <text:p><text:s/>R$ 63.169,6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89/2018 doc 21/04/2018</text:p>
          </table:table-cell>
          <table:table-cell office:value-type="string" table:style-name="ce9">
            <text:p>6024.2018.0002025-0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380/SMADS/2018</text:p>
          </table:table-cell>
          <table:table-cell office:value-type="string" table:style-name="ce11">
            <text:p>ASSOCIAÇÃO DO ABRIGO NOSSA SENHORA RAINHA DA PAZ DO JARDIM FIM DE SEMANA</text:p>
          </table:table-cell>
          <table:table-cell office:value-type="string" table:style-name="ce10">
            <text:p>69.100.576/0001-27</text:p>
          </table:table-cell>
          <table:table-cell office:value-type="string" table:style-name="ce9">
            <text:p>MARIA REGINA GONÇALVES SIGAKI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ssa Senhora Rainha da Paz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13">
            <text:p><text:s/>R$ 90.034,2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32/2018 doc 11/05/2018</text:p>
          </table:table-cell>
          <table:table-cell office:value-type="string" table:style-name="ce9">
            <text:p>6024.2018.0003086-7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375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ANTO AMARO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18-08-23T00:00:00" table:style-name="ce12">
            <text:p>23/08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13">
            <text:p><text:s/>R$ 35.573,3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45/2018 doc 10/03/2018</text:p>
          </table:table-cell>
          <table:table-cell office:value-type="string" table:style-name="ce9">
            <text:p>6024.2018.0001054-8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362/SMADS/2018</text:p>
          </table:table-cell>
          <table:table-cell office:value-type="string" table:style-name="ce11">
            <text:p>INSTITUTO PILAR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MARIA MAGDA DOS REIS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<text:s/></text:p>
          </table:table-cell>
          <table:table-cell office:value-type="date" office:date-value="2018-07-18T00:00:00" table:style-name="ce12">
            <text:p>18/07/2018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13">
            <text:p><text:s/>R$ 35.573,3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37/2018 doc 10/03/2018, republicado em 22/03/2018 E RETIFICADO EM 29/03/2018</text:p>
          </table:table-cell>
          <table:table-cell office:value-type="string" table:style-name="ce9">
            <text:p>6024.2018.0000988-4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354/SMADS/2018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E - CENTRO DE ACOLHIDA ESPECIAL PARA IDOSO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EI CASA VERDE</text:p>
          </table:table-cell>
          <table:table-cell office:value-type="date" office:date-value="2018-07-14T00:00:00" table:style-name="ce12">
            <text:p>14/07/2018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80282.91" table:style-name="ce13">
            <text:p><text:s/>R$ 80.282,91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05/2018 doc 06/03/2018</text:p>
          </table:table-cell>
          <table:table-cell office:value-type="string" table:style-name="ce9">
            <text:p>6024.2018.0000932-9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350/SMADS/2018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TA - CENTRO TEMPORÁRIO DE ACOLHIMENTO <text:s/>- CTA PARQUE NOVO MUNDO</text:p>
          </table:table-cell>
          <table:table-cell office:value-type="date" office:date-value="2018-07-09T00:00:00" table:style-name="ce12">
            <text:p>09/07/2018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18848.03" table:style-name="ce13">
            <text:p><text:s/>R$ 218.848,0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05/2018 doc 13/01/2018</text:p>
          </table:table-cell>
          <table:table-cell office:value-type="string" table:style-name="ce9">
            <text:p>6024.2017.0003452-6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12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AVV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7519.37" table:style-name="ce13">
            <text:p><text:s/>R$ 47.519,3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04/2018 doc 13/01/2018</text:p>
          </table:table-cell>
          <table:table-cell office:value-type="string" table:style-name="ce9">
            <text:p>6024.2017.0003451-8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330/SMADS/2018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CENTRO DE DEFESA E DE CONVIVÊNCIA DA MULHER</text:p>
          </table:table-cell>
          <table:table-cell office:value-type="string" table:style-name="ce11">
            <text:p>CDCM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DCM MARGARIDA MARIA ALVE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9">
            <text:p>93.10.08.422.3013.6178.3.3.50.39.00.0X - Manutenção e Operação de Equipamentos Públicos voltados ao Atendimento de Mulheres</text:p>
          </table:table-cell>
          <table:table-cell office:value-type="currency" office:value="29904.99" table:style-name="ce13">
            <text:p><text:s/>R$ 29.904,9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29/2018 doc 10/03/2018</text:p>
          </table:table-cell>
          <table:table-cell office:value-type="string" table:style-name="ce9">
            <text:p>6024.2018.0000959-0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82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- MA CAPÃO REDONDO I</text:p>
          </table:table-cell>
          <table:table-cell office:value-type="date" office:date-value="2018-06-30T00:00:00" table:style-name="ce12">
            <text:p>30/06/201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18-07-05T00:00:00" table:style-name="ce12">
            <text:p>05/07/2018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39.57" table:style-name="ce13">
            <text:p><text:s/>R$ 42.539,5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3442-2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256/SMADS/2019</text:p>
          </table:table-cell>
          <table:table-cell office:value-type="string" table:style-name="ce11">
            <text:p>LAR BATISTA DE CRIANÇAS</text:p>
          </table:table-cell>
          <table:table-cell office:value-type="string" table:style-name="ce10">
            <text:p>60.958.972/0001-15</text:p>
          </table:table-cell>
          <table:table-cell office:value-type="string" table:style-name="ce9">
            <text:p>MARCELO GOMES LONG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BUTANTÃ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13">
            <text:p><text:s/>R$ 77.791,5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65/2018 doc 17/03/2018</text:p>
          </table:table-cell>
          <table:table-cell office:value-type="string" table:style-name="ce9">
            <text:p>6024.2018.0000969-8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80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CTA - CENTRO TEMPORÁRIO DE ACOLHIMENTO - CTA SANTANA</text:p>
          </table:table-cell>
          <table:table-cell office:value-type="date" office:date-value="2018-06-25T00:00:00" table:style-name="ce12">
            <text:p>25/06/2018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42800.76" table:style-name="ce13">
            <text:p><text:s/>R$ 142.800,76<text:s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111/2018 DOC 07/03/2018, republicado em 09/03/2018</text:p>
          </table:table-cell>
          <table:table-cell office:value-type="string" table:style-name="ce9">
            <text:p>6024.2018.0000942-6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281/SMADS/2018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64" table:style-name="ce10">
            <text:p>364</text:p>
          </table:table-cell>
          <table:table-cell office:value-type="string" table:style-name="ce11">
            <text:p>CTA - CENTRO TEMPORÁRIO DE ACOLHIMENTO - CTA SÃO MATEUS</text:p>
          </table:table-cell>
          <table:table-cell office:value-type="date" office:date-value="2018-06-25T00:00:00" table:style-name="ce12">
            <text:p>25/06/2018</text:p>
          </table:table-cell>
          <table:table-cell office:value-type="date" office:date-value="2023-06-24T00:00:00" table:style-name="ce12">
            <text:p>24/06/2023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57551.32" table:style-name="ce13">
            <text:p><text:s/>R$ 257.551,3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25/2018 doc 09/03/2018</text:p>
          </table:table-cell>
          <table:table-cell office:value-type="string" table:style-name="ce9">
            <text:p>6024.2018.0000956-6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79/SMADS/2018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8-06-21T00:00:00" table:style-name="ce12">
            <text:p>21/06/201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18-07-02T00:00:00" table:style-name="ce12">
            <text:p>02/07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42396.28" table:style-name="ce13">
            <text:p><text:s/>R$ 42.396,2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66/2018 doc 17/03/2018</text:p>
          </table:table-cell>
          <table:table-cell office:value-type="string" table:style-name="ce9">
            <text:p>6024.2018.0001262-1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64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CTA - CENTRO TEMPORÁRIO DE ACOLHIMENTO - CTA MOOCA I</text:p>
          </table:table-cell>
          <table:table-cell office:value-type="date" office:date-value="2018-06-06T00:00:00" table:style-name="ce12">
            <text:p>06/06/2018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76367.38" table:style-name="ce13">
            <text:p><text:s/>R$ 276.367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9/2018 DOC 01/02/2018</text:p>
          </table:table-cell>
          <table:table-cell office:value-type="string" table:style-name="ce9">
            <text:p>6024.2018.0000200-6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254/SMADS/2018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EDESP ESTAÇÃO DO SABE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0820.42" table:style-name="ce13">
            <text:p><text:s/>R$ 50.820,42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73/2018 doc 23/02/2018</text:p>
          </table:table-cell>
          <table:table-cell office:value-type="string" table:style-name="ce9">
            <text:p>6024.2018.0000380-0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218/SMADS/2018</text:p>
          </table:table-cell>
          <table:table-cell office:value-type="string" table:style-name="ce11">
            <text:p>INSTITUTO VIDA SÃO PAULO</text:p>
          </table:table-cell>
          <table:table-cell office:value-type="string" table:style-name="ce10">
            <text:p>03.816.478/0001-82</text:p>
          </table:table-cell>
          <table:table-cell office:value-type="string" table:style-name="ce9">
            <text:p>ANDREA DAS NEVES NERI DE SANTAN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SPSCVV ACOLHER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5935.73" table:style-name="ce13">
            <text:p><text:s/>R$ 55.935,7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3/2018 doc 09/03/2018</text:p>
          </table:table-cell>
          <table:table-cell office:value-type="string" table:style-name="ce9">
            <text:p>6024.2018.0000840-3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239/SMADS/2018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APOIO À CENTRAL DE VAGAS DA SMAD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ANTO AMARO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446.05" table:style-name="ce13">
            <text:p><text:s/>R$ 99.446,0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12/2018 Doc 06/10/2018<text:s/></text:p>
          </table:table-cell>
          <table:table-cell office:value-type="string" table:style-name="ce9">
            <text:p>6024.2018.0008231-0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01/SMADS/2019</text:p>
          </table:table-cell>
          <table:table-cell office:value-type="string" table:style-name="ce11">
            <text:p>CASA DE APOIO BRENDA LEE</text:p>
          </table:table-cell>
          <table:table-cell office:value-type="string" table:style-name="ce10">
            <text:p>64.919.814/0001-07</text:p>
          </table:table-cell>
          <table:table-cell office:value-type="string" table:style-name="ce9">
            <text:p>THIAGO APARECIDO ARANHA DOS SANTO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BRENDA LEE BELA VISTA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24-03-27T00:00:00" table:style-name="ce12">
            <text:p>27/03/2024</text:p>
          </table:table-cell>
          <table:table-cell office:value-type="date" office:date-value="2019-02-26T00:00:00" table:style-name="ce12">
            <text:p>26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94" table:style-name="ce13">
            <text:p><text:s/>R$ 66.729,94<text:s/>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171/2018 doc 17/03/2018</text:p>
          </table:table-cell>
          <table:table-cell office:value-type="string" table:style-name="ce9">
            <text:p>6024.2018.0001377-6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210/SMADS/2018</text:p>
          </table:table-cell>
          <table:table-cell office:value-type="string" table:style-name="ce11">
            <text:p>INSTITUTO FOMENTANDO REDES E EMPREENDEDORISMO SOCIAL - INFOREDES</text:p>
          </table:table-cell>
          <table:table-cell office:value-type="string" table:style-name="ce10">
            <text:p>10.589.848/0001-51</text:p>
          </table:table-cell>
          <table:table-cell office:value-type="string" table:style-name="ce9">
            <text:p>JOÃO CARLOS FERREIR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ATENDE II</text:p>
          </table:table-cell>
          <table:table-cell office:value-type="date" office:date-value="2018-05-14T00:00:00" table:style-name="ce12">
            <text:p>14/05/2018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18-05-23T00:00:00" table:style-name="ce12">
            <text:p>23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70449.36" table:style-name="ce13">
            <text:p><text:s/>R$ 270.449,3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67/2018 DOC 30/01/2018</text:p>
          </table:table-cell>
          <table:table-cell office:value-type="string" table:style-name="ce9">
            <text:p>6024.2018.0000366-5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202/SMADS/2018</text:p>
          </table:table-cell>
          <table:table-cell office:value-type="string" table:style-name="ce11">
            <text:p>FUNDAÇÃO COMUNIDADE DA GRAÇA</text:p>
          </table:table-cell>
          <table:table-cell office:value-type="string" table:style-name="ce10">
            <text:p>01.501.866/0001-49</text:p>
          </table:table-cell>
          <table:table-cell office:value-type="string" table:style-name="ce9">
            <text:p>OSMAR MISAEL DIAS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ARICANDUVA</text:p>
          </table:table-cell>
          <table:table-cell office:value-type="date" office:date-value="2018-05-12T00:00:00" table:style-name="ce12">
            <text:p>12/05/2018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31/2017 doc 10/11/2017</text:p>
          </table:table-cell>
          <table:table-cell office:value-type="string" table:style-name="ce9">
            <text:p>6024.2017.0002525-0</text:p>
          </table:table-cell>
          <table:table-cell office:value-type="string" table:style-name="ce9">
            <text:p>SAS CT - CIDADE TIRADENTES</text:p>
          </table:table-cell>
          <table:table-cell office:value-type="string" table:style-name="ce10">
            <text:p>182/SMADS/2018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PVV AMANA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56335.56" table:style-name="ce13">
            <text:p><text:s/>R$ 56.335,56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81/2018 doc 17/02/2018</text:p>
          </table:table-cell>
          <table:table-cell office:value-type="string" table:style-name="ce9">
            <text:p>6024.2018.0000135-2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76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 - CENTRO DE ACOLHIDA PARA ADULTOS I POR 16 HORA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.A ALCÂNTARA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72913.02" table:style-name="ce13">
            <text:p><text:s/>R$ 72.913,02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75/2018 doc 17/02/2018</text:p>
          </table:table-cell>
          <table:table-cell office:value-type="string" table:style-name="ce9">
            <text:p>6024.2018.0000149-2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70/SMADS/2018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CTA - CENTRO TEMPORÁRIO DE ACOLHIMENTO - CTA LAPA</text:p>
          </table:table-cell>
          <table:table-cell office:value-type="date" office:date-value="2018-04-30T00:00:00" table:style-name="ce12">
            <text:p>30/04/2018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18-05-07T00:00:00" table:style-name="ce12">
            <text:p>07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05202.42" table:style-name="ce13">
            <text:p><text:s/>R$ 205.202,42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85/2018 doc 27/02/2018</text:p>
          </table:table-cell>
          <table:table-cell office:value-type="string" table:style-name="ce9">
            <text:p>6024.2018.0000630-3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168/SMADS/2018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TA - CENTRO TEMPORÁRIO DE ACOLHIMENTO - CTA SANTO AMARO</text:p>
          </table:table-cell>
          <table:table-cell office:value-type="date" office:date-value="2018-04-24T00:00:00" table:style-name="ce12">
            <text:p>24/04/2018</text:p>
          </table:table-cell>
          <table:table-cell office:value-type="date" office:date-value="2023-04-23T00:00:00" table:style-name="ce12">
            <text:p>23/04/2023</text:p>
          </table:table-cell>
          <table:table-cell office:value-type="date" office:date-value="2018-05-03T00:00:00" table:style-name="ce12">
            <text:p>03/05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56837.92000000001" table:style-name="ce13">
            <text:p><text:s/>R$ 156.837,92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49/2018 doc 25/01/2018</text:p>
          </table:table-cell>
          <table:table-cell office:value-type="string" table:style-name="ce9">
            <text:p>6024.2018.0000126-3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165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SEAS ARICANDUVA</text:p>
          </table:table-cell>
          <table:table-cell office:value-type="date" office:date-value="2018-04-16T00:00:00" table:style-name="ce12">
            <text:p>16/04/2018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18-04-24T00:00:00" table:style-name="ce12">
            <text:p>24/04/2018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2937.86" table:style-name="ce13">
            <text:p><text:s/>R$ 72.937,86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32/2017 doc 23/12/2017</text:p>
          </table:table-cell>
          <table:table-cell office:value-type="string" table:style-name="ce9">
            <text:p>6024.2017.0003439-9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91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CTA - CENTRO TEMPORÁRIO DE ATENDIMENTO - CTA BRIGADEIRO GALVÃO</text:p>
          </table:table-cell>
          <table:table-cell office:value-type="date" office:date-value="2018-03-28T00:00:00" table:style-name="ce12">
            <text:p>28/03/2018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09673" table:style-name="ce13">
            <text:p><text:s/>R$ 209.673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03/2018 doc 06/01/2018</text:p>
          </table:table-cell>
          <table:table-cell office:value-type="string" table:style-name="ce9">
            <text:p>6024.2017.0003641-3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70/SMADS/2018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ATENDE ROBERTO MARINHO</text:p>
          </table:table-cell>
          <table:table-cell office:value-type="date" office:date-value="2018-03-21T00:00:00" table:style-name="ce12">
            <text:p>21/03/2018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18-03-27T00:00:00" table:style-name="ce12">
            <text:p>27/03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15443.47" table:style-name="ce13">
            <text:p><text:s/>R$ 115.443,4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29/2017 doc 23/12/2017</text:p>
          </table:table-cell>
          <table:table-cell office:value-type="string" table:style-name="ce9">
            <text:p>6024.2017.0003313-9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72/SMADS/2018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CTA - CENTRO TEMPORÁRIO DE ATENDIMENTO - CTA BUTANTÃ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3-03-18T00:00:00" table:style-name="ce12">
            <text:p>18/03/2023</text:p>
          </table:table-cell>
          <table:table-cell office:value-type="date" office:date-value="2018-03-28T00:00:00" table:style-name="ce12">
            <text:p>28/03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48552.91" table:style-name="ce13">
            <text:p><text:s/>R$ 148.552,91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4/2017 doc 19/12/2017</text:p>
          </table:table-cell>
          <table:table-cell office:value-type="string" table:style-name="ce9">
            <text:p>6024.2017.0002855-0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69/SMADS/2018</text:p>
          </table:table-cell>
          <table:table-cell office:value-type="string" table:style-name="ce11">
            <text:p>CAMINHANDO NÚCLEO DE EDUCAÇÃO E AÇÃO SOCIAL</text:p>
          </table:table-cell>
          <table:table-cell office:value-type="string" table:style-name="ce10">
            <text:p>61.581.773/0001-01</text:p>
          </table:table-cell>
          <table:table-cell office:value-type="string" table:style-name="ce9">
            <text:p>GISLAY BISPO DOS SANTOS GODOY</text:p>
          </table:table-cell>
          <table:table-cell office:value-type="string" table:style-name="ce11">
            <text:p>NÚCLEO DE APOIO À INCLUSÃO SOCIAL PARA PESSOAS COM DEFICIÊNCIA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CAMINHANDO</text:p>
          </table:table-cell>
          <table:table-cell office:value-type="date" office:date-value="2018-03-16T00:00:00" table:style-name="ce12">
            <text:p>16/03/20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18-03-20T00:00:00" table:style-name="ce12">
            <text:p>20/03/2018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47327.91" table:style-name="ce13">
            <text:p><text:s/>R$ 47.327,91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MERGENCIAL</text:p>
          </table:table-cell>
          <table:table-cell office:value-type="string" table:style-name="ce9">
            <text:p>6024.2019.0000018-8<text:s/></text:p>
          </table:table-cell>
          <table:table-cell office:value-type="string" table:style-name="ce9">
            <text:p>CPAS</text:p>
          </table:table-cell>
          <table:table-cell office:value-type="string" table:style-name="ce10">
            <text:p>077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ALEXANDRE CANDIDO LEITE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II - SERVIÇO DE APOIO A SOLICITAÇÃO DE ATENDIMENTO À PESSOA EM SITUAÇÃO DE RUA E APOIO A EMERGÊNCIA</text:p>
          </table:table-cell>
          <table:table-cell office:value-type="string" table:style-name="ce10">
            <text:p>100% DAS SOLICITAÇÕES DE ABORGAGEM ATENDIDAS</text:p>
          </table:table-cell>
          <table:table-cell office:value-type="float" office:value="0" table:style-name="ce11">
            <text:p>0</text:p>
          </table:table-cell>
          <table:table-cell office:value-type="date" office:date-value="2018-12-24T00:00:00" table:style-name="ce12">
            <text:p>24/12/2018</text:p>
          </table:table-cell>
          <table:table-cell office:value-type="date" office:date-value="2019-12-18T00:00:00" table:style-name="ce12">
            <text:p>18/12/2019</text:p>
          </table:table-cell>
          <table:table-cell office:value-type="date" office:date-value="2019-06-11T00:00:00" table:style-name="ce12">
            <text:p>11/06/2019</text:p>
          </table:table-cell>
          <table:table-cell office:value-type="string" table:style-name="ce9">
            <text:p>93.10.08.244.3023.6151.3.3.50.39.00.0X - Ações de Pronto Atendimento Socioassistencial</text:p>
          </table:table-cell>
          <table:table-cell office:value-type="currency" office:value="440421.89" table:style-name="ce13">
            <text:p><text:s/>R$ 440.421,89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07/2017 DOC 09/11/2017</text:p>
          </table:table-cell>
          <table:table-cell office:value-type="string" table:style-name="ce9">
            <text:p>6024.2017.0002497-0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48/SMADS/2018</text:p>
          </table:table-cell>
          <table:table-cell office:value-type="string" table:style-name="ce11">
            <text:p>CENTRO COMUNITÁRIO NOSSA SENHORA APARECIDA - CCNSA</text:p>
          </table:table-cell>
          <table:table-cell office:value-type="string" table:style-name="ce10">
            <text:p>49.077.829/0001-81</text:p>
          </table:table-cell>
          <table:table-cell office:value-type="string" table:style-name="ce9">
            <text:p>VALDEYR DOS SANTOS AI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ÃO FRANCISCO DE ASSIS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018/2017 DOC 09/11/2017</text:p>
          </table:table-cell>
          <table:table-cell office:value-type="string" table:style-name="ce9">
            <text:p>6024.2017.0002495-4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032/SMADS/2018</text:p>
          </table:table-cell>
          <table:table-cell office:value-type="string" table:style-name="ce11">
            <text:p>CENTRO SOCIAL COMUNITÁRIO JARDIM PRIMAVERA</text:p>
          </table:table-cell>
          <table:table-cell office:value-type="string" table:style-name="ce10">
            <text:p>47.424.296/0001-31</text:p>
          </table:table-cell>
          <table:table-cell office:value-type="string" table:style-name="ce9">
            <text:p>IRAENE MENDES BARBOS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LAGO AZUL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18-02-20T00:00:00" table:style-name="ce12">
            <text:p>20/02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5/2017 DOC 09/11/2017</text:p>
          </table:table-cell>
          <table:table-cell office:value-type="string" table:style-name="ce9">
            <text:p>6024.2017.0002480-6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20/SMADS/2018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8-01-15T00:00:00" table:style-name="ce12">
            <text:p>15/01/2018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18-01-18T00:00:00" table:style-name="ce12">
            <text:p>18/01/2018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42396.28" table:style-name="ce13">
            <text:p><text:s/>R$ 42.396,2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26/2017 DOC 10/11/2017</text:p>
          </table:table-cell>
          <table:table-cell office:value-type="string" table:style-name="ce9">
            <text:p>6024.2017.0002490-3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018/SMADS/2018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TA - CENTRO TEMPORÁRIO DE ATENDIMENTO - CTA ARICANDUVA</text:p>
          </table:table-cell>
          <table:table-cell office:value-type="date" office:date-value="2018-01-13T00:00:00" table:style-name="ce12">
            <text:p>13/01/2018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18-01-16T00:00:00" table:style-name="ce12">
            <text:p>16/01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90082.57" table:style-name="ce13">
            <text:p><text:s/>R$ 190.082,57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66/2017 DOC 15/11/2017</text:p>
          </table:table-cell>
          <table:table-cell office:value-type="string" table:style-name="ce9">
            <text:p>6024.2017.0002694-9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09/SMADS/2018</text:p>
          </table:table-cell>
          <table:table-cell office:value-type="string" table:style-name="ce11">
            <text:p>ASSOCIAÇÃO EVANGÉLICA BENEFICENTE - AEB</text:p>
          </table:table-cell>
          <table:table-cell office:value-type="string" table:style-name="ce10">
            <text:p>61.705.877/0001-72</text:p>
          </table:table-cell>
          <table:table-cell office:value-type="string" table:style-name="ce9">
            <text:p>EDEMAR DE SOUZA AMORIM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ATENDE III</text:p>
          </table:table-cell>
          <table:table-cell office:value-type="date" office:date-value="2018-01-07T00:00:00" table:style-name="ce12">
            <text:p>07/01/2018</text:p>
          </table:table-cell>
          <table:table-cell office:value-type="date" office:date-value="2023-01-06T00:00:00" table:style-name="ce12">
            <text:p>06/01/2023</text:p>
          </table:table-cell>
          <table:table-cell office:value-type="date" office:date-value="2018-01-17T00:00:00" table:style-name="ce12">
            <text:p>17/01/2018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42967.84" table:style-name="ce13">
            <text:p><text:s/>R$ 142.967,8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5/SMADS/2019 - DOC 02/03/19</text:p>
          </table:table-cell>
          <table:table-cell office:value-type="string" table:style-name="ce9">
            <text:p>6024.2019.0001438-3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87/SMADS/2019</text:p>
          </table:table-cell>
          <table:table-cell office:value-type="string" table:style-name="ce11">
            <text:p>MAESP - MOVIMENTO DE ASSISTÊNCIA AOS ENCARCERADOS DO ESTADO DE SÃO PAULO</text:p>
          </table:table-cell>
          <table:table-cell office:value-type="string" table:style-name="ce10">
            <text:p>61.047.031/0001-92</text:p>
          </table:table-cell>
          <table:table-cell office:value-type="string" table:style-name="ce9">
            <text:p>ABENER FERNANDES JUNIOR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MINHA CASA I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31T00:00:00" table:style-name="ce12">
            <text:p>31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13">
            <text:p><text:s/>R$ 66.729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8/2015 DOC 07/11/2015</text:p>
          </table:table-cell>
          <table:table-cell office:value-type="string" table:style-name="ce9">
            <text:p>6024.2018.0010786-0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05/SMADS/2017</text:p>
          </table:table-cell>
          <table:table-cell office:value-type="string" table:style-name="ce11">
            <text:p>CASA DA CRIANÇA E DO ADOLESCENTE DE SANTO AMARO - GROSSARL</text:p>
          </table:table-cell>
          <table:table-cell office:value-type="string" table:style-name="ce10">
            <text:p>61.054.698/0001-12</text:p>
          </table:table-cell>
          <table:table-cell office:value-type="string" table:style-name="ce9">
            <text:p>IEDA NUNES BIZE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ASA LAR GROSSARL</text:p>
          </table:table-cell>
          <table:table-cell office:value-type="date" office:date-value="2017-02-13T00:00:00" table:style-name="ce12">
            <text:p>13/02/2017</text:p>
          </table:table-cell>
          <table:table-cell office:value-type="date" office:date-value="2022-02-12T00:00:00" table:style-name="ce12">
            <text:p>12/02/2022</text:p>
          </table:table-cell>
          <table:table-cell office:value-type="date" office:date-value="2017-02-13T00:00:00" table:style-name="ce12">
            <text:p>13/02/2017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38554.99" table:style-name="ce13">
            <text:p><text:s/>R$ 38.554,99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57/2016 DOC 16/09/2016</text:p>
          </table:table-cell>
          <table:table-cell office:value-type="string" table:style-name="ce9">
            <text:p>6024.2018.0010247-7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12/SMADS/2016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CIDADE DUTRA II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6-12-20T00:00:00" table:style-name="ce12">
            <text:p>20/12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1494.049999999996" table:style-name="ce13">
            <text:p><text:s/>R$ 61.494,0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02/2019 doc 09/01/2019<text:s/></text:p>
          </table:table-cell>
          <table:table-cell office:value-type="string" table:style-name="ce9">
            <text:p>6024.2019.0000035-8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22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PERUS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19-03-26T00:00:00" table:style-name="ce12">
            <text:p>26/03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151/2016 doc 13/09/2016</text:p>
          </table:table-cell>
          <table:table-cell office:value-type="string" table:style-name="ce9">
            <text:p>6024.2018.0007998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98/SMADS/2016</text:p>
          </table:table-cell>
          <table:table-cell office:value-type="string" table:style-name="ce11">
            <text:p>JARDINS UNIDOS NUM TRABALHO DE OBRAS SOCIAIS - JUNTOS</text:p>
          </table:table-cell>
          <table:table-cell office:value-type="string" table:style-name="ce10">
            <text:p>48.492.391/0001-35</text:p>
          </table:table-cell>
          <table:table-cell office:value-type="string" table:style-name="ce9">
            <text:p>JOÃO MACENA DO NASCIMENTO FILH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JUNTOS VENCEREMOS</text:p>
          </table:table-cell>
          <table:table-cell office:value-type="date" office:date-value="2016-12-30T00:00:00" table:style-name="ce12">
            <text:p>30/12/2016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16-12-08T00:00:00" table:style-name="ce12">
            <text:p>08/12/2016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13">
            <text:p><text:s/>R$ 40.282,51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66/2016 DOC 21/10/2016</text:p>
          </table:table-cell>
          <table:table-cell office:value-type="string" table:style-name="ce9">
            <text:p>6024.2018.0007989-0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203/SMADS/2016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CENTRO DE ACOLHIDA DOM FERNANDO<text:s/></text:p>
          </table:table-cell>
          <table:table-cell office:value-type="date" office:date-value="2016-12-04T00:00:00" table:style-name="ce12">
            <text:p>04/12/2016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16-12-02T00:00:00" table:style-name="ce12">
            <text:p>02/12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7191.05" table:style-name="ce13">
            <text:p><text:s/>R$ 107.191,0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5/2016 - doc 16/04/2016</text:p>
          </table:table-cell>
          <table:table-cell office:value-type="string" table:style-name="ce9">
            <text:p>6024.2018.0010414-3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89/SMADS/2016</text:p>
          </table:table-cell>
          <table:table-cell office:value-type="string" table:style-name="ce11">
            <text:p>MOVIMENTO UNIFICADO DE DEFESA DA CRIANÇA E DO ADOLESCENTE DE RUA</text:p>
          </table:table-cell>
          <table:table-cell office:value-type="string" table:style-name="ce10">
            <text:p>71.738.645/0001-74</text:p>
          </table:table-cell>
          <table:table-cell office:value-type="string" table:style-name="ce9">
            <text:p>GILSON LOPES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NOSSA FAMILIA II</text:p>
          </table:table-cell>
          <table:table-cell office:value-type="date" office:date-value="2016-11-16T00:00:00" table:style-name="ce12">
            <text:p>16/11/2016</text:p>
          </table:table-cell>
          <table:table-cell office:value-type="date" office:date-value="2021-11-15T00:00:00" table:style-name="ce12">
            <text:p>15/11/2021</text:p>
          </table:table-cell>
          <table:table-cell office:value-type="date" office:date-value="2016-11-16T00:00:00" table:style-name="ce12">
            <text:p>16/1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13">
            <text:p><text:s/>R$ 77.685,5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0/2015 DOC 24/11/2015</text:p>
          </table:table-cell>
          <table:table-cell office:value-type="string" table:style-name="ce9">
            <text:p>6024.2018.0007826-6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182/SMADS/2016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SOLIDARIEDADE ABECAL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13">
            <text:p><text:s/>R$ 91.725,30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1/2016 DOC 09/06/2016</text:p>
          </table:table-cell>
          <table:table-cell office:value-type="string" table:style-name="ce9">
            <text:p>6024.2018.0010429-1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167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AII24 HORAS JAÇANÃ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10-13T00:00:00" table:style-name="ce12">
            <text:p>13/10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1082.79" table:style-name="ce13">
            <text:p><text:s/>R$ 91.082,79<text:s/></text:p>
          </table:table-cell>
          <table:table-cell table:number-columns-repeated="16368"/>
        </table:table-row>
        <table:table-row table:style-name="ro18">
          <table:table-cell office:value-type="string" table:style-name="ce8">
            <text:p>150/2016 DOC 26/08/2016</text:p>
          </table:table-cell>
          <table:table-cell office:value-type="string" table:style-name="ce9">
            <text:p>6024.2018.0010825-4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185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CENTRO DE ACOLHIDA NOVA VIDA</text:p>
          </table:table-cell>
          <table:table-cell office:value-type="date" office:date-value="2016-10-20T00:00:00" table:style-name="ce12">
            <text:p>20/10/2016</text:p>
          </table:table-cell>
          <table:table-cell office:value-type="date" office:date-value="2021-10-19T00:00:00" table:style-name="ce12">
            <text:p>19/10/2021</text:p>
          </table:table-cell>
          <table:table-cell office:value-type="date" office:date-value="2016-10-20T00:00:00" table:style-name="ce12">
            <text:p>20/10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17050.74" table:style-name="ce13">
            <text:p><text:s/>R$ 117.050,7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08/2016 DOC 01/07/2016</text:p>
          </table:table-cell>
          <table:table-cell office:value-type="string" table:style-name="ce9">
            <text:p>6024.2018.0007538-0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57/SMADS/2016</text:p>
          </table:table-cell>
          <table:table-cell office:value-type="string" table:style-name="ce11">
            <text:p>PROJETO ESPERANÇA DE SÃO MIGUEL PAULISTA – PROJESP</text:p>
          </table:table-cell>
          <table:table-cell office:value-type="string" table:style-name="ce10">
            <text:p>66.856.642/0001-03</text:p>
          </table:table-cell>
          <table:table-cell office:value-type="string" table:style-name="ce9">
            <text:p>ROBERTO ZYAHANA OLIVEIR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PROJESP</text:p>
          </table:table-cell>
          <table:table-cell office:value-type="date" office:date-value="2016-10-07T00:00:00" table:style-name="ce12">
            <text:p>07/10/2016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16-10-07T00:00:00" table:style-name="ce12">
            <text:p>07/10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18/2015 - doc 24/11/2015</text:p>
          </table:table-cell>
          <table:table-cell office:value-type="string" table:style-name="ce9">
            <text:p>6024.2018.0010511-5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53/SMADS/2016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6-10-03T00:00:00" table:style-name="ce12">
            <text:p>03/10/2016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16-10-03T00:00:00" table:style-name="ce12">
            <text:p>03/10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8333.08" table:style-name="ce13">
            <text:p><text:s/>R$ 88.333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2/2015 DOC 24/11/2015</text:p>
          </table:table-cell>
          <table:table-cell office:value-type="string" table:style-name="ce9">
            <text:p>6024.2018.0011265-0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58/SMADS/2016</text:p>
          </table:table-cell>
          <table:table-cell office:value-type="string" table:style-name="ce11">
            <text:p>SOCIEDADE DE ENSINO PROFISSIONAL E ASSISTÊNCIA SOCIAL - SEPAS</text:p>
          </table:table-cell>
          <table:table-cell office:value-type="string" table:style-name="ce10">
            <text:p>47.296.884/0001-37</text:p>
          </table:table-cell>
          <table:table-cell office:value-type="string" table:style-name="ce9">
            <text:p>MÁRCIO SANTOS RAMO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DOM FERNANDO LEGAL</text:p>
          </table:table-cell>
          <table:table-cell office:value-type="date" office:date-value="2016-10-03T00:00:00" table:style-name="ce12">
            <text:p>03/10/2016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16-10-03T00:00:00" table:style-name="ce12">
            <text:p>03/10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13">
            <text:p><text:s/>R$ 80.364,3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0/2015 DOC 07/11/2015</text:p>
          </table:table-cell>
          <table:table-cell office:value-type="string" table:style-name="ce9">
            <text:p>6024.2018.0011757-1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59/SMADS/2016</text:p>
          </table:table-cell>
          <table:table-cell office:value-type="string" table:style-name="ce11">
            <text:p>INSTITUTO ESTRELA DO AMANHÃ</text:p>
          </table:table-cell>
          <table:table-cell office:value-type="string" table:style-name="ce10">
            <text:p>13.086.051/0001-20</text:p>
          </table:table-cell>
          <table:table-cell office:value-type="string" table:style-name="ce9">
            <text:p>JOSÉ CARLOS BATISTA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1 E CASA 2</text:p>
          </table:table-cell>
          <table:table-cell office:value-type="date" office:date-value="2016-10-03T00:00:00" table:style-name="ce12">
            <text:p>03/10/2016</text:p>
          </table:table-cell>
          <table:table-cell office:value-type="date" office:date-value="2021-10-02T00:00:00" table:style-name="ce12">
            <text:p>02/10/2021</text:p>
          </table:table-cell>
          <table:table-cell office:value-type="date" office:date-value="2016-10-03T00:00:00" table:style-name="ce12">
            <text:p>03/10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13">
            <text:p><text:s/>R$ 60.942,7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20/2016 doc 07/07/2016</text:p>
          </table:table-cell>
          <table:table-cell office:value-type="string" table:style-name="ce9">
            <text:p>6024.2018.0010871-8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46/SMADS/2016</text:p>
          </table:table-cell>
          <table:table-cell office:value-type="string" table:style-name="ce11">
            <text:p>CENTRO DE DEFESA DOS DIREITOS DA CRIANÇA E DO ADOLESCENTE DE INTERLAGOS - CEDECA INTERLAGOS</text:p>
          </table:table-cell>
          <table:table-cell office:value-type="string" table:style-name="ce10">
            <text:p>03.129.195/0001-62</text:p>
          </table:table-cell>
          <table:table-cell office:value-type="string" table:style-name="ce9">
            <text:p>ROBSON DA SILVA OLIVEIRA</text:p>
          </table:table-cell>
          <table:table-cell office:value-type="string" table:style-name="ce11">
            <text:p>SPSVV - SERVIÇO DE PROTEÇÃO SOCIAL ÀS CRIANÇAS E ADOLESCENTES VÍTIMAS DE VIOLÊNCIA</text:p>
          </table:table-cell>
          <table:table-cell office:value-type="string" table:style-name="ce11">
            <text:p>SPVV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date" office:date-value="2016-09-13T00:00:00" table:style-name="ce12">
            <text:p>13/09/2016</text:p>
          </table:table-cell>
          <table:table-cell office:value-type="date" office:date-value="2021-09-12T00:00:00" table:style-name="ce12">
            <text:p>12/09/2021</text:p>
          </table:table-cell>
          <table:table-cell office:value-type="date" office:date-value="2016-09-12T00:00:00" table:style-name="ce12">
            <text:p>12/09/2016</text:p>
          </table:table-cell>
          <table:table-cell office:value-type="string" table:style-name="ce9">
            <text:p>93.10.08.243.3013.6169.3.3.50.39.00.0X - Manutenção e Operação de Equipamentos para Crianças e Adolescentes Vítimas de Violência</text:p>
          </table:table-cell>
          <table:table-cell office:value-type="currency" office:value="45482.96" table:style-name="ce13">
            <text:p><text:s/>R$ 45.482,9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4/2016 doc 09/03/2016</text:p>
          </table:table-cell>
          <table:table-cell office:value-type="string" table:style-name="ce9">
            <text:p>6024.2018.0007535-6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39/SMADS/2016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NOVO LAR</text:p>
          </table:table-cell>
          <table:table-cell office:value-type="date" office:date-value="2016-08-16T00:00:00" table:style-name="ce12">
            <text:p>16/08/2016</text:p>
          </table:table-cell>
          <table:table-cell office:value-type="date" office:date-value="2021-08-15T00:00:00" table:style-name="ce12">
            <text:p>15/08/2021</text:p>
          </table:table-cell>
          <table:table-cell office:value-type="date" office:date-value="2016-08-16T00:00:00" table:style-name="ce12">
            <text:p>16/08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472.98" table:style-name="ce13">
            <text:p><text:s/>R$ 74.472,9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64/2016 doc 08/04/2016</text:p>
          </table:table-cell>
          <table:table-cell office:value-type="string" table:style-name="ce9">
            <text:p>6024.2019.0000960-6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37/SMADS/2016</text:p>
          </table:table-cell>
          <table:table-cell office:value-type="string" table:style-name="ce11">
            <text:p>ASSOCIAÇÃO DE LUTAS E PROMOÇÃO SOCIAL JARDIM ROBRU E ADJACÊNCIAS</text:p>
          </table:table-cell>
          <table:table-cell office:value-type="string" table:style-name="ce10">
            <text:p>04.676.010/0001-00</text:p>
          </table:table-cell>
          <table:table-cell office:value-type="string" table:style-name="ce9">
            <text:p>ISAURA PEREIRA DA SILVA MARTINS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CASA VERDE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16309.91" table:style-name="ce13">
            <text:p><text:s/>R$ 116.309,91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52/2016 doc 18/03/2016</text:p>
          </table:table-cell>
          <table:table-cell office:value-type="string" table:style-name="ce9">
            <text:p>6024.2019.0000961-4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134/SMADS/2016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ENTRO DE ACOLHIDA II CASA VERDE</text:p>
          </table:table-cell>
          <table:table-cell office:value-type="date" office:date-value="2016-07-30T00:00:00" table:style-name="ce12">
            <text:p>30/07/2016</text:p>
          </table:table-cell>
          <table:table-cell office:value-type="date" office:date-value="2021-07-29T00:00:00" table:style-name="ce12">
            <text:p>29/07/2021</text:p>
          </table:table-cell>
          <table:table-cell office:value-type="date" office:date-value="2016-07-29T00:00:00" table:style-name="ce12">
            <text:p>29/07/2016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91082.79" table:style-name="ce13">
            <text:p><text:s/>R$ 91.082,79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99/2016 DOC 25/05/2016</text:p>
          </table:table-cell>
          <table:table-cell office:value-type="string" table:style-name="ce9">
            <text:p>6024.2018.0011666-4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30/SMADS/2016</text:p>
          </table:table-cell>
          <table:table-cell office:value-type="string" table:style-name="ce11">
            <text:p>CENTRO DE DEFESA DOS DIREITOS DA CRIANÇA E DO ADOLESCENTE DE INTERLAGOS - CEDECA INTERLAGOS</text:p>
          </table:table-cell>
          <table:table-cell office:value-type="string" table:style-name="ce10">
            <text:p>03.129.195/0001-62</text:p>
          </table:table-cell>
          <table:table-cell office:value-type="string" table:style-name="ce9">
            <text:p>ROBSON DA SILVA OLIVEIR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6-07-25T00:00:00" table:style-name="ce12">
            <text:p>25/07/2016</text:p>
          </table:table-cell>
          <table:table-cell office:value-type="date" office:date-value="2021-07-24T00:00:00" table:style-name="ce12">
            <text:p>24/07/2021</text:p>
          </table:table-cell>
          <table:table-cell office:value-type="date" office:date-value="2016-07-25T00:00:00" table:style-name="ce12">
            <text:p>25/07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100/2016 DOC 04/07/2016</text:p>
          </table:table-cell>
          <table:table-cell office:value-type="string" table:style-name="ce9">
            <text:p>6024.2018.0008708-7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28/SMADS/2016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V - SERVIÇO ESPECIALIZADO DE ABORDAGEM SOCIAL ÀS PESSOAS NA RUA E EM SITUAÇÃO DE RUA QUE FAZEM USO DAS RUAS PARA O CONSUMO ABUSIVO DE SUBSTÂNCIAS PSICOATIVAS EM CENAS DE USO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SEAS 4 - LAPA</text:p>
          </table:table-cell>
          <table:table-cell office:value-type="date" office:date-value="2016-07-20T00:00:00" table:style-name="ce12">
            <text:p>20/07/2016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16-07-20T00:00:00" table:style-name="ce12">
            <text:p>20/07/2016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53170.27" table:style-name="ce13">
            <text:p><text:s/>R$ 53.170,2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80/2015 DOC 30/10/2015</text:p>
          </table:table-cell>
          <table:table-cell office:value-type="string" table:style-name="ce9">
            <text:p>6024.2018.0011603-6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119/SMADS/2016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UNIBES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2822.06" table:style-name="ce13">
            <text:p><text:s/>R$ 92.822,0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5/2016 DOC 31/03/2016</text:p>
          </table:table-cell>
          <table:table-cell office:value-type="string" table:style-name="ce9">
            <text:p>6024.2018.0011722-9<text:s/></text:p>
          </table:table-cell>
          <table:table-cell office:value-type="string" table:style-name="ce9">
            <text:p>SAS PJ - PIRITUBA / JARAGUA</text:p>
          </table:table-cell>
          <table:table-cell office:value-type="string" table:style-name="ce10">
            <text:p>116/SMADS/2016</text:p>
          </table:table-cell>
          <table:table-cell office:value-type="string" table:style-name="ce11">
            <text:p>PAC - PROJETO AMIGOS DAS CRIANÇAS</text:p>
          </table:table-cell>
          <table:table-cell office:value-type="string" table:style-name="ce10">
            <text:p>08.620.672/0001-01</text:p>
          </table:table-cell>
          <table:table-cell office:value-type="string" table:style-name="ce9">
            <text:p>MARCOS CÉSAR PIRES GOME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CASA DO PAC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13">
            <text:p><text:s/>R$ 78.994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48/2016 doc 16/03/2016</text:p>
          </table:table-cell>
          <table:table-cell office:value-type="string" table:style-name="ce9">
            <text:p>6024.2018.0010354-6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11/SMADS/2016</text:p>
          </table:table-cell>
          <table:table-cell office:value-type="string" table:style-name="ce11">
            <text:p>ASSOCIAÇÃO COMUNITÁRIA E BENEFICENTE PADRE JOSÉ AUGUSTO MACHADO MOREIRA</text:p>
          </table:table-cell>
          <table:table-cell office:value-type="string" table:style-name="ce10">
            <text:p>65.887.382/0001-62</text:p>
          </table:table-cell>
          <table:table-cell office:value-type="string" table:style-name="ce9">
            <text:p>FRANCISCO MARSULO NET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SÃO MATEUS IV</text:p>
          </table:table-cell>
          <table:table-cell office:value-type="date" office:date-value="2016-06-22T00:00:00" table:style-name="ce12">
            <text:p>22/06/2016</text:p>
          </table:table-cell>
          <table:table-cell office:value-type="date" office:date-value="2021-06-21T00:00:00" table:style-name="ce12">
            <text:p>21/06/2021</text:p>
          </table:table-cell>
          <table:table-cell office:value-type="date" office:date-value="2016-06-21T00:00:00" table:style-name="ce12">
            <text:p>21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13">
            <text:p><text:s/>R$ 68.038,3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7/2015 DOC 24/11/2015</text:p>
          </table:table-cell>
          <table:table-cell office:value-type="string" table:style-name="ce9">
            <text:p>6024.2018.0008322-7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98/SMADS/2016</text:p>
          </table:table-cell>
          <table:table-cell office:value-type="string" table:style-name="ce11">
            <text:p>UNIÃO DOS MORADORES E DO COMÉRCIO DE PARAISÓPOLIS</text:p>
          </table:table-cell>
          <table:table-cell office:value-type="string" table:style-name="ce10">
            <text:p>53.820.619/0001-09</text:p>
          </table:table-cell>
          <table:table-cell office:value-type="string" table:style-name="ce9">
            <text:p>GILSON DA CRUZ RODRIGUE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PARA IDOSO - VILA ANDRADE / PARAISÓPOLIS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5-31T00:00:00" table:style-name="ce12">
            <text:p>31/05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13">
            <text:p><text:s/>R$ 91.725,3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3/2015 doc 24/11/2015</text:p>
          </table:table-cell>
          <table:table-cell office:value-type="string" table:style-name="ce9">
            <text:p>6024.2019.0001145-7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100/SMADS/2016</text:p>
          </table:table-cell>
          <table:table-cell office:value-type="string" table:style-name="ce11">
            <text:p>ASSOCIAÇÃO FRANCISCANA DE SOLIDARIEDADE - SEFRAS</text:p>
          </table:table-cell>
          <table:table-cell office:value-type="string" table:style-name="ce10">
            <text:p>11.861.086/0013-05</text:p>
          </table:table-cell>
          <table:table-cell office:value-type="string" table:style-name="ce9">
            <text:p>JOSÉ FRANCISCO DE <text:s/>CÁSSIA DOS SANTO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ASA DE CLAR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13">
            <text:p><text:s/>R$ 80.803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7/2016 DOC 14/01/2016</text:p>
          </table:table-cell>
          <table:table-cell office:value-type="string" table:style-name="ce9">
            <text:p>6024.2018.0010563-8<text:s text:c="3"/></text:p>
            <text:p/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7/SMADS/2016</text:p>
          </table:table-cell>
          <table:table-cell office:value-type="string" table:style-name="ce11">
            <text:p>FUNDAÇÃO FÉ E ALEGRIA DO BRASIL</text:p>
          </table:table-cell>
          <table:table-cell office:value-type="string" table:style-name="ce10">
            <text:p>46.250.411/0001-36</text:p>
          </table:table-cell>
          <table:table-cell office:value-type="string" table:style-name="ce9">
            <text:p>PEDRO PEREIRA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FÉ E ALEGRIA JARDIM SHANGRI-LÁ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47/2015 DOC 07/01/2016</text:p>
          </table:table-cell>
          <table:table-cell office:value-type="string" table:style-name="ce9">
            <text:p>6024.2018.0011267-7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02/SMADS/2016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NOVA GERAÇÃO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91/2015 DOC 07/11/2015</text:p>
          </table:table-cell>
          <table:table-cell office:value-type="string" table:style-name="ce9">
            <text:p>6024.2018.0011627-3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08/SMADS/2016</text:p>
          </table:table-cell>
          <table:table-cell office:value-type="string" table:style-name="ce11">
            <text:p>ALDEIAS INFANTIS SOS BRASIL - ASSOCIAÇÃO NACIONAL</text:p>
          </table:table-cell>
          <table:table-cell office:value-type="string" table:style-name="ce10">
            <text:p>35.797.364/0001-29</text:p>
          </table:table-cell>
          <table:table-cell office:value-type="string" table:style-name="ce9">
            <text:p>PAULO GAIO DE CASTRO JUNIOR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ALDEIAS INFANTIS SOS RIO BONITO (CASA LAR 1 E CASA LAR 2)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16-06-01T00:00:00" table:style-name="ce12">
            <text:p>01/06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13">
            <text:p><text:s/>R$ 60.942,77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46/2016 DOC 16/03/2016</text:p>
          </table:table-cell>
          <table:table-cell office:value-type="string" table:style-name="ce9">
            <text:p>6024.2018.0010632-4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61/SMADS/2016</text:p>
          </table:table-cell>
          <table:table-cell office:value-type="string" table:style-name="ce11">
            <text:p>NOVA "4E" - ENTIDADE ESPECIALIZADA EM PESSOAS ESPECIAIS</text:p>
          </table:table-cell>
          <table:table-cell office:value-type="string" table:style-name="ce10">
            <text:p>62.063.060/0001-00</text:p>
          </table:table-cell>
          <table:table-cell office:value-type="string" table:style-name="ce9">
            <text:p>ADALSON BLANCO AMARO</text:p>
          </table:table-cell>
          <table:table-cell office:value-type="string" table:style-name="ce11">
            <text:p>SERVIÇO DE ACOLHIMENTO INSTITUCIONAL PARA JOVENS E ADULTOS COM DEFICIÊNCIA<text:s/></text:p>
          </table:table-cell>
          <table:table-cell office:value-type="string" table:style-name="ce11">
            <text:p>RI - RESIDÊNCIA INCLUSIV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RESIDÊNCIA INCLUSIVA - CASA 1 E CASA 2</text:p>
          </table:table-cell>
          <table:table-cell office:value-type="date" office:date-value="2016-05-02T00:00:00" table:style-name="ce12">
            <text:p>02/05/2016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152456.49" table:style-name="ce13">
            <text:p><text:s/>R$ 152.456,4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17/2015 doc 17/11/2015</text:p>
          </table:table-cell>
          <table:table-cell office:value-type="string" table:style-name="ce9">
            <text:p>6024.2019.0000957-6<text:s/></text:p>
          </table:table-cell>
          <table:table-cell office:value-type="string" table:style-name="ce9">
            <text:p>SAS CV - CASA VERDE / CACHOEIRINHA</text:p>
          </table:table-cell>
          <table:table-cell office:value-type="string" table:style-name="ce10">
            <text:p>066/SMADS/2016</text:p>
          </table:table-cell>
          <table:table-cell office:value-type="string" table:style-name="ce11">
            <text:p>ASSOCIAÇÃO DE LUTAS E PROMOÇÃO SOCIAL JARDIM ROBRU E ADJACÊNCIAS</text:p>
          </table:table-cell>
          <table:table-cell office:value-type="string" table:style-name="ce10">
            <text:p>04.676.010/0001-00</text:p>
          </table:table-cell>
          <table:table-cell office:value-type="string" table:style-name="ce9">
            <text:p>ISAURA PEREIRA DA SILVA MARTIN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108181.98000000001" table:style-name="ce13">
            <text:p><text:s/>R$ 108.181,9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38/2015 DOC 25/11/2015</text:p>
          </table:table-cell>
          <table:table-cell office:value-type="string" table:style-name="ce9">
            <text:p>6024.2018.0010428-3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068/SMADS/2016</text:p>
          </table:table-cell>
          <table:table-cell office:value-type="string" table:style-name="ce11">
            <text:p>ASSOCIAÇÃO DE MULHERES AMIGAS DE JOVA RURAL</text:p>
          </table:table-cell>
          <table:table-cell office:value-type="string" table:style-name="ce10">
            <text:p>00.346.741/0001-29</text:p>
          </table:table-cell>
          <table:table-cell office:value-type="string" table:style-name="ce9">
            <text:p>MARIA ELISA LUIZ SANTANA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JOVA RURAL ADONIRAM BARBOS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13">
            <text:p><text:s/>R$ 80.364,39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16/2016 doc 14/01/2016</text:p>
          </table:table-cell>
          <table:table-cell office:value-type="string" table:style-name="ce9">
            <text:p>6024.2018.0011133-6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056/SMADS/2016</text:p>
          </table:table-cell>
          <table:table-cell office:value-type="string" table:style-name="ce11">
            <text:p>FUNDAÇÃO COMUNIDADE DA GRAÇA</text:p>
          </table:table-cell>
          <table:table-cell office:value-type="string" table:style-name="ce10">
            <text:p>01.501.866/0001-49</text:p>
          </table:table-cell>
          <table:table-cell office:value-type="string" table:style-name="ce9">
            <text:p>OSMAR MISAEL DIA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ARICANDUVA - ESPAÇO DA COMUNIDADE I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9T00:00:00" table:style-name="ce12">
            <text:p>29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4706.63" table:style-name="ce13">
            <text:p><text:s/>R$ 64.706,63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71/2015 doc 31/12/2015</text:p>
          </table:table-cell>
          <table:table-cell office:value-type="string" table:style-name="ce9">
            <text:p>6024.2018.0011481-5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039/SMADS/2016</text:p>
          </table:table-cell>
          <table:table-cell office:value-type="string" table:style-name="ce11">
            <text:p>CASA DE ASSISTÊNCIA FILADÉLFIA</text:p>
          </table:table-cell>
          <table:table-cell office:value-type="string" table:style-name="ce10">
            <text:p>00.664.464/0001-00</text:p>
          </table:table-cell>
          <table:table-cell office:value-type="string" table:style-name="ce9">
            <text:p>HIVERLI MICHELAN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PONTE RAS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01T00:00:00" table:style-name="ce12">
            <text:p>01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355/2015 DOC 07/01/2016</text:p>
          </table:table-cell>
          <table:table-cell office:value-type="string" table:style-name="ce9">
            <text:p>6024.2018.0000245-6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51/SMADS/2016</text:p>
          </table:table-cell>
          <table:table-cell office:value-type="string" table:style-name="ce11">
            <text:p>COMUNIDADE CANTINHO DA PAZ</text:p>
          </table:table-cell>
          <table:table-cell office:value-type="string" table:style-name="ce10">
            <text:p>58.916.685/0001-09</text:p>
          </table:table-cell>
          <table:table-cell office:value-type="string" table:style-name="ce9">
            <text:p>SANDRA PORTELA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JARDIM SINHÁ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16-04-25T00:00:00" table:style-name="ce12">
            <text:p>25/04/2016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13">
            <text:p><text:s/>R$ 58.336,8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2/2015 doc 24/11/2015</text:p>
          </table:table-cell>
          <table:table-cell office:value-type="string" table:style-name="ce9">
            <text:p>6024.2019.0000407-8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44/SMADS/2016</text:p>
          </table:table-cell>
          <table:table-cell office:value-type="string" table:style-name="ce11">
            <text:p>COMPLEXO ASSISTENCIAL CAIRBAR SCHUTEL</text:p>
          </table:table-cell>
          <table:table-cell office:value-type="string" table:style-name="ce10">
            <text:p>62.909.114/0001-06</text:p>
          </table:table-cell>
          <table:table-cell office:value-type="string" table:style-name="ce9">
            <text:p>PAULO ROBERTO GIL TELESI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16-03-31T00:00:00" table:style-name="ce12">
            <text:p>31/03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13">
            <text:p><text:s/>R$ 80.803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1/2015 DOC 24/11/2015</text:p>
          </table:table-cell>
          <table:table-cell office:value-type="string" table:style-name="ce9">
            <text:p>6024.2018.0000254-5<text:s/>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40/SMADS/2016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/0001-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PARA IDOSOS UNIÃO DA JUTA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16-04-01T00:00:00" table:style-name="ce12">
            <text:p>01/04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13">
            <text:p><text:s/>R$ 92.163,99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46/2015 DOC04/12/2015</text:p>
          </table:table-cell>
          <table:table-cell office:value-type="string" table:style-name="ce9">
            <text:p>6024.2018.0011767-9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041/SMADS/2016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5-67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SÃO FRANCISCO DE ASSIS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1-03-31T00:00:00" table:style-name="ce12">
            <text:p>31/03/2021</text:p>
          </table:table-cell>
          <table:table-cell office:value-type="date" office:date-value="2016-03-31T00:00:00" table:style-name="ce12">
            <text:p>31/03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8904.13" table:style-name="ce13">
            <text:p><text:s/>R$ 98.904,13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15/2015 doc 17/11/2015</text:p>
          </table:table-cell>
          <table:table-cell office:value-type="string" table:style-name="ce9">
            <text:p>6024.2018.0011601-0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035/SMADS/2016</text:p>
          </table:table-cell>
          <table:table-cell office:value-type="string" table:style-name="ce11">
            <text:p>CAMP PINHEIROS - CENTRO ASSISTENCIAL DE MOTIVAÇÃO PROFISSIONAL</text:p>
          </table:table-cell>
          <table:table-cell office:value-type="string" table:style-name="ce10">
            <text:p>50.246.529/0003-20</text:p>
          </table:table-cell>
          <table:table-cell office:value-type="string" table:style-name="ce9">
            <text:p>MANOEL CESAR ROMERO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date" office:date-value="2016-03-07T00:00:00" table:style-name="ce12">
            <text:p>07/03/2016</text:p>
          </table:table-cell>
          <table:table-cell office:value-type="date" office:date-value="2021-03-06T00:00:00" table:style-name="ce12">
            <text:p>06/03/2021</text:p>
          </table:table-cell>
          <table:table-cell office:value-type="date" office:date-value="2016-03-07T00:00:00" table:style-name="ce12">
            <text:p>07/03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13">
            <text:p><text:s/>R$ 80.803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06/2015 DOC 12/11/2015</text:p>
          </table:table-cell>
          <table:table-cell office:value-type="string" table:style-name="ce9">
            <text:p>6024.2018.0010558-1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32/SMADS/2016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PARA IDOSOS PROCEDU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3-01T00:00:00" table:style-name="ce12">
            <text:p>01/03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13">
            <text:p><text:s/>R$ 92.163,9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6/2015 DOC 28/10/2015</text:p>
          </table:table-cell>
          <table:table-cell office:value-type="string" table:style-name="ce9">
            <text:p>6024.2018.0009999-9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14/SMADS/2016</text:p>
          </table:table-cell>
          <table:table-cell office:value-type="string" table:style-name="ce11">
            <text:p>UNIÃO CIDADE LIDER PRO MELHORAMENTOS DO BAIRRO</text:p>
          </table:table-cell>
          <table:table-cell office:value-type="string" table:style-name="ce10">
            <text:p>50.861.129/0001-62</text:p>
          </table:table-cell>
          <table:table-cell office:value-type="string" table:style-name="ce9">
            <text:p>MÁRIO ALVES LUCA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LAR MARI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2-29T00:00:00" table:style-name="ce12">
            <text:p>29/02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30.96" table:style-name="ce13">
            <text:p><text:s/>R$ 85.130,96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83/2015 DOC 06/11/2015</text:p>
          </table:table-cell>
          <table:table-cell office:value-type="string" table:style-name="ce9">
            <text:p>6024.2018.0007824-0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26/SMADS/2016</text:p>
          </table:table-cell>
          <table:table-cell office:value-type="string" table:style-name="ce11">
            <text:p>GFWC CRÊ-SER</text:p>
          </table:table-cell>
          <table:table-cell office:value-type="string" table:style-name="ce10">
            <text:p>07.376.674/0001-34</text:p>
          </table:table-cell>
          <table:table-cell office:value-type="string" table:style-name="ce9">
            <text:p>MARIA TEREZA DA ROCHA MENDES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ASA CRÊ-SER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1-02-28T00:00:00" table:style-name="ce12">
            <text:p>28/02/2021</text:p>
          </table:table-cell>
          <table:table-cell office:value-type="date" office:date-value="2016-02-29T00:00:00" table:style-name="ce12">
            <text:p>29/02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78/2015 DOC 28/10/2015</text:p>
          </table:table-cell>
          <table:table-cell office:value-type="string" table:style-name="ce9">
            <text:p>6024.2018.0007548-8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010/SMADS/2016</text:p>
          </table:table-cell>
          <table:table-cell office:value-type="string" table:style-name="ce11">
            <text:p>ASSOCIAÇÃO MADRE TEREZA DE CALCULTÁ</text:p>
          </table:table-cell>
          <table:table-cell office:value-type="string" table:style-name="ce10">
            <text:p>96.523.063/0001-00<text:s/></text:p>
          </table:table-cell>
          <table:table-cell office:value-type="string" table:style-name="ce9">
            <text:p>ANGÉLICA RIELL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NTRO SOCIAL E EDUCATIVO BEATA MIRIAM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21-02-15T00:00:00" table:style-name="ce12">
            <text:p>15/02/2021</text:p>
          </table:table-cell>
          <table:table-cell office:value-type="date" office:date-value="2016-01-29T00:00:00" table:style-name="ce12">
            <text:p>29/01/2016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325/2015 doc 24/11/2015</text:p>
          </table:table-cell>
          <table:table-cell office:value-type="string" table:style-name="ce9">
            <text:p>6024.2018.0008445-2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015/SMADS/2016</text:p>
          </table:table-cell>
          <table:table-cell office:value-type="string" table:style-name="ce11">
            <text:p>ASSOCIAÇÃO SANTO AGOSTINHO - ASA</text:p>
          </table:table-cell>
          <table:table-cell office:value-type="string" table:style-name="ce10">
            <text:p>62.272.497/0001-54</text:p>
          </table:table-cell>
          <table:table-cell office:value-type="string" table:style-name="ce9">
            <text:p>MARIA ESTELA PENTEADO CARDOSO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LAR SANTO ALBERTO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29T00:00:00" table:style-name="ce12">
            <text:p>29/01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13">
            <text:p><text:s/>R$ 80.803,08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82/2015 DOC 06/11/2015</text:p>
          </table:table-cell>
          <table:table-cell office:value-type="string" table:style-name="ce9">
            <text:p>6024.2018.0011218-9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008/SMADS/2016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INSTITUIÇÃO DE LONGA PERMANÊNCIA PARA IDOSOS - ILPI</text:p>
          </table:table-cell>
          <table:table-cell office:value-type="string" table:style-name="ce11">
            <text:p>ILPI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LPI UNIBES - CASA DA VIL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30T00:00:00" table:style-name="ce12">
            <text:p>30/01/2016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13">
            <text:p><text:s/>R$ 89.371,51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89/2015 DOC 07/11/2015</text:p>
          </table:table-cell>
          <table:table-cell office:value-type="string" table:style-name="ce9">
            <text:p>6024.2018.0010628-6<text:s/></text:p>
          </table:table-cell>
          <table:table-cell office:value-type="string" table:style-name="ce9">
            <text:p>SAS SA - SANTO AMARO</text:p>
          </table:table-cell>
          <table:table-cell office:value-type="string" table:style-name="ce10">
            <text:p>012/SMADS/2016</text:p>
          </table:table-cell>
          <table:table-cell office:value-type="string" table:style-name="ce11">
            <text:p>ASSOCIAÇÃO MARIA HELEN DREXEL - AMHD</text:p>
          </table:table-cell>
          <table:table-cell office:value-type="string" table:style-name="ce10">
            <text:p>44.006.203/0001-60</text:p>
          </table:table-cell>
          <table:table-cell office:value-type="string" table:style-name="ce9">
            <text:p>ANDREA PAULA BARBATO BARONE</text:p>
          </table:table-cell>
          <table:table-cell office:value-type="string" table:style-name="ce11">
            <text:p>CASA LAR</text:p>
          </table:table-cell>
          <table:table-cell office:value-type="string" table:style-name="ce11">
            <text:p>CASA LAR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LAR 1 E CASA LAR 2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29T00:00:00" table:style-name="ce12">
            <text:p>29/01/2016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13">
            <text:p><text:s/>R$ 60.942,7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81/2015 doc 06/11/2015</text:p>
          </table:table-cell>
          <table:table-cell office:value-type="string" table:style-name="ce9">
            <text:p>6024.2018.0011749-0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18/SMADS/2016</text:p>
          </table:table-cell>
          <table:table-cell office:value-type="string" table:style-name="ce11">
            <text:p>CASA DE ISABEL CENTRO DE APOIO À MULHER À CRIANÇA E O ADOLESCENTE VÍTIMAS DE VIOLÊNCIA DOMÉSTICA E SITUAÇÃO DE RISCO</text:p>
          </table:table-cell>
          <table:table-cell office:value-type="string" table:style-name="ce10">
            <text:p>04.488.578/0001-90</text:p>
          </table:table-cell>
          <table:table-cell office:value-type="string" table:style-name="ce9">
            <text:p>ANDREIA DE MATOS SOUZA LIM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CASA DE ISABEL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1-31T00:00:00" table:style-name="ce12">
            <text:p>31/01/2021</text:p>
          </table:table-cell>
          <table:table-cell office:value-type="date" office:date-value="2016-01-29T00:00:00" table:style-name="ce12">
            <text:p>29/01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269/2015 DOC 21/10/2015</text:p>
          </table:table-cell>
          <table:table-cell office:value-type="string" table:style-name="ce9">
            <text:p>6024.2018.0011448-3<text:s/>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04/SMADS/2016</text:p>
          </table:table-cell>
          <table:table-cell office:value-type="string" table:style-name="ce11">
            <text:p>INSTITUTO HERDEIROS DO FUTURO</text:p>
          </table:table-cell>
          <table:table-cell office:value-type="string" table:style-name="ce10">
            <text:p>08.346.099/0001-90</text:p>
          </table:table-cell>
          <table:table-cell office:value-type="string" table:style-name="ce9">
            <text:p>WAGNER RICARDO ODRI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6-01-14T00:00:00" table:style-name="ce12">
            <text:p>14/01/2016</text:p>
          </table:table-cell>
          <table:table-cell office:value-type="date" office:date-value="2021-01-13T00:00:00" table:style-name="ce12">
            <text:p>13/01/2021</text:p>
          </table:table-cell>
          <table:table-cell office:value-type="date" office:date-value="2016-01-14T00:00:00" table:style-name="ce12">
            <text:p>14/01/2016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13">
            <text:p><text:s/>R$ 35.573,3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51/2015 doc 01/09/2015</text:p>
          </table:table-cell>
          <table:table-cell office:value-type="string" table:style-name="ce9">
            <text:p>6024.2018.0011403-3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16/SMADS/2015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RAIO DE LUZ II</text:p>
          </table:table-cell>
          <table:table-cell office:value-type="date" office:date-value="2015-11-24T00:00:00" table:style-name="ce12">
            <text:p>24/11/2015</text:p>
          </table:table-cell>
          <table:table-cell office:value-type="date" office:date-value="2020-11-23T00:00:00" table:style-name="ce12">
            <text:p>23/11/2020</text:p>
          </table:table-cell>
          <table:table-cell office:value-type="date" office:date-value="2015-11-24T00:00:00" table:style-name="ce12">
            <text:p>24/11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745.76" table:style-name="ce13">
            <text:p><text:s/>R$ 103.745,7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245/2015 DOC 01/09/2015</text:p>
          </table:table-cell>
          <table:table-cell office:value-type="string" table:style-name="ce9">
            <text:p>6024.2018.0010109-8<text:s/></text:p>
          </table:table-cell>
          <table:table-cell office:value-type="string" table:style-name="ce9">
            <text:p>SAS AF - ARICANDUVA / FORMOSA / CARRÃO</text:p>
          </table:table-cell>
          <table:table-cell office:value-type="string" table:style-name="ce10">
            <text:p>201/SMADS/2015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EDINEIDE CORREI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RAIO DE LUZ I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13">
            <text:p><text:s/>R$ 90.034,2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8/2015 DOC 27/01/2015</text:p>
          </table:table-cell>
          <table:table-cell office:value-type="string" table:style-name="ce9">
            <text:p>6024.2018.0010074-1<text:s/></text:p>
          </table:table-cell>
          <table:table-cell office:value-type="string" table:style-name="ce9">
            <text:p>SAS PR - PERUS</text:p>
          </table:table-cell>
          <table:table-cell office:value-type="string" table:style-name="ce10">
            <text:p>197/SMADS/2015</text:p>
          </table:table-cell>
          <table:table-cell office:value-type="string" table:style-name="ce11">
            <text:p>INSTITUTO ESTRELA DO AMANHÃ</text:p>
          </table:table-cell>
          <table:table-cell office:value-type="string" table:style-name="ce10">
            <text:p>13.086.051/0001-20</text:p>
          </table:table-cell>
          <table:table-cell office:value-type="string" table:style-name="ce9">
            <text:p>JOSÉ CARLOS BATIST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PERUS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13">
            <text:p><text:s/>R$ 77.621,4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1/2015 DOC 31/01/2015</text:p>
          </table:table-cell>
          <table:table-cell office:value-type="string" table:style-name="ce9">
            <text:p>6024.2018.0010351-1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79/SMADS/2015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10-72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ÃO MATEUS II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0-08-31T00:00:00" table:style-name="ce12">
            <text:p>31/08/2020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4/2015 DOC 04/03/2015</text:p>
          </table:table-cell>
          <table:table-cell office:value-type="string" table:style-name="ce9">
            <text:p>6024.2018.0010353-8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87/SMADS/2015</text:p>
          </table:table-cell>
          <table:table-cell office:value-type="string" table:style-name="ce11">
            <text:p>OBRA SOCIAL DA PARÓQUIA SÃO MATEUS APÓSTOLO</text:p>
          </table:table-cell>
          <table:table-cell office:value-type="string" table:style-name="ce10">
            <text:p>43.623.693/0001-81</text:p>
          </table:table-cell>
          <table:table-cell office:value-type="string" table:style-name="ce9">
            <text:p>RAIMUNDO ROCHA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ÃO MATEUS III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0-08-31T00:00:00" table:style-name="ce12">
            <text:p>31/08/2020</text:p>
          </table:table-cell>
          <table:table-cell office:value-type="date" office:date-value="2015-09-01T00:00:00" table:style-name="ce12">
            <text:p>01/09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62/2015 DOC 22/05/20153</text:p>
          </table:table-cell>
          <table:table-cell office:value-type="string" table:style-name="ce9">
            <text:p>6024.2018.0011624-9<text:s/></text:p>
          </table:table-cell>
          <table:table-cell office:value-type="string" table:style-name="ce9">
            <text:p>SAS VP - VILA PRUDENTE</text:p>
          </table:table-cell>
          <table:table-cell office:value-type="string" table:style-name="ce10">
            <text:p>164/SMADS/2015</text:p>
          </table:table-cell>
          <table:table-cell office:value-type="string" table:style-name="ce11">
            <text:p>ASSOCIAÇÃO CASA DE APOIO AMIGOS DA VIDA - ACAAV</text:p>
          </table:table-cell>
          <table:table-cell office:value-type="string" table:style-name="ce10">
            <text:p>01.378.253/0001-66</text:p>
          </table:table-cell>
          <table:table-cell office:value-type="string" table:style-name="ce9">
            <text:p>MARCELO SAMPAIO BOMFIM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VILA PRUDENTE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20-07-23T00:00:00" table:style-name="ce12">
            <text:p>23/07/2020</text:p>
          </table:table-cell>
          <table:table-cell office:value-type="date" office:date-value="2015-07-24T00:00:00" table:style-name="ce12">
            <text:p>24/07/2015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5/2015 doc 28/05/2015</text:p>
          </table:table-cell>
          <table:table-cell office:value-type="string" table:style-name="ce9">
            <text:p>6024.2018.0008706-0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140/SMADS/2015</text:p>
          </table:table-cell>
          <table:table-cell office:value-type="string" table:style-name="ce11">
            <text:p>ASSOCIAÇÃO RECICLÁZARO</text:p>
          </table:table-cell>
          <table:table-cell office:value-type="string" table:style-name="ce10">
            <text:p>03.960.06/0001-11</text:p>
          </table:table-cell>
          <table:table-cell office:value-type="string" table:style-name="ce9">
            <text:p>JOSÉ CARLOS DE FREITAS SPÍNOLA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GUADALUPE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13">
            <text:p><text:s/>R$ 80.803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38/2015 DOC 08/05/2015</text:p>
          </table:table-cell>
          <table:table-cell office:value-type="string" table:style-name="ce9">
            <text:p>6024.2018.0009988-3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50/SMADS/2015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JARDIM DOS ÁLAMOS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93/2015 DOC 10/06/2015</text:p>
          </table:table-cell>
          <table:table-cell office:value-type="string" table:style-name="ce9">
            <text:p>6024.2018.0010213-2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41/SMADS/2015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11-38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30/2015 doc 10/03/2015</text:p>
          </table:table-cell>
          <table:table-cell office:value-type="string" table:style-name="ce9">
            <text:p>6024.2018.0009532-2<text:s/></text:p>
          </table:table-cell>
          <table:table-cell office:value-type="string" table:style-name="ce9">
            <text:p>SAS FB - FREGUESIA / BRASILÂNDIA</text:p>
          </table:table-cell>
          <table:table-cell office:value-type="string" table:style-name="ce10">
            <text:p>145/SMADS/2015</text:p>
          </table:table-cell>
          <table:table-cell office:value-type="string" table:style-name="ce11">
            <text:p>CENTRO DE ORIENTAÇÃO À FAMILIA - COR</text:p>
          </table:table-cell>
          <table:table-cell office:value-type="string" table:style-name="ce10">
            <text:p>43.633.288/0001-44<text:s/></text:p>
          </table:table-cell>
          <table:table-cell office:value-type="string" table:style-name="ce9">
            <text:p>MARIA REGINA LEANDRO DE SOUZ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HELOISA DE FREITAS BRITO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49999999983" table:style-name="ce13">
            <text:p><text:s/>R$ 77.621,45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06/2015 DOC 15/04/2015</text:p>
          </table:table-cell>
          <table:table-cell office:value-type="string" table:style-name="ce9">
            <text:p>6024.2018.0011704-0<text:s/>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170/SMADS/2015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ERMELINO MATARAZZO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95/2014 DOC 19/11/2014</text:p>
          </table:table-cell>
          <table:table-cell office:value-type="string" table:style-name="ce9">
            <text:p>6024.2018.0008040-6<text:s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142/SMADS/2015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SEAS IPIRANGA</text:p>
          </table:table-cell>
          <table:table-cell office:value-type="date" office:date-value="2015-07-20T00:00:00" table:style-name="ce12">
            <text:p>20/07/2015</text:p>
          </table:table-cell>
          <table:table-cell office:value-type="date" office:date-value="2020-07-19T00:00:00" table:style-name="ce12">
            <text:p>19/07/2020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2028.02" table:style-name="ce13">
            <text:p><text:s/>R$ 72.028,0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3/2015 DOC 20/03/2015</text:p>
          </table:table-cell>
          <table:table-cell office:value-type="string" table:style-name="ce9">
            <text:p>6024.2019.0003327-2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16/SMADS/2019</text:p>
          </table:table-cell>
          <table:table-cell office:value-type="string" table:style-name="ce11">
            <text:p>MOVIMENTO COMUNITÁRIO DE VILA REMO</text:p>
          </table:table-cell>
          <table:table-cell office:value-type="string" table:style-name="ce10">
            <text:p>47.084.603/0001-82</text:p>
          </table:table-cell>
          <table:table-cell office:value-type="string" table:style-name="ce9">
            <text:p>JOSÉ DONIZETTI MARTINS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/ MA CAMPO LIMPO I</text:p>
          </table:table-cell>
          <table:table-cell office:value-type="date" office:date-value="2019-05-17T00:00:00" table:style-name="ce12">
            <text:p>17/05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07-01T00:00:00" table:style-name="ce12">
            <text:p>01/07/2019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482.16" table:style-name="ce13">
            <text:p><text:s/>R$ 50.482,16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29/2015 DOC 05/05/2015</text:p>
          </table:table-cell>
          <table:table-cell office:value-type="string" table:style-name="ce9">
            <text:p/>
            <text:p>6024.2018.0008042-2<text:s text:c="2"/>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081/SMADS/2015</text:p>
          </table:table-cell>
          <table:table-cell office:value-type="string" table:style-name="ce11">
            <text:p>UNAS - UNIÃO DE NÚCLEOS, ASSOCIAÇÕES DOS MORADORES DE HELIÓPOLIS E REGIÃO</text:p>
          </table:table-cell>
          <table:table-cell office:value-type="string" table:style-name="ce10">
            <text:p>38.883.732/0001-40</text:p>
          </table:table-cell>
          <table:table-cell office:value-type="string" table:style-name="ce9">
            <text:p>ANTONIA CLEIDE ALVES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PARA IDOSO NELSON MANDEL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6-30T00:00:00" table:style-name="ce12">
            <text:p>30/06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2794.09" table:style-name="ce13">
            <text:p><text:s/>R$ 82.794,0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4/2015 DOC 19/05/2015</text:p>
          </table:table-cell>
          <table:table-cell office:value-type="string" table:style-name="ce9">
            <text:p>6024.2018.0011215-4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090/SMADS/2015</text:p>
          </table:table-cell>
          <table:table-cell office:value-type="string" table:style-name="ce11">
            <text:p>ASSOCIAÇÃO DE APOIO AO PROJETO QUIXOTE</text:p>
          </table:table-cell>
          <table:table-cell office:value-type="string" table:style-name="ce10">
            <text:p>04.250.687/0001-74</text:p>
          </table:table-cell>
          <table:table-cell office:value-type="string" table:style-name="ce9">
            <text:p>PERICLES DOS SANT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LUBE DA TURMA - Atend. à crianças, adolescentes e jovens de 06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LUBE DA TURMA PROJETO QUIXOTE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7-06-30T00:00:00" table:style-name="ce12">
            <text:p>30/06/2017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652.1" table:style-name="ce13">
            <text:p><text:s/>R$ 40.652,1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622/2013 DOC 28/11/2013</text:p>
          </table:table-cell>
          <table:table-cell office:value-type="string" table:style-name="ce9">
            <text:p>6024.2018.0010355-4<text:s/>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091/SMADS/2015</text:p>
          </table:table-cell>
          <table:table-cell office:value-type="string" table:style-name="ce11">
            <text:p>ASSOCIAÇÃO VIDA CARRAPICHO</text:p>
          </table:table-cell>
          <table:table-cell office:value-type="string" table:style-name="ce10">
            <text:p>07.895.526/0001-26</text:p>
          </table:table-cell>
          <table:table-cell office:value-type="string" table:style-name="ce9">
            <text:p>AILTON CAMIL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VIDA CARRAPICHO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097.62" table:style-name="ce13">
            <text:p><text:s/>R$ 97.097,6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14/2015 DOC 16/04/2015</text:p>
          </table:table-cell>
          <table:table-cell office:value-type="string" table:style-name="ce9">
            <text:p>6024.2018.0011220-0<text:s/>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22/SMADS/2015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ALENCAR GOMES FERREIRA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984.39" table:style-name="ce13">
            <text:p><text:s/>R$ 70.984,3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72/2015 DOC 20/03/2015</text:p>
          </table:table-cell>
          <table:table-cell office:value-type="string" table:style-name="ce9">
            <text:p>6024.2019.0003329-9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33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SE / MA CAPÃO REDONDO II</text:p>
          </table:table-cell>
          <table:table-cell office:value-type="date" office:date-value="2019-05-17T00:00:00" table:style-name="ce12">
            <text:p>17/05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69.42" table:style-name="ce13">
            <text:p><text:s/>R$ 42.169,4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68/2015 DOC 20/03/2015</text:p>
          </table:table-cell>
          <table:table-cell office:value-type="string" table:style-name="ce9">
            <text:p>6024.2018.0007936-0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104/SMADS/2015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MSE-MA SERVIÇO DE MEDIDAS SOCIOEDUCATIVAS EM MEIO ABERTO</text:p>
          </table:table-cell>
          <table:table-cell office:value-type="string" table:style-name="ce11">
            <text:p>MSE-MA<text:s/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MSE / MA VILA ANDRADE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9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530.02" table:style-name="ce13">
            <text:p><text:s/>R$ 51.530,02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9/2015 DOC 09/04/2015</text:p>
          </table:table-cell>
          <table:table-cell office:value-type="string" table:style-name="ce9">
            <text:p>6024.2018.0010216-7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42/SMADS/2015</text:p>
          </table:table-cell>
          <table:table-cell office:value-type="string" table:style-name="ce11">
            <text:p>AÇÃO SOCIAL COMUNITÁRIA DO LAJEADO JOILSON DE JESUS</text:p>
          </table:table-cell>
          <table:table-cell office:value-type="string" table:style-name="ce10">
            <text:p>57.060.204/0001-35</text:p>
          </table:table-cell>
          <table:table-cell office:value-type="string" table:style-name="ce9">
            <text:p>JOSÉ ANTON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CCA CASA DOS MENINOS II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13">
            <text:p><text:s/>R$ 69.018,8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5/2015 DOC 09/04/2015</text:p>
          </table:table-cell>
          <table:table-cell office:value-type="string" table:style-name="ce9">
            <text:p>6024.2018.0010278-7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43/SMADS/2015</text:p>
          </table:table-cell>
          <table:table-cell office:value-type="string" table:style-name="ce11">
            <text:p>AÇÃO SOCIAL COMUNITÁRIA DO LAJEADO JOILSON DE JESUS</text:p>
          </table:table-cell>
          <table:table-cell office:value-type="string" table:style-name="ce10">
            <text:p>57.060.204/0001-35</text:p>
          </table:table-cell>
          <table:table-cell office:value-type="string" table:style-name="ce9">
            <text:p>JOSÉ ANTONIO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CCA CASA DOS MENINOS I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13">
            <text:p><text:s/>R$ 92.648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4/2015 DOC 11/04/2015</text:p>
          </table:table-cell>
          <table:table-cell office:value-type="string" table:style-name="ce9">
            <text:p>6024.2018.0008734-6<text:s/></text:p>
          </table:table-cell>
          <table:table-cell office:value-type="string" table:style-name="ce9">
            <text:p>SAS LA - LAPA</text:p>
          </table:table-cell>
          <table:table-cell office:value-type="string" table:style-name="ce10">
            <text:p>052/SMADS/2015</text:p>
          </table:table-cell>
          <table:table-cell office:value-type="string" table:style-name="ce11">
            <text:p>ASSOCIAÇÃO CIVIL GAUDIUM ET SPES - AGES</text:p>
          </table:table-cell>
          <table:table-cell office:value-type="string" table:style-name="ce10">
            <text:p>50.059.070/0001-93</text:p>
          </table:table-cell>
          <table:table-cell office:value-type="string" table:style-name="ce9">
            <text:p>FERNANDO JOSÉ PENTE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ÃO RAFAEL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13">
            <text:p><text:s/>R$ 91.779,1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08/2014 DOC 06/01/2015</text:p>
          </table:table-cell>
          <table:table-cell office:value-type="string" table:style-name="ce9">
            <text:p>6024.2018.0010869-6<text:s/></text:p>
          </table:table-cell>
          <table:table-cell office:value-type="string" table:style-name="ce9">
            <text:p>SAS SÉ</text:p>
          </table:table-cell>
          <table:table-cell office:value-type="string" table:style-name="ce10">
            <text:p>020/SMADS/2015</text:p>
          </table:table-cell>
          <table:table-cell office:value-type="string" table:style-name="ce11">
            <text:p>UNIÃO BRASILEIRO ISRAELITA DO BEM ESTAR SOCIAL UNIBES</text:p>
          </table:table-cell>
          <table:table-cell office:value-type="string" table:style-name="ce10">
            <text:p>60.978.723/0001-91</text:p>
          </table:table-cell>
          <table:table-cell office:value-type="string" table:style-name="ce9">
            <text:p>DENISE ZACLIS ANTÃO</text:p>
          </table:table-cell>
          <table:table-cell office:value-type="string" table:style-name="ce11">
            <text:p>CENTRO DIA PARA IDOSO</text:p>
          </table:table-cell>
          <table:table-cell office:value-type="string" table:style-name="ce11">
            <text:p>CENTRO DIA PARA IDOS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ENTRO DIA BOM RETIRO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15-04-29T00:00:00" table:style-name="ce12">
            <text:p>29/04/2015</text:p>
          </table:table-cell>
          <table:table-cell office:value-type="string" table:style-name="ce9">
            <text:p>93.10.08.241.3007.6154.3.3.50.39.00.0X - Manutenção e Operação de Equipamentos de Proteção Social Especial à População Idosa</text:p>
          </table:table-cell>
          <table:table-cell office:value-type="currency" office:value="80379.17" table:style-name="ce13">
            <text:p><text:s/>R$ 80.379,1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21/2015 DOC 04/03/2015</text:p>
          </table:table-cell>
          <table:table-cell office:value-type="string" table:style-name="ce9">
            <text:p>6024.2018.0011258-8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033/SMADS/2015</text:p>
          </table:table-cell>
          <table:table-cell office:value-type="string" table:style-name="ce11">
            <text:p>MOCA - MOVIMENTO DE ORIENTAÇÃO A CRIANÇA E AO ADOLESCENTE</text:p>
          </table:table-cell>
          <table:table-cell office:value-type="string" table:style-name="ce10">
            <text:p>73.386.070/0001-01</text:p>
          </table:table-cell>
          <table:table-cell office:value-type="string" table:style-name="ce9">
            <text:p>VAGNER DAMIÃO ALVES MACHAD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FORTALEZA DO FUTURO</text:p>
          </table:table-cell>
          <table:table-cell office:value-type="date" office:date-value="2015-05-01T00:00:00" table:style-name="ce12">
            <text:p>01/05/2015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15-04-30T00:00:00" table:style-name="ce12">
            <text:p>30/04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5075.39" table:style-name="ce13">
            <text:p><text:s/>R$ 105.075,3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05/2015 doc 22/01/2015</text:p>
          </table:table-cell>
          <table:table-cell office:value-type="string" table:style-name="ce9">
            <text:p>6024.2018.0010856-4<text:s/></text:p>
          </table:table-cell>
          <table:table-cell office:value-type="string" table:style-name="ce9">
            <text:p>SAS IT - ITAIM PAULISTA</text:p>
          </table:table-cell>
          <table:table-cell office:value-type="string" table:style-name="ce10">
            <text:p>023/SMADS/2015</text:p>
          </table:table-cell>
          <table:table-cell office:value-type="string" table:style-name="ce11">
            <text:p>ASSOCIAÇÃO CULTURAL NOSSA SENHORA</text:p>
          </table:table-cell>
          <table:table-cell office:value-type="string" table:style-name="ce10">
            <text:p>05.919.155/0001-40</text:p>
          </table:table-cell>
          <table:table-cell office:value-type="string" table:style-name="ce9">
            <text:p>TEREZINHA HELENA DOS SANTOS LOUZAD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SA PADRE HÉLIO LOPES</text:p>
          </table:table-cell>
          <table:table-cell office:value-type="date" office:date-value="2015-04-16T00:00:00" table:style-name="ce12">
            <text:p>16/04/2015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15-04-16T00:00:00" table:style-name="ce12">
            <text:p>16/04/2015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13">
            <text:p><text:s/>R$ 90.034,28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20/2015 DOC 21/02/2015</text:p>
          </table:table-cell>
          <table:table-cell office:value-type="string" table:style-name="ce9">
            <text:p>6024.2019.0000970-3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016/SMADS/2015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FAMILIA EM FOCO</text:p>
          </table:table-cell>
          <table:table-cell office:value-type="string" table:style-name="ce11">
            <text:p>FAMILIA EM FOCO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ESPAÇO DOM LUCIANO MENDES DE ALMEIDA</text:p>
          </table:table-cell>
          <table:table-cell office:value-type="date" office:date-value="2015-03-22T00:00:00" table:style-name="ce12">
            <text:p>22/03/2015</text:p>
          </table:table-cell>
          <table:table-cell office:value-type="date" office:date-value="2020-03-21T00:00:00" table:style-name="ce12">
            <text:p>21/03/2020</text:p>
          </table:table-cell>
          <table:table-cell office:value-type="date" office:date-value="2015-03-23T00:00:00" table:style-name="ce12">
            <text:p>23/03/2015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101918.99" table:style-name="ce13">
            <text:p><text:s/>R$ 101.918,99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89/2014 DOC 03/07/2014</text:p>
          </table:table-cell>
          <table:table-cell office:value-type="string" table:style-name="ce9">
            <text:p>6024.2018.0011406-8<text:s/>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007/SMADS/2015</text:p>
          </table:table-cell>
          <table:table-cell office:value-type="string" table:style-name="ce11">
            <text:p>ASSOCIAÇÃO LAR CRIANÇA FELIZ</text:p>
          </table:table-cell>
          <table:table-cell office:value-type="string" table:style-name="ce10">
            <text:p>50.253.590/0003-02</text:p>
          </table:table-cell>
          <table:table-cell office:value-type="string" table:style-name="ce9">
            <text:p>DÁLVARO GALVÃO SPÍNOL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A NOSSO LAR III</text:p>
          </table:table-cell>
          <table:table-cell office:value-type="date" office:date-value="2015-03-01T00:00:00" table:style-name="ce12">
            <text:p>01/03/2015</text:p>
          </table:table-cell>
          <table:table-cell office:value-type="date" office:date-value="2020-02-29T00:00:00" table:style-name="ce12">
            <text:p>29/02/2020</text:p>
          </table:table-cell>
          <table:table-cell office:value-type="date" office:date-value="2015-02-27T00:00:00" table:style-name="ce12">
            <text:p>27/02/2015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448.38" table:style-name="ce13">
            <text:p><text:s/>R$ 72.448,3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55/2014 doc 18/09/2014</text:p>
          </table:table-cell>
          <table:table-cell office:value-type="string" table:style-name="ce9">
            <text:p>6024.2018.0011171-9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188/SMADS/2014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4-12-05T00:00:00" table:style-name="ce12">
            <text:p>05/12/2014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4-12-05T00:00:00" table:style-name="ce12">
            <text:p>05/12/2014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177/2014 DOC 19/09/2014</text:p>
          </table:table-cell>
          <table:table-cell office:value-type="string" table:style-name="ce9">
            <text:p>6024.2018.0011464-5<text:s/></text:p>
          </table:table-cell>
          <table:table-cell office:value-type="string" table:style-name="ce9">
            <text:p>SAS PI - PINHEIROS</text:p>
          </table:table-cell>
          <table:table-cell office:value-type="string" table:style-name="ce10">
            <text:p>205/SMADS/2014</text:p>
          </table:table-cell>
          <table:table-cell office:value-type="string" table:style-name="ce11">
            <text:p>ASSOCIAÇÃO FALA MULHER</text:p>
          </table:table-cell>
          <table:table-cell office:value-type="string" table:style-name="ce10">
            <text:p>06.256.776/0001-53</text:p>
          </table:table-cell>
          <table:table-cell office:value-type="string" table:style-name="ce9">
            <text:p>EDWIGES LUCIA HORVATH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4-12-05T00:00:00" table:style-name="ce12">
            <text:p>05/12/2014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4-12-05T00:00:00" table:style-name="ce12">
            <text:p>05/12/2014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4/2013 DOC 06/03/2013</text:p>
          </table:table-cell>
          <table:table-cell office:value-type="string" table:style-name="ce9">
            <text:p>6024.2018.0010413-5<text:s/></text:p>
          </table:table-cell>
          <table:table-cell office:value-type="string" table:style-name="ce9">
            <text:p>SAS JT - JAÇANÃ / TREMEMBÉ</text:p>
          </table:table-cell>
          <table:table-cell office:value-type="string" table:style-name="ce10">
            <text:p>232/SMADS/2014</text:p>
          </table:table-cell>
          <table:table-cell office:value-type="string" table:style-name="ce11">
            <text:p>LAR DA CRIANÇA FREI LEOPOLDO</text:p>
          </table:table-cell>
          <table:table-cell office:value-type="string" table:style-name="ce10">
            <text:p>00.132.719/0001-86</text:p>
          </table:table-cell>
          <table:table-cell office:value-type="string" table:style-name="ce9">
            <text:p>HEFERSON LIMIERI GUIMARÃ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ORAYA MARIA</text:p>
          </table:table-cell>
          <table:table-cell office:value-type="date" office:date-value="2014-12-03T00:00:00" table:style-name="ce12">
            <text:p>03/12/2014</text:p>
          </table:table-cell>
          <table:table-cell office:value-type="date" office:date-value="2019-12-02T00:00:00" table:style-name="ce12">
            <text:p>02/12/2019</text:p>
          </table:table-cell>
          <table:table-cell office:value-type="date" office:date-value="2014-12-03T00:00:00" table:style-name="ce12">
            <text:p>03/12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93/2014 DOC 19/07/2014</text:p>
          </table:table-cell>
          <table:table-cell office:value-type="string" table:style-name="ce9">
            <text:p>6024.2018.0011254-5<text:s/>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223/SMADS/2014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ROCEDU NOVO PANTANAL</text:p>
          </table:table-cell>
          <table:table-cell office:value-type="date" office:date-value="2014-10-29T00:00:00" table:style-name="ce12">
            <text:p>29/10/2014</text:p>
          </table:table-cell>
          <table:table-cell office:value-type="date" office:date-value="2019-10-28T00:00:00" table:style-name="ce12">
            <text:p>28/10/2019</text:p>
          </table:table-cell>
          <table:table-cell office:value-type="date" office:date-value="2014-10-29T00:00:00" table:style-name="ce12">
            <text:p>29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59/2014 DOC 18/09/2014</text:p>
          </table:table-cell>
          <table:table-cell office:value-type="string" table:style-name="ce9">
            <text:p>6024.2018.0007962-9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80/SMADS/2014</text:p>
          </table:table-cell>
          <table:table-cell office:value-type="string" table:style-name="ce11">
            <text:p>ASSOCIAÇÃO BENEFICENTE COMUNITÁRIA AURORA - ABC AURORA</text:p>
          </table:table-cell>
          <table:table-cell office:value-type="string" table:style-name="ce10">
            <text:p>01.429.614/0001-56</text:p>
          </table:table-cell>
          <table:table-cell office:value-type="string" table:style-name="ce9">
            <text:p>TEREZINHA GOMES DE FARIA VASCONCELLO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MENINOS E MENINAS DO ABC AUROR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13">
            <text:p><text:s/>R$ 42.856,46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141/2014 DOC 03/09/2014</text:p>
          </table:table-cell>
          <table:table-cell office:value-type="string" table:style-name="ce9">
            <text:p>6024.2018.0008497-5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230/SMADS/2014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AAII SANTANA</text:p>
          </table:table-cell>
          <table:table-cell office:value-type="date" office:date-value="2014-10-28T00:00:00" table:style-name="ce12">
            <text:p>28/10/2014</text:p>
          </table:table-cell>
          <table:table-cell office:value-type="date" office:date-value="2019-10-27T00:00:00" table:style-name="ce12">
            <text:p>27/10/2019</text:p>
          </table:table-cell>
          <table:table-cell office:value-type="date" office:date-value="2014-10-28T00:00:00" table:style-name="ce12">
            <text:p>28/10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08682.64" table:style-name="ce13">
            <text:p><text:s/>R$ 108.682,6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101/2014 DOC 24/07/2014</text:p>
          </table:table-cell>
          <table:table-cell office:value-type="string" table:style-name="ce9">
            <text:p>6024.2018.0009969-7<text:s/>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50/SMADS/2014</text:p>
          </table:table-cell>
          <table:table-cell office:value-type="string" table:style-name="ce11">
            <text:p>CENTRO COMUNITÁRIO JARDIM AUTÓDROMO</text:p>
          </table:table-cell>
          <table:table-cell office:value-type="string" table:style-name="ce10">
            <text:p>57.184.723/0001-05</text:p>
          </table:table-cell>
          <table:table-cell office:value-type="string" table:style-name="ce9">
            <text:p>NAIR BORTOLETI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SAGRADA FAMÍLI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047.740000000005" table:style-name="ce13">
            <text:p><text:s/>R$ 76.047,74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71/2014 DOC 07/05/2014</text:p>
          </table:table-cell>
          <table:table-cell office:value-type="string" table:style-name="ce9">
            <text:p>6024.2018.0007541-0<text:s/>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120/SMADS/2014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FAMILIA EM FOCO</text:p>
          </table:table-cell>
          <table:table-cell office:value-type="string" table:style-name="ce11">
            <text:p>FAMILIA EM FOCO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1">
            <text:p>0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14-08-14T00:00:00" table:style-name="ce12">
            <text:p>14/08/2014</text:p>
          </table:table-cell>
          <table:table-cell office:value-type="string" table:style-name="ce9">
            <text:p>93.10.08.244.3023.2022.3.3.50.39.00.0X - Centro de Acolhida Especial</text:p>
          </table:table-cell>
          <table:table-cell office:value-type="currency" office:value="95286.29" table:style-name="ce13">
            <text:p><text:s/>R$ 95.286,29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081/2014 doc 04/06/2014</text:p>
          </table:table-cell>
          <table:table-cell office:value-type="string" table:style-name="ce9">
            <text:p>6024.2018.0011548-0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14/SMADS/2014</text:p>
          </table:table-cell>
          <table:table-cell office:value-type="string" table:style-name="ce11">
            <text:p>ASSOCIAÇÃO BENEFICENTE CAMINHO DE LUZ - ABECAL</text:p>
          </table:table-cell>
          <table:table-cell office:value-type="string" table:style-name="ce10">
            <text:p>05.000.703/0001-33</text:p>
          </table:table-cell>
          <table:table-cell office:value-type="string" table:style-name="ce9">
            <text:p>ROBERTO SOUZA DE OLIVEIR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C.A. ZACKI NARCHI III</text:p>
          </table:table-cell>
          <table:table-cell office:value-type="date" office:date-value="2014-09-22T00:00:00" table:style-name="ce12">
            <text:p>22/09/2014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4-09-22T00:00:00" table:style-name="ce12">
            <text:p>22/09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51155.53" table:style-name="ce13">
            <text:p><text:s/>R$ 151.155,53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082/2014 doc 04/06/2014</text:p>
          </table:table-cell>
          <table:table-cell office:value-type="string" table:style-name="ce9">
            <text:p>6024.2018.0011556-0<text:s/>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116/SMADS/2014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12-19</text:p>
          </table:table-cell>
          <table:table-cell office:value-type="string" table:style-name="ce9">
            <text:p>VILMA DA SILVA LEITE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C.A. ZACKI NARCHI II</text:p>
          </table:table-cell>
          <table:table-cell office:value-type="date" office:date-value="2014-09-22T00:00:00" table:style-name="ce12">
            <text:p>22/09/2014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4-09-22T00:00:00" table:style-name="ce12">
            <text:p>22/09/2014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192180.46" table:style-name="ce13">
            <text:p><text:s/>R$ 192.180,46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9/2019 DOC 02/02/2019<text:s/></text:p>
          </table:table-cell>
          <table:table-cell office:value-type="string" table:style-name="ce9">
            <text:p>6024.2019.0000323-3<text:s/></text:p>
          </table:table-cell>
          <table:table-cell office:value-type="string" table:style-name="ce9">
            <text:p>SAS ST - SANTANA / TUCURUVI</text:p>
          </table:table-cell>
          <table:table-cell office:value-type="string" table:style-name="ce10">
            <text:p>166/SMADS/2019</text:p>
          </table:table-cell>
          <table:table-cell office:value-type="string" table:style-name="ce11">
            <text:p>SOCIEDADE AMIGA E ESPORTIVA DO JARDIM COPACABANA - SAEC</text:p>
          </table:table-cell>
          <table:table-cell office:value-type="string" table:style-name="ce10">
            <text:p>52.168.804/0001-06</text:p>
          </table:table-cell>
          <table:table-cell office:value-type="string" table:style-name="ce9">
            <text:p>URBANO FERNANDES DOS REIS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ACOLHIMENTO INICI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SANTANA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789.67" table:style-name="ce13">
            <text:p><text:s/>R$ 85.789,6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71/2018 DOC 31/10/18</text:p>
          </table:table-cell>
          <table:table-cell office:value-type="string" table:style-name="ce9">
            <text:p>6024.2018.0009431-8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57/SMADS/2019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DONA DIV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74/2014 doc 21/05/2014</text:p>
          </table:table-cell>
          <table:table-cell office:value-type="string" table:style-name="ce9">
            <text:p>6024.2019.0003240-3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251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MOOCA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27875.18" table:style-name="ce13">
            <text:p><text:s/>R$ 27.875,1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66/2014 DOC 26/04/2014</text:p>
          </table:table-cell>
          <table:table-cell office:value-type="string" table:style-name="ce9">
            <text:p>6024.2019.0000255-5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227/SMADS/2019</text:p>
          </table:table-cell>
          <table:table-cell office:value-type="string" table:style-name="ce11">
            <text:p>UNIÃO DOS MORADORES E DO COMÉRCIO DE PARAISÓPOLIS</text:p>
          </table:table-cell>
          <table:table-cell office:value-type="string" table:style-name="ce10">
            <text:p>53.820.619/0001-09</text:p>
          </table:table-cell>
          <table:table-cell office:value-type="string" table:style-name="ce9">
            <text:p>GILSON DA CRUZ RODRIGUES</text:p>
          </table:table-cell>
          <table:table-cell office:value-type="string" table:style-name="ce11">
            <text:p>SASF - SERVIÇO DE ASSISTÊNCIA SOCIAL À FAMÍLIA E PROTEÇÃO SOCIAL BÁSICA NO DOMICÍLIO</text:p>
          </table:table-cell>
          <table:table-cell office:value-type="string" table:style-name="ce11">
            <text:p>SASF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SASF VILA ANDRADE PARAISÓPOLIS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24-07-01T00:00:00" table:style-name="ce12">
            <text:p>01/07/2024</text:p>
          </table:table-cell>
          <table:table-cell office:value-type="float" office:value="0" table:style-name="ce12">
            <text:p>00/01/1900</text:p>
          </table:table-cell>
          <table:table-cell office:value-type="string" table:style-name="ce9">
            <text:p>93.10.08.244.3023.4309.3.3.50.39.00.0X - Manutenção e Operação de Equipamentos de Proteção Social Básica às Famílias</text:p>
          </table:table-cell>
          <table:table-cell office:value-type="currency" office:value="66117.679999999993" table:style-name="ce13">
            <text:p><text:s/>R$ 66.117,6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44/2014 DOC 19/03/2014</text:p>
          </table:table-cell>
          <table:table-cell office:value-type="string" table:style-name="ce9">
            <text:p>6024.2019.0000306-3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225/SMADS/2019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SEAS CAPELA DO SOCORRO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0884.17" table:style-name="ce13">
            <text:p><text:s/>R$ 70.884,1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55/2014 doc 03/04/2014</text:p>
          </table:table-cell>
          <table:table-cell office:value-type="string" table:style-name="ce9">
            <text:p>6024.2019.0000212-1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06/SMADS/2019</text:p>
          </table:table-cell>
          <table:table-cell office:value-type="string" table:style-name="ce11">
            <text:p>INSTITUTO SOCIAL SANTA LÚCIA</text:p>
          </table:table-cell>
          <table:table-cell office:value-type="string" table:style-name="ce10">
            <text:p>03.841.493/0001-80</text:p>
          </table:table-cell>
          <table:table-cell office:value-type="string" table:style-name="ce9">
            <text:p>ANTONIO ARAÚJO DOS SANTO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SEAS PENHA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24-06-09T00:00:00" table:style-name="ce12">
            <text:p>09/06/2024</text:p>
          </table:table-cell>
          <table:table-cell office:value-type="date" office:date-value="2019-06-18T00:00:00" table:style-name="ce12">
            <text:p>18/06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0884.17" table:style-name="ce13">
            <text:p><text:s/>R$ 70.884,17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6/2019 DOC 22/01/19</text:p>
          </table:table-cell>
          <table:table-cell office:value-type="string" table:style-name="ce9">
            <text:p>6024.2019.0000311-0</text:p>
          </table:table-cell>
          <table:table-cell office:value-type="string" table:style-name="ce9">
            <text:p>SAS SM - SÃO MATEUS</text:p>
          </table:table-cell>
          <table:table-cell office:value-type="string" table:style-name="ce10">
            <text:p>185/SMADS/2019</text:p>
          </table:table-cell>
          <table:table-cell office:value-type="string" table:style-name="ce11">
            <text:p>ASSOCIAÇÃO COMUNITÁRIA SÃO MATEUS - ASCOM</text:p>
          </table:table-cell>
          <table:table-cell office:value-type="string" table:style-name="ce10">
            <text:p>02.620.604/0001-66</text:p>
          </table:table-cell>
          <table:table-cell office:value-type="string" table:style-name="ce9">
            <text:p>ALEXANDRE CANDIDO LEITE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SÃO MATEUS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5-27T00:00:00" table:style-name="ce12">
            <text:p>27/05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9.0001791-9<text:s/>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175/SMADS/2019</text:p>
          </table:table-cell>
          <table:table-cell office:value-type="string" table:style-name="ce11">
            <text:p>ASSOCIAÇÃO VIDA CARRAPICHO</text:p>
          </table:table-cell>
          <table:table-cell office:value-type="string" table:style-name="ce10">
            <text:p>07.895.526/0001-26</text:p>
          </table:table-cell>
          <table:table-cell office:value-type="string" table:style-name="ce9">
            <text:p>AILTON CAMIL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ACOLHIMENTO INICI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RRAPICHO II</text:p>
          </table:table-cell>
          <table:table-cell office:value-type="date" office:date-value="2019-04-06T00:00:00" table:style-name="ce12">
            <text:p>06/04/2019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06-06T00:00:00" table:style-name="ce12">
            <text:p>06/06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494.08" table:style-name="ce13">
            <text:p><text:s/>R$ 100.494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8/2018 doc 06/10/2018</text:p>
          </table:table-cell>
          <table:table-cell office:value-type="string" table:style-name="ce9">
            <text:p>6024.2018.0008227-1</text:p>
          </table:table-cell>
          <table:table-cell office:value-type="string" table:style-name="ce9">
            <text:p>SAS MB - M'BOI MIRIM</text:p>
          </table:table-cell>
          <table:table-cell office:value-type="string" table:style-name="ce10">
            <text:p>055/SMADS/2019</text:p>
          </table:table-cell>
          <table:table-cell office:value-type="string" table:style-name="ce11">
            <text:p>SOCIEDADE SANTOS MÁRTIRES</text:p>
          </table:table-cell>
          <table:table-cell office:value-type="string" table:style-name="ce10">
            <text:p>60.731.569/0001-59</text:p>
          </table:table-cell>
          <table:table-cell office:value-type="string" table:style-name="ce9">
            <text:p>REGINA CONCEIÇÃO DA PAIXÃO GOM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KAGOHAR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13">
            <text:p><text:s/>R$ 30.232,8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466/18 <text:s/>DOC 31/10/18</text:p>
          </table:table-cell>
          <table:table-cell office:value-type="string" table:style-name="ce9">
            <text:p>6024.2018.0009468-7</text:p>
          </table:table-cell>
          <table:table-cell office:value-type="string" table:style-name="ce9">
            <text:p>SAS MG - VILA MARIA / VILA GUILHERME</text:p>
          </table:table-cell>
          <table:table-cell office:value-type="string" table:style-name="ce10">
            <text:p>049/SMADS/2019</text:p>
          </table:table-cell>
          <table:table-cell office:value-type="string" table:style-name="ce11">
            <text:p>COORDENAÇÃO REGIONAL DAS OBRAS DE PROMOÇÃO HUMANA - CROPH</text:p>
          </table:table-cell>
          <table:table-cell office:value-type="string" table:style-name="ce10">
            <text:p>43.473.487/0001-32</text:p>
          </table:table-cell>
          <table:table-cell office:value-type="string" table:style-name="ce9">
            <text:p>CARLOTA CARDOSO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 - CENTRO DE ACOLHIDA PARA ADULTOS I POR 16 HORAS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1">
            <text:p>0</text:p>
          </table:table-cell>
          <table:table-cell office:value-type="date" office:date-value="2019-01-19T00:00:00" table:style-name="ce12">
            <text:p>19/01/2019</text:p>
          </table:table-cell>
          <table:table-cell office:value-type="date" office:date-value="2024-01-18T00:00:00" table:style-name="ce12">
            <text:p>18/01/2024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293204.90000000002" table:style-name="ce13">
            <text:p><text:s/>R$ 293.204,9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55/SMADS/2019</text:p>
          </table:table-cell>
          <table:table-cell office:value-type="string" table:style-name="ce9">
            <text:p>6024.2019.0000109-5</text:p>
          </table:table-cell>
          <table:table-cell office:value-type="string" table:style-name="ce9">
            <text:p>SAS IP - IPIRANGA</text:p>
          </table:table-cell>
          <table:table-cell office:value-type="string" table:style-name="ce10">
            <text:p>222/SMADS/2019</text:p>
          </table:table-cell>
          <table:table-cell office:value-type="string" table:style-name="ce11">
            <text:p>MAESP - MOVIMENTO DE ASSISTÊNCIA AOS ENCARCERADOS DO ESTADO DE SÃO PAULO</text:p>
          </table:table-cell>
          <table:table-cell office:value-type="string" table:style-name="ce10">
            <text:p>61.047.031/0001-92</text:p>
          </table:table-cell>
          <table:table-cell office:value-type="string" table:style-name="ce9">
            <text:p>ABENER FRENANDES JUNIOR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MINHA CASA II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13">
            <text:p><text:s/>R$ 77.791,5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11/2018 DOC 27/06/2018</text:p>
          </table:table-cell>
          <table:table-cell office:value-type="string" table:style-name="ce9">
            <text:p>6024.2018.0004866-9<text:s/>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563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CCA JARDIM INGÁ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400.05" table:style-name="ce13">
            <text:p><text:s/>R$ 51.400,0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/>420/2018 DOC 12/10/2018<text:s text:c="2"/></text:p>
          </table:table-cell>
          <table:table-cell office:value-type="string" table:style-name="ce9">
            <text:p>6024.2018.0008151-8<text:s/></text:p>
          </table:table-cell>
          <table:table-cell office:value-type="string" table:style-name="ce9">
            <text:p><text:s/>SAS AD - CIDADE ADEMAR</text:p>
          </table:table-cell>
          <table:table-cell office:value-type="string" table:style-name="ce10">
            <text:p>052/SMADS/2019</text:p>
          </table:table-cell>
          <table:table-cell office:value-type="string" table:style-name="ce11">
            <text:p>CENTRO DE ASSISTENCIA SOCIAL REINO DA CRIANÇA</text:p>
          </table:table-cell>
          <table:table-cell office:value-type="string" table:style-name="ce10">
            <text:p>00.126.648/0001-09</text:p>
          </table:table-cell>
          <table:table-cell office:value-type="string" table:style-name="ce9">
            <text:p>ADRIANA BATISTA RESENDE REBOL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REINO DA CRIANÇA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48.23" table:style-name="ce13">
            <text:p><text:s/>R$ 42.548,23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011/SMADS/2019</text:p>
          </table:table-cell>
          <table:table-cell office:value-type="string" table:style-name="ce9">
            <text:p>6024.2019.0000106-0</text:p>
          </table:table-cell>
          <table:table-cell office:value-type="string" table:style-name="ce9">
            <text:p>SAS EM - ERMELINO MATARAZZO</text:p>
          </table:table-cell>
          <table:table-cell office:value-type="string" table:style-name="ce10">
            <text:p>219/SMADS/2019</text:p>
          </table:table-cell>
          <table:table-cell office:value-type="string" table:style-name="ce11">
            <text:p>UNIÃO CIDADE LIDER PRO MELHORAMENTOS DO BAIRRO</text:p>
          </table:table-cell>
          <table:table-cell office:value-type="string" table:style-name="ce10">
            <text:p>50.861.129/0001-62</text:p>
          </table:table-cell>
          <table:table-cell office:value-type="string" table:style-name="ce9">
            <text:p>MÁRIO ALVES LUCA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J - CENTRO PARA A JUVENTUDE COM ATENDIMENTO DE ADOLESCENTES E JOVENS DE 15 A 17 ANOS E 11 MESE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J UNIÃO ERMELINO</text:p>
          </table:table-cell>
          <table:table-cell office:value-type="date" office:date-value="2019-06-30T00:00:00" table:style-name="ce12">
            <text:p>30/06/2019</text:p>
          </table:table-cell>
          <table:table-cell office:value-type="date" office:date-value="2024-06-29T00:00:00" table:style-name="ce12">
            <text:p>29/06/2024</text:p>
          </table:table-cell>
          <table:table-cell office:value-type="date" office:date-value="2019-07-04T00:00:00" table:style-name="ce12">
            <text:p>04/07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336.199999999997" table:style-name="ce13">
            <text:p><text:s/>R$ 39.336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83/SMADS/2018 doc 03/10/2018<text:s/></text:p>
          </table:table-cell>
          <table:table-cell office:value-type="string" table:style-name="ce9">
            <text:p><text:s text:c="2"/>6024.2018.0008034-1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011/SMADS/2019</text:p>
          </table:table-cell>
          <table:table-cell office:value-type="string" table:style-name="ce11">
            <text:p>ASSOCIAÇÃO VIDA CARRAPICHO</text:p>
          </table:table-cell>
          <table:table-cell office:value-type="string" table:style-name="ce10">
            <text:p>07.895.526/0001-26</text:p>
          </table:table-cell>
          <table:table-cell office:value-type="string" table:style-name="ce9">
            <text:p>AILTON CAMILO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APOIO À CENTRAL DE VAGAS DA SMAD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ARRAPICHO I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700.5" table:style-name="ce13">
            <text:p><text:s/>R$ 104.700,50<text:s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385/2018 doc 03/10/2018</text:p>
          </table:table-cell>
          <table:table-cell office:value-type="string" table:style-name="ce9">
            <text:p>6024.2018.0008122-4<text:s/>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030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CENTRO DE ACOLHIDA ÀS PESSOAS EM SITUAÇÃO DE RUA</text:p>
          </table:table-cell>
          <table:table-cell office:value-type="string" table:style-name="ce11">
            <text:p>CA II - CENTRO DE ACOLHIDA PARA ADULTOS II POR 24 HOR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AII LAJEADO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4.3023.2021.3.3.50.39.00.0X - Centro de Acolhida</text:p>
          </table:table-cell>
          <table:table-cell office:value-type="currency" office:value="68433.36" table:style-name="ce13">
            <text:p><text:s/>R$ 68.433,36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86/2018 doc 04/10/2018</text:p>
          </table:table-cell>
          <table:table-cell office:value-type="string" table:style-name="ce9">
            <text:p>6024.2018.0008079-1</text:p>
          </table:table-cell>
          <table:table-cell office:value-type="string" table:style-name="ce9">
            <text:p>SAS MP - SÃO MIGUEL PAULISTA</text:p>
          </table:table-cell>
          <table:table-cell office:value-type="string" table:style-name="ce10">
            <text:p>116/SMADS/2019</text:p>
          </table:table-cell>
          <table:table-cell office:value-type="string" table:style-name="ce11">
            <text:p>PROJETO CULTURAL EDUCACIONAL NOVO PANTANAL - PROCEDU</text:p>
          </table:table-cell>
          <table:table-cell office:value-type="string" table:style-name="ce10">
            <text:p>08.926.150/0001-32</text:p>
          </table:table-cell>
          <table:table-cell office:value-type="string" table:style-name="ce9">
            <text:p>ELTON LINHARES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NCI PROCEDU NOVO PANTANAL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22T00:00:00" table:style-name="ce12">
            <text:p>22/04/2019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13">
            <text:p><text:s/>R$ 40.900,75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21/2019 DOC 19/01/19</text:p>
          </table:table-cell>
          <table:table-cell office:value-type="string" table:style-name="ce9">
            <text:p>6024.2019.0000095-1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197/SMADS/2019</text:p>
          </table:table-cell>
          <table:table-cell office:value-type="string" table:style-name="ce11">
            <text:p>LACE - NÚCLEO DE AÇÕES PARA A CIDADANIA NA DIVERSIDADE<text:s/></text:p>
          </table:table-cell>
          <table:table-cell office:value-type="string" table:style-name="ce10">
            <text:p>49.356.157/0001-43</text:p>
          </table:table-cell>
          <table:table-cell office:value-type="string" table:style-name="ce9">
            <text:p>IRACI BENTO DA SILVA MADEIRA</text:p>
          </table:table-cell>
          <table:table-cell office:value-type="string" table:style-name="ce11">
            <text:p>NÚCLEO DE APOIO À INCLUSÃO SOCIAL PARA PESSOAS COM DEFICIÊNCIA<text:s/></text:p>
          </table:table-cell>
          <table:table-cell office:value-type="string" table:style-name="ce11">
            <text:p>NAISPD III - NÚCLEO DE APOIO À INCLUSÃO SOCIAL PARA PESSOAS COM DEFICIÊNCIA III A PARTIR DE 15 ANOS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LACE ATLÂNTICA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19-06-05T00:00:00" table:style-name="ce12">
            <text:p>05/06/2019</text:p>
          </table:table-cell>
          <table:table-cell office:value-type="string" table:style-name="ce9">
            <text:p>93.10.08.242.3006.6152.3.3.50.39.00.0X - Manutenção e Operação de Equipamentos de Proteção Social Especial à Pessoa com Deficiência</text:p>
          </table:table-cell>
          <table:table-cell office:value-type="currency" office:value="53248.2" table:style-name="ce13">
            <text:p><text:s/>R$ 53.248,2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74/SMADS/2018 - DOC 03/10/18<text:s/></text:p>
          </table:table-cell>
          <table:table-cell office:value-type="string" table:style-name="ce9">
            <text:p>6024.2018.0008019-8<text:s/></text:p>
          </table:table-cell>
          <table:table-cell office:value-type="string" table:style-name="ce9">
            <text:p>SAS CS - CAPELA DO SOCORRO</text:p>
          </table:table-cell>
          <table:table-cell office:value-type="string" table:style-name="ce10">
            <text:p>598/SMADS/2018</text:p>
          </table:table-cell>
          <table:table-cell office:value-type="string" table:style-name="ce11">
            <text:p>LIMIAR - ASSOCIAÇÃO DE APOIO À CRIANÇA E FAMÍLIA SUBSTITUTA</text:p>
          </table:table-cell>
          <table:table-cell office:value-type="string" table:style-name="ce10">
            <text:p>53.852.687/0001-50</text:p>
          </table:table-cell>
          <table:table-cell office:value-type="string" table:style-name="ce9">
            <text:p>SINVAL DE SOUZA JUNIOR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CASA LIMIAR</text:p>
          </table:table-cell>
          <table:table-cell office:value-type="date" office:date-value="2018-12-03T00:00:00" table:style-name="ce12">
            <text:p>03/12/2018</text:p>
          </table:table-cell>
          <table:table-cell office:value-type="date" office:date-value="2023-12-02T00:00:00" table:style-name="ce12">
            <text:p>02/12/2023</text:p>
          </table:table-cell>
          <table:table-cell office:value-type="date" office:date-value="2018-12-12T00:00:00" table:style-name="ce12">
            <text:p>12/12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13">
            <text:p><text:s/>R$ 79.100,12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59/2018 doc 25/08/2018</text:p>
          </table:table-cell>
          <table:table-cell office:value-type="string" table:style-name="ce9">
            <text:p>6024.2018.0003564-8</text:p>
          </table:table-cell>
          <table:table-cell office:value-type="string" table:style-name="ce9">
            <text:p>SAS PA - PARELHEIROS</text:p>
          </table:table-cell>
          <table:table-cell office:value-type="string" table:style-name="ce10">
            <text:p>137/SMADS/2019</text:p>
          </table:table-cell>
          <table:table-cell office:value-type="string" table:style-name="ce11">
            <text:p>ASSOCIAÇÃO PROBRASIL</text:p>
          </table:table-cell>
          <table:table-cell office:value-type="string" table:style-name="ce10">
            <text:p>03.783.381/0001-10</text:p>
          </table:table-cell>
          <table:table-cell office:value-type="string" table:style-name="ce9">
            <text:p>UWE FELIPE WEIBRECHT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4T00:00:00" table:style-name="ce12">
            <text:p>04/04/2019</text:p>
          </table:table-cell>
          <table:table-cell office:value-type="string" table:style-name="ce9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3436.23" table:style-name="ce13">
            <text:p><text:s/>R$ 53.436,2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267/2018 DOC 26/05/2018</text:p>
          </table:table-cell>
          <table:table-cell office:value-type="string" table:style-name="ce9">
            <text:p>6024.2018.0002420-4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32/SMADS/2019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-0001/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INTER EDUCADOR PAULO FREIRE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4-05T00:00:00" table:style-name="ce12">
            <text:p>05/04/2019</text:p>
          </table:table-cell>
          <table:table-cell office:value-type="string" table:style-name="ce9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2624.28" table:style-name="ce13">
            <text:p><text:s/>R$ 52.624,28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512/2018 DOC 28/11/18</text:p>
          </table:table-cell>
          <table:table-cell office:value-type="string" table:style-name="ce9">
            <text:p>6024.2018.0010068-7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33/SMADS/2019</text:p>
          </table:table-cell>
          <table:table-cell office:value-type="string" table:style-name="ce11">
            <text:p>INSTITUTO PILAR</text:p>
          </table:table-cell>
          <table:table-cell office:value-type="string" table:style-name="ce10">
            <text:p>05.875.060/0001-71</text:p>
          </table:table-cell>
          <table:table-cell office:value-type="string" table:style-name="ce9">
            <text:p>MARIA MAGDA DOS REIS</text:p>
          </table:table-cell>
          <table:table-cell office:value-type="string" table:style-name="ce11">
            <text:p>SEAS - SERVIÇO ESPECIALIZADO DE ABORDAGEM SOCIAL ÀS PESSOAS EM SITUAÇÃO DE RUA<text:s/></text:p>
          </table:table-cell>
          <table:table-cell office:value-type="string" table:style-name="ce11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1">
            <text:p>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3-29T00:00:00" table:style-name="ce12">
            <text:p>29/03/2019</text:p>
          </table:table-cell>
          <table:table-cell office:value-type="string" table:style-name="ce9">
            <text:p>93.10.08.244.3023.2019.3.3.50.39.00.0X - Serviço Especializado de Abordagem Social - SEAS</text:p>
          </table:table-cell>
          <table:table-cell office:value-type="currency" office:value="76533.37" table:style-name="ce13">
            <text:p><text:s/>R$ 76.533,3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5/2018 doc 28/07/2018</text:p>
          </table:table-cell>
          <table:table-cell office:value-type="string" table:style-name="ce9">
            <text:p>6024.2018.0006157-6<text:s/></text:p>
          </table:table-cell>
          <table:table-cell office:value-type="string" table:style-name="ce9">
            <text:p>SAS MO - MOOCA</text:p>
          </table:table-cell>
          <table:table-cell office:value-type="string" table:style-name="ce10">
            <text:p>576/SMADS/2018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APOIO À CENTRAL DE VAGAS DA SMAD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AICA MENINO JESUS</text:p>
          </table:table-cell>
          <table:table-cell office:value-type="date" office:date-value="2018-11-13T00:00:00" table:style-name="ce12">
            <text:p>13/11/2018</text:p>
          </table:table-cell>
          <table:table-cell office:value-type="date" office:date-value="2023-11-12T00:00:00" table:style-name="ce12">
            <text:p>12/11/2023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13">
            <text:p><text:s/>R$ 85.478,14<text:s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022/2019 DOC 19/01/19</text:p>
          </table:table-cell>
          <table:table-cell office:value-type="string" table:style-name="ce9">
            <text:p>6024.2019.0000157-5<text:s/></text:p>
          </table:table-cell>
          <table:table-cell office:value-type="string" table:style-name="ce9">
            <text:p>SAS JA - JABAQUARA</text:p>
          </table:table-cell>
          <table:table-cell office:value-type="string" table:style-name="ce10">
            <text:p>154/SMADS/2019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NPJ - NÚCLEO DE PROTEÇÃO JURÍDICO SOCIAL E APOIO PSICOLÓGICO</text:p>
          </table:table-cell>
          <table:table-cell office:value-type="string" table:style-name="ce11">
            <text:p>NPJ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PJ JABAQUARA</text:p>
          </table:table-cell>
          <table:table-cell office:value-type="date" office:date-value="2019-04-14T00:00:00" table:style-name="ce12">
            <text:p>14/04/2019</text:p>
          </table:table-cell>
          <table:table-cell office:value-type="date" office:date-value="2024-04-13T00:00:00" table:style-name="ce12">
            <text:p>13/04/2024</text:p>
          </table:table-cell>
          <table:table-cell office:value-type="date" office:date-value="2019-04-16T00:00:00" table:style-name="ce12">
            <text:p>16/04/2019</text:p>
          </table:table-cell>
          <table:table-cell office:value-type="string" table:style-name="ce9">
            <text:p>93.10.08.244.3023.6242.3.3.50.39.00.0X - Manutenção e Operação de Equipamentos de Proteção Jurídico Social</text:p>
          </table:table-cell>
          <table:table-cell office:value-type="currency" office:value="33143" table:style-name="ce13">
            <text:p><text:s/>R$ 33.143,0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96/2018 doc 04/10/2018<text:s/></text:p>
          </table:table-cell>
          <table:table-cell office:value-type="string" table:style-name="ce9">
            <text:p>6024.2018.0007626-3</text:p>
          </table:table-cell>
          <table:table-cell office:value-type="string" table:style-name="ce9">
            <text:p>SAS CL - CAMPO LIMPO</text:p>
          </table:table-cell>
          <table:table-cell office:value-type="string" table:style-name="ce10">
            <text:p>002/SMADS/2019</text:p>
          </table:table-cell>
          <table:table-cell office:value-type="string" table:style-name="ce11">
            <text:p>INSTITUTO DE CIDADANIA PADRE JOSIMO TAVARES</text:p>
          </table:table-cell>
          <table:table-cell office:value-type="string" table:style-name="ce10">
            <text:p>05.667.600/0001-21</text:p>
          </table:table-cell>
          <table:table-cell office:value-type="string" table:style-name="ce9">
            <text:p>ANTONIO PINTO DE MIRAND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PARQUE RONDON</text:p>
          </table:table-cell>
          <table:table-cell office:value-type="date" office:date-value="2019-01-02T00:00:00" table:style-name="ce12">
            <text:p>02/01/2019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13">
            <text:p><text:s/>R$ 41.101,70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EMERGENCIAL</text:p>
          </table:table-cell>
          <table:table-cell office:value-type="string" table:style-name="ce9">
            <text:p>6024.2018.0007011-7</text:p>
          </table:table-cell>
          <table:table-cell office:value-type="string" table:style-name="ce9">
            <text:p>SAS VM - VILA MARIANA</text:p>
          </table:table-cell>
          <table:table-cell office:value-type="string" table:style-name="ce10">
            <text:p>112/SMADS/2019</text:p>
          </table:table-cell>
          <table:table-cell office:value-type="string" table:style-name="ce11">
            <text:p>ASSOCIAÇÃO DEHONIANA BRASIL MERIDIONAL - ADBM</text:p>
          </table:table-cell>
          <table:table-cell office:value-type="string" table:style-name="ce10">
            <text:p>04.730.949/0001-06</text:p>
          </table:table-cell>
          <table:table-cell office:value-type="string" table:style-name="ce9">
            <text:p>JOÃO CARLOS PASCHOALIM DE CASTR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CCA PADRE GREGÓRIO WESTRUPP</text:p>
          </table:table-cell>
          <table:table-cell office:value-type="date" office:date-value="2019-03-30T00:00:00" table:style-name="ce12">
            <text:p>30/03/2019</text:p>
          </table:table-cell>
          <table:table-cell office:value-type="date" office:date-value="2024-03-29T00:00:00" table:style-name="ce12">
            <text:p>29/03/2024</text:p>
          </table:table-cell>
          <table:table-cell office:value-type="date" office:date-value="2019-03-18T00:00:00" table:style-name="ce12">
            <text:p>18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13">
            <text:p><text:s/>R$ 98.744,7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21/SMADS/2018 DOC 13/07/2018</text:p>
          </table:table-cell>
          <table:table-cell office:value-type="string" table:style-name="ce9">
            <text:p>6024.2018.0005634-3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559/SMADS/2018</text:p>
          </table:table-cell>
          <table:table-cell office:value-type="string" table:style-name="ce11">
            <text:p>SAMARITANO SÃO FRANCISCO DE ASSIS</text:p>
          </table:table-cell>
          <table:table-cell office:value-type="string" table:style-name="ce10">
            <text:p>02.627.820/0001-33</text:p>
          </table:table-cell>
          <table:table-cell office:value-type="string" table:style-name="ce9">
            <text:p>CECÍLIA STRINGHINI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NCI - NÚCLEO DE CONVIVÊNCIA DE IDOSO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NCI Samaritano Guaianases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9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13">
            <text:p><text:s/>R$ 19.184,07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05/SMADS/2018 DOC 21/06/18</text:p>
          </table:table-cell>
          <table:table-cell office:value-type="string" table:style-name="ce9">
            <text:p>6024.2018.0004613-5<text:s/></text:p>
            <text:p/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85/SMADS/2018</text:p>
          </table:table-cell>
          <table:table-cell office:value-type="string" table:style-name="ce11">
            <text:p>CÁRITAS DIOCESANA DE CAMPO LIMPO</text:p>
          </table:table-cell>
          <table:table-cell office:value-type="string" table:style-name="ce10">
            <text:p>64.033.061/0001-38</text:p>
          </table:table-cell>
          <table:table-cell office:value-type="string" table:style-name="ce9">
            <text:p>NELSON CRISÓSTOMO DE SOUZA</text:p>
          </table:table-cell>
          <table:table-cell office:value-type="string" table:style-name="ce11">
            <text:p>SCFV - SERVIÇO DE CONVIVÊNCIA E FORTALECIMENTO DE VÍNCULOS<text:s/>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SÃO MATEUS</text:p>
          </table:table-cell>
          <table:table-cell office:value-type="date" office:date-value="2018-11-28T00:00:00" table:style-name="ce12">
            <text:p>28/11/2018</text:p>
          </table:table-cell>
          <table:table-cell office:value-type="date" office:date-value="2023-11-27T00:00:00" table:style-name="ce12">
            <text:p>27/11/2023</text:p>
          </table:table-cell>
          <table:table-cell office:value-type="date" office:date-value="2018-11-27T00:00:00" table:style-name="ce12">
            <text:p>27/11/2018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521/2018 DOC 08/12/2018</text:p>
          </table:table-cell>
          <table:table-cell office:value-type="string" table:style-name="ce9">
            <text:p>6024.2018.0009715-5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18/SMADS/2019</text:p>
          </table:table-cell>
          <table:table-cell office:value-type="string" table:style-name="ce11">
            <text:p>CENTRO SOCIAL NOSSA SENHORA DO BOM PARTO</text:p>
          </table:table-cell>
          <table:table-cell office:value-type="string" table:style-name="ce10">
            <text:p>62.264.494/0001-79</text:p>
          </table:table-cell>
          <table:table-cell office:value-type="string" table:style-name="ce9">
            <text:p>JUDITH ELISA LUPO</text:p>
          </table:table-cell>
          <table:table-cell office:value-type="string" table:style-name="ce11">
            <text:p>SCFV - SERVIÇO DE CONVIVÊNCIA E FORTALECIMENTO DE VÍNCULOS<text:s/>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CA CEC PERSEVERANÇA MARIA DA SILVA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24-03-13T00:00:00" table:style-name="ce12">
            <text:p>13/03/2024</text:p>
          </table:table-cell>
          <table:table-cell office:value-type="date" office:date-value="2019-03-26T00:00:00" table:style-name="ce12">
            <text:p>26/03/2019</text:p>
          </table:table-cell>
          <table:table-cell office:value-type="string" table:style-name="ce9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13">
            <text:p><text:s/>R$ 39.247,08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347/2018 DOC 15/08/18</text:p>
          </table:table-cell>
          <table:table-cell office:value-type="string" table:style-name="ce9">
            <text:p>6024.2018.0005859-1</text:p>
          </table:table-cell>
          <table:table-cell office:value-type="string" table:style-name="ce9">
            <text:p>SAS BT - BUTANTÃ</text:p>
          </table:table-cell>
          <table:table-cell office:value-type="string" table:style-name="ce10">
            <text:p>568/SMADS/2018</text:p>
          </table:table-cell>
          <table:table-cell office:value-type="string" table:style-name="ce11">
            <text:p>ASSOCIAÇÃO VIVER EM FAMILIA PARA UM FUTURO MELHOR</text:p>
          </table:table-cell>
          <table:table-cell office:value-type="string" table:style-name="ce10">
            <text:p>04.831.433/0001-40</text:p>
          </table:table-cell>
          <table:table-cell office:value-type="string" table:style-name="ce9">
            <text:p>ALEXANDRE WITZEL IBRAHIM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11-27T00:00:00" table:style-name="ce12">
            <text:p>27/11/2018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4065.83" table:style-name="ce13">
            <text:p><text:s/>R$ 84.065,83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437/SMADS/2018 DOC 12/10/2018</text:p>
          </table:table-cell>
          <table:table-cell office:value-type="string" table:style-name="ce9">
            <text:p>6024.2018.0008211-5</text:p>
          </table:table-cell>
          <table:table-cell office:value-type="string" table:style-name="ce9">
            <text:p>SAS IQ - ITAQUERA</text:p>
          </table:table-cell>
          <table:table-cell office:value-type="string" table:style-name="ce10">
            <text:p>032/SMADS/2019</text:p>
          </table:table-cell>
          <table:table-cell office:value-type="string" table:style-name="ce11">
            <text:p>INSTITUTO CRIANÇA CIDADÃ</text:p>
          </table:table-cell>
          <table:table-cell office:value-type="string" table:style-name="ce10">
            <text:p>03.205.769/0001-34</text:p>
          </table:table-cell>
          <table:table-cell office:value-type="string" table:style-name="ce9">
            <text:p>CELSO PERES JUNIOR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INTER - CENTRO DE CONVIVÊNCIA INTERGERACIONAL<text:s/>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CCINTER CASA DE CULTURA LEIDE DAS NEVES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19-02-08T00:00:00" table:style-name="ce12">
            <text:p>08/02/2019</text:p>
          </table:table-cell>
          <table:table-cell office:value-type="string" table:style-name="ce9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586.35" table:style-name="ce13">
            <text:p><text:s/>R$ 91.586,35<text:s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524/2018 DOC 14/12/2018</text:p>
          </table:table-cell>
          <table:table-cell office:value-type="string" table:style-name="ce9">
            <text:p>6024.2018.0010207-8</text:p>
          </table:table-cell>
          <table:table-cell office:value-type="string" table:style-name="ce9">
            <text:p>SAS SB - SAPOPEMBA</text:p>
          </table:table-cell>
          <table:table-cell office:value-type="string" table:style-name="ce10">
            <text:p>121/SMADS/2019</text:p>
          </table:table-cell>
          <table:table-cell office:value-type="string" table:style-name="ce11">
            <text:p>ASSOCIAÇÃO UNIÃO DA JUTA</text:p>
          </table:table-cell>
          <table:table-cell office:value-type="string" table:style-name="ce10">
            <text:p>67.134.155/0001-91</text:p>
          </table:table-cell>
          <table:table-cell office:value-type="string" table:style-name="ce9">
            <text:p>MARIA ANGELA ALCANTARA FABIANO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EDESP - CENTRO DE DESENVOLVIMENTO SOCIAL E PRODUTIVO PARA ADOLESCENTES, JOVENS E ADULTOS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CEDESP DANDARA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19-03-29T00:00:00" table:style-name="ce12">
            <text:p>29/03/2019</text:p>
          </table:table-cell>
          <table:table-cell office:value-type="string" table:style-name="ce9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681.05" table:style-name="ce13">
            <text:p><text:s/>R$ 67.681,05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432/SMADS/2018</text:p>
          </table:table-cell>
          <table:table-cell office:value-type="string" table:style-name="ce9">
            <text:p>6024.2018.0008460-6</text:p>
          </table:table-cell>
          <table:table-cell office:value-type="string" table:style-name="ce9">
            <text:p>SAS PE - PENHA</text:p>
          </table:table-cell>
          <table:table-cell office:value-type="string" table:style-name="ce10">
            <text:p>213/SMADS/2019</text:p>
          </table:table-cell>
          <table:table-cell office:value-type="string" table:style-name="ce11">
            <text:p>APOIO - ASSOCIAÇÃO DE AUXÍLIO MÚTUO DA REGIÃO LESTE</text:p>
          </table:table-cell>
          <table:table-cell office:value-type="string" table:style-name="ce10">
            <text:p>74.087.081/0001-45</text:p>
          </table:table-cell>
          <table:table-cell office:value-type="string" table:style-name="ce9">
            <text:p>GUTEMBERG SOUSA DA SILVA</text:p>
          </table:table-cell>
          <table:table-cell office:value-type="string" table:style-name="ce11">
            <text:p>SAICA - SERVIÇO DE ACOLHIMENTO INSTITUCIONAL PARA CRIANÇAS E ADOLESCENTES</text:p>
          </table:table-cell>
          <table:table-cell office:value-type="string" table:style-name="ce11">
            <text:p>SAICA - DE 0 A 17 ANOS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AICA NOVO LAR II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19-06-19T00:00:00" table:style-name="ce12">
            <text:p>19/06/2019</text:p>
          </table:table-cell>
          <table:table-cell office:value-type="string" table:style-name="ce9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13">
            <text:p><text:s/>R$ 66.729,74<text:s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339/SMADS/2018</text:p>
          </table:table-cell>
          <table:table-cell office:value-type="string" table:style-name="ce9">
            <text:p>6024.2018.0006427-3</text:p>
          </table:table-cell>
          <table:table-cell office:value-type="string" table:style-name="ce9">
            <text:p>SAS G - GUAIANASES</text:p>
          </table:table-cell>
          <table:table-cell office:value-type="string" table:style-name="ce10">
            <text:p>202/SMADS/2019</text:p>
          </table:table-cell>
          <table:table-cell office:value-type="string" table:style-name="ce11">
            <text:p>CRDC - CENTRO DE RECREAÇÃO E DESENVOLVIMENTO DA CRIANÇA ESPECIAL</text:p>
          </table:table-cell>
          <table:table-cell office:value-type="string" table:style-name="ce10">
            <text:p>07.396.491/0001-80</text:p>
          </table:table-cell>
          <table:table-cell office:value-type="string" table:style-name="ce9">
            <text:p>MARIA LENICE RODRIGUES DA SILVA</text:p>
          </table:table-cell>
          <table:table-cell office:value-type="string" table:style-name="ce11">
            <text:p>SCFV - SERVIÇO DE CONVIVÊNCIA E FORTALECIMENTO DE VÍNCULOS</text:p>
          </table:table-cell>
          <table:table-cell office:value-type="string" table:style-name="ce11">
            <text:p>CCA - CENTRO PARA CRIANÇAS E ADOLESCENTES COM ATENDIMENTO DE 06 A 14 ANOS E 11 MESES</text:p>
          </table:table-cell>
          <table:table-cell office:value-type="float" office:value="120" table:style-name="ce10">
            <text:p>120</text:p>
          </table:table-cell>
          <table:table-cell office:value-type="string" table:style-name="ce18">
            <text:p>CCA CRDC</text:p>
          </table:table-cell>
          <table:table-cell office:value-type="date" office:date-value="2019-06-01T00:00:00" table:style-name="ce19">
            <text:p>01/06/2019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19-06-11T00:00:00" table:style-name="ce19">
            <text:p>11/06/2019</text:p>
          </table:table-cell>
          <table:table-cell office:value-type="string" table:style-name="ce20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292.77" table:style-name="ce13">
            <text:p><text:s/>R$ 46.292,77<text:s/></text:p>
          </table:table-cell>
          <table:table-cell table:number-columns-repeated="16368"/>
        </table:table-row>
        <table:table-row table:style-name="ro19">
          <table:table-cell table:number-columns-repeated="9" table:style-name="ce21"/>
          <table:table-cell office:value-type="float" office:value="218097" table:formula="msoxl:=SUM(J2:J1246)" table:style-name="ce22">
            <text:p>218097</text:p>
          </table:table-cell>
          <table:table-cell table:number-columns-repeated="5" table:style-name="ce23"/>
          <table:table-cell office:value-type="currency" office:value="82537430.159999773" table:formula="msoxl:=SUM(P2:P1246)" table:style-name="ce24">
            <text:p><text:s/>R$ 82.537.430,16<text:s/></text:p>
          </table:table-cell>
          <table:table-cell table:number-columns-repeated="16368"/>
        </table:table-row>
        <table:table-row table:number-rows-repeated="1047329" table:style-name="ro19">
          <table:table-cell table:number-columns-repeated="16384"/>
        </table:table-row>
      </table:table>
      <table:database-ranges>
        <table:database-range table:target-range-address="Portal_Transparência.A1:Portal_Transparência.P1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3_32_2" style:display-name="Moeda 3 2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44673</meta:initial-creator>
    <dc:creator>x532549</dc:creator>
    <meta:creation-date>2019-09-02T20:31:59Z</meta:creation-date>
    <dc:date>2019-09-17T15:30:24Z</dc:date>
    <meta:print-date>2019-09-03T17:05:34Z</meta:print-date>
  </office:meta>
</office:document-meta>
</file>