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36"/>
    <style:style style:name="ce8" style:family="table-cell" style:parent-style-name="Default" style:data-style-name="N4"/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3">
            <text:p>Valor Orçado Atualizado</text:p>
          </table:table-cell>
          <table:table-cell office:value-type="string" table:style-name="ce2">
            <text:p>Valor Reservado</text:p>
          </table:table-cell>
          <table:table-cell office:value-type="string" table:style-name="ce2">
            <text:p>Valor Empenhado</text:p>
          </table:table-cell>
          <table:table-cell office:value-type="string" table:style-name="ce3">
            <text:p>Valor Liquida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3</text:p>
          </table:table-cell>
          <table:table-cell office:value-type="currency" office:value="180689515.03" table:style-name="ce5">
            <text:p>R$ 180.689.515</text:p>
          </table:table-cell>
          <table:table-cell office:value-type="currency" office:value="176130372.87000006" table:style-name="ce5">
            <text:p>R$ 176.130.373</text:p>
          </table:table-cell>
          <table:table-cell office:value-type="currency" office:value="176102652.87000015" table:style-name="ce5">
            <text:p>R$ 176.102.653</text:p>
          </table:table-cell>
          <table:table-cell office:value-type="currency" office:value="168240726.00000003" table:style-name="ce5">
            <text:p>R$ 168.240.7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61906023" table:style-name="ce7">
            <text:p>R$ 161.906.023</text:p>
          </table:table-cell>
          <table:table-cell office:value-type="currency" office:value="157365261.74000007" table:style-name="ce7">
            <text:p>R$ 157.365.262</text:p>
          </table:table-cell>
          <table:table-cell office:value-type="currency" office:value="157365261.74000016" table:style-name="ce7">
            <text:p>R$ 157.365.262</text:p>
          </table:table-cell>
          <table:table-cell office:value-type="currency" office:value="153895763.79000002" table:style-name="ce7">
            <text:p>R$ 153.895.7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8783492.030000001" table:style-name="ce7">
            <text:p>R$ 18.783.492</text:p>
          </table:table-cell>
          <table:table-cell office:value-type="currency" office:value="18765111.13000001" table:style-name="ce7">
            <text:p>R$ 18.765.111</text:p>
          </table:table-cell>
          <table:table-cell office:value-type="currency" office:value="18737391.129999999" table:style-name="ce7">
            <text:p>R$ 18.737.391</text:p>
          </table:table-cell>
          <table:table-cell office:value-type="currency" office:value="14344962.209999997" table:style-name="ce7">
            <text:p>R$ 14.344.9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4</text:p>
          </table:table-cell>
          <table:table-cell office:value-type="currency" office:value="181201252.00999999" table:style-name="ce5">
            <text:p>R$ 181.201.252</text:p>
          </table:table-cell>
          <table:table-cell office:value-type="currency" office:value="169360046.54000008" table:style-name="ce5">
            <text:p>R$ 169.360.047</text:p>
          </table:table-cell>
          <table:table-cell office:value-type="currency" office:value="163747727.59000003" table:style-name="ce5">
            <text:p>R$ 163.747.728</text:p>
          </table:table-cell>
          <table:table-cell office:value-type="currency" office:value="163747727.58999997" table:style-name="ce5">
            <text:p>R$ 163.747.7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56318582.32999998" table:style-name="ce7">
            <text:p>R$ 156.318.582</text:p>
          </table:table-cell>
          <table:table-cell office:value-type="currency" office:value="147893087.10000008" table:style-name="ce7">
            <text:p>R$ 147.893.087</text:p>
          </table:table-cell>
          <table:table-cell office:value-type="currency" office:value="145847483.91000003" table:style-name="ce7">
            <text:p>R$ 145.847.484</text:p>
          </table:table-cell>
          <table:table-cell office:value-type="currency" office:value="145847483.90999997" table:style-name="ce7">
            <text:p>R$ 145.847.4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24882669.68" table:style-name="ce7">
            <text:p>R$ 24.882.670</text:p>
          </table:table-cell>
          <table:table-cell office:value-type="currency" office:value="21466959.43999999" table:style-name="ce7">
            <text:p>R$ 21.466.959</text:p>
          </table:table-cell>
          <table:table-cell office:value-type="currency" office:value="17900243.679999996" table:style-name="ce7">
            <text:p>R$ 17.900.244</text:p>
          </table:table-cell>
          <table:table-cell office:value-type="currency" office:value="17900243.680000003" table:style-name="ce7">
            <text:p>R$ 17.900.2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5</text:p>
          </table:table-cell>
          <table:table-cell office:value-type="currency" office:value="180783552.32999998" table:style-name="ce5">
            <text:p>R$ 180.783.552</text:p>
          </table:table-cell>
          <table:table-cell office:value-type="currency" office:value="156285673.11999995" table:style-name="ce5">
            <text:p>R$ 156.285.673</text:p>
          </table:table-cell>
          <table:table-cell office:value-type="currency" office:value="154475676.56" table:style-name="ce5">
            <text:p>R$ 154.475.677</text:p>
          </table:table-cell>
          <table:table-cell office:value-type="currency" office:value="147045404.60999992" table:style-name="ce5">
            <text:p>R$ 147.045.4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34440451.939999998" table:style-name="ce7">
            <text:p>R$ 34.440.452</text:p>
          </table:table-cell>
          <table:table-cell office:value-type="currency" office:value="21921870.500000007" table:style-name="ce7">
            <text:p>R$ 21.921.871</text:p>
          </table:table-cell>
          <table:table-cell office:value-type="currency" office:value="20287809.610000011" table:style-name="ce7">
            <text:p>R$ 20.287.810</text:p>
          </table:table-cell>
          <table:table-cell office:value-type="currency" office:value="18534548.919999998" table:style-name="ce7">
            <text:p>R$ 18.534.5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46343100.38999999" table:style-name="ce7">
            <text:p>R$ 146.343.100</text:p>
          </table:table-cell>
          <table:table-cell office:value-type="currency" office:value="134363802.61999995" table:style-name="ce7">
            <text:p>R$ 134.363.803</text:p>
          </table:table-cell>
          <table:table-cell office:value-type="currency" office:value="134187866.94999999" table:style-name="ce7">
            <text:p>R$ 134.187.867</text:p>
          </table:table-cell>
          <table:table-cell office:value-type="currency" office:value="128510855.68999992" table:style-name="ce7">
            <text:p>R$ 128.510.8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6</text:p>
          </table:table-cell>
          <table:table-cell office:value-type="currency" office:value="388618877.81" table:style-name="ce5">
            <text:p>R$ 388.618.878</text:p>
          </table:table-cell>
          <table:table-cell office:value-type="currency" office:value="368900189.79999989" table:style-name="ce5">
            <text:p>R$ 368.900.190</text:p>
          </table:table-cell>
          <table:table-cell office:value-type="currency" office:value="368257505.68999994" table:style-name="ce5">
            <text:p>R$ 368.257.506</text:p>
          </table:table-cell>
          <table:table-cell office:value-type="currency" office:value="347726688.23000002" table:style-name="ce5">
            <text:p>R$ 347.726.6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97795575.81" table:style-name="ce7">
            <text:p>R$ 197.795.576</text:p>
          </table:table-cell>
          <table:table-cell office:value-type="currency" office:value="190130722.03999993" table:style-name="ce7">
            <text:p>R$ 190.130.722</text:p>
          </table:table-cell>
          <table:table-cell office:value-type="currency" office:value="190107387.07999998" table:style-name="ce7">
            <text:p>R$ 190.107.387</text:p>
          </table:table-cell>
          <table:table-cell office:value-type="currency" office:value="188299429.94999999" table:style-name="ce7">
            <text:p>R$ 188.299.4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90823302" table:style-name="ce7">
            <text:p>R$ 190.823.302</text:p>
          </table:table-cell>
          <table:table-cell office:value-type="currency" office:value="178769467.75999996" table:style-name="ce7">
            <text:p>R$ 178.769.468</text:p>
          </table:table-cell>
          <table:table-cell office:value-type="currency" office:value="178150118.60999998" table:style-name="ce7">
            <text:p>R$ 178.150.119</text:p>
          </table:table-cell>
          <table:table-cell office:value-type="currency" office:value="159427258.28000003" table:style-name="ce7">
            <text:p>R$ 159.427.2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7</text:p>
          </table:table-cell>
          <table:table-cell office:value-type="currency" office:value="556690882.73000002" table:style-name="ce5">
            <text:p>R$ 556.690.883</text:p>
          </table:table-cell>
          <table:table-cell office:value-type="currency" office:value="401576376.8499999" table:style-name="ce5">
            <text:p>R$ 401.576.377</text:p>
          </table:table-cell>
          <table:table-cell office:value-type="currency" office:value="398232090.49999988" table:style-name="ce5">
            <text:p>R$ 398.232.091</text:p>
          </table:table-cell>
          <table:table-cell office:value-type="currency" office:value="371458158.83000004" table:style-name="ce5">
            <text:p>R$ 371.458.1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301784516.68000001" table:style-name="ce7">
            <text:p>R$ 301.784.517</text:p>
          </table:table-cell>
          <table:table-cell office:value-type="currency" office:value="199263166.75999999" table:style-name="ce7">
            <text:p>R$ 199.263.167</text:p>
          </table:table-cell>
          <table:table-cell office:value-type="currency" office:value="196276931.71999991" table:style-name="ce7">
            <text:p>R$ 196.276.932</text:p>
          </table:table-cell>
          <table:table-cell office:value-type="currency" office:value="189452173.81000003" table:style-name="ce7">
            <text:p>R$ 189.452.1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254906366.05000001" table:style-name="ce7">
            <text:p>R$ 254.906.366</text:p>
          </table:table-cell>
          <table:table-cell office:value-type="currency" office:value="202313210.08999994" table:style-name="ce7">
            <text:p>R$ 202.313.210</text:p>
          </table:table-cell>
          <table:table-cell office:value-type="currency" office:value="201955158.77999994" table:style-name="ce7">
            <text:p>R$ 201.955.159</text:p>
          </table:table-cell>
          <table:table-cell office:value-type="currency" office:value="182005985.02000004" table:style-name="ce7">
            <text:p>R$ 182.005.985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currency" office:value="612938041.85000002" table:style-name="ce5">
            <text:p>R$ 612.938.042</text:p>
          </table:table-cell>
          <table:table-cell office:value-type="currency" office:value="506235130.62" table:style-name="ce5">
            <text:p>R$ 506.235.131</text:p>
          </table:table-cell>
          <table:table-cell office:value-type="currency" office:value="504274881.40999985" table:style-name="ce5">
            <text:p>R$ 504.274.881</text:p>
          </table:table-cell>
          <table:table-cell office:value-type="currency" office:value="478417989.86999995" table:style-name="ce5">
            <text:p>R$ 478.417.9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291745763.64999998" table:style-name="ce7">
            <text:p>R$ 291.745.764</text:p>
          </table:table-cell>
          <table:table-cell office:value-type="currency" office:value="209938578.34" table:style-name="ce7">
            <text:p>R$ 209.938.578</text:p>
          </table:table-cell>
          <table:table-cell office:value-type="currency" office:value="208813936.15999997" table:style-name="ce7">
            <text:p>R$ 208.813.936</text:p>
          </table:table-cell>
          <table:table-cell office:value-type="currency" office:value="203328746.16999996" table:style-name="ce7">
            <text:p>R$ 203.328.7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321192278.19999999" table:style-name="ce7">
            <text:p>R$ 321.192.278</text:p>
          </table:table-cell>
          <table:table-cell office:value-type="currency" office:value="296296552.27999997" table:style-name="ce7">
            <text:p>R$ 296.296.552</text:p>
          </table:table-cell>
          <table:table-cell office:value-type="currency" office:value="295460945.24999988" table:style-name="ce7">
            <text:p>R$ 295.460.945</text:p>
          </table:table-cell>
          <table:table-cell office:value-type="currency" office:value="275089243.69999999" table:style-name="ce7">
            <text:p>R$ 275.089.244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currency" office:value="644657272.84000003" table:style-name="ce5">
            <text:p>R$ 644.657.273</text:p>
          </table:table-cell>
          <table:table-cell office:value-type="currency" office:value="554467598.62" table:style-name="ce5">
            <text:p>R$ 554.467.599</text:p>
          </table:table-cell>
          <table:table-cell office:value-type="currency" office:value="553163880.60000014" table:style-name="ce5">
            <text:p>R$ 553.163.881</text:p>
          </table:table-cell>
          <table:table-cell office:value-type="currency" office:value="527132914.94" table:style-name="ce5">
            <text:p>R$ 527.132.9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312811968.76999998" table:style-name="ce7">
            <text:p>R$ 312.811.969</text:p>
          </table:table-cell>
          <table:table-cell office:value-type="currency" office:value="253098027.14000002" table:style-name="ce7">
            <text:p>R$ 253.098.027</text:p>
          </table:table-cell>
          <table:table-cell office:value-type="currency" office:value="252870365.96000001" table:style-name="ce7">
            <text:p>R$ 252.870.366</text:p>
          </table:table-cell>
          <table:table-cell office:value-type="currency" office:value="245517026.32000005" table:style-name="ce7">
            <text:p>R$ 245.517.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331845304.06999999" table:style-name="ce7">
            <text:p>R$ 331.845.304</text:p>
          </table:table-cell>
          <table:table-cell office:value-type="currency" office:value="301369571.47999996" table:style-name="ce7">
            <text:p>R$ 301.369.571</text:p>
          </table:table-cell>
          <table:table-cell office:value-type="currency" office:value="300293514.6400001" table:style-name="ce7">
            <text:p>R$ 300.293.515</text:p>
          </table:table-cell>
          <table:table-cell office:value-type="currency" office:value="281615888.61999995" table:style-name="ce7">
            <text:p>R$ 281.615.889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currency" office:value="888102634.95000005" table:style-name="ce5">
            <text:p>R$ 888.102.635</text:p>
          </table:table-cell>
          <table:table-cell office:value-type="currency" office:value="839435683.90999985" table:style-name="ce5">
            <text:p>R$ 839.435.684</text:p>
          </table:table-cell>
          <table:table-cell office:value-type="currency" office:value="838284818.22000003" table:style-name="ce5">
            <text:p>R$ 838.284.818</text:p>
          </table:table-cell>
          <table:table-cell office:value-type="currency" office:value="761235890.4599998" table:style-name="ce5">
            <text:p>R$ 761.235.8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313222680.19" table:style-name="ce7">
            <text:p>R$ 313.222.680</text:p>
          </table:table-cell>
          <table:table-cell office:value-type="currency" office:value="307770118.31999999" table:style-name="ce7">
            <text:p>R$ 307.770.118</text:p>
          </table:table-cell>
          <table:table-cell office:value-type="currency" office:value="307765934.16000003" table:style-name="ce7">
            <text:p>R$ 307.765.934</text:p>
          </table:table-cell>
          <table:table-cell office:value-type="currency" office:value="288088345.00999999" table:style-name="ce7">
            <text:p>R$ 288.088.3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574879954.75999999" table:style-name="ce7">
            <text:p>R$ 574.879.955</text:p>
          </table:table-cell>
          <table:table-cell office:value-type="currency" office:value="531665565.58999991" table:style-name="ce7">
            <text:p>R$ 531.665.566</text:p>
          </table:table-cell>
          <table:table-cell office:value-type="currency" office:value="530518884.05999994" table:style-name="ce7">
            <text:p>R$ 530.518.884</text:p>
          </table:table-cell>
          <table:table-cell office:value-type="currency" office:value="473147545.44999981" table:style-name="ce7">
            <text:p>R$ 473.147.545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currency" office:value="954252302.11000001" table:style-name="ce5">
            <text:p>R$ 954.252.302</text:p>
          </table:table-cell>
          <table:table-cell office:value-type="currency" office:value="805661470.27999985" table:style-name="ce5">
            <text:p>R$ 805.661.470</text:p>
          </table:table-cell>
          <table:table-cell office:value-type="currency" office:value="805656895.67999959" table:style-name="ce5">
            <text:p>R$ 805.656.896</text:p>
          </table:table-cell>
          <table:table-cell office:value-type="currency" office:value="778226332.90999985" table:style-name="ce5">
            <text:p>R$ 778.226.3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301996025.47000003" table:style-name="ce7">
            <text:p>R$ 301.996.025</text:p>
          </table:table-cell>
          <table:table-cell office:value-type="currency" office:value="242342937.55999997" table:style-name="ce7">
            <text:p>R$ 242.342.938</text:p>
          </table:table-cell>
          <table:table-cell office:value-type="currency" office:value="242338362.95999995" table:style-name="ce7">
            <text:p>R$ 242.338.363</text:p>
          </table:table-cell>
          <table:table-cell office:value-type="currency" office:value="238050653.08999997" table:style-name="ce7">
            <text:p>R$ 238.050.6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652256276.63999999" table:style-name="ce7">
            <text:p>R$ 652.256.277</text:p>
          </table:table-cell>
          <table:table-cell office:value-type="currency" office:value="563318532.71999991" table:style-name="ce7">
            <text:p>R$ 563.318.533</text:p>
          </table:table-cell>
          <table:table-cell office:value-type="currency" office:value="563318532.71999967" table:style-name="ce7">
            <text:p>R$ 563.318.533</text:p>
          </table:table-cell>
          <table:table-cell office:value-type="currency" office:value="540175679.81999981" table:style-name="ce7">
            <text:p>R$ 540.175.6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currency" office:value="974849177.0999999" table:style-name="ce5">
            <text:p>R$ 974.849.177</text:p>
          </table:table-cell>
          <table:table-cell office:value-type="currency" office:value="880138960.99000001" table:style-name="ce5">
            <text:p>R$ 880.138.961</text:p>
          </table:table-cell>
          <table:table-cell office:value-type="currency" office:value="880138960.98999953" table:style-name="ce5">
            <text:p>R$ 880.138.961</text:p>
          </table:table-cell>
          <table:table-cell office:value-type="currency" office:value="834765192.73999929" table:style-name="ce5">
            <text:p>R$ 834.765.1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248085450.10999998" table:style-name="ce7">
            <text:p>R$ 248.085.450</text:p>
          </table:table-cell>
          <table:table-cell office:value-type="currency" office:value="199400861.11999997" table:style-name="ce7">
            <text:p>R$ 199.400.861</text:p>
          </table:table-cell>
          <table:table-cell office:value-type="currency" office:value="199400861.12" table:style-name="ce7">
            <text:p>R$ 199.400.861</text:p>
          </table:table-cell>
          <table:table-cell office:value-type="currency" office:value="194084881.40999997" table:style-name="ce7">
            <text:p>R$ 194.084.8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726763726.99000001" table:style-name="ce7">
            <text:p>R$ 726.763.727</text:p>
          </table:table-cell>
          <table:table-cell office:value-type="currency" office:value="680738099.87" table:style-name="ce7">
            <text:p>R$ 680.738.100</text:p>
          </table:table-cell>
          <table:table-cell office:value-type="currency" office:value="680738099.86999953" table:style-name="ce7">
            <text:p>R$ 680.738.100</text:p>
          </table:table-cell>
          <table:table-cell office:value-type="currency" office:value="640680311.32999933" table:style-name="ce7">
            <text:p>R$ 640.680.3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5</text:p>
          </table:table-cell>
          <table:table-cell office:value-type="currency" office:value="1072136778.8199999" table:style-name="ce5">
            <text:p>R$ 1.072.136.779</text:p>
          </table:table-cell>
          <table:table-cell office:value-type="currency" office:value="992044219.23999977" table:style-name="ce5">
            <text:p>R$ 992.044.219</text:p>
          </table:table-cell>
          <table:table-cell office:value-type="currency" office:value="992044219.19999945" table:style-name="ce5">
            <text:p>R$ 992.044.219</text:p>
          </table:table-cell>
          <table:table-cell office:value-type="currency" office:value="938883624.14999962" table:style-name="ce5">
            <text:p>R$ 938.883.6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274840695.04999995" table:style-name="ce7">
            <text:p>R$ 274.840.695</text:p>
          </table:table-cell>
          <table:table-cell office:value-type="currency" office:value="235636180.77000004" table:style-name="ce7">
            <text:p>R$ 235.636.181</text:p>
          </table:table-cell>
          <table:table-cell office:value-type="currency" office:value="235636180.77000001" table:style-name="ce7">
            <text:p>R$ 235.636.181</text:p>
          </table:table-cell>
          <table:table-cell office:value-type="currency" office:value="230825434.8599999" table:style-name="ce7">
            <text:p>R$ 230.825.4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797296083.76999998" table:style-name="ce7">
            <text:p>R$ 797.296.084</text:p>
          </table:table-cell>
          <table:table-cell office:value-type="currency" office:value="756408038.46999979" table:style-name="ce7">
            <text:p>R$ 756.408.038</text:p>
          </table:table-cell>
          <table:table-cell office:value-type="currency" office:value="756408038.42999947" table:style-name="ce7">
            <text:p>R$ 756.408.038</text:p>
          </table:table-cell>
          <table:table-cell office:value-type="currency" office:value="708058189.28999972" table:style-name="ce7">
            <text:p>R$ 708.058.1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</text:p>
          </table:table-cell>
          <table:table-cell office:value-type="currency" office:value="1053706579.38" table:style-name="ce5">
            <text:p>R$ 1.053.706.579</text:p>
          </table:table-cell>
          <table:table-cell office:value-type="currency" office:value="999856653.49000037" table:style-name="ce5">
            <text:p>R$ 999.856.653</text:p>
          </table:table-cell>
          <table:table-cell office:value-type="currency" office:value="999856653.49000001" table:style-name="ce5">
            <text:p>R$ 999.856.653</text:p>
          </table:table-cell>
          <table:table-cell office:value-type="currency" office:value="923915018.34000075" table:style-name="ce5">
            <text:p>R$ 923.915.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48177978.38" table:style-name="ce7">
            <text:p>R$ 148.177.978</text:p>
          </table:table-cell>
          <table:table-cell office:value-type="currency" office:value="132648505.35999997" table:style-name="ce7">
            <text:p>R$ 132.648.505</text:p>
          </table:table-cell>
          <table:table-cell office:value-type="currency" office:value="132648505.36" table:style-name="ce7">
            <text:p>R$ 132.648.505</text:p>
          </table:table-cell>
          <table:table-cell office:value-type="currency" office:value="125293958.13000001" table:style-name="ce7">
            <text:p>R$ 125.293.9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905528601" table:style-name="ce7">
            <text:p>R$ 905.528.601</text:p>
          </table:table-cell>
          <table:table-cell office:value-type="currency" office:value="867208148.13000035" table:style-name="ce7">
            <text:p>R$ 867.208.148</text:p>
          </table:table-cell>
          <table:table-cell office:value-type="currency" office:value="867208148.13" table:style-name="ce7">
            <text:p>R$ 867.208.148</text:p>
          </table:table-cell>
          <table:table-cell office:value-type="currency" office:value="798621060.21000075" table:style-name="ce7">
            <text:p>R$ 798.621.0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</text:p>
          </table:table-cell>
          <table:table-cell office:value-type="currency" office:value="1156369603.8800001" table:style-name="ce5">
            <text:p>R$ 1.156.369.604</text:p>
          </table:table-cell>
          <table:table-cell office:value-type="currency" office:value="1102377795.3600006" table:style-name="ce5">
            <text:p>R$ 1.102.377.795</text:p>
          </table:table-cell>
          <table:table-cell office:value-type="currency" office:value="1102377795.3599997" table:style-name="ce5">
            <text:p>R$ 1.102.377.795</text:p>
          </table:table-cell>
          <table:table-cell office:value-type="currency" office:value="1056261669.4100001" table:style-name="ce5">
            <text:p>R$ 1.056.261.6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65900184.46000001" table:style-name="ce7">
            <text:p>R$ 165.900.184</text:p>
          </table:table-cell>
          <table:table-cell office:value-type="currency" office:value="156010899.13999996" table:style-name="ce7">
            <text:p>R$ 156.010.899</text:p>
          </table:table-cell>
          <table:table-cell office:value-type="currency" office:value="156010899.13999999" table:style-name="ce7">
            <text:p>R$ 156.010.899</text:p>
          </table:table-cell>
          <table:table-cell office:value-type="currency" office:value="150574215.29999995" table:style-name="ce7">
            <text:p>R$ 150.574.2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990469419.41999996" table:style-name="ce7">
            <text:p>R$ 990.469.419</text:p>
          </table:table-cell>
          <table:table-cell office:value-type="currency" office:value="946366896.22000062" table:style-name="ce7">
            <text:p>R$ 946.366.896</text:p>
          </table:table-cell>
          <table:table-cell office:value-type="currency" office:value="946366896.21999955" table:style-name="ce7">
            <text:p>R$ 946.366.896</text:p>
          </table:table-cell>
          <table:table-cell office:value-type="currency" office:value="905687454.11000013" table:style-name="ce7">
            <text:p>R$ 905.687.4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</text:p>
          </table:table-cell>
          <table:table-cell office:value-type="currency" office:value="1356327822.0699999" table:style-name="ce5">
            <text:p>R$ 1.356.327.822</text:p>
          </table:table-cell>
          <table:table-cell office:value-type="currency" office:value="1154174481.1900001" table:style-name="ce5">
            <text:p>R$ 1.154.174.481</text:p>
          </table:table-cell>
          <table:table-cell office:value-type="currency" office:value="1154174481.1900005" table:style-name="ce5">
            <text:p>R$ 1.154.174.481</text:p>
          </table:table-cell>
          <table:table-cell office:value-type="currency" office:value="1118931863.9699998" table:style-name="ce5">
            <text:p>R$ 1.118.931.8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99201907.34" table:style-name="ce7">
            <text:p>R$ 199.201.907</text:p>
          </table:table-cell>
          <table:table-cell office:value-type="currency" office:value="124509754.38000001" table:style-name="ce7">
            <text:p>R$ 124.509.754</text:p>
          </table:table-cell>
          <table:table-cell office:value-type="currency" office:value="124509754.37999997" table:style-name="ce7">
            <text:p>R$ 124.509.754</text:p>
          </table:table-cell>
          <table:table-cell office:value-type="currency" office:value="118261503.97999999" table:style-name="ce7">
            <text:p>R$ 118.261.5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157125914.73" table:style-name="ce7">
            <text:p>R$ 1.157.125.915</text:p>
          </table:table-cell>
          <table:table-cell office:value-type="currency" office:value="1029664726.8100001" table:style-name="ce7">
            <text:p>R$ 1.029.664.727</text:p>
          </table:table-cell>
          <table:table-cell office:value-type="currency" office:value="1029664726.8100007" table:style-name="ce7">
            <text:p>R$ 1.029.664.727</text:p>
          </table:table-cell>
          <table:table-cell office:value-type="currency" office:value="1000670359.9899998" table:style-name="ce7">
            <text:p>R$ 1.000.670.3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</text:p>
          </table:table-cell>
          <table:table-cell office:value-type="currency" office:value="1307436408.46" table:style-name="ce5">
            <text:p>R$ 1.307.436.408</text:p>
          </table:table-cell>
          <table:table-cell office:value-type="currency" office:value="1211271844.8900001" table:style-name="ce5">
            <text:p>R$ 1.211.271.845</text:p>
          </table:table-cell>
          <table:table-cell office:value-type="currency" office:value="1211271844.8900003" table:style-name="ce5">
            <text:p>R$ 1.211.271.845</text:p>
          </table:table-cell>
          <table:table-cell office:value-type="currency" office:value="1183670895.8000007" table:style-name="ce5">
            <text:p>R$ 1.183.670.8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42918554.63999999" table:style-name="ce7">
            <text:p>R$ 142.918.555</text:p>
          </table:table-cell>
          <table:table-cell office:value-type="currency" office:value="119373133.7" table:style-name="ce7">
            <text:p>R$ 119.373.134</text:p>
          </table:table-cell>
          <table:table-cell office:value-type="currency" office:value="119373133.69999997" table:style-name="ce7">
            <text:p>R$ 119.373.134</text:p>
          </table:table-cell>
          <table:table-cell office:value-type="currency" office:value="114019061.56999996" table:style-name="ce7">
            <text:p>R$ 114.019.0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164517853.8199999" table:style-name="ce7">
            <text:p>R$ 1.164.517.854</text:p>
          </table:table-cell>
          <table:table-cell office:value-type="currency" office:value="1091898711.1900001" table:style-name="ce7">
            <text:p>R$ 1.091.898.711</text:p>
          </table:table-cell>
          <table:table-cell office:value-type="currency" office:value="1091898711.1900003" table:style-name="ce7">
            <text:p>R$ 1.091.898.711</text:p>
          </table:table-cell>
          <table:table-cell office:value-type="currency" office:value="1069651834.2300007" table:style-name="ce7">
            <text:p>R$ 1.069.651.8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</text:p>
          </table:table-cell>
          <table:table-cell office:value-type="currency" office:value="1296845751.25" table:style-name="ce5">
            <text:p>R$ 1.296.845.751</text:p>
          </table:table-cell>
          <table:table-cell office:value-type="currency" office:value="1208114764.5100002" table:style-name="ce5">
            <text:p>R$ 1.208.114.765</text:p>
          </table:table-cell>
          <table:table-cell office:value-type="currency" office:value="1208114764.5100005" table:style-name="ce5">
            <text:p>R$ 1.208.114.765</text:p>
          </table:table-cell>
          <table:table-cell office:value-type="currency" office:value="1184161165.3500001" table:style-name="ce5">
            <text:p>R$ 1.184.161.1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23430504.66" table:style-name="ce7">
            <text:p>R$ 123.430.505</text:p>
          </table:table-cell>
          <table:table-cell office:value-type="currency" office:value="115655747.93000001" table:style-name="ce7">
            <text:p>R$ 115.655.748</text:p>
          </table:table-cell>
          <table:table-cell office:value-type="currency" office:value="115655747.92999999" table:style-name="ce7">
            <text:p>R$ 115.655.748</text:p>
          </table:table-cell>
          <table:table-cell office:value-type="currency" office:value="111830469.27000001" table:style-name="ce7">
            <text:p>R$ 111.830.4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173415246.5899999" table:style-name="ce7">
            <text:p>R$ 1.173.415.247</text:p>
          </table:table-cell>
          <table:table-cell office:value-type="currency" office:value="1092459016.5800002" table:style-name="ce7">
            <text:p>R$ 1.092.459.017</text:p>
          </table:table-cell>
          <table:table-cell office:value-type="currency" office:value="1092459016.5800004" table:style-name="ce7">
            <text:p>R$ 1.092.459.017</text:p>
          </table:table-cell>
          <table:table-cell office:value-type="currency" office:value="1072330696.0800002" table:style-name="ce7">
            <text:p>R$ 1.072.330.6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</text:p>
          </table:table-cell>
          <table:table-cell office:value-type="currency" office:value="1298133484.3499999" table:style-name="ce5">
            <text:p>R$ 1.298.133.484</text:p>
          </table:table-cell>
          <table:table-cell office:value-type="currency" office:value="1247073008.5100005" table:style-name="ce5">
            <text:p>R$ 1.247.073.009</text:p>
          </table:table-cell>
          <table:table-cell office:value-type="currency" office:value="1247073008.51" table:style-name="ce5">
            <text:p>R$ 1.247.073.009</text:p>
          </table:table-cell>
          <table:table-cell office:value-type="currency" office:value="1213864770.96" table:style-name="ce5">
            <text:p>R$ 1.213.864.7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currency" office:value="114202117.44" table:style-name="ce7">
            <text:p>R$ 114.202.117</text:p>
          </table:table-cell>
          <table:table-cell office:value-type="currency" office:value="111080493.98999998" table:style-name="ce7">
            <text:p>R$ 111.080.494</text:p>
          </table:table-cell>
          <table:table-cell office:value-type="currency" office:value="111080493.99000002" table:style-name="ce7">
            <text:p>R$ 111.080.494</text:p>
          </table:table-cell>
          <table:table-cell office:value-type="currency" office:value="105751488.07999998" table:style-name="ce7">
            <text:p>R$ 105.751.4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currency" office:value="1183931366.9100001" table:style-name="ce7">
            <text:p>R$ 1.183.931.367</text:p>
          </table:table-cell>
          <table:table-cell office:value-type="currency" office:value="1135992514.5200005" table:style-name="ce7">
            <text:p>R$ 1.135.992.515</text:p>
          </table:table-cell>
          <table:table-cell office:value-type="currency" office:value="1135992514.52" table:style-name="ce7">
            <text:p>R$ 1.135.992.515</text:p>
          </table:table-cell>
          <table:table-cell office:value-type="currency" office:value="1108113282.8800001" table:style-name="ce7">
            <text:p>R$ 1.108.113.2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0</text:p>
          </table:table-cell>
          <table:table-cell office:value-type="currency" office:value="1894955721.49" table:formula="of:=[.B54]+[.B55]" table:style-name="ce5">
            <text:p>R$ 1.894.955.721</text:p>
          </table:table-cell>
          <table:table-cell office:value-type="currency" office:value="1803204440.3399999" table:formula="of:=[.C54]+[.C55]" table:style-name="ce5">
            <text:p>R$ 1.803.204.440</text:p>
          </table:table-cell>
          <table:table-cell office:value-type="currency" office:value="1803204440.3399999" table:formula="of:=[.D54]+[.D55]" table:style-name="ce5">
            <text:p>R$ 1.803.204.440</text:p>
          </table:table-cell>
          <table:table-cell office:value-type="currency" office:value="1696614431.45" table:formula="of:=[.E54]+[.E55]" table:style-name="ce5">
            <text:p>R$ 1.696.614.4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float" office:value="536571004.70999998" table:style-name="ce8">
            <text:p>536.571.004,71</text:p>
          </table:table-cell>
          <table:table-cell office:value-type="float" office:value="530669659.26999998" table:style-name="ce8">
            <text:p>530.669.659,27</text:p>
          </table:table-cell>
          <table:table-cell office:value-type="float" office:value="530669659.26999998" table:style-name="ce8">
            <text:p>530.669.659,27</text:p>
          </table:table-cell>
          <table:table-cell office:value-type="float" office:value="492260039.20999998" table:style-name="ce8">
            <text:p>492.260.039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float" office:value="1358384716.78" table:style-name="ce8">
            <text:p>1.358.384.716,78</text:p>
          </table:table-cell>
          <table:table-cell office:value-type="float" office:value="1272534781.0699999" table:style-name="ce8">
            <text:p>1.272.534.781,07</text:p>
          </table:table-cell>
          <table:table-cell office:value-type="float" office:value="1272534781.0699999" table:style-name="ce8">
            <text:p>1.272.534.781,07</text:p>
          </table:table-cell>
          <table:table-cell office:value-type="float" office:value="1204354392.24" table:style-name="ce8">
            <text:p>1.204.354.392,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currency" office:value="1884922575.3299999" table:formula="of:=[.B57]+[.B58]" table:style-name="ce5">
            <text:p>R$ 1.884.922.575</text:p>
          </table:table-cell>
          <table:table-cell office:value-type="currency" office:value="1532406366.4399998" table:formula="of:=[.C57]+[.C58]" table:style-name="ce5">
            <text:p>R$ 1.532.406.366</text:p>
          </table:table-cell>
          <table:table-cell office:value-type="currency" office:value="1511300191.6500001" table:formula="of:=[.D57]+[.D58]" table:style-name="ce5">
            <text:p>R$ 1.511.300.192</text:p>
          </table:table-cell>
          <table:table-cell office:value-type="currency" office:value="515123606.23000002" table:formula="of:=[.E57]+[.E58]" table:style-name="ce5">
            <text:p>R$ 515.123.6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cretaria Municipal de Assistência e Desenvolvimento Social (Unidade Orçamentária 24)</text:p>
          </table:table-cell>
          <table:table-cell office:value-type="float" office:value="100930546" table:style-name="ce8">
            <text:p>100.930.546,00</text:p>
          </table:table-cell>
          <table:table-cell office:value-type="float" office:value="32356780.870000001" table:style-name="ce8">
            <text:p>32.356.780,87</text:p>
          </table:table-cell>
          <table:table-cell office:value-type="float" office:value="31779236.010000002" table:style-name="ce8">
            <text:p>31.779.236,01</text:p>
          </table:table-cell>
          <table:table-cell office:value-type="float" office:value="21244574.050000001" table:style-name="ce8">
            <text:p>21.244.574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o Municipal de Assistência Social (Unidade Orçamentária 93)</text:p>
          </table:table-cell>
          <table:table-cell office:value-type="float" office:value="1783992029.3299999" table:style-name="ce8">
            <text:p>1.783.992.029,33</text:p>
          </table:table-cell>
          <table:table-cell office:value-type="float" office:value="1500049585.5699999" table:style-name="ce8">
            <text:p>1.500.049.585,57</text:p>
          </table:table-cell>
          <table:table-cell office:value-type="float" office:value="1479520955.6400001" table:style-name="ce8">
            <text:p>1.479.520.955,64</text:p>
          </table:table-cell>
          <table:table-cell office:value-type="float" office:value="493879032.18000001" table:style-name="ce8">
            <text:p>493.879.032,18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FAEL</meta:initial-creator>
    <dc:creator>leonardo galardinovic</dc:creator>
    <meta:creation-date>2020-06-23T16:20:08Z</meta:creation-date>
    <dc:date>2021-04-07T18:23:46Z</dc:date>
  </office:meta>
</office:document-meta>
</file>