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3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4" style:parent-style-name="centralizado_timbre_secretaria" style:family="paragraph">
      <style:paragraph-properties fo:text-align="center" fo:margin-top="0in" fo:margin-bottom="0in"/>
    </style:style>
    <style:style style:name="T5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6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" style:parent-style-name="Forte" style:family="text">
      <style:text-properties style:font-name="Calibri" style:font-name-complex="Calibri" fo:color="#000000" fo:font-size="13.5pt" style:font-size-asian="13.5pt" style:font-size-complex="13.5pt"/>
    </style:style>
    <style:style style:name="P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12" style:parent-style-name="NormalWeb" style:family="paragraph">
      <style:text-properties fo:color="#000000" fo:font-size="13.5pt" style:font-size-asian="13.5pt" style:font-size-complex="13.5pt"/>
    </style:style>
    <style:style style:name="P13" style:parent-style-name="NormalWeb" style:family="paragraph">
      <style:paragraph-properties fo:text-align="end" fo:margin-top="0in" fo:margin-bottom="0in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2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2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3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38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3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4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olumn73" style:family="table-column">
      <style:table-column-properties style:column-width="3.2305in"/>
    </style:style>
    <style:style style:name="TableColumn74" style:family="table-column">
      <style:table-column-properties style:column-width="1.3861in"/>
    </style:style>
    <style:style style:name="TableColumn75" style:family="table-column">
      <style:table-column-properties style:column-width="1.3861in"/>
    </style:style>
    <style:style style:name="Table72" style:family="table">
      <style:table-properties style:width="6.0027in" style:rel-width="100%" fo:margin-left="0in" table:align="lef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12pt" style:font-size-asian="12pt" style:font-size-complex="16pt" style:language-asian="pt" style:country-asian="BR" fo:hyphenate="true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9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9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9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fo:hyphenate="true"/>
    </style:style>
    <style:style style:name="T1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 fo:margin-bottom="0in" fo:line-height="100%"/>
      <style:text-properties fo:hyphenate="true"/>
    </style:style>
    <style:style style:name="T1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1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1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 fo:margin-bottom="0in" fo:line-height="100%"/>
      <style:text-properties fo:hyphenate="true"/>
    </style:style>
    <style:style style:name="T1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fo:hyphenate="true"/>
    </style:style>
    <style:style style:name="T1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fo:hyphenate="true"/>
    </style:style>
    <style:style style:name="T2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5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fo:hyphenate="true"/>
    </style:style>
    <style:style style:name="T2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6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 fo:margin-bottom="0in" fo:line-height="100%"/>
      <style:text-properties fo:hyphenate="true"/>
    </style:style>
    <style:style style:name="T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7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 fo:margin-bottom="0in" fo:line-height="100%"/>
      <style:text-properties fo:hyphenate="true"/>
    </style:style>
    <style:style style:name="T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vertical-align="auto" fo:margin-bottom="0in" fo:line-height="100%"/>
      <style:text-properties fo:hyphenate="true"/>
    </style:style>
    <style:style style:name="T2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2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2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fo:hyphenate="true"/>
    </style:style>
    <style:style style:name="T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 fo:margin-bottom="0in" fo:line-height="100%"/>
      <style:text-properties fo:hyphenate="true"/>
    </style:style>
    <style:style style:name="T3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 fo:margin-bottom="0in" fo:line-height="100%"/>
      <style:text-properties fo:hyphenate="true"/>
    </style:style>
    <style:style style:name="T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9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3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 fo:margin-bottom="0in" fo:line-height="100%"/>
      <style:text-properties fo:hyphenate="true"/>
    </style:style>
    <style:style style:name="T3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2" style:family="table-row">
      <style:table-row-properties style:min-row-height="0.3958in"/>
    </style:style>
    <style:style style:name="TableCell4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fo:hyphenate="true"/>
    </style:style>
    <style:style style:name="T4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vertical-align="auto" fo:margin-bottom="0in" fo:line-height="100%"/>
      <style:text-properties fo:hyphenate="true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fo:hyphenate="true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vertical-align="auto" fo:margin-bottom="0in" fo:line-height="100%"/>
      <style:text-properties fo:hyphenate="true"/>
    </style:style>
    <style:style style:name="T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fo:hyphenate="true"/>
    </style:style>
    <style:style style:name="T4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 fo:margin-bottom="0in" fo:line-height="100%"/>
      <style:text-properties fo:hyphenate="true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bottom="0in" fo:line-height="100%"/>
      <style:text-properties fo:hyphenate="true"/>
    </style:style>
    <style:style style:name="T4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 fo:margin-bottom="0in" fo:line-height="100%"/>
      <style:text-properties fo:hyphenate="true"/>
    </style:style>
    <style:style style:name="T5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1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style:vertical-align="auto" fo:margin-bottom="0in" fo:line-height="100%"/>
      <style:text-properties fo:hyphenate="true"/>
    </style:style>
    <style:style style:name="T5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2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5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535" style:family="table-column">
      <style:table-column-properties style:column-width="4.6534in"/>
    </style:style>
    <style:style style:name="TableColumn536" style:family="table-column">
      <style:table-column-properties style:column-width="1.3111in"/>
    </style:style>
    <style:style style:name="Table534" style:family="table">
      <style:table-properties style:width="5.9645in" fo:margin-left="0.0381in" table:align="left"/>
    </style:style>
    <style:style style:name="TableRow537" style:family="table-row">
      <style:table-row-properties style:min-row-height="0.2708in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Cell5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545" style:family="table-row">
      <style:table-row-properties style:min-row-height="0.2708in"/>
    </style:style>
    <style:style style:name="TableCell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54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55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551" style:family="table-row">
      <style:table-row-properties style:min-row-height="0.2812in"/>
    </style:style>
    <style:style style:name="TableCell5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5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59" style:family="table-row">
      <style:table-row-properties style:min-row-height="0.2187in"/>
    </style:style>
    <style:style style:name="P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56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style:vertical-align="auto" fo:margin-bottom="0in" fo:line-height="100%"/>
      <style:text-properties fo:hyphenate="true"/>
    </style:style>
    <style:style style:name="T5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6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5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bottom="0in" fo:line-height="100%"/>
      <style:text-properties fo:hyphenate="true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bottom="0in" fo:line-height="100%"/>
      <style:text-properties fo:hyphenate="true"/>
    </style:style>
    <style:style style:name="T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 fo:margin-bottom="0in" fo:line-height="100%"/>
      <style:text-properties fo:hyphenate="true"/>
    </style:style>
    <style:style style:name="T5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margin-bottom="0in" fo:line-height="100%"/>
      <style:text-properties fo:hyphenate="true"/>
    </style:style>
    <style:style style:name="T5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P60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613" style:family="table-column">
      <style:table-column-properties style:column-width="4.7659in"/>
    </style:style>
    <style:style style:name="TableColumn614" style:family="table-column">
      <style:table-column-properties style:column-width="1.2368in"/>
    </style:style>
    <style:style style:name="Table612" style:family="table">
      <style:table-properties style:width="6.0027in" style:rel-width="100%" fo:margin-left="0in" table:align="left"/>
    </style:style>
    <style:style style:name="TableRow615" style:family="table-row">
      <style:table-row-properties style:min-row-height="0.2708in"/>
    </style:style>
    <style:style style:name="TableCell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618" style:family="table-row">
      <style:table-row-properties style:min-row-height="0.2708in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 fo:hyphenate="true"/>
    </style:style>
    <style:style style:name="TableRow623" style:family="table-row">
      <style:table-row-properties style:min-row-height="0.2708in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62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62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629" style:family="table-row">
      <style:table-row-properties style:min-row-height="0.2708in"/>
    </style:style>
    <style:style style:name="TableCell6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3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63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63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6pt" style:language-asian="pt" style:country-asian="BR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4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645" style:family="table-row">
      <style:table-row-properties style:min-row-height="0.2187in"/>
    </style:style>
    <style:style style:name="P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64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style:vertical-align="auto" fo:margin-bottom="0in" fo:line-height="100%"/>
      <style:text-properties fo:hyphenate="true"/>
    </style:style>
    <style:style style:name="T6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63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style:vertical-align="auto" fo:margin-bottom="0in" fo:line-height="100%"/>
      <style:text-properties fo:hyphenate="true"/>
    </style:style>
    <style:style style:name="T6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7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8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6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0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8" style:family="table-row">
      <style:table-row-properties style:min-row-height="0.3958in"/>
    </style:style>
    <style:style style:name="TableCell7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 fo:line-height="100%"/>
      <style:text-properties fo:hyphenate="true"/>
    </style:style>
    <style:style style:name="T7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7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3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style:vertical-align="auto" fo:margin-bottom="0in" fo:line-height="100%"/>
      <style:text-properties fo:hyphenate="true"/>
    </style:style>
    <style:style style:name="T7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3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4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5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style:vertical-align="auto" fo:margin-bottom="0in" fo:line-height="100%"/>
      <style:text-properties fo:hyphenate="true"/>
    </style:style>
    <style:style style:name="T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76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2" style:family="table-row">
      <style:table-row-properties style:min-row-height="0.3958in"/>
    </style:style>
    <style:style style:name="TableCell7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 fo:margin-bottom="0in" fo:line-height="100%"/>
      <style:text-properties fo:hyphenate="true"/>
    </style:style>
    <style:style style:name="T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70" style:family="table-cell">
      <style:table-cell-properties fo:border-top="none" fo:border-left="0.0069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P77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7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 style:vertical-align="auto" fo:margin-bottom="0in" fo:line-height="100%"/>
      <style:text-properties fo:hyphenate="true"/>
    </style:style>
    <style:style style:name="T78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language-asian="pt" style:country-asian="BR"/>
    </style:style>
    <style:style style:name="P7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3">SECRETARIA MUNICIPAL DE URBANISMO E LICENCIAMENTO</text:span></text:p>
      <text:p text:style-name="P4"><text:span text:style-name="T5">Conselho Gestor do Fundo de Desenvolvimento Urbano</text:span></text:p>
      <text:p text:style-name="P6">Rua São Bento, 405, 19º Andar - Sala 191A - Bairro Centro - São Paulo/SP - CEP<text:s/>01011-100</text:p>
      <text:p text:style-name="P7">Telefone: 3243-1270</text:p>
      <text:p text:style-name="P8"><text:span text:style-name="T9">Resolução</text:span></text:p>
      <text:p text:style-name="P10"><text:span text:style-name="T11">Resolução SMUL.ATECC.FUNDURB/008/2024</text:span></text:p>
      <text:p text:style-name="P12"> </text:p>
      <text:p text:style-name="P13"><text:span text:style-name="T14">Aprova a alteração do Plano Anual de Aplicação 2024 da SIURB, aprova o Plano Anual de Aplicação de Recursos Remanescentes 2023 da SIURB e aprova o Plano Anual de Aplicação de Recursos Remanescentes 2022 da SIURB no Fundo Municipal de Desenvolvimento Urbano - FUNDURB</text:span></text:p>
      <text:p text:style-name="P15"> </text:p>
      <text:p text:style-name="P16"><text:span text:style-name="T17">CONSIDERANDO </text:span><text:span text:style-name="T18">a Lei Municipal nº 16.050/2014, que aprova a política de Desenvolvimento Urbano e o Plano Diretor Estratégico — PDE do Município de São Paulo;</text:span></text:p>
      <text:p text:style-name="P19"><text:span text:style-name="T20">CONSIDERANDO </text:span><text:span text:style-name="T21">o Decreto Municipal nº 57.547/2016, que regulamenta o Fundo de Desenvolvimento Urbano – FUNDURB;</text:span></text:p>
      <text:p text:style-name="P22">O Plenário do Conselho Gestor do FUNDURB, em sua 42ª Reunião Extraordinária, realizada em 07 de março de 2024, por maioria de votos,</text:p>
      <text:p text:style-name="P23"><text:span text:style-name="T24">RESOLVE:</text:span></text:p>
      <text:p text:style-name="P25"><text:span text:style-name="T26">Art. 1º </text:span><text:span text:style-name="T27">Aprovar a alteração do Plano Anual de Aplicação para o exercício 2024 da SIURB, conforme consta no Anexo I (</text:span><text:a xlink:href="https://sei.prefeitura.sp.gov.br/sei/controlador.php?acao=protocolo_visualizar&amp;id_protocolo=106466849&amp;id_procedimento_atual=2778613&amp;infra_sistema=100000100&amp;infra_unidade_atual=110000408&amp;infra_hash=8ee580bb2262fa0ae038480d696434c313676234427f6de76053371512addfb45a7ddfdb428139227b2e758b2530604f8cc0e75bdbd9caa5e9b70abd10c83b9da10077efb52744902a952b11cf9933ba6838d969a1d0bf212a095068151c0ee7" office:target-frame-name="_blank" xlink:show="new"><text:span text:style-name="T28">099669058</text:span></text:a><text:span text:style-name="T29">).</text:span></text:p>
      <text:p text:style-name="P30"><text:span text:style-name="T31">Art. 2º </text:span><text:span text:style-name="T32">Aprovar o Plano Anual de Aplicação de recursos remanescentes 2023 da SIURB, no valor de R$ 121.497.283,61, conforme consta no Anexo II (</text:span><text:a xlink:href="https://sei.prefeitura.sp.gov.br/sei/controlador.php?acao=protocolo_visualizar&amp;id_protocolo=106467013&amp;id_procedimento_atual=2778613&amp;infra_sistema=100000100&amp;infra_unidade_atual=110000408&amp;infra_hash=9ddfc0b7beb640f92197734d45f2e07453ee5ed598da8a3442d53220b3ad74725a7ddfdb428139227b2e758b2530604f8cc0e75bdbd9caa5e9b70abd10c83b9da10077efb52744902a952b11cf9933ba6838d969a1d0bf212a095068151c0ee7" office:target-frame-name="_blank" xlink:show="new"><text:span text:style-name="T33">099669212</text:span></text:a><text:span text:style-name="T34">).</text:span></text:p>
      <text:p text:style-name="P35"><text:span text:style-name="T36">Art. 3º </text:span><text:span text:style-name="T37">Aprovar o Plano Anual de Aplicação de recursos remanescentes 2022 da SIURB, no valor de R$ 316.649.498,50, conforme consta no Anexo III (</text:span><text:a xlink:href="https://sei.prefeitura.sp.gov.br/sei/controlador.php?acao=protocolo_visualizar&amp;id_protocolo=106467167&amp;id_procedimento_atual=2778613&amp;infra_sistema=100000100&amp;infra_unidade_atual=110000408&amp;infra_hash=56da1d1569d23055f03ac2d43e04613ca57e6b74f7be3c5e1cf29c772d2748ac5a7ddfdb428139227b2e758b2530604f8cc0e75bdbd9caa5e9b70abd10c83b9da10077efb52744902a952b11cf9933ba6838d969a1d0bf212a095068151c0ee7" office:target-frame-name="_blank" xlink:show="new"><text:span text:style-name="T38">099669359</text:span></text:a><text:span text:style-name="T39">).</text:span></text:p>
      <text:p text:style-name="P40"><text:span text:style-name="T41">Art. 4º.</text:span><text:span text:style-name="T42"> Ficam revogadas as disposições contrárias.</text:span></text:p>
      <text:p text:style-name="P43"><text:span text:style-name="T44">Favoráveis (6):</text:span><text:span text:style-name="T45"> </text:span><text:span text:style-name="T46">Poder Público:</text:span><text:span text:style-name="T47"> </text:span><text:span text:style-name="T48">SMUL,</text:span><text:span text:style-name="T49"> Maria José Gullo (Suplente);</text:span><text:span text:style-name="T50"> SMSUB</text:span><text:span text:style-name="T51">, Rode Felipe Bezerra (Suplente);</text:span><text:span text:style-name="T52"> SF</text:span><text:span text:style-name="T53">, Fabiano Martins de Oliveira (Suplente);</text:span><text:span text:style-name="T54"> SGM</text:span><text:span text:style-name="T55">, Clodoaldo Pelissioni (Suplente). </text:span><text:span text:style-name="T56">Sociedade Civil:</text:span><text:span text:style-name="T57"> </text:span><text:span text:style-name="T58">CADES</text:span><text:span text:style-name="T59">, Jaciara Schaffer (Suplente); </text:span><text:span text:style-name="T60">CMPU 1, </text:span><text:span text:style-name="T61">Simone Salles de Oliveira Chaves (Titular).</text:span><text:span text:style-name="T62"><text:line-break/></text:span><text:span text:style-name="T63">Contrários (1): CMPU 2, </text:span><text:span text:style-name="T64">José André de Araujo (Titular).</text:span><text:span text:style-name="T65"><text:line-break/></text:span><text:span text:style-name="T66">Abstenção (0):</text:span><text:span text:style-name="T67"> Nenhuma.</text:span><text:span text:style-name="T68"><text:line-break/></text:span><text:span text:style-name="T69">Ausentes (3): </text:span><text:span text:style-name="T70">Titulares e suplentes do</text:span><text:span text:style-name="T71"> GAB. PREFEITO, CMH e CMTT.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soft-page-break/>
            <text:p text:style-name="P78">ANEXO I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PLANO ANUAL DE APLICAÇÃO 2024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SECRETARIA MUNICIPAL DE INFRAESTRUTURA U</text:span><text:span text:style-name="T93">R</text:span><text:span text:style-name="T94">BANA E OBRAS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Quadro V</text:p>
          </table:table-cell>
          <table:table-cell table:style-name="TableCell98">
            <text:p text:style-name="P99">Res. 006/2023</text:p>
          </table:table-cell>
          <table:table-cell table:style-name="TableCell100">
            <text:p text:style-name="P101">Res. 008/2024</text:p>
          </table:table-cell>
        </table:table-row>
        <table:table-row table:style-name="TableRow102">
          <table:table-cell table:style-name="TableCell103">
            <text:p text:style-name="P104">Objeto</text:p>
          </table:table-cell>
          <table:table-cell table:style-name="TableCell105">
            <text:p text:style-name="P106">Valor (R$)</text:p>
          </table:table-cell>
          <table:table-cell table:style-name="TableCell107">
            <text:p text:style-name="P108">Valor (R$)</text:p>
          </table:table-cell>
        </table:table-row>
        <table:table-row table:style-name="TableRow109">
          <table:table-cell table:style-name="TableCell110">
            <text:p text:style-name="P111"><text:span text:style-name="T112">1. Implantação de Estrutura Turística no Tr</text:span><text:span text:style-name="T113">i</text:span><text:span text:style-name="T114">âng</text:span><text:span text:style-name="T115">u</text:span><text:span text:style-name="T116">lo e Quadrilátero Histórico do Centro [MOB]</text:span></text:p>
          </table:table-cell>
          <table:table-cell table:style-name="TableCell117">
            <text:p text:style-name="P118">20.000.000,00</text:p>
          </table:table-cell>
          <table:table-cell table:style-name="TableCell119">
            <text:p text:style-name="P120">20.000.000,00</text:p>
          </table:table-cell>
        </table:table-row>
        <table:table-row table:style-name="TableRow121">
          <table:table-cell table:style-name="TableCell122">
            <text:p text:style-name="P123"><text:span text:style-name="T124">2. Implantação de Estrutura Turística no Tr</text:span><text:span text:style-name="T125">i</text:span><text:span text:style-name="T126">âng</text:span><text:span text:style-name="T127">u</text:span><text:span text:style-name="T128">lo e Quadrilátero Histórico do Centro [GER]</text:span></text:p>
          </table:table-cell>
          <table:table-cell table:style-name="TableCell129">
            <text:p text:style-name="P130">2.000.000,00</text:p>
          </table:table-cell>
          <table:table-cell table:style-name="TableCell131">
            <text:p text:style-name="P132">2.000.000,00</text:p>
          </table:table-cell>
        </table:table-row>
        <table:table-row table:style-name="TableRow133">
          <table:table-cell table:style-name="TableCell134">
            <text:p text:style-name="P135"><text:span text:style-name="T136">3. Implantação de corredor de ônibus. Corr</text:span><text:span text:style-name="T137">e</text:span><text:span text:style-name="T138">dor Radial Leste - Trechos 1 e 2 [MOB]</text:span></text:p>
          </table:table-cell>
          <table:table-cell table:style-name="TableCell139" table:number-rows-spanned="5">
            <text:p text:style-name="P140">32.052.950,00</text:p>
          </table:table-cell>
          <table:table-cell table:style-name="TableCell141" table:number-rows-spanned="5">
            <text:p text:style-name="P142">32.052.950,00</text:p>
          </table:table-cell>
        </table:table-row>
        <table:table-row table:style-name="TableRow143">
          <table:table-cell table:style-name="TableCell144">
            <text:p text:style-name="P145"><text:span text:style-name="T146">4. Implantação de corredor de ônibus. Corr</text:span><text:span text:style-name="T147">e</text:span><text:span text:style-name="T148">dor Itaim - São Matheus [MOB]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5. Implantação de corredor de ônibus. Corr</text:span><text:span text:style-name="T155">e</text:span><text:span text:style-name="T156">dor Aricanduva [MOB]</text:span>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6. Implantação de corredor de ônibus. Corr</text:span><text:span text:style-name="T163">e</text:span><text:span text:style-name="T164">dor Capão [MOB]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7. Implantação de corredor de ônibus. Corr</text:span><text:span text:style-name="T171">e</text:span><text:span text:style-name="T172">dor Chucri Zaidan [MOB]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<text:span text:style-name="T178">8. Implantação de corredor de ônibus. Gere</text:span><text:span text:style-name="T179">n</text:span><text:span text:style-name="T180">ci</text:span><text:span text:style-name="T181">a</text:span><text:span text:style-name="T182">mento [GER]</text:span></text:p>
          </table:table-cell>
          <table:table-cell table:style-name="TableCell183">
            <text:p text:style-name="P184">3.200.000,00</text:p>
          </table:table-cell>
          <table:table-cell table:style-name="TableCell185">
            <text:p text:style-name="P186">3.200.000,00</text:p>
          </table:table-cell>
        </table:table-row>
        <table:table-row table:style-name="TableRow187">
          <table:table-cell table:style-name="TableCell188">
            <text:p text:style-name="P189"><text:span text:style-name="T190">9. Construção de terminais de ônibus. Term</text:span><text:span text:style-name="T191">i</text:span><text:span text:style-name="T192">nal Itaquera [MOB]</text:span></text:p>
          </table:table-cell>
          <table:table-cell table:style-name="TableCell193" table:number-rows-spanned="2">
            <text:p text:style-name="P194">33.500.000,00</text:p>
          </table:table-cell>
          <table:table-cell table:style-name="TableCell195" table:number-rows-spanned="2">
            <text:p text:style-name="P196">33.500.000,00</text:p>
          </table:table-cell>
        </table:table-row>
        <table:table-row table:style-name="TableRow197">
          <table:table-cell table:style-name="TableCell198">
            <text:p text:style-name="P199"><text:span text:style-name="T200">10. Construção de terminais de ônibus. Te</text:span><text:span text:style-name="T201">r</text:span><text:span text:style-name="T202">minal Itaim [MOB]</text:span>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11. Construção de terminais de ônibus. G</text:span><text:span text:style-name="T209">e</text:span><text:span text:style-name="T210">renc</text:span><text:span text:style-name="T211">i</text:span><text:span text:style-name="T212">amento [GER]</text:span></text:p>
          </table:table-cell>
          <table:table-cell table:style-name="TableCell213">
            <text:p text:style-name="P214">3.300.000,00</text:p>
          </table:table-cell>
          <table:table-cell table:style-name="TableCell215">
            <text:p text:style-name="P216">3.300.000,00</text:p>
          </table:table-cell>
        </table:table-row>
        <table:table-row table:style-name="TableRow217">
          <table:table-cell table:style-name="TableCell218">
            <text:p text:style-name="P219"><text:span text:style-name="T220">12. Intervenções no sistema viário. Prolongar a Cruzeiro do Sul até Eng. Caetano Alv</text:span><text:span text:style-name="T221">a</text:span><text:span text:style-name="T222">res</text:span></text:p>
          </table:table-cell>
          <table:table-cell table:style-name="TableCell223" table:number-rows-spanned="16">
            <text:p text:style-name="P224">28.647.000,00</text:p>
          </table:table-cell>
          <table:table-cell table:style-name="TableCell225" table:number-rows-spanned="16">
            <text:p text:style-name="P226">28.647.000,00</text:p>
          </table:table-cell>
        </table:table-row>
        <table:table-row table:style-name="TableRow227">
          <table:table-cell table:style-name="TableCell228">
            <text:p text:style-name="P229"><text:span text:style-name="T230">13. Intervenções no sistema viário. Prolongar Engº Caetano Álvares até a Maria Amália Az</text:span><text:span text:style-name="T231">e</text:span><text:span text:style-name="T232">vedo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14. Intervenções no sistema viário. Prolong</text:span><text:span text:style-name="T239">a</text:span><text:span text:style-name="T240">mento da Av Luis Dumont Villares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15. Intervenções no sistema viário. Duplic</text:span><text:span text:style-name="T247">a</text:span><text:span text:style-name="T248">ção da Rua Darzan</text:span>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16. Intervenções no sistema viário. Viário de acesso do Hospital Parelheiros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17. Intervenções no sistema viário. Av. N. Sra, do Ó, Rua Papaterra Limongi, Rua José Fiúza Guim</text:span><text:span text:style-name="T260">a</text:span><text:span text:style-name="T261">rães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18. Intervenções no sistema viário. Av. do<text:s/></text:span><text:soft-page-break/><text:span text:style-name="T268">Imp</text:span><text:span text:style-name="T269">e</text:span><text:span text:style-name="T270">rador até a Av. Nordestina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ext:soft-page-break/>
        <table:table-row table:style-name="TableRow273">
          <table:table-cell table:style-name="TableCell274">
            <text:p text:style-name="P275"><text:span text:style-name="T276">19. Intervenções no sistema viário. Itaquera / It</text:span><text:span text:style-name="T277">a</text:span><text:span text:style-name="T278">queruna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20. Intervenções no sistema viário. Av. Rio das Pedras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21. Intervenções no sistema viário. Av. Pres</text:span><text:span text:style-name="T290">i</text:span><text:span text:style-name="T291">dente Wilson</text:span>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22. Intervenções no sistema viário. Túnel da Senna Madureira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3. Intervenções no sistema viário. Av. Santos Dumont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<text:span text:style-name="T307">24. Intervenções no sistema viário. Prolong</text:span><text:span text:style-name="T308">a</text:span><text:span text:style-name="T309">mento da Av. Auro Soares de Moura A</text:span><text:span text:style-name="T310">n</text:span><text:span text:style-name="T311">drade</text:span>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5. Intervenções no sistema viário. Viário fábrica do Samba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26. Intervenções no sistema viário. Jardim Lapena - Caminhabilidade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27. Intervenções no sistema viário. Outras interv</text:span><text:span text:style-name="T328">a</text:span><text:span text:style-name="T329">ções a definir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28. Intervenções no sistema viário. Gerenci</text:span><text:span text:style-name="T336">a</text:span><text:span text:style-name="T337">mento [GER]</text:span></text:p>
          </table:table-cell>
          <table:table-cell table:style-name="TableCell338">
            <text:p text:style-name="P339">2.864.000,00</text:p>
          </table:table-cell>
          <table:table-cell table:style-name="TableCell340">
            <text:p text:style-name="P341">2.864.000,00</text:p>
          </table:table-cell>
        </table:table-row>
        <table:table-row table:style-name="TableRow342">
          <table:table-cell table:style-name="TableCell343">
            <text:p text:style-name="P344"><text:span text:style-name="T345">29. Intervenções na área de mobilidade urb</text:span><text:span text:style-name="T346">a</text:span><text:span text:style-name="T347">na. Avenida Amador Bueno [MOB]</text:span></text:p>
          </table:table-cell>
          <table:table-cell table:style-name="TableCell348" table:number-rows-spanned="6">
            <text:p text:style-name="P349">12.000.000,00</text:p>
          </table:table-cell>
          <table:table-cell table:style-name="TableCell350" table:number-rows-spanned="6">
            <text:p text:style-name="P351">12.000.000,00</text:p>
          </table:table-cell>
        </table:table-row>
        <table:table-row table:style-name="TableRow352">
          <table:table-cell table:style-name="TableCell353">
            <text:p text:style-name="P354"><text:span text:style-name="T355">30. Intervenções na área de mobilidade urb</text:span><text:span text:style-name="T356">a</text:span><text:span text:style-name="T357">na. Avenida Imirim [MOB]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<text:span text:style-name="T363">31. Intervenções na área de mobilidade urb</text:span><text:span text:style-name="T364">a</text:span><text:span text:style-name="T365">na. Corredor Santo Amaro / João Dias [MOB]</text:span>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<text:span text:style-name="T371">32. Intervenções na área de mobilidade urb</text:span><text:span text:style-name="T372">a</text:span><text:span text:style-name="T373">na. Corredor Estrada de Itapecerica [MOB]</text:span>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33. Intervenções na área de mobilidade urb</text:span><text:span text:style-name="T380">a</text:span><text:span text:style-name="T381">na. Avenida Interlagos [MOB]</text:span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<text:span text:style-name="T387">34. Intervenções na área de mobilidade urb</text:span><text:span text:style-name="T388">a</text:span><text:span text:style-name="T389">na. Outras intervenções a definir [MOB]</text:span>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35. Intervenções na área de mobilidade urb</text:span><text:span text:style-name="T396">a</text:span><text:span text:style-name="T397">na. Gerenciamento [GER]</text:span></text:p>
          </table:table-cell>
          <table:table-cell table:style-name="TableCell398">
            <text:p text:style-name="P399">1.000.000,00</text:p>
          </table:table-cell>
          <table:table-cell table:style-name="TableCell400">
            <text:p text:style-name="P401">1.000.000,00</text:p>
          </table:table-cell>
        </table:table-row>
        <table:table-row table:style-name="TableRow402">
          <table:table-cell table:style-name="TableCell403">
            <text:p text:style-name="P404"><text:span text:style-name="T405">36. Recuperação e Reforço de Obras de Arte Esp</text:span><text:span text:style-name="T406">e</text:span><text:span text:style-name="T407">ciais - OAE - Intervenções para obras de recuper</text:span><text:span text:style-name="T408">a</text:span><text:span text:style-name="T409">ção estrutural e funcional [MOB]</text:span></text:p>
          </table:table-cell>
          <table:table-cell table:style-name="TableCell410">
            <text:p text:style-name="P411">83.405.307,00</text:p>
          </table:table-cell>
          <table:table-cell table:style-name="TableCell412">
            <text:p text:style-name="P413">83.405.307,00</text:p>
          </table:table-cell>
        </table:table-row>
        <table:table-row table:style-name="TableRow414">
          <table:table-cell table:style-name="TableCell415">
            <text:p text:style-name="P416">37. Emergencial OAE's [MOB]</text:p>
          </table:table-cell>
          <table:table-cell table:style-name="TableCell417">
            <text:p text:style-name="P418">1.000.000,00</text:p>
          </table:table-cell>
          <table:table-cell table:style-name="TableCell419">
            <text:p text:style-name="P420">1.000.000,00</text:p>
          </table:table-cell>
        </table:table-row>
        <table:table-row table:style-name="TableRow421">
          <table:table-cell table:style-name="TableCell422">
            <text:p text:style-name="P423"><text:span text:style-name="T424">38. Recuperação e Reforço de Obras de Arte Esp</text:span><text:span text:style-name="T425">e</text:span><text:span text:style-name="T426">ciais - OAE [GER]</text:span></text:p>
          </table:table-cell>
          <table:table-cell table:style-name="TableCell427">
            <text:p text:style-name="P428">8.300.000,00</text:p>
          </table:table-cell>
          <table:table-cell table:style-name="TableCell429">
            <text:p text:style-name="P430">8.300.000,00</text:p>
          </table:table-cell>
        </table:table-row>
        <table:table-row table:style-name="TableRow431">
          <table:table-cell table:style-name="TableCell432">
            <text:p text:style-name="P433">39. Inspeção de Obras de Arte Especiais - OAE - Inspeções visuais e especiais a definir</text:p>
          </table:table-cell>
          <table:table-cell table:style-name="TableCell434">
            <text:p text:style-name="P435">910.000,00</text:p>
          </table:table-cell>
          <table:table-cell table:style-name="TableCell436">
            <text:p text:style-name="P437">910.000,00</text:p>
          </table:table-cell>
        </table:table-row>
        <table:table-row table:style-name="TableRow438">
          <table:table-cell table:style-name="TableCell439">
            <text:p text:style-name="P440">40. Inspeção de Obras de Arte Especiais - OAE [GER]</text:p>
          </table:table-cell>
          <table:table-cell table:style-name="TableCell441">
            <text:p text:style-name="P442">90.000,00</text:p>
          </table:table-cell>
          <table:table-cell table:style-name="TableCell443">
            <text:p text:style-name="P444">90.000,00</text:p>
          </table:table-cell>
        </table:table-row>
        <table:table-row table:style-name="TableRow445">
          <table:table-cell table:style-name="TableCell446">
            <text:p text:style-name="P447"><text:span text:style-name="T448">41. Construção e Implantação de Equipame</text:span><text:span text:style-name="T449">n</text:span><text:span text:style-name="T450">tos Públicos - Projeto executivo e obras a d</text:span><text:span text:style-name="T451">e</text:span><text:soft-page-break/><text:span text:style-name="T452">finir</text:span></text:p>
          </table:table-cell>
          <table:table-cell table:style-name="TableCell453">
            <text:p text:style-name="P454">910,00</text:p>
          </table:table-cell>
          <table:table-cell table:style-name="TableCell455">
            <text:p text:style-name="P456">910,00</text:p>
          </table:table-cell>
        </table:table-row>
        <text:soft-page-break/>
        <table:table-row table:style-name="TableRow457">
          <table:table-cell table:style-name="TableCell458">
            <text:p text:style-name="P459"><text:span text:style-name="T460">42. Construção e Implantação de Equipame</text:span><text:span text:style-name="T461">n</text:span><text:span text:style-name="T462">tos Públicos [GER]</text:span></text:p>
          </table:table-cell>
          <table:table-cell table:style-name="TableCell463">
            <text:p text:style-name="P464">90,00</text:p>
          </table:table-cell>
          <table:table-cell table:style-name="TableCell465">
            <text:p text:style-name="P466">90,00</text:p>
          </table:table-cell>
        </table:table-row>
        <table:table-row table:style-name="TableRow467">
          <table:table-cell table:style-name="TableCell468">
            <text:p text:style-name="P469"><text:span text:style-name="T470">43. Construção e Implantação do Parque M</text:span><text:span text:style-name="T471">i</text:span><text:span text:style-name="T472">nhocão - Projeto executivo e obras</text:span></text:p>
          </table:table-cell>
          <table:table-cell table:style-name="TableCell473">
            <text:p text:style-name="P474">320.000,00</text:p>
          </table:table-cell>
          <table:table-cell table:style-name="TableCell475">
            <text:p text:style-name="P476">320.000,00</text:p>
          </table:table-cell>
        </table:table-row>
        <table:table-row table:style-name="TableRow477">
          <table:table-cell table:style-name="TableCell478">
            <text:p text:style-name="P479"><text:span text:style-name="T480">44. Construção e Implantação do Parque M</text:span><text:span text:style-name="T481">i</text:span><text:span text:style-name="T482">nhocão [GER]</text:span></text:p>
          </table:table-cell>
          <table:table-cell table:style-name="TableCell483">
            <text:p text:style-name="P484">30.000,00</text:p>
          </table:table-cell>
          <table:table-cell table:style-name="TableCell485">
            <text:p text:style-name="P486">30.000,00</text:p>
          </table:table-cell>
        </table:table-row>
        <table:table-row table:style-name="TableRow487">
          <table:table-cell table:style-name="TableCell488">
            <text:p text:style-name="P489"><text:span text:style-name="T490">45. Intervenções no Sistema de Drenagem - Inte</text:span><text:span text:style-name="T491">r</text:span><text:span text:style-name="T492">venções a definir</text:span></text:p>
          </table:table-cell>
          <table:table-cell table:style-name="TableCell493">
            <text:p text:style-name="P494">910,00</text:p>
          </table:table-cell>
          <table:table-cell table:style-name="TableCell495">
            <text:p text:style-name="P496">910,00</text:p>
          </table:table-cell>
        </table:table-row>
        <table:table-row table:style-name="TableRow497">
          <table:table-cell table:style-name="TableCell498">
            <text:p text:style-name="P499">46. Intervenções no Sistema de Drenagem [GER]</text:p>
          </table:table-cell>
          <table:table-cell table:style-name="TableCell500">
            <text:p text:style-name="P501">90,00</text:p>
          </table:table-cell>
          <table:table-cell table:style-name="TableCell502">
            <text:p text:style-name="P503">90,00</text:p>
          </table:table-cell>
        </table:table-row>
        <table:table-row table:style-name="TableRow504">
          <table:table-cell table:style-name="TableCell505">
            <text:p text:style-name="P506"><text:span text:style-name="T507">47. Obras e Serviços nas Áreas de Risco Ge</text:span><text:span text:style-name="T508">o</text:span><text:span text:style-name="T509">lógicos - Preventivas - Intervenções a def</text:span><text:span text:style-name="T510">i</text:span><text:span text:style-name="T511">nir</text:span></text:p>
          </table:table-cell>
          <table:table-cell table:style-name="TableCell512">
            <text:p text:style-name="P513">1.820,00</text:p>
          </table:table-cell>
          <table:table-cell table:style-name="TableCell514">
            <text:p text:style-name="P515">1.820,00</text:p>
          </table:table-cell>
        </table:table-row>
        <table:table-row table:style-name="TableRow516">
          <table:table-cell table:style-name="TableCell517">
            <text:p text:style-name="P518"><text:span text:style-name="T519">48. Obras e Serviços nas Áreas de Risco Ge</text:span><text:span text:style-name="T520">o</text:span><text:span text:style-name="T521">lógicos - Preventivas [GER]</text:span></text:p>
          </table:table-cell>
          <table:table-cell table:style-name="TableCell522">
            <text:p text:style-name="P523">180,00</text:p>
          </table:table-cell>
          <table:table-cell table:style-name="TableCell524">
            <text:p text:style-name="P525">180,00</text:p>
          </table:table-cell>
        </table:table-row>
        <table:table-row table:style-name="TableRow526">
          <table:table-cell table:style-name="TableCell527">
            <text:p text:style-name="P528">Total</text:p>
          </table:table-cell>
          <table:table-cell table:style-name="TableCell529">
            <text:p text:style-name="P530"><text:s text:c="3"/>232.623.257,00<text:s/></text:p>
          </table:table-cell>
          <table:table-cell table:style-name="TableCell531">
            <text:p text:style-name="P532"><text:s text:c="3"/>232.623.257,00<text:s/>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2">
            <text:p text:style-name="P539">ANEXO II</text:p>
          </table:table-cell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PLANO ANUAL DE APLICAÇÃO DE RECURSOS REMANE</text:span><text:span text:style-name="T549">S</text:span><text:span text:style-name="T550">CENTES 2023</text:span>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SECRETARIA MUNICIPAL DE INFRAESTRUTURA URBANA E OBRAS</text:p>
          </table:table-cell>
          <table:covered-table-cell/>
        </table:table-row>
        <table:table-row table:style-name="TableRow554">
          <table:table-cell table:style-name="TableCell555" table:number-rows-spanned="2">
            <text:p text:style-name="P556">Objeto</text:p>
          </table:table-cell>
          <table:table-cell table:style-name="TableCell557">
            <text:p text:style-name="P558">Res. 008/2024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Valor (R$)</text:p>
          </table:table-cell>
        </table:table-row>
        <table:table-row table:style-name="TableRow563">
          <table:table-cell table:style-name="TableCell564">
            <text:p text:style-name="P565"><text:span text:style-name="T566">1. Intervenções na área de mobilidade urbana. Avenida Amador Bu</text:span><text:span text:style-name="T567">e</text:span><text:span text:style-name="T568">no [MOB]</text:span></text:p>
          </table:table-cell>
          <table:table-cell table:style-name="TableCell569" table:number-rows-spanned="6">
            <text:p text:style-name="P570">121.497.283,61</text:p>
          </table:table-cell>
        </table:table-row>
        <table:table-row table:style-name="TableRow571">
          <table:table-cell table:style-name="TableCell572">
            <text:p text:style-name="P573">2. Intervenções na área de mobilidade urbana. Avenida Imirim [MOB]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<text:span text:style-name="T578">3. Intervenções na área de mobilidade urbana. Corredor Santo Am</text:span><text:span text:style-name="T579">a</text:span><text:span text:style-name="T580">ro / João Dias [MOB]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<text:span text:style-name="T585">4. Intervenções na área de mobilidade urbana. Corredor E</text:span><text:span text:style-name="T586">s</text:span><text:span text:style-name="T587">trada de Itapecerica [MOB]</text:span>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<text:span text:style-name="T592">5. Intervenções na área de mobilidade urbana. Avenida Inte</text:span><text:span text:style-name="T593">r</text:span><text:span text:style-name="T594">lagos [MOB]</text:span>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<text:span text:style-name="T599">6. Intervenções na área de mobilidade urbana. Outras inte</text:span><text:span text:style-name="T600">r</text:span><text:span text:style-name="T601">venções a definir [MOB]</text:span></text:p>
          </table: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Total</text:p>
          </table:table-cell>
          <table:table-cell table:style-name="TableCell606">
            <text:p text:style-name="P607">121.497.283,61</text:p>
          </table:table-cell>
        </table:table-row>
      </table:table>
      <text:p text:style-name="P608"/>
      <text:p text:style-name="P609"/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2">
            <text:soft-page-break/>
            <text:p text:style-name="P617">ANEXO III</text:p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<text:span text:style-name="T626">PLANO ANUAL DE APLICAÇÃO DE RECURSOS REMANE</text:span><text:span text:style-name="T627">S</text:span><text:span text:style-name="T628">CENTES 2022</text:span>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SECRETARIA MUNICIPAL DE INFRAESTRUTURA U</text:span><text:span text:style-name="T633">R</text:span><text:span text:style-name="T634">BANA E OBRAS</text:span>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2">
            <text:p text:style-name="P642">Objeto</text:p>
          </table:table-cell>
          <table:table-cell table:style-name="TableCell643">
            <text:p text:style-name="P644">Res. 008/2024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Valor (R$)</text:p>
          </table:table-cell>
        </table:table-row>
        <table:table-row table:style-name="TableRow649">
          <table:table-cell table:style-name="TableCell650">
            <text:p text:style-name="P651"><text:span text:style-name="T652">1. Implantação de Estrutura Turística no Triângulo e Quadrilátero Hi</text:span><text:span text:style-name="T653">s</text:span><text:span text:style-name="T654">tórico do Centro [MOB]</text:span></text:p>
          </table:table-cell>
          <table:table-cell table:style-name="TableCell655">
            <text:p text:style-name="P656">6.756.706,00</text:p>
          </table:table-cell>
        </table:table-row>
        <table:table-row table:style-name="TableRow657">
          <table:table-cell table:style-name="TableCell658">
            <text:p text:style-name="P659"><text:span text:style-name="T660">2. Implantação de corredor de ônibus. Corredor Radial Leste - Tr</text:span><text:span text:style-name="T661">e</text:span><text:span text:style-name="T662">chos 1 e 2 [MOB]</text:span></text:p>
          </table:table-cell>
          <table:table-cell table:style-name="TableCell663" table:number-rows-spanned="5">
            <text:p text:style-name="P664">30.000.000,00</text:p>
          </table:table-cell>
        </table:table-row>
        <table:table-row table:style-name="TableRow665">
          <table:table-cell table:style-name="TableCell666">
            <text:p text:style-name="P667"><text:span text:style-name="T668">3. Implantação de corredor de ônibus. Corredor Itaim - São M</text:span><text:span text:style-name="T669">a</text:span><text:span text:style-name="T670">theus [MOB]</text:span>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4. Implantação de corredor de ônibus. Corredor Aricanduva [MOB]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5. Implantação de corredor de ônibus. Corredor Capão [MOB]</text:p>
          </table: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6. Implantação de corredor de ônibus. Corredor Chucri Zaidan [MOB]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7. Construção de terminais de ônibus. Terminal Itaquera [MOB]</text:p>
          </table:table-cell>
          <table:table-cell table:style-name="TableCell687" table:number-rows-spanned="2">
            <text:p text:style-name="P688">13.800.000,00</text:p>
          </table:table-cell>
        </table:table-row>
        <table:table-row table:style-name="TableRow689">
          <table:table-cell table:style-name="TableCell690">
            <text:p text:style-name="P691">8. Construção de terminais de ônibus. Terminal Itaim [MOB]</text:p>
          </table: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9. Intervenções no sistema viário. Ligação Pirituba-Lapa [MOB]</text:p>
          </table:table-cell>
          <table:table-cell table:style-name="TableCell696" table:number-rows-spanned="8">
            <text:p text:style-name="P697">70.000.000,00</text:p>
          </table:table-cell>
        </table:table-row>
        <table:table-row table:style-name="TableRow698">
          <table:table-cell table:style-name="TableCell699">
            <text:p text:style-name="P700">10. Intervenções no sistema viário. Ponte Graúna-Gaivotas [MOB]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1. Intervenções no sistema viário. Marginal Pinheiros [MOB]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12. Intervenções no sistema viário. Av. Senador Teotônio Vilela [MOB]</text:p>
          </table:table-cell>
          <table:covered-table-cell>
            <text:p text:style-name="P709"/>
          </table:covered-table-cell>
        </table:table-row>
        <table:table-row table:style-name="TableRow710">
          <table:table-cell table:style-name="TableCell711">
            <text:p text:style-name="P712">13. Intervenções no sistema viário. Pontilhão João Beiçola [MOB]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14. Intervenções no sistema viário. Complexo Viário Ragueb Chohfi [MOB]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<text:span text:style-name="T721">15. Intervenções no sistema viário. Viaduto (ligação Viária Rua J</text:span><text:span text:style-name="T722">e</text:span><text:span text:style-name="T723">quirituba e Rua Prof. Roldão de Ba</text:span><text:span text:style-name="T724">r</text:span><text:span text:style-name="T725">ros sob Linha 9 CPTM) [MOB]</text:span></text:p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16. Intervenções no sistema viário. Nova Ponte Jurubatuba [MOB]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<text:span text:style-name="T734">17. Intervenções na área de mobilidade urbana. Avenida Amador B</text:span><text:span text:style-name="T735">u</text:span><text:span text:style-name="T736">eno [MOB]</text:span></text:p>
          </table:table-cell>
          <table:table-cell table:style-name="TableCell737" table:number-rows-spanned="6">
            <text:p text:style-name="P738">100.000.000,00</text:p>
          </table:table-cell>
        </table:table-row>
        <table:table-row table:style-name="TableRow739">
          <table:table-cell table:style-name="TableCell740">
            <text:p text:style-name="P741">18. Intervenções na área de mobilidade urbana. Avenida Imirim [MOB]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19. Intervenções na área de mobilidade urbana. Corredor Santo Amaro / João Dias [MOB]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20. Intervenções na área de mobilidade urbana. Corredor Estrada de Itapecerica [MOB]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21. Intervenções na área de mobilidade urbana. Avenida Interlagos [MOB]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<text:span text:style-name="T758">22. Intervenções na área de mobilidade urbana. Outras interve</text:span><text:span text:style-name="T759">n</text:span><text:span text:style-name="T760">ções a definir [MOB]</text:span></text:p>
          </table:table-cell>
          <table:covered-table-cell>
            <text:p text:style-name="P761"/>
          </table:covered-table-cell>
        </table:table-row>
        <text:soft-page-break/>
        <table:table-row table:style-name="TableRow762">
          <table:table-cell table:style-name="TableCell763">
            <text:p text:style-name="P764"><text:span text:style-name="T765">23. Recuperação e Reforço de Obras de Arte Especiais - OAE - Inte</text:span><text:span text:style-name="T766">r</text:span><text:span text:style-name="T767">venções para obras de recuper</text:span><text:span text:style-name="T768">a</text:span><text:span text:style-name="T769">ção estrutural e funcional [MOB]</text:span></text:p>
          </table:table-cell>
          <table:table-cell table:style-name="TableCell770" table:number-rows-spanned="2">
            <text:p text:style-name="P771">96.092.792,50</text:p>
          </table:table-cell>
        </table:table-row>
        <table:table-row table:style-name="TableRow772">
          <table:table-cell table:style-name="TableCell773">
            <text:p text:style-name="P774">24. Emergencial OAE's [MOB]</text:p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>Total</text:p>
          </table:table-cell>
          <table:table-cell table:style-name="TableCell779">
            <text:p text:style-name="P780"><text:span text:style-name="T781">316.649.498,50</text:span></text:p>
          </table:table-cell>
        </table:table-row>
      </table:table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88" style:display-name="xl8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xl89" style:display-name="xl89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1" style:display-name="xl91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3" style:display-name="xl9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4" style:display-name="xl9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5" style:display-name="xl95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6" style:display-name="xl96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7" style:display-name="xl97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8" style:display-name="xl98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99" style:display-name="xl9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0" style:display-name="xl10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true"/>
    </style:style>
    <style:style style:name="xl63" style:display-name="xl6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style:style style:name="xl64" style:display-name="xl6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tab/><text:span text:style-name="T2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Dantas Deccó</meta:initial-creator>
    <dc:creator>Debora da Silva Campos</dc:creator>
    <meta:creation-date>2024-02-22T17:46:00Z</meta:creation-date>
    <dc:date>2024-05-10T20:49:00Z</dc:date>
    <meta:template xlink:href="Normal" xlink:type="simple"/>
    <meta:editing-cycles>7</meta:editing-cycles>
    <meta:editing-duration>PT1500S</meta:editing-duration>
    <meta:document-statistic meta:page-count="6" meta:paragraph-count="20" meta:word-count="1581" meta:character-count="10103" meta:row-count="71" meta:non-whitespace-character-count="8542"/>
  </office:meta>
</office:document-meta>
</file>