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4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59" style:family="table-column">
      <style:table-column-properties style:column-width="0.0062in"/>
    </style:style>
    <style:style style:name="TableColumn60" style:family="table-column">
      <style:table-column-properties style:column-width="0.2875in"/>
    </style:style>
    <style:style style:name="TableColumn61" style:family="table-column">
      <style:table-column-properties style:column-width="0.102in"/>
    </style:style>
    <style:style style:name="TableColumn62" style:family="table-column">
      <style:table-column-properties style:column-width="0.102in"/>
    </style:style>
    <style:style style:name="TableColumn63" style:family="table-column">
      <style:table-column-properties style:column-width="0.0187in"/>
    </style:style>
    <style:style style:name="TableColumn64" style:family="table-column">
      <style:table-column-properties style:column-width="0.1944in"/>
    </style:style>
    <style:style style:name="TableColumn65" style:family="table-column">
      <style:table-column-properties style:column-width="0.2027in"/>
    </style:style>
    <style:style style:name="TableColumn66" style:family="table-column">
      <style:table-column-properties style:column-width="0.0215in"/>
    </style:style>
    <style:style style:name="TableColumn67" style:family="table-column">
      <style:table-column-properties style:column-width="0.3972in"/>
    </style:style>
    <style:style style:name="TableColumn68" style:family="table-column">
      <style:table-column-properties style:column-width="0.427in"/>
    </style:style>
    <style:style style:name="TableColumn69" style:family="table-column">
      <style:table-column-properties style:column-width="0.0756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6944in"/>
    </style:style>
    <style:style style:name="TableColumn72" style:family="table-column">
      <style:table-column-properties style:column-width="0.1194in"/>
    </style:style>
    <style:style style:name="TableColumn73" style:family="table-column">
      <style:table-column-properties style:column-width="1.3111in"/>
    </style:style>
    <style:style style:name="TableColumn74" style:family="table-column">
      <style:table-column-properties style:column-width="1.3111in"/>
    </style:style>
    <style:style style:name="Table58" style:family="table">
      <style:table-properties style:width="5.9611in" style:rel-width="100%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5" style:family="table-row">
      <style:table-row-properties style:min-row-height="0.2708in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28" style:family="table-row">
      <style:table-row-properties style:min-row-height="0.2708in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31" style:family="table-row">
      <style:table-row-properties style:min-row-height="0.2916in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138" style:family="table-row">
      <style:table-row-properties style:min-row-height="0.2708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41" style:family="table-row">
      <style:table-row-properties style:min-row-height="0.2708in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2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26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6/2024</text:span><text:span text:style-name="T12"><text:line-break/> </text:span></text:p>
      <text:p text:style-name="P13"><text:span text:style-name="T14">Aprova a alteração do Plano Anual de Aplicação 2024 da SMSUB no Fundo Municipal de Desenvolvimento Urbano - FUNDURB.</text:span></text:p>
      <text:p text:style-name="P15"> 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</text:span><text:span text:style-name="T21"> o Decreto Municipal nº 57.547/2016, que regulamenta o Fundo de Desenvolvimento Urbano – FUNDURB;</text:span></text:p>
      <text:p text:style-name="P22">O Plenário do Conselho Gestor do FUNDURB, em sua 42ª Reunião Extraordinária, realizada em 07 de março de 2024, por maioria de votos,</text:p>
      <text:p text:style-name="P23"><text:span text:style-name="T24">RESOLVE:</text:span></text:p>
      <text:p text:style-name="P25"><text:span text:style-name="T26">Art. 1º</text:span><text:span text:style-name="T27"> Aprovar a alteração do Plano Anual de Aplicação 2024 para o exercício da SMSUB, aumentando seu limite de R$ 162.645.840,00 para R$ 479.645.840,00, conforme consta no Anexo I (</text:span><text:a xlink:href="https://sei.prefeitura.sp.gov.br/sei/controlador.php?acao=protocolo_visualizar&amp;id_protocolo=106465810&amp;id_procedimento_atual=2778613&amp;infra_sistema=100000100&amp;infra_unidade_atual=110000408&amp;infra_hash=d48667f7ff7b596ebd6d1a8ddba086219d699414e7f705d6eb364f824f243b3a5a7ddfdb428139227b2e758b2530604f8cc0e75bdbd9caa5e9b70abd10c83b9da10077efb52744902a952b11cf9933ba6838d969a1d0bf212a095068151c0ee7" office:target-frame-name="_blank" xlink:show="new"><text:span text:style-name="T28">099668077</text:span></text:a><text:span text:style-name="T29">).</text:span></text:p>
      <text:p text:style-name="P30"><text:span text:style-name="T31">Art. 2º </text:span><text:span text:style-name="T32">Ficam revogadas as disposições contrárias. </text:span></text:p>
      <text:p text:style-name="P33"/>
      <text:p text:style-name="P34"><text:span text:style-name="T35">Favoráveis (4): </text:span><text:span text:style-name="T36">Poder Público:</text:span><text:span text:style-name="T37"> SMUL, </text:span><text:span text:style-name="T38">Maria José Gullo (Suplente); </text:span><text:span text:style-name="T39">SF, </text:span><text:span text:style-name="T40">Fabiano Martins de Oliveira (Suplente);</text:span><text:span text:style-name="T41"> SGM, </text:span><text:span text:style-name="T42">Clodoaldo Pelissioni (Suplente).</text:span><text:span text:style-name="T43"> </text:span><text:span text:style-name="T44">Sociedade Civil</text:span><text:span text:style-name="T45">: </text:span><text:span text:style-name="T46">CMPU 1, </text:span><text:span text:style-name="T47">Simone Salles de Oliveira Chaves (Titular).</text:span><text:span text:style-name="T48"><text:line-break/></text:span><text:span text:style-name="T49">Contrários (1): CMPU 2, </text:span><text:span text:style-name="T50">José André de Araujo (Titular).</text:span><text:span text:style-name="T51"><text:line-break/></text:span><text:span text:style-name="T52">Abstenção (0):</text:span><text:span text:style-name="T53"> Nenhuma.</text:span><text:span text:style-name="T54"><text:line-break/></text:span><text:span text:style-name="T55">Ausentes (5): </text:span><text:span text:style-name="T56">Titulares e suplentes da </text:span><text:span text:style-name="T57">SMSUB, GAB. PREFEITO, CMH, CADES e CMTT.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15">
            <text:p text:style-name="P129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15">
            <text:p text:style-name="P139">PLANO ANUAL DE APLICAÇÃ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15">
            <text:p text:style-name="P142">SECRETARIA MUNICIPAL DE SUBPREFEI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13">
            <text:p text:style-name="P145">Quadr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Res. 006/2023</text:p>
          </table:table-cell>
          <table:table-cell table:style-name="TableCell149">
            <text:p text:style-name="P150">Res. 006/2024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13">
            <text:p text:style-name="P152">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Valor (R$)</text:p>
          </table:table-cell>
          <table:table-cell table:style-name="TableCell156">
            <text:p text:style-name="P157">Valor (R$)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13">
            <text:p text:style-name="P159"><text:span text:style-name="T161">1. Reforma e Acessibilidade em Passeios Públ</text:span><text:span text:style-name="T162">i</text:span><text:span text:style-name="T163">cos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80.000.000,00</text:p>
          </table:table-cell>
          <table:table-cell table:style-name="TableCell166">
            <text:p text:style-name="P167">80.000.000,00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13">
            <text:p text:style-name="P169"><text:span text:style-name="T171">2. Pavimentação e Recapeamento de Vias (R</text:span><text:span text:style-name="T172">u</text:span><text:span text:style-name="T173">as de Terra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42.645.84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13">
            <text:p text:style-name="P179">3. Obras e Melhorias de 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15.000.000,00</text:p>
          </table:table-cell>
          <table:table-cell table:style-name="TableCell183">
            <text:p text:style-name="P184">15.000.000,00</text:p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13">
            <text:p text:style-name="P186"><text:span text:style-name="T188">4. Obras de Drenagem e Áreas de Risco Pr</text:span><text:span text:style-name="T189">e</text:span><text:span text:style-name="T190">ven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15.000.000,00</text:p>
          </table:table-cell>
          <table:table-cell table:style-name="TableCell193">
            <text:p text:style-name="P194">15.000.000,00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13">
            <text:p text:style-name="P196"><text:span text:style-name="T198">5. Obras de Drenagem e Áreas de Risco Eme</text:span><text:span text:style-name="T199">r</text:span><text:span text:style-name="T200">gen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10.000.000,00</text:p>
          </table:table-cell>
          <table:table-cell table:style-name="TableCell203">
            <text:p text:style-name="P204">10.000.000,00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13">
            <text:p text:style-name="P206"><text:span text:style-name="T208">6. Pavimentação e Recapeamento de Vias (R</text:span><text:span text:style-name="T209">u</text:span><text:span text:style-name="T210">as de Ter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0,00</text:p>
          </table:table-cell>
          <table:table-cell table:style-name="TableCell213">
            <text:p text:style-name="P214">33.136.253,31</text:p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13">
            <text:p text:style-name="P216"><text:span text:style-name="T218">7. Pavimentação e Recapeamento de Vias (R</text:span><text:span text:style-name="T219">u</text:span><text:span text:style-name="T220">as de Terra) [BP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0,00</text:p>
          </table:table-cell>
          <table:table-cell table:style-name="TableCell223">
            <text:p text:style-name="P224">9.509.586,69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13">
            <text:p text:style-name="P226"><text:span text:style-name="T228">8. Pavimentação e Recapeamento de Vias (R</text:span><text:span text:style-name="T229">e</text:span><text:span text:style-name="T230">cape) [MOB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0,00</text:p>
          </table:table-cell>
          <table:table-cell table:style-name="TableCell233">
            <text:p text:style-name="P234">60.154.277,75</text:p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13">
            <text:p text:style-name="P236"><text:span text:style-name="T238">9. Pavimentação e Recapeamento de Vias (R</text:span><text:span text:style-name="T239">e</text:span><text:span text:style-name="T240">ca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0,00</text:p>
          </table:table-cell>
          <table:table-cell table:style-name="TableCell243">
            <text:p text:style-name="P244">86.295.707,92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13">
            <text:p text:style-name="P246"><text:span text:style-name="T248">10. Pavimentação e Recapeamento de Vias (R</text:span><text:span text:style-name="T249">e</text:span><text:span text:style-name="T250">cape) [BP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0,00</text:p>
          </table:table-cell>
          <table:table-cell table:style-name="TableCell253">
            <text:p text:style-name="P254">170.550.014,33</text:p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13">
            <text:p text:style-name="P25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162.645.840,00</text:p>
          </table:table-cell>
          <table:table-cell table:style-name="TableCell260">
            <text:p text:style-name="P261">479.645.840,00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29:00Z</dc:date>
    <meta:template xlink:href="Normal" xlink:type="simple"/>
    <meta:editing-cycles>5</meta:editing-cycles>
    <meta:editing-duration>PT1140S</meta:editing-duration>
    <meta:document-statistic meta:page-count="2" meta:paragraph-count="5" meta:word-count="438" meta:character-count="2800" meta:row-count="19" meta:non-whitespace-character-count="2367"/>
  </office:meta>
</office:document-meta>
</file>