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4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5" style:parent-style-name="centralizado_timbre_secretaria" style:family="paragraph">
      <style:paragraph-properties fo:text-align="center" fo:margin-top="0in" fo:margin-bottom="0in"/>
    </style:style>
    <style:style style:name="T6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0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P1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13.5pt" style:font-size-asian="13.5pt" style:font-size-complex="13.5pt"/>
    </style:style>
    <style:style style:name="P12" style:parent-style-name="texto_justificado" style:family="paragraph">
      <style:paragraph-properties fo:text-align="end" fo:margin-top="0.0833in" fo:margin-bottom="0.0833in" fo:margin-left="0.0833in" fo:margin-right="0.0833in">
        <style:tab-stops/>
      </style:paragraph-properties>
    </style:style>
    <style:style style:name="T13" style:parent-style-name="Ênfase" style:family="text">
      <style:text-properties style:font-name="Calibri" style:font-name-complex="Calibri" fo:color="#000000" fo:font-size="11pt" style:font-size-asian="11pt" style:font-size-complex="11pt"/>
    </style:style>
    <style:style style:name="T1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P1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1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21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2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3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2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25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2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27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2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29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30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1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3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3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3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5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3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7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3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9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40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41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4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43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4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45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4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47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4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49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50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51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5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53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5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55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5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57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5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59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60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6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P6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6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P6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8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6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70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7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2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73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7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75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93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9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10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>SECRETARIA MUNICIPAL DE URBANISMO E LICENCIAMENTO</text:span></text:p>
      <text:p text:style-name="P5"><text:span text:style-name="T6">Conselho Gestor do Fundo de Desenvolvimento Urbano</text:span></text:p>
      <text:p text:style-name="P7">Rua São Bento, 405, 19º Andar - Sala 191A - Bairro Centro - São Paulo/SP - CEP<text:s/>01011-100</text:p>
      <text:p text:style-name="P8">Telefone: 3243-1270</text:p>
      <text:p text:style-name="P9"><text:span text:style-name="T10">Resolução</text:span></text:p>
      <text:p text:style-name="P11">Resolução SMUL.ATECC.FUNDURB/004/2024</text:p>
      <text:p text:style-name="P12"><text:span text:style-name="T13">Aprova a Prestação de Contas Anual 2023 da SMSUB, SEHAB, SEME, SMT, SIURB, SMC, SVMA e SMUL no Fundo Municipal de Desenvolvimento Urbano – FUNDURB.</text:span><text:span text:style-name="T14"> </text:span></text:p>
      <text:p text:style-name="P15"/>
      <text:p text:style-name="P16"><text:span text:style-name="T17">CONSIDERANDO</text:span><text:span text:style-name="T18"> a Lei Municipal nº 16.050/2014, que aprova a política de Desenvolvimento Urbano e o Plano Diretor Estratégico do Município de São Paulo – PDE;</text:span></text:p>
      <text:p text:style-name="P19"><text:span text:style-name="T20">CONSIDERANDO</text:span><text:span text:style-name="T21"> o Decreto Municipal nº 57.547/2016, que regulamenta o Fundo de Desenvolvimento Urbano – FUNDURB;</text:span></text:p>
      <text:p text:style-name="P22"><text:span text:style-name="T23">CONSIDERANDO</text:span><text:span text:style-name="T24"> a Nota Técnica da Secretaria Municipal das Subprefeituras (</text:span><text:a xlink:href="https://sei.prefeitura.sp.gov.br/sei/controlador.php?acao=protocolo_visualizar&amp;id_protocolo=104712486&amp;id_procedimento_atual=2778613&amp;infra_sistema=100000100&amp;infra_unidade_atual=110000408&amp;infra_hash=7d87349211970b9cf5884dfb02b32f7ad2c6d7e98dcecb8898e4b7e03fffc6ee5a7ddfdb428139227b2e758b2530604f8cc0e75bdbd9caa5e9b70abd10c83b9da10077efb52744902a952b11cf9933ba6838d969a1d0bf212a095068151c0ee7" office:target-frame-name="_blank" xlink:show="new"><text:span text:style-name="T25">098051669</text:span></text:a><text:span text:style-name="T26">), contida no SEI </text:span><text:a xlink:href="https://sei.prefeitura.sp.gov.br/sei/controlador.php?acao=protocolo_visualizar&amp;id_protocolo=73768670&amp;id_procedimento_atual=2778613&amp;infra_sistema=100000100&amp;infra_unidade_atual=110000408&amp;infra_hash=3329ec092719fa15f7fb75b3165ac96045d5b452d5066122211ad62c6a14e0d35a7ddfdb428139227b2e758b2530604f8cc0e75bdbd9caa5e9b70abd10c83b9da10077efb52744902a952b11cf9933ba6838d969a1d0bf212a095068151c0ee7" office:target-frame-name="_blank" xlink:show="new"><text:span text:style-name="T27">6012.2022/0015973-0</text:span></text:a><text:span text:style-name="T28">, a Nota Técnica da Secretaria Municipal de Habitação (</text:span><text:a xlink:href="https://sei.prefeitura.sp.gov.br/sei/controlador.php?acao=protocolo_visualizar&amp;id_protocolo=104968032&amp;id_procedimento_atual=2778613&amp;infra_sistema=100000100&amp;infra_unidade_atual=110000408&amp;infra_hash=61624a9382fdf57ddb401d7b900c90c3104089b0f64574f469e6353ed36e870f5a7ddfdb428139227b2e758b2530604f8cc0e75bdbd9caa5e9b70abd10c83b9da10077efb52744902a952b11cf9933ba6838d969a1d0bf212a095068151c0ee7" office:target-frame-name="_blank" xlink:show="new"><text:span text:style-name="T29">098293297</text:span></text:a><text:span text:style-name="T30">), contida no SEI </text:span><text:a xlink:href="https://sei.prefeitura.sp.gov.br/sei/controlador.php?acao=protocolo_visualizar&amp;id_protocolo=73972331&amp;id_procedimento_atual=2778613&amp;infra_sistema=100000100&amp;infra_unidade_atual=110000408&amp;infra_hash=1ae265e522029625c7a0832c222d473365751493526b4ec915969856ec7940d35a7ddfdb428139227b2e758b2530604f8cc0e75bdbd9caa5e9b70abd10c83b9da10077efb52744902a952b11cf9933ba6838d969a1d0bf212a095068151c0ee7" office:target-frame-name="_blank" xlink:show="new"><text:span text:style-name="T31">6014.2022/0002367-7</text:span></text:a><text:span text:style-name="T32">, a Nota Técnica da Secretaria Municipal de Esportes e Lazer (</text:span><text:a xlink:href="https://sei.prefeitura.sp.gov.br/sei/controlador.php?acao=protocolo_visualizar&amp;id_protocolo=104004664&amp;id_procedimento_atual=2778613&amp;infra_sistema=100000100&amp;infra_unidade_atual=110000408&amp;infra_hash=a232aabeeb306635d7f17e6e12c14c30609a5843153726472590d1fcbb3810b65a7ddfdb428139227b2e758b2530604f8cc0e75bdbd9caa5e9b70abd10c83b9da10077efb52744902a952b11cf9933ba6838d969a1d0bf212a095068151c0ee7" office:target-frame-name="_blank" xlink:show="new"><text:span text:style-name="T33">097389687</text:span></text:a><text:span text:style-name="T34">), contida no SEI </text:span><text:a xlink:href="https://sei.prefeitura.sp.gov.br/sei/controlador.php?acao=protocolo_visualizar&amp;id_protocolo=73970820&amp;id_procedimento_atual=2778613&amp;infra_sistema=100000100&amp;infra_unidade_atual=110000408&amp;infra_hash=b2e73bbd0f43295e12bdf7efa80cc886ea57e98cfe7e129ce1fd4c530dabd0825a7ddfdb428139227b2e758b2530604f8cc0e75bdbd9caa5e9b70abd10c83b9da10077efb52744902a952b11cf9933ba6838d969a1d0bf212a095068151c0ee7" office:target-frame-name="_blank" xlink:show="new"><text:span text:style-name="T35">6019.2022/0003082-4</text:span></text:a><text:span text:style-name="T36">, a Nota Técnica da Secretaria Municipal de Mobilidade e Trânsito (</text:span><text:a xlink:href="https://sei.prefeitura.sp.gov.br/sei/controlador.php?acao=protocolo_visualizar&amp;id_protocolo=104796284&amp;id_procedimento_atual=2778613&amp;infra_sistema=100000100&amp;infra_unidade_atual=110000408&amp;infra_hash=6405f62da3af1dc124ae510816beed8cdb77da343b3bb01f583dbe4b2ededc2a5a7ddfdb428139227b2e758b2530604f8cc0e75bdbd9caa5e9b70abd10c83b9da10077efb52744902a952b11cf9933ba6838d969a1d0bf212a095068151c0ee7" office:target-frame-name="_blank" xlink:show="new"><text:span text:style-name="T37">098131060</text:span></text:a><text:span text:style-name="T38">), contida no SEI </text:span><text:a xlink:href="https://sei.prefeitura.sp.gov.br/sei/controlador.php?acao=protocolo_visualizar&amp;id_protocolo=73819770&amp;id_procedimento_atual=2778613&amp;infra_sistema=100000100&amp;infra_unidade_atual=110000408&amp;infra_hash=fe91401a56ca4c9c926ec25f4b9a55d097bdf2fe43aea861c8fbad33be7bb4da5a7ddfdb428139227b2e758b2530604f8cc0e75bdbd9caa5e9b70abd10c83b9da10077efb52744902a952b11cf9933ba6838d969a1d0bf212a095068151c0ee7" office:target-frame-name="_blank" xlink:show="new"><text:span text:style-name="T39">6020.2022/0035170-7</text:span></text:a><text:span text:style-name="T40">, a Nota Técnica da Secretaria Municipal de Infraestrutura Urbana e Obras (</text:span><text:a xlink:href="https://sei.prefeitura.sp.gov.br/sei/controlador.php?acao=protocolo_visualizar&amp;id_protocolo=104937621&amp;id_procedimento_atual=2778613&amp;infra_sistema=100000100&amp;infra_unidade_atual=110000408&amp;infra_hash=2289f13a4687a3c514c9f5f8ddddc4511ddd3432e6a0fce477ec97c0ef47f09a5a7ddfdb428139227b2e758b2530604f8cc0e75bdbd9caa5e9b70abd10c83b9da10077efb52744902a952b11cf9933ba6838d969a1d0bf212a095068151c0ee7" office:target-frame-name="_blank" xlink:show="new"><text:span text:style-name="T41">098264756</text:span></text:a><text:span text:style-name="T42">), contida no SEI </text:span><text:a xlink:href="https://sei.prefeitura.sp.gov.br/sei/controlador.php?acao=protocolo_visualizar&amp;id_protocolo=73823339&amp;id_procedimento_atual=2778613&amp;infra_sistema=100000100&amp;infra_unidade_atual=110000408&amp;infra_hash=2326904af4c72a87fd5de5fce65ba10b9983342158090d7659f92befc823a70a5a7ddfdb428139227b2e758b2530604f8cc0e75bdbd9caa5e9b70abd10c83b9da10077efb52744902a952b11cf9933ba6838d969a1d0bf212a095068151c0ee7" office:target-frame-name="_blank" xlink:show="new"><text:span text:style-name="T43">6022.2022/0004233-0</text:span></text:a><text:span text:style-name="T44">, a Nota Técnica da Secretaria Municipal de Cultura (</text:span><text:a xlink:href="https://sei.prefeitura.sp.gov.br/sei/controlador.php?acao=protocolo_visualizar&amp;id_protocolo=105127431&amp;id_procedimento_atual=2778613&amp;infra_sistema=100000100&amp;infra_unidade_atual=110000408&amp;infra_hash=1948fa64f05bb0fd946839c91a0f2c3c22c9d6d7e25fc5b644e153552a183d815a7ddfdb428139227b2e758b2530604f8cc0e75bdbd9caa5e9b70abd10c83b9da10077efb52744902a952b11cf9933ba6838d969a1d0bf212a095068151c0ee7" office:target-frame-name="_blank" xlink:show="new"><text:span text:style-name="T45">098443541</text:span></text:a><text:span text:style-name="T46">), contida no SEI </text:span><text:a xlink:href="https://sei.prefeitura.sp.gov.br/sei/controlador.php?acao=protocolo_visualizar&amp;id_protocolo=73982014&amp;id_procedimento_atual=2778613&amp;infra_sistema=100000100&amp;infra_unidade_atual=110000408&amp;infra_hash=49585893534d771ec331eba84eb66bef3a720e2adb41887d2ccb102beded9cb95a7ddfdb428139227b2e758b2530604f8cc0e75bdbd9caa5e9b70abd10c83b9da10077efb52744902a952b11cf9933ba6838d969a1d0bf212a095068151c0ee7" office:target-frame-name="_blank" xlink:show="new"><text:span text:style-name="T47">6025.2022/0018702-5</text:span></text:a><text:span text:style-name="T48">, a Nota Técnica da Secretaria Municipal do Verde e Meio Ambiente (</text:span><text:a xlink:href="https://sei.prefeitura.sp.gov.br/sei/controlador.php?acao=protocolo_visualizar&amp;id_protocolo=104357357&amp;id_procedimento_atual=2778613&amp;infra_sistema=100000100&amp;infra_unidade_atual=110000408&amp;infra_hash=0b28b0ceee96b4d66862ca39cf9f1ca830a1461089fa4211e4bb80a1689f5cc05a7ddfdb428139227b2e758b2530604f8cc0e75bdbd9caa5e9b70abd10c83b9da10077efb52744902a952b11cf9933ba6838d969a1d0bf212a095068151c0ee7" office:target-frame-name="_blank" xlink:show="new"><text:span text:style-name="T49">097718585</text:span></text:a><text:span text:style-name="T50">), contida no SEI </text:span><text:a xlink:href="https://sei.prefeitura.sp.gov.br/sei/controlador.php?acao=protocolo_visualizar&amp;id_protocolo=73923362&amp;id_procedimento_atual=2778613&amp;infra_sistema=100000100&amp;infra_unidade_atual=110000408&amp;infra_hash=beeaff647ba88982757a145ae5aa29b6c5a3797c4b7ba7ea9613086a24524d985a7ddfdb428139227b2e758b2530604f8cc0e75bdbd9caa5e9b70abd10c83b9da10077efb52744902a952b11cf9933ba6838d969a1d0bf212a095068151c0ee7" office:target-frame-name="_blank" xlink:show="new"><text:span text:style-name="T51">6027.2022/0010059-1</text:span></text:a><text:span text:style-name="T52">, a Nota Técnica da Secretaria Municipal de Urbanismo e Licenciamento (</text:span><text:a xlink:href="https://sei.prefeitura.sp.gov.br/sei/controlador.php?acao=protocolo_visualizar&amp;id_protocolo=104626163&amp;id_procedimento_atual=2778613&amp;infra_sistema=100000100&amp;infra_unidade_atual=110000408&amp;infra_hash=3db2692f501b8cba98f79c0d3584d51716b1d47f45583159b20dabf7a18d8a7a5a7ddfdb428139227b2e758b2530604f8cc0e75bdbd9caa5e9b70abd10c83b9da10077efb52744902a952b11cf9933ba6838d969a1d0bf212a095068151c0ee7" office:target-frame-name="_blank" xlink:show="new"><text:span text:style-name="T53">097970401</text:span></text:a><text:span text:style-name="T54">), contida no SEI </text:span><text:a xlink:href="https://sei.prefeitura.sp.gov.br/sei/controlador.php?acao=protocolo_visualizar&amp;id_protocolo=73976530&amp;id_procedimento_atual=2778613&amp;infra_sistema=100000100&amp;infra_unidade_atual=110000408&amp;infra_hash=4a9dea7b8a664417ba08cec59270dd1720db8c48c73faf9abb08caefc040cf5b5a7ddfdb428139227b2e758b2530604f8cc0e75bdbd9caa5e9b70abd10c83b9da10077efb52744902a952b11cf9933ba6838d969a1d0bf212a095068151c0ee7" office:target-frame-name="_blank" xlink:show="new"><text:span text:style-name="T55">6068.2022/0007813-1</text:span></text:a><text:span text:style-name="T56">, e a Nota Técnica da Secretaria Executiva do FUNDURB (</text:span><text:a xlink:href="https://sei.prefeitura.sp.gov.br/sei/controlador.php?acao=protocolo_visualizar&amp;id_protocolo=105167220&amp;id_procedimento_atual=2778613&amp;infra_sistema=100000100&amp;infra_unidade_atual=110000408&amp;infra_hash=f0fd1cee51007192b2fd516cb09e44bb3540a0bba0478a0f8baae44d41ca295e5a7ddfdb428139227b2e758b2530604f8cc0e75bdbd9caa5e9b70abd10c83b9da10077efb52744902a952b11cf9933ba6838d969a1d0bf212a095068151c0ee7" office:target-frame-name="_blank" xlink:show="new"><text:span text:style-name="T57">098480968</text:span></text:a><text:span text:style-name="T58">) contida no SEI </text:span><text:a xlink:href="https://sei.prefeitura.sp.gov.br/sei/controlador.php?acao=protocolo_visualizar&amp;id_protocolo=2778613&amp;id_procedimento_atual=2778613&amp;infra_sistema=100000100&amp;infra_unidade_atual=110000408&amp;infra_hash=121aa1f45078a0a2e39197af0b9bb9d3ee43dcf525034200fc4d7d63714e864b5a7ddfdb428139227b2e758b2530604f8cc0e75bdbd9caa5e9b70abd10c83b9da10077efb52744902a952b11cf9933ba6838d969a1d0bf212a095068151c0ee7" office:target-frame-name="_blank" xlink:show="new"><text:span text:style-name="T59">6068.2017/0000100-8</text:span></text:a><text:span text:style-name="T60">;</text:span></text:p>
      <text:p text:style-name="P61"><text:span text:style-name="T62">O Plenário do Conselho Gestor do FUNDURB, em sua 3</text:span><text:span text:style-name="T63">7ª Reunião Ordinária, realizada em 20 de fevereiro de 2024</text:span><text:span text:style-name="T64">, por unanimidade de votos,</text:span></text:p>
      <text:p text:style-name="P65"><text:span text:style-name="T66">RESOLVE:</text:span></text:p>
      <text:p text:style-name="P67"><text:span text:style-name="T68">Art. 1º</text:span><text:span text:style-name="T69"> Aprovar a Prestação de Contas Anual referente ao exercício de 2023 do FUNDURB, registrando o valor consolidado do Art. 340 do PDE de<text:s/></text:span><text:soft-page-break/><text:span text:style-name="T70">R$ 463.311.176,07 para o inciso I e R$ 347.483.382,05 para o inciso II do referido artigo, considerando os recursos arrecadados durante o exercício 2023 totalizados em R$ 1.277.857.528,95 e, destes, apto para o cálculo, o valor de R$ 1.158.277.940,18.</text:span></text:p>
      <text:p text:style-name="P71"><text:span text:style-name="T72">Art. 2º</text:span><text:span text:style-name="T73"> Ao fim da execução de Restos a pagar, as Secretarias deverão encaminhar a planilha anexa a nota técnica com os valores da execução orçamentária atualizados, para ciência do Conselho Gestor, exceto a SVMA que não possui inscrição de Restos a pagar.</text:span></text:p>
      <text:p text:style-name="P74"> </text:p>
      <text:p text:style-name="P75"><text:span text:style-name="T76">Favoráveis (5): </text:span><text:span text:style-name="T77">Poder Público</text:span><text:span text:style-name="T78">: </text:span><text:span text:style-name="T79">SMUL</text:span><text:span text:style-name="T80">, Maria José Gullo (Suplente); </text:span><text:span text:style-name="T81">SMSUB</text:span><text:span text:style-name="T82">, Rode Felipe Bezerra (Suplente); </text:span><text:span text:style-name="T83">SF</text:span><text:span text:style-name="T84">, Fabiano Martins de Oliveira (Suple</text:span><text:span text:style-name="T85">n</text:span><text:span text:style-name="T86">te). </text:span><text:span text:style-name="T87">Sociedade Civil</text:span><text:span text:style-name="T88">: </text:span><text:span text:style-name="T89">CMTT</text:span><text:span text:style-name="T90">, Rafaela Moreira de Freitas (Titular); </text:span><text:span text:style-name="T91">CMPU2</text:span><text:span text:style-name="T92">, Maria Angélica Oliveira (Titular).</text:span></text:p>
      <text:p text:style-name="P93"><text:span text:style-name="T94">Ausentes (5):</text:span><text:span text:style-name="T95"> Titulares e suplentes da </text:span><text:span text:style-name="T96">SGM</text:span><text:span text:style-name="T97">, </text:span><text:span text:style-name="T98">GAB PREFE</text:span><text:span text:style-name="T99">I</text:span><text:span text:style-name="T100">TO</text:span><text:span text:style-name="T101">, </text:span><text:span text:style-name="T102">CMH</text:span><text:span text:style-name="T103">,</text:span><text:span text:style-name="T104"> CADES </text:span><text:span text:style-name="T105">e </text:span><text:span text:style-name="T106">CMPU1</text:span><text:span text:style-name="T107">.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style:vertical-align="auto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style:vertical-align="auto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style:vertical-align="auto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itacao" style:display-name="citaca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a Sayuri Tamura Santos</meta:initial-creator>
    <dc:creator>Debora da Silva Campos</dc:creator>
    <meta:creation-date>2024-01-30T19:01:00Z</meta:creation-date>
    <dc:date>2024-05-10T20:20:00Z</dc:date>
    <meta:template xlink:href="Normal" xlink:type="simple"/>
    <meta:editing-cycles>2</meta:editing-cycles>
    <meta:editing-duration>PT180S</meta:editing-duration>
    <meta:document-statistic meta:page-count="2" meta:paragraph-count="20" meta:word-count="1610" meta:character-count="10287" meta:row-count="72" meta:non-whitespace-character-count="8697"/>
  </office:meta>
</office:document-meta>
</file>