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4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4" style:parent-style-name="NormalWeb" style:family="paragraph">
      <style:text-properties fo:font-weight="bold" style:font-weight-asian="bold" fo:color="#000000" fo:font-size="13.5pt" style:font-size-asian="13.5pt" style:font-size-complex="13.5pt"/>
    </style:style>
    <style:style style:name="P35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olumn71" style:family="table-column">
      <style:table-column-properties style:column-width="0.018in"/>
    </style:style>
    <style:style style:name="TableColumn72" style:family="table-column">
      <style:table-column-properties style:column-width="0.6131in"/>
    </style:style>
    <style:style style:name="TableColumn73" style:family="table-column">
      <style:table-column-properties style:column-width="0.1062in"/>
    </style:style>
    <style:style style:name="TableColumn74" style:family="table-column">
      <style:table-column-properties style:column-width="0.1062in"/>
    </style:style>
    <style:style style:name="TableColumn75" style:family="table-column">
      <style:table-column-properties style:column-width="0.0263in"/>
    </style:style>
    <style:style style:name="TableColumn76" style:family="table-column">
      <style:table-column-properties style:column-width="0.3951in"/>
    </style:style>
    <style:style style:name="TableColumn77" style:family="table-column">
      <style:table-column-properties style:column-width="0.409in"/>
    </style:style>
    <style:style style:name="TableColumn78" style:family="table-column">
      <style:table-column-properties style:column-width="0.0534in"/>
    </style:style>
    <style:style style:name="TableColumn79" style:family="table-column">
      <style:table-column-properties style:column-width="0.7868in"/>
    </style:style>
    <style:style style:name="TableColumn80" style:family="table-column">
      <style:table-column-properties style:column-width="0.7868in"/>
    </style:style>
    <style:style style:name="TableColumn81" style:family="table-column">
      <style:table-column-properties style:column-width="0.1861in"/>
    </style:style>
    <style:style style:name="TableColumn82" style:family="table-column">
      <style:table-column-properties style:column-width="1.2368in"/>
    </style:style>
    <style:style style:name="TableColumn83" style:family="table-column">
      <style:table-column-properties style:column-width="1.2368in"/>
    </style:style>
    <style:style style:name="Table70" style:family="table">
      <style:table-properties style:width="5.9611in" style:rel-width="100%" fo:margin-left="0in" table:align="lef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8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584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3/2024</text:span></text:p>
      <text:p text:style-name="P12"> </text:p>
      <text:p text:style-name="P13"><text:span text:style-name="T14">Aprova a alteração do Plano Anual de Aplicação 2024 da SMC no Fundo Municipal de Desenvolvimento Urbano – FUNDURB.</text:span></text:p>
      <text:p text:style-name="P15"> </text:p>
      <text:p text:style-name="P16"><text:span text:style-name="T17">CONSIDERANDO</text:span><text:span text:style-name="T18"> a Lei Municipal nº 16.050/2014, que aprova a política de Desenvolvimento Urbano e o Plano Diretor Estratégico — PDE do Município de São Paulo;</text:span></text:p>
      <text:p text:style-name="P19"><text:span text:style-name="T20">CONSIDERANDO</text:span><text:span text:style-name="T21"> o Decreto Municipal nº 57.547/2016, que regulamenta o Fundo de Desenvolvimento Urbano - FUNDURB;</text:span></text:p>
      <text:p text:style-name="P22">O Plenário do Conselho Gestor do FUNDURB, em sua 37ª Reunião Ordinária, realizada em 20 de fevereiro de 2024, por unanimidade de votos,</text:p>
      <text:p text:style-name="P23"><text:span text:style-name="T24">RESOLVE</text:span><text:span text:style-name="T25">:</text:span></text:p>
      <text:p text:style-name="P26"><text:span text:style-name="T27">Art. 1º. </text:span><text:span text:style-name="T28">Aprovar a alteração do Plano Anual de Aplicação para o exercício 2024 da SMC, conforme consta no Anexo I (</text:span><text:a xlink:href="https://sei.prefeitura.sp.gov.br/sei/controlador.php?acao=protocolo_visualizar&amp;id_protocolo=105403279&amp;id_procedimento_atual=2778613&amp;infra_sistema=100000100&amp;infra_unidade_atual=110000408&amp;infra_hash=f2d28d693e57bae297ed8bd5f3029294205fb780301580d9e47c6391d193726f5a7ddfdb428139227b2e758b2530604f8cc0e75bdbd9caa5e9b70abd10c83b9da10077efb52744902a952b11cf9933ba6838d969a1d0bf212a095068151c0ee7" office:target-frame-name="_blank" xlink:show="new"><text:span text:style-name="T29">098702746</text:span></text:a><text:span text:style-name="T30">).</text:span></text:p>
      <text:p text:style-name="P31"><text:span text:style-name="T32"> Art. 2º</text:span><text:span text:style-name="T33">. Ficam revogadas as disposições contrárias.</text:span></text:p>
      <text:p text:style-name="P34"/>
      <text:p text:style-name="P35"><text:span text:style-name="T36">Favoráveis (5): </text:span><text:span text:style-name="T37">Poder Público</text:span><text:span text:style-name="T38">: </text:span><text:span text:style-name="T39">SMUL</text:span><text:span text:style-name="T40">, Maria José Gullo (Suplente); </text:span><text:span text:style-name="T41">SMSUB</text:span><text:span text:style-name="T42">, Rode Felipe Bezerra (Suplente); </text:span><text:span text:style-name="T43">SF</text:span><text:span text:style-name="T44">, Fabiano Martins de Oliveira (Suplente). </text:span><text:span text:style-name="T45">Sociedade Civil</text:span><text:span text:style-name="T46">: <text:s/></text:span><text:span text:style-name="T47">CMTT</text:span><text:span text:style-name="T48">, Rafaela Moreira de Freitas (Titular);<text:s/></text:span><text:span text:style-name="T49">CMPU2</text:span><text:span text:style-name="T50">, Maria Angélica Oliveira<text:s/></text:span><text:span text:style-name="T51">(Titular).</text:span></text:p>
      <text:p text:style-name="P52"><text:span text:style-name="T53">Contrário (1)</text:span>:<text:s/><text:span text:style-name="T54">Sociedade Civil</text:span><text:span text:style-name="T55">: <text:s/></text:span><text:span text:style-name="T56">CMPU2</text:span><text:span text:style-name="T57">, Edenilda das Neves Carneiro Souza (Titular).</text:span></text:p>
      <text:p text:style-name="P58"><text:span text:style-name="T59">Ausentes (4): </text:span><text:span text:style-name="T60">Titulares e suplentes da</text:span><text:span text:style-name="T61"><text:s/></text:span><text:span text:style-name="T62">SGM</text:span><text:span text:style-name="T63">,<text:s/></text:span><text:span text:style-name="T64">GAB. PREFEITO</text:span><text:span text:style-name="T65">,<text:s/></text:span><text:span text:style-name="T66">CMH</text:span><text:span text:style-name="T67"><text:s/>e</text:span><text:span text:style-name="T68"><text:s/>CADES</text:span><text:span text:style-name="T69">.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2">
            <text:p text:style-name="P152">PLANO ANUAL DE APLICAÇÃ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2">
            <text:p text:style-name="P157">SECRETARIA<text:s/>MUNICIPAL DE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10">
            <text:p text:style-name="P162">Quadro 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Res. 006/2023</text:p>
          </table:table-cell>
          <table:table-cell table:style-name="TableCell165">
            <text:p text:style-name="P166">Res. 003/2024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0">
            <text:p text:style-name="P171">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Valor (R$)</text:p>
          </table:table-cell>
          <table:table-cell table:style-name="TableCell174">
            <text:p text:style-name="P175">Valor (R$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10">
            <text:p text:style-name="P180">1. Centro Cultural São Pa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9.456.554,87</text:p>
          </table:table-cell>
          <table:table-cell table:style-name="TableCell183">
            <text:p text:style-name="P184">5.202.567,29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10">
            <text:p text:style-name="P189">2. Casa de Cultura Cidade Ade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5.359.781,54</text:p>
          </table:table-cell>
          <table:table-cell table:style-name="TableCell192">
            <text:p text:style-name="P193">7.618.916,25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10">
            <text:p text:style-name="P198">3. Sítio Mir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4.384.571,72</text:p>
          </table:table-cell>
          <table:table-cell table:style-name="TableCell201">
            <text:p text:style-name="P202">3.500.000,00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0">
            <text:p text:style-name="P207">4. Sítio Morrinh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1.212.293,31</text:p>
          </table:table-cell>
          <table:table-cell table:style-name="TableCell210">
            <text:p text:style-name="P211">1.500.000,0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10">
            <text:p text:style-name="P216">5. Centro Cultural Pe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178.750,00</text:p>
          </table:table-cell>
          <table:table-cell table:style-name="TableCell219">
            <text:p text:style-name="P220">218.150,00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10">
            <text:p text:style-name="P225">6. Teatro João Caet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3.854.086,63</text:p>
          </table:table-cell>
          <table:table-cell table:style-name="TableCell228">
            <text:p text:style-name="P229">5.616.789,24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0">
            <text:p text:style-name="P234">7. Biblioteca Mário de And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200.000,00</text:p>
          </table:table-cell>
          <table:table-cell table:style-name="TableCell237">
            <text:p text:style-name="P238">200.000,00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10">
            <text:p text:style-name="P243">8. Edifício Samapio Mor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350.000,00</text:p>
          </table:table-cell>
          <table:table-cell table:style-name="TableCell246">
            <text:p text:style-name="P247">710.000,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10">
            <text:p text:style-name="P252">9.<text:s/>Casa de Cultura Parel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200.000,00</text:p>
          </table:table-cell>
          <table:table-cell table:style-name="TableCell255">
            <text:p text:style-name="P256">200.000,0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10">
            <text:p text:style-name="P261">10. Escola Municipal de Iniciação Artísticas - E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750.000,00</text:p>
          </table:table-cell>
          <table:table-cell table:style-name="TableCell264">
            <text:p text:style-name="P265">750.000,0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10">
            <text:p text:style-name="P270">11. Praça das A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10.355.625,72</text:p>
          </table:table-cell>
          <table:table-cell table:style-name="TableCell273">
            <text:p text:style-name="P274">10.751.230,44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10">
            <text:p text:style-name="P279">12. Praça das Artes [GER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799.431,69</text:p>
          </table:table-cell>
          <table:table-cell table:style-name="TableCell282">
            <text:p text:style-name="P283">929.008,5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10">
            <text:p text:style-name="P288">13. Memorial dos Afl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3.000.000,00</text:p>
          </table:table-cell>
          <table:table-cell table:style-name="TableCell291">
            <text:p text:style-name="P292">900.000,0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10">
            <text:p text:style-name="P297">14. Centro Cultural da Juventude Ruth Card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950.000,00</text:p>
          </table:table-cell>
          <table:table-cell table:style-name="TableCell300">
            <text:p text:style-name="P301">1.700.000,0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10">
            <text:p text:style-name="P306">15. Distritos Cri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500.000,00</text:p>
          </table:table-cell>
          <table:table-cell table:style-name="TableCell309">
            <text:p text:style-name="P310">100.000,0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10">
            <text:p text:style-name="P315"><text:span text:style-name="T316">16. Casa de Cultura Hip Hop Leste - Cidade Tir</text:span><text:span text:style-name="T317">a</text:span><text:span text:style-name="T318">d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500.000,00</text:p>
          </table:table-cell>
          <table:table-cell table:style-name="TableCell321">
            <text:p text:style-name="P322">200.000,0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10">
            <text:p text:style-name="P327">17. Centro Cultura Vila Itoror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250.000,00</text:p>
          </table:table-cell>
          <table:table-cell table:style-name="TableCell330">
            <text:p text:style-name="P331">0,00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10">
            <text:p text:style-name="P336">18. Teatro Arthur Azeve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550.000,00</text:p>
          </table:table-cell>
          <table:table-cell table:style-name="TableCell339">
            <text:p text:style-name="P340">550.000,0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10">
            <text:p text:style-name="P345">19. Monu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429.170,76</text:p>
          </table:table-cell>
          <table:table-cell table:style-name="TableCell348">
            <text:p text:style-name="P349">479.341,97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10">
            <text:p text:style-name="P354">20. Biblioteca Chácara do Caste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1.250.000,00</text:p>
          </table:table-cell>
          <table:table-cell table:style-name="TableCell357">
            <text:p text:style-name="P358">1.328.708,31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10">
            <text:p text:style-name="P363">21. Teatro Cacilda Beck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500.000,00</text:p>
          </table:table-cell>
          <table:table-cell table:style-name="TableCell366">
            <text:p text:style-name="P367">500.000,00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10">
            <text:p text:style-name="P372">22. Teatro Flávio Impé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500.000,00</text:p>
          </table:table-cell>
          <table:table-cell table:style-name="TableCell375">
            <text:p text:style-name="P376">500.000,0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10">
            <text:p text:style-name="P381">23. Casa de Cultura São Mate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2.000.000,00</text:p>
          </table:table-cell>
          <table:table-cell table:style-name="TableCell384">
            <text:p text:style-name="P385">4.000.000,00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10">
            <text:p text:style-name="P390">24. Casa de Cultura Manuel Mendo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300.000,00</text:p>
          </table:table-cell>
          <table:table-cell table:style-name="TableCell393">
            <text:p text:style-name="P394">50.000,0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10">
            <text:p text:style-name="P399">25. Casa de Cultura Vila Guilhe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510.974,93</text:p>
          </table:table-cell>
          <table:table-cell table:style-name="TableCell402">
            <text:p text:style-name="P403">477.600,0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10">
            <text:p text:style-name="P408">26. Centro Cultural Tendal da La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550.000,00</text:p>
          </table:table-cell>
          <table:table-cell table:style-name="TableCell411">
            <text:p text:style-name="P412">362.764,83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10">
            <text:p text:style-name="P417">27.<text:s/>Biblioteca Brito Bro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>200.000,00</text:p>
          </table:table-cell>
          <table:table-cell table:style-name="TableCell420">
            <text:p text:style-name="P421">50.000,00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10">
            <text:p text:style-name="P426">28. Biblioteca Sérgio Buarque de Hol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200.000,00</text:p>
          </table:table-cell>
          <table:table-cell table:style-name="TableCell429">
            <text:p text:style-name="P430">128.917,07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10">
            <text:p text:style-name="P435">29. Biblioteca Roberto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200.000,00</text:p>
          </table:table-cell>
          <table:table-cell table:style-name="TableCell438">
            <text:p text:style-name="P439">250.000,00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10">
            <text:p text:style-name="P444">30. Biblioteca Hans Christian Ander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200.000,00</text:p>
          </table:table-cell>
          <table:table-cell table:style-name="TableCell447">
            <text:p text:style-name="P448">150.000,0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10">
            <text:p text:style-name="P453">31. Biblioteca Cassiano<text:s/>Ricar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200.000,00</text:p>
          </table:table-cell>
          <table:table-cell table:style-name="TableCell456">
            <text:p text:style-name="P457">150.000,00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10">
            <text:p text:style-name="P462">32. Casa Amar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104.758,83</text:p>
          </table:table-cell>
          <table:table-cell table:style-name="TableCell465">
            <text:p text:style-name="P466">104.758,83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10">
            <text:p text:style-name="P471">33. Casa Amarela [GER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1.000,00</text:p>
          </table:table-cell>
          <table:table-cell table:style-name="TableCell474">
            <text:p text:style-name="P475">1.000,00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10">
            <text:p text:style-name="P480">34. Manutenção de d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3.000,00</text:p>
          </table:table-cell>
          <table:table-cell table:style-name="TableCell483">
            <text:p text:style-name="P484">3.000,00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10">
            <text:p text:style-name="P489">35. Biblioteca Sylvia Orth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0,00</text:p>
          </table:table-cell>
          <table:table-cell table:style-name="TableCell492">
            <text:p text:style-name="P493">100.000,00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10">
            <text:p text:style-name="P498">36. Chácara do Jock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0,00</text:p>
          </table:table-cell>
          <table:table-cell table:style-name="TableCell501">
            <text:p text:style-name="P502">50.000,00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10">
            <text:p text:style-name="P507">37.<text:s/>Biblioteca Pedro N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0,00</text:p>
          </table:table-cell>
          <table:table-cell table:style-name="TableCell510">
            <text:p text:style-name="P511">88.846,9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10">
            <text:p text:style-name="P516">38. Escola Municipal de Iniciação Artística - Per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0,00</text:p>
          </table:table-cell>
          <table:table-cell table:style-name="TableCell519">
            <text:p text:style-name="P520">53.493,09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10">
            <text:p text:style-name="P525">39. Casa de Cultura Itaim Pa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0,00</text:p>
          </table:table-cell>
          <table:table-cell table:style-name="TableCell528">
            <text:p text:style-name="P529">159.517,07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10">
            <text:p text:style-name="P534">40. Biblioteca Vicente de Carv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0,00</text:p>
          </table:table-cell>
          <table:table-cell table:style-name="TableCell537">
            <text:p text:style-name="P538">12.752,54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10">
            <text:p text:style-name="P543">41. Casa de Cultura Hip-Hop S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0,00</text:p>
          </table:table-cell>
          <table:table-cell table:style-name="TableCell546">
            <text:p text:style-name="P547">33.711,56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10">
            <text:p text:style-name="P552">42. Casa do Caxing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0,00</text:p>
          </table:table-cell>
          <table:table-cell table:style-name="TableCell555">
            <text:p text:style-name="P556">83.426,1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10">
            <text:p text:style-name="P561">43. Biblioteca Padre José de Anch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>0,00</text:p>
          </table:table-cell>
          <table:table-cell table:style-name="TableCell564">
            <text:p text:style-name="P565">50.000,0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10">
            <text:p text:style-name="P570">44. Arquivo Históric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>0,00</text:p>
          </table:table-cell>
          <table:table-cell table:style-name="TableCell573">
            <text:p text:style-name="P574">185.500,00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10">
            <text:p text:style-name="P57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>50.000.000,00</text:p>
          </table:table-cell>
          <table:table-cell table:style-name="TableCell582">
            <text:p text:style-name="P583">50.000.000,00</text:p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2-22T17:46:00Z</meta:creation-date>
    <dc:date>2024-05-10T20:23:00Z</dc:date>
    <meta:template xlink:href="Normal" xlink:type="simple"/>
    <meta:editing-cycles>4</meta:editing-cycles>
    <meta:editing-duration>PT960S</meta:editing-duration>
    <meta:document-statistic meta:page-count="3" meta:paragraph-count="8" meta:word-count="680" meta:character-count="4350" meta:row-count="30" meta:non-whitespace-character-count="3678"/>
  </office:meta>
</office:document-meta>
</file>