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Arial" fo:letter-spacing="0.0027in"/>
    </style:style>
    <style:style style:name="P6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style:font-name="Calibri" style:font-name-complex="Arial" fo:font-weight="bold" style:font-weight-asian="bold"/>
    </style:style>
    <style:style style:name="T9" style:parent-style-name="Fonteparág.padrão" style:family="text">
      <style:text-properties style:font-name="Calibri" style:font-name-complex="Arial" fo:font-weight="bold" style:font-weight-asian="bold"/>
    </style:style>
    <style:style style:name="T10" style:parent-style-name="Fonteparág.padrão" style:family="text">
      <style:text-properties style:font-name="Calibri" style:font-name-complex="Arial" fo:font-weight="bold" style:font-weight-asian="bold"/>
    </style:style>
    <style:style style:name="T11" style:parent-style-name="Fonteparág.padrão" style:family="text">
      <style:text-properties style:font-name="Calibri" style:font-name-complex="Arial" fo:font-weight="bold" style:font-weight-asian="bold"/>
    </style:style>
    <style:style style:name="T12" style:parent-style-name="Fonteparág.padrão" style:family="text">
      <style:text-properties style:font-name="Calibri" style:font-name-complex="Arial" fo:font-weight="bold" style:font-weight-asian="bold"/>
    </style:style>
    <style:style style:name="T13" style:parent-style-name="Fonteparág.padrão" style:family="text">
      <style:text-properties style:font-name="Calibri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Calibri" fo:font-weight="bold" style:font-weight-asian="bold" fo:color="#000000"/>
    </style:style>
    <style:style style:name="P15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1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2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21" style:parent-style-name="Normal" style:family="paragraph">
      <style:paragraph-properties fo:text-align="justify" fo:background-color="#FFFFFF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background-color="#FFFFFF"/>
      <style:text-properties style:font-name="Calibri" style:font-name-complex="Arial"/>
    </style:style>
    <style:style style:name="P2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2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2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2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2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2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2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1" style:parent-style-name="Título2" style:family="paragraph">
      <style:paragraph-properties fo:text-align="justify" fo:margin-top="0in" fo:margin-bottom="0in" fo:line-height="150%" fo:background-color="#FFFFFF"/>
      <style:text-properties style:font-name="Calibri" style:font-name-complex="Arial" fo:font-weight="normal" style:font-weight-asian="normal" fo:font-size="12pt" style:font-size-asian="12pt" style:font-size-complex="12pt"/>
    </style:style>
    <style:style style:name="P3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5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36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37" style:parent-style-name="Normal" style:family="paragraph">
      <style:paragraph-properties fo:text-align="justify" fo:line-height="150%" fo:background-color="#FFFFFF"/>
      <style:text-properties style:font-name="Calibri" style:font-name-complex="Arial" fo:font-style="italic" style:font-style-asian="italic"/>
    </style:style>
    <style:style style:name="P3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3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4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4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44" style:parent-style-name="ParágrafodaLista" style:family="paragraph">
      <style:paragraph-properties fo:text-align="justify" fo:line-height="150%" fo:background-color="#FFFFFF"/>
    </style:style>
    <style:style style:name="T45" style:parent-style-name="Fonteparág.padrão" style:family="text">
      <style:text-properties style:font-name="Calibri" style:font-name-complex="Arial"/>
    </style:style>
    <style:style style:name="T46" style:parent-style-name="Fonteparág.padrão" style:family="text">
      <style:text-properties style:font-name="Calibri" style:font-name-complex="Arial"/>
    </style:style>
    <style:style style:name="T47" style:parent-style-name="Fonteparág.padrão" style:family="text">
      <style:text-properties style:font-name="Calibri" style:font-name-complex="Arial"/>
    </style:style>
    <style:style style:name="T48" style:parent-style-name="Fonteparág.padrão" style:family="text">
      <style:text-properties style:font-name="Calibri" style:font-name-complex="Arial" fo:color="#000000"/>
    </style:style>
    <style:style style:name="T49" style:parent-style-name="Fonteparág.padrão" style:family="text">
      <style:text-properties style:font-name="Calibri" style:font-name-complex="Arial"/>
    </style:style>
    <style:style style:name="T50" style:parent-style-name="Fonteparág.padrão" style:family="text">
      <style:text-properties style:font-name="Calibri" style:font-name-complex="Arial"/>
    </style:style>
    <style:style style:name="T51" style:parent-style-name="Fonteparág.padrão" style:family="text">
      <style:text-properties style:font-name="Calibri" style:font-name-complex="Arial"/>
    </style:style>
    <style:style style:name="P52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3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4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55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5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59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0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1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2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6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7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8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69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0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1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2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3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4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5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6" style:parent-style-name="ParágrafodaLista" style:family="paragraph">
      <style:paragraph-properties fo:text-align="justify" fo:line-height="150%" fo:background-color="#FFFFFF"/>
      <style:text-properties style:font-name="Calibri" style:font-name-complex="Arial"/>
    </style:style>
    <style:style style:name="P77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8" style:parent-style-name="Normal" style:family="paragraph">
      <style:paragraph-properties fo:text-align="justify" fo:line-height="150%" fo:background-color="#FFFFFF"/>
      <style:text-properties style:font-name="Calibri" style:font-name-complex="Arial" fo:font-weight="bold" style:font-weight-asian="bold"/>
    </style:style>
    <style:style style:name="P7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0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1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2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3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6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7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8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89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0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91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92" style:parent-style-name="Normal" style:family="paragraph">
      <style:paragraph-properties fo:text-align="justify" fo:line-height="150%"/>
      <style:text-properties style:font-name="Calibri" style:font-name-complex="Arial" fo:font-size="10pt" style:font-size-asian="10pt" style:font-size-complex="10pt"/>
    </style:style>
    <style:style style:name="P93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94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5" style:parent-style-name="ParágrafodaLista" style:family="paragraph">
      <style:paragraph-properties fo:text-align="justify" fo:line-height="150%"/>
      <style:text-properties style:font-name="Calibri" style:font-name-complex="Arial"/>
    </style:style>
    <style:style style:name="P96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97" style:parent-style-name="Normal" style:family="paragraph">
      <style:text-properties style:font-name="Calibri" style:font-name-complex="Arial"/>
    </style:style>
    <style:style style:name="P98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P99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100" style:parent-style-name="Normal" style:family="paragraph">
      <style:paragraph-properties style:text-autospace="none"/>
      <style:text-properties style:font-name="Calibri" style:font-name-complex="Times-Roman"/>
    </style:style>
    <style:style style:name="P101" style:parent-style-name="Normal" style:family="paragraph">
      <style:paragraph-properties style:text-autospace="none"/>
      <style:text-properties style:font-name="Calibri" style:font-name-complex="Times-Roman"/>
    </style:style>
    <style:style style:name="P102" style:parent-style-name="Normal" style:family="paragraph">
      <style:paragraph-properties style:text-autospace="none"/>
      <style:text-properties style:font-name="Calibri" style:font-name-complex="Times-Roman"/>
    </style:style>
    <style:style style:name="P103" style:parent-style-name="Normal" style:family="paragraph">
      <style:paragraph-properties style:text-autospace="none"/>
      <style:text-properties style:font-name="Calibri" style:font-name-complex="Times-Roman"/>
    </style:style>
    <style:style style:name="P104" style:parent-style-name="Normal" style:family="paragraph">
      <style:paragraph-properties style:text-autospace="none"/>
      <style:text-properties style:font-name="Calibri" style:font-name-complex="Times-Roman"/>
    </style:style>
    <style:style style:name="P105" style:parent-style-name="Normal" style:family="paragraph">
      <style:paragraph-properties style:text-autospace="none"/>
      <style:text-properties style:font-name="Calibri" style:font-name-complex="Times-Roman"/>
    </style:style>
    <style:style style:name="P106" style:parent-style-name="Normal" style:family="paragraph">
      <style:paragraph-properties style:text-autospace="none"/>
      <style:text-properties style:font-name="Calibri" style:font-name-complex="Times-Roman"/>
    </style:style>
    <style:style style:name="P107" style:parent-style-name="Normal" style:family="paragraph">
      <style:paragraph-properties style:text-autospace="none"/>
      <style:text-properties style:font-name="Calibri" style:font-name-complex="Times-Roman"/>
    </style:style>
    <style:style style:name="P108" style:parent-style-name="Normal" style:family="paragraph">
      <style:paragraph-properties style:text-autospace="none"/>
      <style:text-properties style:font-name="Calibri" style:font-name-complex="Times-Roman"/>
    </style:style>
    <style:style style:name="P109" style:parent-style-name="Normal" style:family="paragraph">
      <style:paragraph-properties style:text-autospace="none"/>
      <style:text-properties style:font-name="Calibri" style:font-name-complex="Times-Roman"/>
    </style:style>
    <style:style style:name="P110" style:parent-style-name="Normal" style:family="paragraph">
      <style:paragraph-properties style:text-autospace="none"/>
      <style:text-properties style:font-name="Calibri" style:font-name-complex="Times-Roman"/>
    </style:style>
    <style:style style:name="P111" style:parent-style-name="Normal" style:family="paragraph">
      <style:paragraph-properties style:text-autospace="none"/>
      <style:text-properties style:font-name="Calibri" style:font-name-complex="Times-Roman"/>
    </style:style>
    <style:style style:name="P112" style:parent-style-name="Normal" style:family="paragraph">
      <style:paragraph-properties style:text-autospace="none"/>
      <style:text-properties style:font-name="Calibri" style:font-name-complex="Times-Roman"/>
    </style:style>
    <style:style style:name="P113" style:parent-style-name="Normal" style:family="paragraph">
      <style:paragraph-properties style:text-autospace="none"/>
      <style:text-properties style:font-name="Calibri" style:font-name-complex="Times-Roman"/>
    </style:style>
    <style:style style:name="P114" style:parent-style-name="Normal" style:family="paragraph">
      <style:paragraph-properties style:text-autospace="none"/>
      <style:text-properties style:font-name="Calibri" style:font-name-complex="Times-Roman"/>
    </style:style>
    <style:style style:name="P115" style:parent-style-name="Normal" style:family="paragraph">
      <style:paragraph-properties style:text-autospace="none"/>
      <style:text-properties style:font-name="Calibri" style:font-name-complex="Times-Roman"/>
    </style:style>
    <style:style style:name="P116" style:parent-style-name="Normal" style:family="paragraph">
      <style:paragraph-properties style:text-autospace="none"/>
      <style:text-properties style:font-name="Calibri" style:font-name-complex="Times-Roman"/>
    </style:style>
    <style:style style:name="P117" style:parent-style-name="Normal" style:family="paragraph">
      <style:paragraph-properties style:text-autospace="none"/>
      <style:text-properties style:font-name="Calibri" style:font-name-complex="Times-Roman"/>
    </style:style>
    <style:style style:name="P118" style:parent-style-name="Normal" style:family="paragraph">
      <style:paragraph-properties style:text-autospace="none"/>
      <style:text-properties style:font-name="Calibri" style:font-name-complex="Times-Roman"/>
    </style:style>
    <style:style style:name="P119" style:parent-style-name="Normal" style:family="paragraph">
      <style:paragraph-properties style:text-autospace="none"/>
      <style:text-properties style:font-name="Calibri" style:font-name-complex="Times-Roman"/>
    </style:style>
    <style:style style:name="P120" style:parent-style-name="Normal" style:family="paragraph">
      <style:paragraph-properties style:text-autospace="none"/>
      <style:text-properties style:font-name="Calibri" style:font-name-complex="Times-Roman"/>
    </style:style>
    <style:style style:name="P121" style:parent-style-name="Normal" style:family="paragraph">
      <style:paragraph-properties style:text-autospace="none"/>
      <style:text-properties style:font-name="Calibri" style:font-name-complex="Times-Roman"/>
    </style:style>
    <style:style style:name="P122" style:parent-style-name="Normal" style:family="paragraph">
      <style:paragraph-properties style:text-autospace="none"/>
      <style:text-properties style:font-name="Calibri" style:font-name-complex="Times-Roman"/>
    </style:style>
    <style:style style:name="P123" style:parent-style-name="Normal" style:family="paragraph">
      <style:paragraph-properties style:text-autospace="none"/>
      <style:text-properties style:font-name="Calibri" style:font-name-complex="Times-Roman"/>
    </style:style>
    <style:style style:name="P124" style:parent-style-name="Normal" style:family="paragraph">
      <style:paragraph-properties style:text-autospace="none"/>
      <style:text-properties style:font-name="Calibri" style:font-name-complex="Times-Roman"/>
    </style:style>
    <style:style style:name="P125" style:parent-style-name="Normal" style:family="paragraph">
      <style:paragraph-properties style:text-autospace="none"/>
      <style:text-properties style:font-name="Calibri"/>
    </style:style>
    <style:style style:name="P126" style:parent-style-name="Normal" style:family="paragraph">
      <style:paragraph-properties style:text-autospace="none" fo:text-align="justify"/>
      <style:text-properties style:font-name="Calibri"/>
    </style:style>
    <style:style style:name="P127" style:parent-style-name="Normal" style:family="paragraph">
      <style:paragraph-properties style:text-autospace="none" fo:text-align="justify"/>
    </style:style>
    <style:style style:name="T128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Raio-X<text:s/>SMADS</text:p>
      <text:p text:style-name="P2"/>
      <text:p text:style-name="P3">Abril/2020</text:p>
      <text:p text:style-name="P4"/>
      <text:p text:style-name="P5">A Secretaria Municipal de Assistência e Desenvolvimento Social (SMADS), com 1.242<text:s/>convênios oferta<text:s/>216.775<text:s/>vagas registrando assim uma das<text:s/>maiores redes de serviços socioassistenciais da América Latina.</text:p>
      <text:p text:style-name="P6"/>
      <text:p text:style-name="P7"><text:span text:style-name="T8">Orçamento mensal da rede<text:s/></text:span><text:span text:style-name="T9">parceir</text:span><text:span text:style-name="T10">a:</text:span><text:span text:style-name="T11"><text:s/>R$</text:span><text:span text:style-name="T12"><text:s/></text:span><text:span text:style-name="T13">86.652.968,07</text:span></text:p>
      <text:p text:style-name="P14"/>
      <text:p text:style-name="P15">Serviços<text:s/>da rede<text:s/>direta</text:p>
      <text:list text:style-name="LFO2" text:continue-numbering="true">
        <text:list-item>
          <text:p text:style-name="P16">54<text:s/>Centros de Referência de Assistência Social (CRAS);</text:p>
        </text:list-item>
        <text:list-item>
          <text:p text:style-name="P17">30<text:s/>Centros de Referência de Assistência Social (CREAS);</text:p>
        </text:list-item>
        <text:list-item>
          <text:p text:style-name="P18">6<text:s/>Centros POP;</text:p>
        </text:list-item>
        <text:list-item>
          <text:p text:style-name="P19">1<text:s/>Coordenação de Pronto Atendimento Social<text:s/>(CPAS).</text:p>
        </text:list-item>
      </text:list>
      <text:p text:style-name="P20"/>
      <text:p text:style-name="P21">Serviços<text:s/>da rede parceira<text:s/>destinados à:</text:p>
      <text:p text:style-name="P22"/>
      <text:p text:style-name="P23">Crianças,<text:s/>Adolescentes<text:s/>e Jovens:</text:p>
      <text:list text:style-name="LFO3" text:continue-numbering="true">
        <text:list-item>
          <text:p text:style-name="P24">125<text:s/>Serviços de Acolhimento Institucional /<text:s/>2.165<text:s/>vagas;</text:p>
        </text:list-item>
        <text:list-item>
          <text:p text:style-name="P25">2<text:s/>Serviços de Acolhimento Institucional<text:s/>para Crianças de 0 a 6 anos /<text:s/>40<text:s/>vagas;</text:p>
        </text:list-item>
        <text:list-item>
          <text:p text:style-name="P26">5<text:s/>Serviços de Acolhimento Institucional para criança e adolescente – Apoio Central de Vagas /<text:s/>85<text:s/>vagas</text:p>
        </text:list-item>
        <text:list-item>
          <text:p text:style-name="P27">4<text:s/>Repúblicas<text:s/>Jovem /<text:s/>48<text:s/>vagas;</text:p>
        </text:list-item>
        <text:list-item>
          <text:p text:style-name="P28">6<text:s/>Casas<text:s/>Lares<text:s/>/ 110 vagas;</text:p>
        </text:list-item>
        <text:list-item>
          <text:p text:style-name="P29">56<text:s/>Serviços de<text:s/>Medidas Socioeducativas em meio aberto /<text:s/>4.650<text:s/>vagas;</text:p>
        </text:list-item>
        <text:list-item>
          <text:p text:style-name="P30">24<text:s/>Serviços de Proteção Social à Criança e Adolescente Vítimas de violência, abuso e exploração sexual e suas famílias /<text:s/>2.180<text:s/>vagas;</text:p>
        </text:list-item>
      </text:list>
      <text:list text:style-name="LFO3" text:continue-numbering="true">
        <text:list-item>
          <text:p text:style-name="P31">57<text:s/>Centros de Desenvolvimento Social e Produtivo para Adolescentes, Jovens e Adultos<text:s/>(CEDESP)<text:s/>/<text:s/>11.220<text:s/>vagas;</text:p>
        </text:list-item>
        <text:list-item>
          <text:p text:style-name="P32">44<text:s/>SCFV - Centros para Juventude (CJ) /<text:s/>4.620<text:s/>vagas;</text:p>
        </text:list-item>
        <text:list-item>
          <text:p text:style-name="P33">471<text:s/>SCFV - Centros para Crianças e Adolescentes (CCA) /<text:s/>69.090<text:s/>vagas;</text:p>
        </text:list-item>
        <text:list-item>
          <text:p text:style-name="P34">1 Restaurante Escola / 60 vagas;</text:p>
        </text:list-item>
      </text:list>
      <text:p text:style-name="P35"/>
      <text:p text:style-name="P36"/>
      <text:soft-page-break/>
      <text:p text:style-name="P37">Municipalizados:</text:p>
      <text:list text:style-name="LFO4" text:continue-numbering="true">
        <text:list-item>
          <text:p text:style-name="P38">1<text:s/>SCFV - Clubes da Turma /<text:s/>60<text:s/>vagas</text:p>
        </text:list-item>
        <text:list-item>
          <text:p text:style-name="P39">5<text:s/>SCFV -<text:s/>Circo<text:s/>Social<text:s/>/<text:s/>2.100<text:s/>vagas</text:p>
        </text:list-item>
      </text:list>
      <text:p text:style-name="P40"/>
      <text:p text:style-name="P41">Mulheres:</text:p>
      <text:list text:style-name="LFO5" text:continue-numbering="true">
        <text:list-item>
          <text:p text:style-name="P42">8<text:s/>Centros<text:s/>de Acolhida Especial para<text:s/>Mulheres em Situação de Rua /<text:s/>726 vagas;</text:p>
        </text:list-item>
        <text:list-item>
          <text:p text:style-name="P43">2<text:s/>Centro de Acolhida Especial para Mulheres Transexuais / 60 vagas;</text:p>
        </text:list-item>
        <text:list-item>
          <text:p text:style-name="P44"><text:span text:style-name="T45">5</text:span><text:span text:style-name="T46"><text:s/></text:span><text:span text:style-name="T47">Centros de</text:span><text:span text:style-name="T48"><text:s/>Acolhida Especial para Mulheres em Situação de Violência</text:span><text:span text:style-name="T49"><text:s/>/<text:s/></text:span><text:span text:style-name="T50">100<text:s/></text:span><text:span text:style-name="T51">vagas;</text:span></text:p>
        </text:list-item>
        <text:list-item>
          <text:p text:style-name="P52">1 Centro de Acolhida para Gestante, Mães e bebês /<text:s/>50 vagas;</text:p>
        </text:list-item>
        <text:list-item>
          <text:p text:style-name="P53">15<text:s/>Centros de defesa e de Convivência da Mulher (CDCM) / 1.610<text:s/>vagas;</text:p>
        </text:list-item>
      </text:list>
      <text:p text:style-name="P54"/>
      <text:p text:style-name="P55">Idosos:</text:p>
      <text:list text:style-name="LFO6" text:continue-numbering="true">
        <text:list-item>
          <text:p text:style-name="P56">7 Centros de Acolhida Especiais para Idosos em situação de rua/ 702<text:s/>vagas;</text:p>
        </text:list-item>
        <text:list-item>
          <text:p text:style-name="P57">14<text:s/>Instituições de Longa Permanência para Idosos (ILPI) /<text:s/>480<text:s/>vagas;</text:p>
        </text:list-item>
        <text:list-item>
          <text:p text:style-name="P58">16<text:s/>Centros<text:s/>Dia<text:s/>para Idosos<text:s/>/<text:s/>480<text:s/>vagas;</text:p>
        </text:list-item>
        <text:list-item>
          <text:p text:style-name="P59">1 Serviço de Alimentação Domiciliar para a pessoa idosa / 180 vagas</text:p>
        </text:list-item>
        <text:list-item>
          <text:p text:style-name="P60">87<text:s/>SCFV - Núcleos de Convivência de Idoso /<text:s/>12.110<text:s/>vagas;</text:p>
        </text:list-item>
        <text:list-item>
          <text:p text:style-name="P61">1 Centro de Referência da Cidadania do idoso<text:s/>/<text:s/>400 vagas;</text:p>
        </text:list-item>
      </text:list>
      <text:p text:style-name="P62"/>
      <text:p text:style-name="P63">À família:</text:p>
      <text:list text:style-name="LFO7" text:continue-numbering="true">
        <text:list-item>
          <text:p text:style-name="P64">32<text:s/>Núcleos de Proteção Jurídico-Social e Apoio Psicológico (NPJ) / 3.900<text:s/>vagas;</text:p>
        </text:list-item>
        <text:list-item>
          <text:p text:style-name="P65">6<text:s/>Centros<text:s/>de Acolhida Especial para famílias em situação de rua /<text:s/>494<text:s/>vagas;</text:p>
        </text:list-item>
        <text:list-item>
          <text:p text:style-name="P66">59<text:s/>Serviços de Assistência Social a Família<text:s/>e Proteção Social Básica<text:s/>(SASF) /<text:s/>59.000 famílias;</text:p>
        </text:list-item>
        <text:list-item>
          <text:p text:style-name="P67">16<text:s/>Serviços<text:s/>de Convivência e Fortalecimento de Vínculos – Modalidade Centro de Convivência Intergeracional -<text:s/>CCINTER /<text:s/>4.200</text:p>
        </text:list-item>
        <text:list-item>
          <text:p text:style-name="P68">3<text:s/>Família Acolhedora –<text:s/>90 vagas</text:p>
        </text:list-item>
      </text:list>
      <text:p text:style-name="P69"/>
      <text:p text:style-name="P70"/>
      <text:p text:style-name="P71"/>
      <text:p text:style-name="P72"/>
      <text:soft-page-break/>
      <text:p text:style-name="P73">Às pessoas com deficiência:</text:p>
      <text:list text:style-name="LFO8" text:continue-numbering="true">
        <text:list-item>
          <text:p text:style-name="P74">35<text:s/>Núcleos de Apoio à Pessoa Com Deficiência (criança, jovem e adulto) / 2.680 vagas;</text:p>
        </text:list-item>
        <text:list-item>
          <text:p text:style-name="P75">2 Núcleos de Apoio à Pessoa com Deficiência (0 a 6 anos) / 100 vagas;</text:p>
        </text:list-item>
        <text:list-item>
          <text:p text:style-name="P76">10<text:s/>Serviços<text:s/>de Acolhimento Institucional para Jovens, Adolescentes e Adultos com Deficiência – Residência Inclusiva /<text:s/>189<text:s/>vagas;</text:p>
        </text:list-item>
      </text:list>
      <text:p text:style-name="P77"/>
      <text:p text:style-name="P78">População em situação de rua:</text:p>
      <text:list text:style-name="LFO9" text:continue-numbering="true">
        <text:list-item>
          <text:p text:style-name="P79">28<text:s/>Serviços de Abordagem /<text:s/>8.340<text:s/>vagas (adultos e crianças);</text:p>
        </text:list-item>
        <text:list-item>
          <text:p text:style-name="P80">1 Serviço de Abordagem Social para apoio à CAPE</text:p>
        </text:list-item>
        <text:list-item>
          <text:p text:style-name="P81">64<text:s/>Centros de Acolhida para população em situação de rua (16h,<text:s/>24h e<text:s/>Boracéa)<text:s/>/<text:s/>17.763<text:s/>vagas;</text:p>
        </text:list-item>
        <text:list-item>
          <text:p text:style-name="P82">3<text:s/>Centros de Acolhida Especial para<text:s/>Convalescentes<text:s/>/ 131<text:s/>vagas;</text:p>
        </text:list-item>
        <text:list-item>
          <text:p text:style-name="P83">3<text:s/>Repúblicas para Adultos /<text:s/>135<text:s/>vagas;</text:p>
        </text:list-item>
        <text:list-item>
          <text:p text:style-name="P84">1 Centro de Acolhida para Catadores / 55 vagas;</text:p>
        </text:list-item>
        <text:list-item>
          <text:p text:style-name="P85">1 Centro de Acolhida com Inserção Produtiva 24h / 200 vagas;</text:p>
        </text:list-item>
        <text:list-item>
          <text:p text:style-name="P86">1 Bagageiro;</text:p>
        </text:list-item>
        <text:list-item>
          <text:p text:style-name="P87">12<text:s/>Núcleos de Convivência para Adultos em situação de rua /<text:s/>3.572<text:s/>vagas;</text:p>
        </text:list-item>
        <text:list-item>
          <text:p text:style-name="P88">2 Projetos<text:s/>Especiais<text:s/>Autonomia em Foco / 300 vagas;</text:p>
        </text:list-item>
        <text:list-item>
          <text:p text:style-name="P89">2<text:s/>Serviço de Inclusão Social e Produtiva /<text:s/>200 vagas;</text:p>
        </text:list-item>
      </text:list>
      <text:p text:style-name="P90">OBS<text:s/>1: Há outros serviços de Acolhimento voltados à população de rua, mas estes foram agrupados pelo seu segmento neste relatório, a saber: Mulheres em situação de rua, Idosos em situação de Rua, Famílias em situação de rua, bem como crianças, adolescentes e jovens.</text:p>
      <text:p text:style-name="P91">OBS 2:<text:s/>Há modalidades agrupadas na contagem do Centro de Acolhida 24h, a saber: Imigrantes,<text:s/>Centro<text:s/>Temporário de Acolhimento – CTA<text:s/>e Atendes.</text:p>
      <text:p text:style-name="P92"/>
      <text:p text:style-name="P93">Outros:</text:p>
      <text:list text:style-name="LFO10" text:continue-numbering="true">
        <text:list-item>
          <text:p text:style-name="P94">1 Centro de Referência da Diversidade / 1.000 vagas;</text:p>
        </text:list-item>
        <text:list-item>
          <text:p text:style-name="P95">2<text:s/>Serviços de Abordagem às pessoas na rua usuárias de substâncias psicoativas/<text:s/>1.100 vagas.</text:p>
        </text:list-item>
      </text:list>
      <text:p text:style-name="P96"/>
      <text:p text:style-name="P97">Fonte: CGPAR/Relação de Convênios/Abril<text:s/>2020</text:p>
      <text:p text:style-name="P98">Elaboração:<text:s/>SMAGI/COVS</text:p>
      <text:soft-page-break/>
      <text:p text:style-name="P99">FICHA TÉCNICA</text:p>
      <text:p text:style-name="P100">Pierre Rinco</text:p>
      <text:p text:style-name="P101">Coordenador Geral – Coordenação do<text:s/>Observatório da Vigilância Socioassistencial<text:s/>(COVS)</text:p>
      <text:p text:style-name="P102"><text:s/></text:p>
      <text:p text:style-name="P103">Elenice Tobo de Freitas<text:s/>Barbosa</text:p>
      <text:p text:style-name="P104">Supervisora – Supervisão de Monitoramento,<text:s/>Avaliação<text:s/>e Gestão da Informação<text:s/>(SMAGI)<text:s/></text:p>
      <text:p text:style-name="P105"/>
      <text:p text:style-name="P106">Alisson Rodrigues Pinheiro</text:p>
      <text:p text:style-name="P107">Técnico de SMAGI</text:p>
      <text:p text:style-name="P108"/>
      <text:p text:style-name="P109">Antônio Carlos Stelzer</text:p>
      <text:p text:style-name="P110">Técnico de SMAGI</text:p>
      <text:p text:style-name="P111"/>
      <text:p text:style-name="P112">Bruno Stinchi de Souza</text:p>
      <text:p text:style-name="P113">Técnico de SMAGI</text:p>
      <text:p text:style-name="P114"/>
      <text:p text:style-name="P115">Ênin Aline Medeiros Segurado</text:p>
      <text:p text:style-name="P116">Técnica de SMAGI</text:p>
      <text:p text:style-name="P117"/>
      <text:p text:style-name="P118">Maria Rita Gomes de Freitas</text:p>
      <text:p text:style-name="P119">Técnica de<text:s/>SMAGI</text:p>
      <text:p text:style-name="P120"/>
      <text:p text:style-name="P121">Priscila Barbosa Coelho</text:p>
      <text:p text:style-name="P122">Técnica<text:s/>de<text:s/>SMAGI</text:p>
      <text:p text:style-name="P123"/>
      <text:p text:style-name="P124">Jade Soares Garcia de Amorim Mattos</text:p>
      <text:p text:style-name="P125">Estagiária de SMAGI</text:p>
      <text:p text:style-name="P126"/>
      <text:p text:style-name="P127"><text:span text:style-name="T128">Nota: Por conta do estado de emergência decretado no município devido a epidemia do corona vírus, 3.814 vagas emergenciais foram abertas em serviços de atendimento à população em situação de ru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aio – X SMADS</dc:title>
    <meta:initial-creator>d757609</meta:initial-creator>
    <dc:creator>x382899</dc:creator>
    <meta:creation-date>2020-05-28T15:12:00Z</meta:creation-date>
    <dc:date>2020-05-28T15:12:00Z</dc:date>
    <meta:print-date>2017-09-18T13:59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68" meta:character-count="4912" meta:row-count="34" meta:non-whitespace-character-count="4153"/>
  </office:meta>
</office:document-meta>
</file>