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P1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9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5" style:parent-style-name="Normal" style:family="paragraph">
      <style:text-properties style:font-name="Calibri" style:font-name-complex="Arial"/>
    </style:style>
    <style:style style:name="P116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/>
    </style:style>
    <style:style style:name="P141" style:parent-style-name="Normal" style:family="paragraph">
      <style:paragraph-properties style:text-autospace="none"/>
      <style:text-properties style:font-name="Calibri"/>
    </style:style>
    <style:style style:name="P142" style:parent-style-name="Normal" style:family="paragraph">
      <style:paragraph-properties style:text-autospace="none"/>
      <style:text-properties style:font-name="Calibri"/>
    </style:style>
    <style:style style:name="P143" style:parent-style-name="Normal" style:family="paragraph">
      <style:paragraph-properties style:text-autospace="none"/>
      <style:text-properties style:font-name="Calibri"/>
    </style:style>
    <style:style style:name="P144" style:parent-style-name="Normal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Fevereiro/2020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33</text:span><text:span text:style-name="T9"><text:s/>convênios oferta<text:s/></text:span><text:span text:style-name="T10">21</text:span><text:span text:style-name="T11">3</text:span><text:span text:style-name="T12">.</text:span><text:span text:style-name="T13">717</text:span><text:span text:style-name="T14"><text:s/></text:span><text:span text:style-name="T15">vagas registrando assim uma das<text:s/></text:span><text:span text:style-name="T16">maio</text:span><text:span text:style-name="T17">res redes de serviços socioassistenciais da América Latina</text:span><text:span text:style-name="T18">.</text:span></text:p>
      <text:p text:style-name="P19"/>
      <text:p text:style-name="P20"><text:span text:style-name="T21">Orçamento mensal da rede<text:s/></text:span><text:span text:style-name="T22">parceir</text:span><text:span text:style-name="T23">a:</text:span><text:span text:style-name="T24"><text:s/>R$</text:span><text:span text:style-name="T25"><text:s/></text:span><text:span text:style-name="T26">81</text:span><text:span text:style-name="T27">.</text:span><text:span text:style-name="T28">165</text:span><text:span text:style-name="T29">.</text:span><text:span text:style-name="T30">647</text:span><text:span text:style-name="T31">,00</text:span></text:p>
      <text:p text:style-name="P32"/>
      <text:p text:style-name="P33">Serviços<text:s/>da rede<text:s/>direta</text:p>
      <text:list text:style-name="LFO2" text:continue-numbering="true">
        <text:list-item>
          <text:p text:style-name="P34">54<text:s/>Centros de Referência de Assistência Social (CRAS);</text:p>
        </text:list-item>
        <text:list-item>
          <text:p text:style-name="P35">30<text:s/>Centros de Referência de Assistência Social (CREAS);</text:p>
        </text:list-item>
        <text:list-item>
          <text:p text:style-name="P36">6<text:s/>Centros POP;</text:p>
        </text:list-item>
        <text:list-item>
          <text:p text:style-name="P37">1<text:s/>Coordenação de Pronto Atendimento Social<text:s/>(CPAS).</text:p>
        </text:list-item>
      </text:list>
      <text:p text:style-name="P38"/>
      <text:p text:style-name="P39">Serviços<text:s/>da rede parceira<text:s/>destinados à:</text:p>
      <text:p text:style-name="P40"/>
      <text:p text:style-name="P41">Crianças,<text:s/>Adolescentes<text:s/>e Jovens:</text:p>
      <text:list text:style-name="LFO3" text:continue-numbering="true">
        <text:list-item>
          <text:p text:style-name="P42">123<text:s/>Serviços de Acolhimento Institucional /<text:s/>2.155<text:s/>vagas;</text:p>
        </text:list-item>
        <text:list-item>
          <text:p text:style-name="P43">2<text:s/>Serviços de Acolhimento Institucional<text:s/>para Crianças de 0 a 6 anos /<text:s/>40<text:s/>vagas;</text:p>
        </text:list-item>
        <text:list-item>
          <text:p text:style-name="P44">5<text:s/>Serviços de Acolhimento Institucional para criança e adolescente – Apoio Central de Vagas /<text:s/>85<text:s/>vagas</text:p>
        </text:list-item>
        <text:list-item>
          <text:p text:style-name="P45">4<text:s/>Repúblicas<text:s/>Jovem /<text:s/>48<text:s/>vagas;</text:p>
        </text:list-item>
        <text:list-item>
          <text:p text:style-name="P46">6<text:s/>Casas<text:s/>Lares<text:s/>/ 110 vagas;</text:p>
        </text:list-item>
        <text:list-item>
          <text:p text:style-name="P47">54<text:s/>Serviços de<text:s/>Medidas Socioeducativas em meio aberto /<text:s/>4.515<text:s/>vagas;</text:p>
        </text:list-item>
        <text:list-item>
          <text:p text:style-name="P48">24<text:s/>Serviços de Proteção Social à Criança e Adolescente Vítimas de violência, abuso e exploração sexual e suas famílias /<text:s/>2.180<text:s/>vagas;</text:p>
        </text:list-item>
      </text:list>
      <text:list text:style-name="LFO3" text:continue-numbering="true">
        <text:list-item>
          <text:p text:style-name="P49">58<text:s/>Centros de Desenvolvimento Social e Produtivo para Adolescentes, Jovens e Adultos<text:s/>(CEDESP)<text:s/>/<text:s/>11.500<text:s/>vagas;</text:p>
        </text:list-item>
        <text:list-item>
          <text:p text:style-name="P50">44<text:s/>SCFV - Centros para Juventude (CJ) /<text:s/>4.620<text:s/>vagas;</text:p>
        </text:list-item>
        <text:list-item>
          <text:p text:style-name="P51">471<text:s/>SCFV - Centros para Crianças e Adolescentes (CCA) /<text:s/>69.270<text:s/>vagas;</text:p>
        </text:list-item>
        <text:list-item>
          <text:p text:style-name="P52">1 Restaurante Escola / 60 vagas;</text:p>
        </text:list-item>
      </text:list>
      <text:p text:style-name="P53"/>
      <text:p text:style-name="P54"/>
      <text:soft-page-break/>
      <text:p text:style-name="P55">Municipalizados:</text:p>
      <text:list text:style-name="LFO4" text:continue-numbering="true">
        <text:list-item>
          <text:p text:style-name="P56">1<text:s/>SCFV - Clubes da Turma /<text:s/>60<text:s/>vagas</text:p>
        </text:list-item>
        <text:list-item>
          <text:p text:style-name="P57">6<text:s/>SCFV -<text:s/>Circo<text:s/>Social<text:s/>/<text:s/>2.400<text:s/>vagas</text:p>
        </text:list-item>
      </text:list>
      <text:p text:style-name="P58"/>
      <text:p text:style-name="P59">Mulheres:</text:p>
      <text:list text:style-name="LFO5" text:continue-numbering="true">
        <text:list-item>
          <text:p text:style-name="P60">8<text:s/>Centros<text:s/>de Acolhida Especial para<text:s/>Mulheres em Situação de Rua /<text:s/>726 vagas;</text:p>
        </text:list-item>
        <text:list-item>
          <text:p text:style-name="P61">2<text:s/>Centro de Acolhida Especial para Mulheres Transexuais / 60 vagas;</text:p>
        </text:list-item>
        <text:list-item>
          <text:p text:style-name="P62"><text:span text:style-name="T63">5</text:span><text:span text:style-name="T64"><text:s/></text:span><text:span text:style-name="T65">Centros de</text:span><text:span text:style-name="T66"><text:s/>Acolhida Especial para Mulheres em Situação de Violência</text:span><text:span text:style-name="T67"><text:s/>/<text:s/></text:span><text:span text:style-name="T68">100<text:s/></text:span><text:span text:style-name="T69">vagas;</text:span></text:p>
        </text:list-item>
        <text:list-item>
          <text:p text:style-name="P70">1 Centro de Acolhida para Gestante, Mães e bebês /<text:s/>50 vagas;</text:p>
        </text:list-item>
        <text:list-item>
          <text:p text:style-name="P71">15<text:s/>Centros de defesa e de Convivência da Mulher (CDCM) / 1.610<text:s/>vagas;</text:p>
        </text:list-item>
      </text:list>
      <text:p text:style-name="P72"/>
      <text:p text:style-name="P73">Idosos:</text:p>
      <text:list text:style-name="LFO6" text:continue-numbering="true">
        <text:list-item>
          <text:p text:style-name="P74">7 Centros de Acolhida Especiais para Idosos em situação de rua/ 702<text:s/>vagas;</text:p>
        </text:list-item>
        <text:list-item>
          <text:p text:style-name="P75">14<text:s/>Instituições de Longa Permanência para Idosos (ILPI) /<text:s/>480<text:s/>vagas;</text:p>
        </text:list-item>
        <text:list-item>
          <text:p text:style-name="P76">16<text:s/>Centros<text:s/>Dia<text:s/>para Idosos<text:s/>/<text:s/>480<text:s/>vagas;</text:p>
        </text:list-item>
        <text:list-item>
          <text:p text:style-name="P77">1 Serviço de Alimentação Domiciliar para a pessoa idosa / 180 vagas</text:p>
        </text:list-item>
        <text:list-item>
          <text:p text:style-name="P78">88<text:s/>SCFV - Núcleos de Convivência de Idoso /<text:s/>12.110<text:s/>vagas;</text:p>
        </text:list-item>
        <text:list-item>
          <text:p text:style-name="P79">1 Centro de Referência da Cidadania do idoso<text:s/>/<text:s/>400 vagas;</text:p>
        </text:list-item>
      </text:list>
      <text:p text:style-name="P80"/>
      <text:p text:style-name="P81">À família:</text:p>
      <text:list text:style-name="LFO7" text:continue-numbering="true">
        <text:list-item>
          <text:p text:style-name="P82">32<text:s/>Núcleos de Proteção Jurídico-Social e Apoio Psicológico (NPJ) / 3.900<text:s/>vagas;</text:p>
        </text:list-item>
        <text:list-item>
          <text:p text:style-name="P83">6<text:s/>Centros<text:s/>de Acolhida Especial para famílias em situação de rua /<text:s/>494<text:s/>vagas;</text:p>
        </text:list-item>
        <text:list-item>
          <text:p text:style-name="P84">59<text:s/>Serviços de Assistência Social a Família<text:s/>e Proteção Social Básica<text:s/>(SASF) /<text:s/>59.000 famílias;</text:p>
        </text:list-item>
        <text:list-item>
          <text:p text:style-name="P85">16<text:s/>Serviços<text:s/>de Convivência e Fortalecimento de Vínculos – Modalidade Centro de Convivência Intergeracional -<text:s/>CCINTER /<text:s/>4.200</text:p>
        </text:list-item>
        <text:list-item>
          <text:p text:style-name="P86">3<text:s/>Família Acolhedora –<text:s/>90 vagas</text:p>
        </text:list-item>
      </text:list>
      <text:p text:style-name="P87"/>
      <text:p text:style-name="P88"/>
      <text:p text:style-name="P89"/>
      <text:p text:style-name="P90"/>
      <text:soft-page-break/>
      <text:p text:style-name="P91">Às pessoas com deficiência:</text:p>
      <text:list text:style-name="LFO8" text:continue-numbering="true">
        <text:list-item>
          <text:p text:style-name="P92">36<text:s/>Núcleos de Apoio à Pessoa Com Deficiência (criança, jovem e adulto) / 2.740 vagas;</text:p>
        </text:list-item>
        <text:list-item>
          <text:p text:style-name="P93">2 Núcleos de Apoio à Pessoa com Deficiência (0 a 6 anos) / 120 vagas;</text:p>
        </text:list-item>
        <text:list-item>
          <text:p text:style-name="P94">10<text:s/>Serviços<text:s/>de Acolhimento Institucional para Jovens, Adolescentes e Adultos com Deficiência – Residência Inclusiva /<text:s/>189<text:s/>vagas;</text:p>
        </text:list-item>
      </text:list>
      <text:p text:style-name="P95"/>
      <text:p text:style-name="P96">População em situação de rua:</text:p>
      <text:list text:style-name="LFO9" text:continue-numbering="true">
        <text:list-item>
          <text:p text:style-name="P97">29<text:s/>Serviços de Abordagem /<text:s/>8.340<text:s/>vagas (adultos e crianças);</text:p>
        </text:list-item>
        <text:list-item>
          <text:p text:style-name="P98">1 Serviço de Abordagem Social para apoio à CAPE</text:p>
        </text:list-item>
        <text:list-item>
          <text:p text:style-name="P99">56<text:s/>Centros de Acolhida para população em situação de rua (16h,<text:s/>24h e<text:s/>Boracéa)<text:s/>/<text:s/>14.428<text:s/>vagas;</text:p>
        </text:list-item>
        <text:list-item>
          <text:p text:style-name="P100">2 Centros de Acolhida Especial para<text:s/>Convalescentes<text:s/>/ 93 vagas;</text:p>
        </text:list-item>
        <text:list-item>
          <text:p text:style-name="P101">4<text:s/>Repúblicas para Adultos /<text:s/>195<text:s/>vagas;</text:p>
        </text:list-item>
        <text:list-item>
          <text:p text:style-name="P102">1 Centro de Acolhida para Catadores / 55 vagas;</text:p>
        </text:list-item>
        <text:list-item>
          <text:p text:style-name="P103">1 Centro de Acolhida com Inserção Produtiva 24h / 160 vagas;</text:p>
        </text:list-item>
        <text:list-item>
          <text:p text:style-name="P104">1 Bagageiro;</text:p>
        </text:list-item>
        <text:list-item>
          <text:p text:style-name="P105">10<text:s/>Núcleos de Convivência para Adultos em situação de rua /<text:s/>3.172<text:s/>vagas;</text:p>
        </text:list-item>
        <text:list-item>
          <text:p text:style-name="P106">2 Projetos<text:s/>Especiais<text:s/>Autonomia em Foco / 300 vagas;</text:p>
        </text:list-item>
        <text:list-item>
          <text:p text:style-name="P107">2<text:s/>Serviço de Inclusão Social e Produtiva /<text:s/>200 vagas;</text:p>
        </text:list-item>
      </text:list>
      <text:p text:style-name="P108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9">OBS 2:<text:s/>Há modalidades agrupadas na contagem do Centro de Acolhida 24h, a saber: Imigrantes,<text:s/>Centro<text:s/>Temporário de Acolhimento – CTA<text:s/>e Atendes.</text:p>
      <text:p text:style-name="P110"/>
      <text:p text:style-name="P111">Outros:</text:p>
      <text:list text:style-name="LFO10" text:continue-numbering="true">
        <text:list-item>
          <text:p text:style-name="P112">1 Centro de Referência da Diversidade / 1.000 vagas;</text:p>
        </text:list-item>
        <text:list-item>
          <text:p text:style-name="P113">2<text:s/>Serviços de Abordagem às pessoas na rua usuárias de substâncias psicoativas/<text:s/>1.100 vagas.</text:p>
        </text:list-item>
      </text:list>
      <text:p text:style-name="P114"/>
      <text:p text:style-name="P115">Fonte: CGPAR/Relação de Convênios/Fevereiro<text:s/>2020</text:p>
      <text:p text:style-name="P116">Elaboração:<text:s/>SMAGI/COVS</text:p>
      <text:soft-page-break/>
      <text:p text:style-name="P117">FICHA TÉCNICA</text:p>
      <text:p text:style-name="P118">Pierre Rinco</text:p>
      <text:p text:style-name="P119">Coordenador Geral – Coordenação do<text:s/>Observatório da Vigilância Socioassistencial<text:s/>(COVS)</text:p>
      <text:p text:style-name="P120"><text:s/></text:p>
      <text:p text:style-name="P121">Elenice Tobo de Freitas<text:s/>Barbosa</text:p>
      <text:p text:style-name="P122">Supervisora – Supervisão de Monitoramento,<text:s/>Avaliação<text:s/>e Gestão da Informação<text:s/>(SMAGI)<text:s/></text:p>
      <text:p text:style-name="P123"/>
      <text:p text:style-name="P124">Alisson Rodrigues Pinheiro</text:p>
      <text:p text:style-name="P125">Técnico de SMAGI</text:p>
      <text:p text:style-name="P126"/>
      <text:p text:style-name="P127">Bruno Stinchi de Souza</text:p>
      <text:p text:style-name="P128">Técnico de SMAGI</text:p>
      <text:p text:style-name="P129"/>
      <text:p text:style-name="P130">Ênin Aline Medeiros Segurado</text:p>
      <text:p text:style-name="P131">Técnica de SMAGI</text:p>
      <text:p text:style-name="P132"/>
      <text:p text:style-name="P133">Maria Rita Gomes de Freitas</text:p>
      <text:p text:style-name="P134">Técnica de<text:s/>SMAGI</text:p>
      <text:p text:style-name="P135"/>
      <text:p text:style-name="P136">Priscila Barbosa Coelho</text:p>
      <text:p text:style-name="P137">Técnica<text:s/>de<text:s/>SMAGI</text:p>
      <text:p text:style-name="P138"/>
      <text:p text:style-name="P139">Jade Soares Garcia de Amorim Mattos</text:p>
      <text:p text:style-name="P140">Estagiária de SMAGI</text:p>
      <text:p text:style-name="P141"/>
      <text:p text:style-name="P142">Willian<text:s/>Gomes da Silva</text:p>
      <text:p text:style-name="P143">Estagiário de SMAGI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382899</dc:creator>
    <meta:creation-date>2020-03-19T13:08:00Z</meta:creation-date>
    <dc:date>2020-03-19T13:08:00Z</dc:date>
    <meta:print-date>2020-03-19T12:41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39" meta:character-count="4726" meta:row-count="33" meta:non-whitespace-character-count="3996"/>
  </office:meta>
</office:document-meta>
</file>