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 " style:font-name-asian="Arial " style:font-name-complex="Arial 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4" style:data-style-name="N22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22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95B3D7" fo:border-bottom="none" fo:border-left="none" fo:border-right="none" fo:background-color="#DCE6F1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1">
      <style:table-cell-properties fo:border="thin solid #000000" style:vertical-align="to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 " style:font-name-asian="Arial " style:font-name-complex="Arial 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thin solid #95B3D7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 " style:font-name-asian="Arial " style:font-name-complex="Arial " fo:font-weight="bold" style:font-weight-asian="bold" style:font-weight-complex="bold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5.5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15.5575cm" style:use-optimal-column-width="true"/>
    </style:style>
    <style:style style:name="co12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" table:style-name="ta1">
        <table:table-column table:style-name="co1" table:default-cell-style-name="ce1"/>
        <table:table-column table:style-name="co2" table:number-columns-repeated="3" table:default-cell-style-name="ce2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3" table:style-name="ce5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3" table:style-name="ce5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6">
            <text:p>ATENDIMENTOS</text:p>
          </table:table-cell>
          <table:table-cell office:value-type="date" office:date-value="2017-10-01T00:00:00" table:style-name="ce7">
            <text:p>out/17</text:p>
          </table:table-cell>
          <table:table-cell office:value-type="date" office:date-value="2017-09-01T00:00:00" table:style-name="ce7">
            <text:p>set/17</text:p>
          </table:table-cell>
          <table:table-cell office:value-type="date" office:date-value="2017-08-01T00:00:00" table:style-name="ce7">
            <text:p>ago/17</text:p>
          </table:table-cell>
          <table:table-cell office:value-type="string" table:style-name="ce8">
            <text:p>média**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elefone</text:p>
          </table:table-cell>
          <table:table-cell office:value-type="float" office:value="1487" table:style-name="ce63">
            <text:p>1487</text:p>
          </table:table-cell>
          <table:table-cell office:value-type="float" office:value="1374" table:style-name="ce64">
            <text:p>1.374</text:p>
          </table:table-cell>
          <table:table-cell office:value-type="float" office:value="1339" table:style-name="ce64">
            <text:p>1.339</text:p>
          </table:table-cell>
          <table:table-cell office:value-type="float" office:value="1400" table:formula="msoxl:=AVERAGE(B5:D5)" table:style-name="ce10">
            <text:p>1.4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Formulário eletrônico</text:p>
          </table:table-cell>
          <table:table-cell office:value-type="float" office:value="556" table:style-name="ce63">
            <text:p>556</text:p>
          </table:table-cell>
          <table:table-cell office:value-type="float" office:value="422" table:style-name="ce63">
            <text:p>422</text:p>
          </table:table-cell>
          <table:table-cell office:value-type="float" office:value="461" table:style-name="ce63">
            <text:p>461</text:p>
          </table:table-cell>
          <table:table-cell office:value-type="float" office:value="479.66666666666669" table:formula="msoxl:=AVERAGE(B6:D6)" table:style-name="ce10">
            <text:p>4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Praça de Atendimento***</text:p>
          </table:table-cell>
          <table:table-cell office:value-type="float" office:value="20" table:style-name="ce63">
            <text:p>20</text:p>
          </table:table-cell>
          <table:table-cell office:value-type="float" office:value="14" table:style-name="ce63">
            <text:p>14</text:p>
          </table:table-cell>
          <table:table-cell office:value-type="float" office:value="17" table:style-name="ce63">
            <text:p>17</text:p>
          </table:table-cell>
          <table:table-cell office:value-type="float" office:value="17" table:formula="msoxl:=AVERAGE(B7:D7)" table:style-name="ce10">
            <text:p>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Carta****</text:p>
          </table:table-cell>
          <table:table-cell table:number-columns-repeated="3" table:style-name="ce63"/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9">
            <text:p>E-mail****</text:p>
          </table:table-cell>
          <table:table-cell table:number-columns-repeated="3" table:style-name="ce63"/>
          <table:table-cell table:style-name="ce10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9">
            <text:p>Pessoalmente</text:p>
          </table:table-cell>
          <table:table-cell office:value-type="float" office:value="99" table:style-name="ce63">
            <text:p>99</text:p>
          </table:table-cell>
          <table:table-cell office:value-type="float" office:value="64" table:style-name="ce63">
            <text:p>64</text:p>
          </table:table-cell>
          <table:table-cell office:value-type="float" office:value="76" table:style-name="ce63">
            <text:p>76</text:p>
          </table:table-cell>
          <table:table-cell office:value-type="float" office:value="79.666666666666671" table:formula="msoxl:=AVERAGE(B10:D10)" table:style-name="ce10">
            <text:p>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Ofício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msoxl:=AVERAGE(B11:D11)" table:style-name="ce10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Outro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msoxl:=AVERAGE(B12:D12)" table:style-name="ce10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162" table:formula="msoxl:=SUM(B5:B12)" table:style-name="ce65">
            <text:p>2.162</text:p>
          </table:table-cell>
          <table:table-cell office:value-type="float" office:value="1874" table:formula="msoxl:=SUM(C5:C12)" table:style-name="ce65">
            <text:p>1.874</text:p>
          </table:table-cell>
          <table:table-cell office:value-type="float" office:value="1893" table:formula="msoxl:=SUM(D5:D12)" table:style-name="ce65">
            <text:p>1.893</text:p>
          </table:table-cell>
          <table:table-cell office:value-type="float" office:value="1976.3333333333333" table:formula="msoxl:=AVERAGE(B13:D13)" table:style-name="ce50">
            <text:p>1.976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12">
            <text:p>* Novo sistema de informação da Ouvidoria Geral do Município, a partir de 2017.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">
          <table:table-cell office:value-type="string" table:style-name="ce12">
            <text:p>** Média mensal.<text:s/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">
          <table:table-cell office:value-type="string" table:style-name="ce12">
            <text:p>*** Novo canal de atendimento.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**** Canais consolidados ao Formulário eletrônico.</text:p>
          </table:table-cell>
          <table:table-cell table:number-columns-repeated="4" table:style-name="ce12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Protocolos" table:style-name="ta1"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6381" table:default-cell-style-name="ce2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Meses</text:p>
          </table:table-cell>
          <table:table-cell office:value-type="string" table:style-name="ce8">
            <text:p>Protocolos</text:p>
          </table:table-cell>
          <table:table-cell office:value-type="string" table:style-name="ce8">
            <text:p>Variação**</text:p>
          </table:table-cell>
          <table:table-cell table:number-columns-repeated="2" table:style-name="ce2"/>
          <table:table-cell table:number-columns-repeated="2" table:style-name="ce40"/>
          <table:table-cell table:number-columns-repeated="16377"/>
        </table:table-row>
        <table:table-row table:style-name="ro1" table:visibility="collapse">
          <table:table-cell office:value-type="date" office:date-value="2017-04-01T00:00:00" table:style-name="ce7">
            <text:p>abr/17</text:p>
          </table:table-cell>
          <table:table-cell office:value-type="float" office:value="1611" table:style-name="ce41">
            <text:p>1.611</text:p>
          </table:table-cell>
          <table:table-cell office:value-type="float" office:value="85.813148788927336" table:style-name="ce42">
            <text:p>85,81</text:p>
          </table:table-cell>
          <table:table-cell table:number-columns-repeated="16381" table:style-name="ce2"/>
        </table:table-row>
        <table:table-row table:style-name="ro1" table:visibility="collapse">
          <table:table-cell office:value-type="date" office:date-value="2017-05-01T00:00:00" table:style-name="ce7">
            <text:p>mai/17</text:p>
          </table:table-cell>
          <table:table-cell office:value-type="float" office:value="2108" table:style-name="ce41">
            <text:p>2.108</text:p>
          </table:table-cell>
          <table:table-cell office:value-type="float" office:value="30.8504034761018" table:formula="msoxl:=((B6-B5)/B5)*100" table:style-name="ce42">
            <text:p>30,85</text:p>
          </table:table-cell>
          <table:table-cell table:number-columns-repeated="16381" table:style-name="ce2"/>
        </table:table-row>
        <table:table-row table:style-name="ro1" table:visibility="collapse">
          <table:table-cell office:value-type="date" office:date-value="2017-06-01T00:00:00" table:style-name="ce43">
            <text:p>jun/17</text:p>
          </table:table-cell>
          <table:table-cell office:value-type="float" office:value="1883" table:style-name="ce41">
            <text:p>1.883</text:p>
          </table:table-cell>
          <table:table-cell office:value-type="float" office:value="-10.673624288425048" table:formula="msoxl:=((B7-B6)/B6)*100" table:style-name="ce42">
            <text:p>-10,67</text:p>
          </table:table-cell>
          <table:table-cell table:number-columns-repeated="16381" table:style-name="ce2"/>
        </table:table-row>
        <table:table-row table:style-name="ro1" table:visibility="collapse">
          <table:table-cell office:value-type="date" office:date-value="2017-07-01T00:00:00" table:style-name="ce47">
            <text:p>jul/17</text:p>
          </table:table-cell>
          <table:table-cell office:value-type="float" office:value="1473" table:style-name="ce48">
            <text:p>1.473</text:p>
          </table:table-cell>
          <table:table-cell office:value-type="float" office:value="-21.773765268189059" table:formula="msoxl:=((B8-B7)/B7)*100" table:style-name="ce49">
            <text:p>-21,77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7-08-01T00:00:00" table:style-name="ce47">
            <text:p>ago/17</text:p>
          </table:table-cell>
          <table:table-cell office:value-type="float" office:value="1351" table:style-name="ce48">
            <text:p>1.351</text:p>
          </table:table-cell>
          <table:table-cell office:value-type="float" office:value="-8.2824168363883235" table:formula="msoxl:=((B9-B8)/B8)*100" table:style-name="ce49">
            <text:p>-8,28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7-09-01T00:00:00" table:style-name="ce47">
            <text:p>set/17</text:p>
          </table:table-cell>
          <table:table-cell office:value-type="float" office:value="1415" table:style-name="ce48">
            <text:p>1.415</text:p>
          </table:table-cell>
          <table:table-cell office:value-type="float" office:value="4.737231680236861" table:formula="msoxl:=((B10-B9)/B9)*100" table:style-name="ce49">
            <text:p>4,74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7-10-01T00:00:00" table:style-name="ce47">
            <text:p>out/17</text:p>
          </table:table-cell>
          <table:table-cell office:value-type="float" office:value="1458" table:style-name="ce48">
            <text:p>1.458</text:p>
          </table:table-cell>
          <table:table-cell office:value-type="float" office:value="3.0388692579505299" table:formula="msoxl:=((B11-B10)/B10)*100" table:style-name="ce49">
            <text:p>3,04</text:p>
          </table:table-cell>
          <table:table-cell table:number-columns-repeated="16381" table:style-name="ce2"/>
        </table:table-row>
        <table:table-row table:style-name="ro1">
          <table:table-cell table:style-name="ce44"/>
          <table:table-cell table:style-name="ce45"/>
          <table:table-cell table:number-columns-repeated="16382" table:style-name="ce2"/>
        </table:table-row>
        <table:table-row table:style-name="ro1">
          <table:table-cell office:value-type="string" table:style-name="ce14">
            <text:p>* Novo sistema da Ouvidoria Geral do Município em 2017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** Variação percentual em relação ao mês imediatamente anterior.</text:p>
          </table:table-cell>
          <table:table-cell table:number-columns-repeated="16383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Natureza" table:style-name="ta2">
        <table:table-column table:style-name="co6" table:default-cell-style-name="ce1"/>
        <table:table-column table:style-name="co7" table:default-cell-style-name="ce46"/>
        <table:table-column table:style-name="co2" table:number-columns-repeated="3" table:default-cell-style-name="ce5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style-name="ce13"/>
          <table:table-cell table:number-columns-repeated="2" table:style-name="ce57"/>
          <table:table-cell table:style-name="ce58"/>
          <table:table-cell table:number-columns-repeated="16379" table:style-name="ce1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style-name="ce13"/>
          <table:table-cell table:number-columns-repeated="2" table:style-name="ce57"/>
          <table:table-cell table:style-name="ce58"/>
          <table:table-cell table:number-columns-repeated="16379" table:style-name="ce1"/>
        </table:table-row>
        <table:table-row table:style-name="ro1">
          <table:table-cell table:style-name="ce14"/>
          <table:table-cell table:style-name="ce15"/>
          <table:table-cell table:number-columns-repeated="2" table:style-name="ce59"/>
          <table:table-cell table:style-name="ce58"/>
          <table:table-cell table:number-columns-repeated="16379" table:style-name="ce1"/>
        </table:table-row>
        <table:table-row table:style-name="ro1">
          <table:table-cell office:value-type="string" table:style-name="ce25">
            <text:p>NATUREZA - Assunto</text:p>
          </table:table-cell>
          <table:table-cell office:value-type="date" office:date-value="2017-10-01T00:00:00" table:style-name="ce31">
            <text:p>out/17</text:p>
          </table:table-cell>
          <table:table-cell office:value-type="date" office:date-value="2017-09-01T00:00:00" table:style-name="ce7">
            <text:p>set/17</text:p>
          </table:table-cell>
          <table:table-cell office:value-type="date" office:date-value="2017-08-01T00:00:00" table:style-name="ce7">
            <text:p>ago/17</text:p>
          </table:table-cell>
          <table:table-cell office:value-type="string" table:style-name="ce7">
            <text:p>Méd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4">
            <text:p>Abordagem social a pessoa em situação de ru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5:D5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Acessibilidade em edificações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formula="msoxl:=AVERAGE(C6:D6)" table:style-name="ce35">
            <text:p>1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Ambulantes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6" table:formula="msoxl:=AVERAGE(C7:D7)" table:style-name="ce35">
            <text:p>6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4">
            <text:p>Análise da proibição de estacionamento na via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8:D8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Animais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9:D9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Animais que podem causar doenças e agravos à saúde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3.5" table:formula="msoxl:=AVERAGE(C10:D10)" table:style-name="ce35">
            <text:p>4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Animais silvestre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1:D11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Animal agressor e/ou invasor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formula="msoxl:=AVERAGE(C12:D12)" table:style-name="ce35">
            <text:p>1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Animal em via pública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1.5" table:formula="msoxl:=AVERAGE(C13:D13)" table:style-name="ce35">
            <text:p>2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Áreas contaminada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.5" table:formula="msoxl:=AVERAGE(C14:D14)" table:style-name="ce35">
            <text:p>1</text:p>
          </table:table-cell>
          <table:table-cell table:number-columns-repeated="2" table:style-name="ce27"/>
          <table:table-cell table:number-columns-repeated="16377" table:style-name="ce2"/>
        </table:table-row>
        <table:table-row table:style-name="ro1">
          <table:table-cell office:value-type="string" table:style-name="ce36">
            <text:p>Áreas municipais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3" table:formula="msoxl:=AVERAGE(C15:D15)" table:style-name="ce35">
            <text:p>3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Árvore</text:p>
          </table:table-cell>
          <table:table-cell office:value-type="float" office:value="277" table:style-name="ce29">
            <text:p>277</text:p>
          </table:table-cell>
          <table:table-cell office:value-type="float" office:value="273" table:style-name="ce60">
            <text:p>273</text:p>
          </table:table-cell>
          <table:table-cell office:value-type="float" office:value="263" table:style-name="ce60">
            <text:p>263</text:p>
          </table:table-cell>
          <table:table-cell office:value-type="float" office:value="268" table:formula="msoxl:=AVERAGE(C16:D16)" table:style-name="ce35">
            <text:p>268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4">
            <text:p>ATENDE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.5" table:formula="msoxl:=AVERAGE(C17:D17)" table:style-name="ce35">
            <text:p>1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4">
            <text:p>Avaliação da circulação e acesso de veículos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2" table:formula="msoxl:=AVERAGE(C18:D18)" table:style-name="ce35">
            <text:p>2</text:p>
          </table:table-cell>
          <table:table-cell table:number-columns-repeated="2" table:style-name="ce27"/>
          <table:table-cell table:number-columns-repeated="16377" table:style-name="ce2"/>
        </table:table-row>
        <table:table-row table:style-name="ro1">
          <table:table-cell office:value-type="string" table:style-name="ce37">
            <text:p>Avaliação de animal agressor em vias públicas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formula="msoxl:=AVERAGE(C19:D19)" table:style-name="ce35">
            <text:p>1</text:p>
          </table:table-cell>
          <table:table-cell table:number-columns-repeated="2" table:style-name="ce27"/>
          <table:table-cell table:number-columns-repeated="16377" table:style-name="ce2"/>
        </table:table-row>
        <table:table-row table:style-name="ro1">
          <table:table-cell office:value-type="string" table:style-name="ce34">
            <text:p>Avaliação de local com pernilongo/mosquit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20:D20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Avaliação de travessia de pedestre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21:D21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Avaliação e serviços em árvore em área pública</text:p>
          </table:table-cell>
          <table:table-cell office:value-type="float" office:value="26" table:style-name="ce29">
            <text:p>26</text:p>
          </table:table-cell>
          <table:table-cell office:value-type="float" office:value="30" table:style-name="ce60">
            <text:p>30</text:p>
          </table:table-cell>
          <table:table-cell office:value-type="float" office:value="22" table:style-name="ce60">
            <text:p>22</text:p>
          </table:table-cell>
          <table:table-cell office:value-type="float" office:value="26" table:formula="msoxl:=AVERAGE(C22:D22)" table:style-name="ce35">
            <text:p>26</text:p>
          </table:table-cell>
          <table:table-cell table:number-columns-repeated="2" table:style-name="ce27"/>
          <table:table-cell table:number-columns-repeated="16377" table:style-name="ce2"/>
        </table:table-row>
        <table:table-row table:style-name="ro1">
          <table:table-cell office:value-type="string" table:style-name="ce37">
            <text:p>Aviso de interferências no trânsit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formula="msoxl:=AVERAGE(C23:D23)" table:style-name="ce35">
            <text:p>1</text:p>
          </table:table-cell>
          <table:table-cell table:number-columns-repeated="2" table:style-name="ce27"/>
          <table:table-cell table:number-columns-repeated="16377" table:style-name="ce2"/>
        </table:table-row>
        <table:table-row table:style-name="ro1">
          <table:table-cell office:value-type="string" table:style-name="ce36">
            <text:p>Bilhete único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formula="msoxl:=AVERAGE(C24:D24)" table:style-name="ce35">
            <text:p>2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Buraco e pavimentação</text:p>
          </table:table-cell>
          <table:table-cell office:value-type="float" office:value="0" table:style-name="ce29">
            <text:p>0</text:p>
          </table:table-cell>
          <table:table-cell office:value-type="float" office:value="199" table:style-name="ce60">
            <text:p>199</text:p>
          </table:table-cell>
          <table:table-cell office:value-type="float" office:value="201" table:style-name="ce60">
            <text:p>201</text:p>
          </table:table-cell>
          <table:table-cell office:value-type="float" office:value="200" table:formula="msoxl:=AVERAGE(C25:D25)" table:style-name="ce35">
            <text:p>20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Calçadas, guias e postes</text:p>
          </table:table-cell>
          <table:table-cell office:value-type="float" office:value="55" table:style-name="ce29">
            <text:p>55</text:p>
          </table:table-cell>
          <table:table-cell office:value-type="float" office:value="50" table:style-name="ce60">
            <text:p>50</text:p>
          </table:table-cell>
          <table:table-cell office:value-type="float" office:value="34" table:style-name="ce60">
            <text:p>34</text:p>
          </table:table-cell>
          <table:table-cell office:value-type="float" office:value="42" table:formula="msoxl:=AVERAGE(C26:D26)" table:style-name="ce35">
            <text:p>42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Capinação e roçada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0">
            <text:p>11</text:p>
          </table:table-cell>
          <table:table-cell office:value-type="float" office:value="9.5" table:formula="msoxl:=AVERAGE(C27:D27)" table:style-name="ce35">
            <text:p>1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Capinação e roçada de áreas verdes</text:p>
          </table:table-cell>
          <table:table-cell office:value-type="float" office:value="37" table:style-name="ce29">
            <text:p>37</text:p>
          </table:table-cell>
          <table:table-cell office:value-type="float" office:value="49" table:style-name="ce60">
            <text:p>49</text:p>
          </table:table-cell>
          <table:table-cell office:value-type="float" office:value="44" table:style-name="ce60">
            <text:p>44</text:p>
          </table:table-cell>
          <table:table-cell office:value-type="float" office:value="46.5" table:formula="msoxl:=AVERAGE(C28:D28)" table:style-name="ce35">
            <text:p>47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Cata Bagulho - Reclamação de não retirada de material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.5" table:formula="msoxl:=AVERAGE(C29:D29)" table:style-name="ce35">
            <text:p>1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Central 15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.5" table:formula="msoxl:=AVERAGE(C30:D30)" table:style-name="ce35">
            <text:p>1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4">
            <text:p>Ciclovias, ciclofaixas e outros<text:s/>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.5" table:formula="msoxl:=AVERAGE(C31:D31)" table:style-name="ce35">
            <text:p>2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Circulação de pedestres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.5" table:formula="msoxl:=AVERAGE(C32:D32)" table:style-name="ce35">
            <text:p>2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Circulação de veículos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5.5" table:formula="msoxl:=AVERAGE(C33:D33)" table:style-name="ce35">
            <text:p>6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Coleta de lixo domiciliar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formula="msoxl:=AVERAGE(C34:D34)" table:style-name="ce35">
            <text:p>3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Coleta de residuos de serviços de saúd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35:D35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Coleta seletiva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.5" table:formula="msoxl:=AVERAGE(C36:D36)" table:style-name="ce35">
            <text:p>1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Colmeia e vespeiro, pernilongo e mosquito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5.5" table:formula="msoxl:=AVERAGE(C37:D37)" table:style-name="ce35">
            <text:p>6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4">
            <text:p>Colocação de placa proibido jogar lixo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38:D38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Comunicaçã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39:D39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Conduta de funcionário da CET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40:D40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Conduta de funcionários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formula="msoxl:=AVERAGE(C41:D41)" table:style-name="ce35">
            <text:p>2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Conduta de trabalho do motorista, cobrador e fiscal de ônibus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3" table:formula="msoxl:=AVERAGE(C42:D42)" table:style-name="ce35">
            <text:p>3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Conserto e raparo de lixeiras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.5" table:formula="msoxl:=AVERAGE(C43:D43)" table:style-name="ce35">
            <text:p>1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Construção de bueiros, boca de lobo e poços de visita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3.5" table:formula="msoxl:=AVERAGE(C44:D44)" table:style-name="ce35">
            <text:p>4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7">
            <text:p>Construção ou reforma de guias, sarjetas e sarjetões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.5" table:formula="msoxl:=AVERAGE(C45:D45)" table:style-name="ce35">
            <text:p>2</text:p>
          </table:table-cell>
          <table:table-cell table:number-columns-repeated="2" table:style-name="ce27"/>
          <table:table-cell table:number-columns-repeated="16377" table:style-name="ce2"/>
        </table:table-row>
        <table:table-row table:style-name="ro1">
          <table:table-cell office:value-type="string" table:style-name="ce52">
            <text:p>Construção/reforma de calçadas em áreas públicas e praças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.5" table:formula="msoxl:=AVERAGE(C46:D46)" table:style-name="ce35">
            <text:p>1</text:p>
          </table:table-cell>
          <table:table-cell table:number-columns-repeated="2" table:style-name="ce27"/>
          <table:table-cell table:number-columns-repeated="16377" table:style-name="ce2"/>
        </table:table-row>
        <table:table-row table:style-name="ro1">
          <table:table-cell office:value-type="string" table:style-name="ce36">
            <text:p>Córregos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60">
            <text:p>9</text:p>
          </table:table-cell>
          <table:table-cell office:value-type="float" office:value="9" table:style-name="ce60">
            <text:p>9</text:p>
          </table:table-cell>
          <table:table-cell office:value-type="float" office:value="9" table:formula="msoxl:=AVERAGE(C47:D47)" table:style-name="ce35">
            <text:p>9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Corte e poda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.5" table:formula="msoxl:=AVERAGE(C48:D48)" table:style-name="ce35">
            <text:p>1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Criação inadequada de animais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formula="msoxl:=AVERAGE(C49:D49)" table:style-name="ce35">
            <text:p>2</text:p>
          </table:table-cell>
          <table:table-cell table:number-columns-repeated="2" table:style-name="ce27"/>
          <table:table-cell table:number-columns-repeated="16377" table:style-name="ce2"/>
        </table:table-row>
        <table:table-row table:style-name="ro1">
          <table:table-cell office:value-type="string" table:style-name="ce34">
            <text:p>Criação/ampliação de estacionamento de veículos na v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50:D50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51">
            <text:p>Criação/reativação de linha de ônibus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51:D51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4">
            <text:p>Defesa Civil<text:s/>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.5" table:formula="msoxl:=AVERAGE(C52:D52)" table:style-name="ce35">
            <text:p>1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Dengue/chikungunya/zika (mosquito aedes aegypti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formula="msoxl:=AVERAGE(C53:D53)" table:style-name="ce35">
            <text:p>3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Denúnc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54:D54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Denúncia de caçamba de entulh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55:D55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Denúncia de calçada particular irregular, danificada ou inexistente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1.5" table:formula="msoxl:=AVERAGE(C56:D56)" table:style-name="ce35">
            <text:p>2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Denúncia de cheiro forte causando incômodo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formula="msoxl:=AVERAGE(C57:D57)" table:style-name="ce35">
            <text:p>1</text:p>
          </table:table-cell>
          <table:table-cell table:number-columns-repeated="2" table:style-name="ce27"/>
          <table:table-cell table:number-columns-repeated="16377" table:style-name="ce2"/>
        </table:table-row>
        <table:table-row table:style-name="ro1">
          <table:table-cell office:value-type="string" table:style-name="ce37">
            <text:p>Denúncia de condições inadequadas de criação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formula="msoxl:=AVERAGE(C58:D58)" table:style-name="ce35">
            <text:p>1</text:p>
          </table:table-cell>
          <table:table-cell table:number-columns-repeated="2" table:style-name="ce27"/>
          <table:table-cell table:number-columns-repeated="16377" table:style-name="ce2"/>
        </table:table-row>
        <table:table-row table:style-name="ro1">
          <table:table-cell office:value-type="string" table:style-name="ce36">
            <text:p>Denúncia de conduta do motorista, cobrador ou fiscal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.5" table:formula="msoxl:=AVERAGE(C59:D59)" table:style-name="ce35">
            <text:p>1</text:p>
          </table:table-cell>
          <table:table-cell table:number-columns-repeated="2" table:style-name="ce27"/>
          <table:table-cell table:number-columns-repeated="16377" table:style-name="ce2"/>
        </table:table-row>
        <table:table-row table:style-name="ro1">
          <table:table-cell office:value-type="string" table:style-name="ce36">
            <text:p>Denúncia de descarte irregular de entulh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60:D60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Denuncia de despejo de água de chuva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.5" table:formula="msoxl:=AVERAGE(C61:D61)" table:style-name="ce35">
            <text:p>1</text:p>
          </table:table-cell>
          <table:table-cell table:number-columns-repeated="2" table:style-name="ce27"/>
          <table:table-cell table:number-columns-repeated="16377" table:style-name="ce2"/>
        </table:table-row>
        <table:table-row table:style-name="ro1">
          <table:table-cell office:value-type="string" table:style-name="ce36">
            <text:p>Denúncia de despejo de água usada ou esgoto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62:D62)" table:style-name="ce35">
            <text:p>0</text:p>
          </table:table-cell>
          <table:table-cell table:number-columns-repeated="2" table:style-name="ce27"/>
          <table:table-cell table:number-columns-repeated="16377" table:style-name="ce2"/>
        </table:table-row>
        <table:table-row table:style-name="ro1">
          <table:table-cell office:value-type="string" table:style-name="ce34">
            <text:p>Denúncia de esgoto a céu aberto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.5" table:formula="msoxl:=AVERAGE(C63:D63)" table:style-name="ce35">
            <text:p>4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Denúncia de falta de limpeza de terreno particular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formula="msoxl:=AVERAGE(C64:D64)" table:style-name="ce35">
            <text:p>1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4">
            <text:p>Denúncia de falta de limpeza em imóveis particulares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formula="msoxl:=AVERAGE(C65:D65)" table:style-name="ce35">
            <text:p>2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Denúncia de Fumaça/ Fuligem /Material particula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formula="msoxl:=AVERAGE(C66:D66)" table:style-name="ce35">
            <text:p>1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Denúncia de ligação irregular de esgot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67:D67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Denúncia de lixão clandesti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68:D68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Denúncia de local com pombo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.5" table:formula="msoxl:=AVERAGE(C69:D69)" table:style-name="ce35">
            <text:p>1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Denúncia de local com roedores/ratos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.5" table:formula="msoxl:=AVERAGE(C70:D70)" table:style-name="ce35">
            <text:p>1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4">
            <text:p>Denúncia de loteamento irregular ou clandestino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3" table:formula="msoxl:=AVERAGE(C71:D71)" table:style-name="ce35">
            <text:p>3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4">
            <text:p>Denúncia de má conduta de funcionário da CET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formula="msoxl:=AVERAGE(C72:D72)" table:style-name="ce35">
            <text:p>1</text:p>
          </table:table-cell>
          <table:table-cell table:number-columns-repeated="2" table:style-name="ce27"/>
          <table:table-cell table:number-columns-repeated="16377" table:style-name="ce2"/>
        </table:table-row>
        <table:table-row table:style-name="ro1">
          <table:table-cell office:value-type="string" table:style-name="ce34">
            <text:p>Denúncia de obstrução ou irregularidade em guias rebaixada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73:D73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Denúncia de poda/remoção não autorizad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74:D74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4">
            <text:p>Denúncia de preparo de concreto na calçada ou ru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75:D75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4">
            <text:p>Denúncia de represamento ou aterramento de rio ou córreg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76:D76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Denúncia de reserva irregular de vaga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77:D77)" table:style-name="ce35">
            <text:p>0</text:p>
          </table:table-cell>
          <table:table-cell table:number-columns-repeated="2" table:style-name="ce27"/>
          <table:table-cell table:number-columns-repeated="16377" table:style-name="ce2"/>
        </table:table-row>
        <table:table-row table:style-name="ro1">
          <table:table-cell office:value-type="string" table:style-name="ce34">
            <text:p>Denúncia de terreno com muro danificado/inexistente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78:D78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Denúncias de locais com acúmulo de água limpa e parada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79:D79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Desativação/modificação de vaga de estacionamento de veículos na via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80:D80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Deúncia de reparo mal executado de calçada po r companhia de luz, água, telefon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81:D81)" table:style-name="ce35">
            <text:p>0</text:p>
          </table:table-cell>
          <table:table-cell table:number-columns-repeated="2" table:style-name="ce27"/>
          <table:table-cell table:number-columns-repeated="16377" table:style-name="ce2"/>
        </table:table-row>
        <table:table-row table:style-name="ro1">
          <table:table-cell office:value-type="string" table:style-name="ce36">
            <text:p>Documentos e licença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82:D82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Drenagem de água de chuva</text:p>
          </table:table-cell>
          <table:table-cell office:value-type="float" office:value="97" table:style-name="ce29">
            <text:p>97</text:p>
          </table:table-cell>
          <table:table-cell office:value-type="float" office:value="89" table:style-name="ce60">
            <text:p>89</text:p>
          </table:table-cell>
          <table:table-cell office:value-type="float" office:value="81" table:style-name="ce60">
            <text:p>81</text:p>
          </table:table-cell>
          <table:table-cell office:value-type="float" office:value="85" table:formula="msoxl:=AVERAGE(C83:D83)" table:style-name="ce35">
            <text:p>85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4">
            <text:p>Ecoponto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.5" table:formula="msoxl:=AVERAGE(C84:D84)" table:style-name="ce35">
            <text:p>1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Elogio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60">
            <text:p>12</text:p>
          </table:table-cell>
          <table:table-cell office:value-type="float" office:value="6" table:style-name="ce60">
            <text:p>6</text:p>
          </table:table-cell>
          <table:table-cell office:value-type="float" office:value="9" table:formula="msoxl:=AVERAGE(C85:D85)" table:style-name="ce35">
            <text:p>9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Elogio para iluminação pública (ILUME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86:D86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4">
            <text:p>Empreenda Fácil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87:D87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Entulho e caçamba de entulh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88:D88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Esgoto e água usada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60">
            <text:p>14</text:p>
          </table:table-cell>
          <table:table-cell office:value-type="float" office:value="10" table:style-name="ce60">
            <text:p>10</text:p>
          </table:table-cell>
          <table:table-cell office:value-type="float" office:value="12" table:formula="msoxl:=AVERAGE(C89:D89)" table:style-name="ce35">
            <text:p>12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Estabelecimentos comerciais, industrias e serviços</text:p>
          </table:table-cell>
          <table:table-cell office:value-type="float" office:value="29" table:style-name="ce29">
            <text:p>29</text:p>
          </table:table-cell>
          <table:table-cell office:value-type="float" office:value="20" table:style-name="ce60">
            <text:p>20</text:p>
          </table:table-cell>
          <table:table-cell office:value-type="float" office:value="36" table:style-name="ce60">
            <text:p>36</text:p>
          </table:table-cell>
          <table:table-cell office:value-type="float" office:value="28" table:formula="msoxl:=AVERAGE(C90:D90)" table:style-name="ce35">
            <text:p>28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Estacionamento de veículos na via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.5" table:formula="msoxl:=AVERAGE(C91:D91)" table:style-name="ce35">
            <text:p>4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Estacionamento preferencia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.5" table:formula="msoxl:=AVERAGE(C92:D92)" table:style-name="ce35">
            <text:p>2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7">
            <text:p>Estudo em faixas e corredores de ônibus existente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.5" table:formula="msoxl:=AVERAGE(C93:D93)" table:style-name="ce35">
            <text:p>1</text:p>
          </table:table-cell>
          <table:table-cell table:number-columns-repeated="2" table:style-name="ce27"/>
          <table:table-cell table:number-columns-repeated="16377" table:style-name="ce2"/>
        </table:table-row>
        <table:table-row table:style-name="ro1">
          <table:table-cell office:value-type="string" table:style-name="ce34">
            <text:p>Eventos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94:D94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Faixas exclusivas e corredores de ônibus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.5" table:formula="msoxl:=AVERAGE(C95:D95)" table:style-name="ce35">
            <text:p>1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4">
            <text:p>Falta de sinalização de existência de escola e de escolare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96:D96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4">
            <text:p>Falta de varrição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formula="msoxl:=AVERAGE(C97:D97)" table:style-name="ce35">
            <text:p>1</text:p>
          </table:table-cell>
          <table:table-cell table:number-columns-repeated="2" table:style-name="ce27"/>
          <table:table-cell table:number-columns-repeated="16377" table:style-name="ce2"/>
        </table:table-row>
        <table:table-row table:style-name="ro1">
          <table:table-cell office:value-type="string" table:style-name="ce36">
            <text:p>Feira livre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3" table:formula="msoxl:=AVERAGE(C98:D98)" table:style-name="ce35">
            <text:p>3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Ferro velh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99:D99)" table:style-name="ce35">
            <text:p>0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Fiscalização da ausência de vagas reservadas em estabelecimento comercial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00:D100)" table:style-name="ce35">
            <text:p>0</text:p>
          </table:table-cell>
          <table:table-cell table:number-columns-repeated="2" table:style-name="ce27"/>
          <table:table-cell table:number-columns-repeated="16377" table:style-name="ce2"/>
        </table:table-row>
        <table:table-row table:style-name="ro1">
          <table:table-cell office:value-type="string" table:style-name="ce36">
            <text:p>Fiscalização de ambulantes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formula="msoxl:=AVERAGE(C101:D101)" table:style-name="ce35">
            <text:p>2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Fiscalização de descarte irregular de entulho e outros resíduos em área pública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.5" table:formula="msoxl:=AVERAGE(C102:D102)" table:style-name="ce35">
            <text:p>1</text:p>
          </table:table-cell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36">
            <text:p>Fiscalização de estabelecimentos comerciais e serviços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2.5" table:formula="msoxl:=AVERAGE(C103:D103)" table:style-name="ce35">
            <text:p>3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7">
            <text:p>Fiscalização de estacionamentos particulare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.5" table:formula="msoxl:=AVERAGE(C104:D104)" table:style-name="ce35">
            <text:p>1</text:p>
          </table:table-cell>
          <table:table-cell table:style-name="ce26"/>
          <table:table-cell table:style-name="ce28"/>
          <table:table-cell table:number-columns-repeated="16377" table:style-name="ce2"/>
        </table:table-row>
        <table:table-row table:style-name="ro1">
          <table:table-cell office:value-type="string" table:style-name="ce34">
            <text:p>Fiscalização de feira livre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05:D105)" table:style-name="ce35">
            <text:p>0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Fiscalização de infrações de trânsito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2.5" table:formula="msoxl:=AVERAGE(C106:D106)" table:style-name="ce35">
            <text:p>3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7">
            <text:p>Fiscalização de obra e reforma em imóvel particular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formula="msoxl:=AVERAGE(C107:D107)" table:style-name="ce35">
            <text:p>3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Fiscalização de obras</text:p>
          </table:table-cell>
          <table:table-cell office:value-type="float" office:value="29" table:style-name="ce29">
            <text:p>29</text:p>
          </table:table-cell>
          <table:table-cell office:value-type="float" office:value="25" table:style-name="ce60">
            <text:p>25</text:p>
          </table:table-cell>
          <table:table-cell office:value-type="float" office:value="31" table:style-name="ce60">
            <text:p>31</text:p>
          </table:table-cell>
          <table:table-cell office:value-type="float" office:value="28" table:formula="msoxl:=AVERAGE(C108:D108)" table:style-name="ce35">
            <text:p>28</text:p>
          </table:table-cell>
          <table:table-cell table:style-name="ce26"/>
          <table:table-cell table:style-name="ce28"/>
          <table:table-cell table:number-columns-repeated="16377" table:style-name="ce2"/>
        </table:table-row>
        <table:table-row table:style-name="ro1">
          <table:table-cell office:value-type="string" table:style-name="ce36">
            <text:p>Fiscalização de obras em córrego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09:D109)" table:style-name="ce35">
            <text:p>0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Fiscalização de obras em terreno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10:D110)" table:style-name="ce35">
            <text:p>0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Fiscalização de obras na via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11:D111)" table:style-name="ce35">
            <text:p>0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Fiscalização de publicidade irregular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12:D112)" table:style-name="ce35">
            <text:p>0</text:p>
          </table:table-cell>
          <table:table-cell table:style-name="ce26"/>
          <table:table-cell table:style-name="ce28"/>
          <table:table-cell table:number-columns-repeated="16377" table:style-name="ce2"/>
        </table:table-row>
        <table:table-row table:style-name="ro1">
          <table:table-cell office:value-type="string" table:style-name="ce36">
            <text:p>Fiscalização de rebaixamento irregular de guia para acesso de veículos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.5" table:formula="msoxl:=AVERAGE(C113:D113)" table:style-name="ce35">
            <text:p>1</text:p>
          </table:table-cell>
          <table:table-cell table:style-name="ce26"/>
          <table:table-cell table:style-name="ce28"/>
          <table:table-cell table:number-columns-repeated="16377" table:style-name="ce2"/>
        </table:table-row>
        <table:table-row table:style-name="ro1">
          <table:table-cell office:value-type="string" table:style-name="ce36">
            <text:p>Fiscalização de vagas preferenciais em área púiblic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14:D114)" table:style-name="ce35">
            <text:p>0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7">
            <text:p>Fiscalização de veículo estacionado/parado em local proibido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2" table:formula="msoxl:=AVERAGE(C115:D115)" table:style-name="ce35">
            <text:p>2</text:p>
          </table:table-cell>
          <table:table-cell table:style-name="ce26"/>
          <table:table-cell table:style-name="ce28"/>
          <table:table-cell table:number-columns-repeated="16377" table:style-name="ce2"/>
        </table:table-row>
        <table:table-row table:style-name="ro1">
          <table:table-cell office:value-type="string" table:style-name="ce36">
            <text:p>Grande gerador de resíduos (serviço, comércio, indústria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16:D116)" table:style-name="ce35">
            <text:p>0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Guarda Civil Metropolitan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.5" table:formula="msoxl:=AVERAGE(C117:D117)" table:style-name="ce35">
            <text:p>1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Guias rebaixadas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4" table:formula="msoxl:=AVERAGE(C118:D118)" table:style-name="ce35">
            <text:p>4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Idoso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19:D119)" table:style-name="ce35">
            <text:p>0</text:p>
          </table:table-cell>
          <table:table-cell table:style-name="ce26"/>
          <table:table-cell table:style-name="ce28"/>
          <table:table-cell table:number-columns-repeated="16377" table:style-name="ce2"/>
        </table:table-row>
        <table:table-row table:style-name="ro1">
          <table:table-cell office:value-type="string" table:style-name="ce36">
            <text:p>Iluminação pública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60">
            <text:p>12</text:p>
          </table:table-cell>
          <table:table-cell office:value-type="float" office:value="18" table:style-name="ce60">
            <text:p>18</text:p>
          </table:table-cell>
          <table:table-cell office:value-type="float" office:value="15" table:formula="msoxl:=AVERAGE(C120:D120)" table:style-name="ce35">
            <text:p>15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4">
            <text:p>Implantação de abrigo ou ponto de ônibu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21:D121)" table:style-name="ce35">
            <text:p>0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4">
            <text:p>Instalação de contêiner para coleta de lixo domiciliar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22:D122)" table:style-name="ce35">
            <text:p>0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Instalação de placa com nome de ru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23:D123)" table:style-name="ce35">
            <text:p>0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4">
            <text:p>Instalação e manutenção de equipamentos de ginástica na praça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.5" table:formula="msoxl:=AVERAGE(C124:D124)" table:style-name="ce35">
            <text:p>1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Instalação e manutenção de mobiliário de praça (mesas, bancos, brinquedos, etc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25:D125)" table:style-name="ce35">
            <text:p>0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4">
            <text:p>Instalação/remoção de lixeira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.5" table:formula="msoxl:=AVERAGE(C126:D126)" table:style-name="ce35">
            <text:p>1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4">
            <text:p>Instalações esportivas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27:D127)" table:style-name="ce35">
            <text:p>0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Instalações físicas e equipamentos acessívei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28:D128)" table:style-name="ce35">
            <text:p>0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Interferências no trânsit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.5" table:formula="msoxl:=AVERAGE(C129:D129)" table:style-name="ce35">
            <text:p>1</text:p>
          </table:table-cell>
          <table:table-cell table:style-name="ce26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36">
            <text:p>Invasão de áreas municipais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.5" table:formula="msoxl:=AVERAGE(C130:D130)" table:style-name="ce35">
            <text:p>2</text:p>
          </table:table-cell>
          <table:table-cell table:style-name="ce26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34">
            <text:p>Invasão ou Ocupação Irregular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31:D131)" table:style-name="ce35">
            <text:p>0</text:p>
          </table:table-cell>
          <table:table-cell table:style-name="ce26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36">
            <text:p>Leve Leite</text:p>
          </table:table-cell>
          <table:table-cell office:value-type="float" office:value="44" table:style-name="ce29">
            <text:p>44</text:p>
          </table:table-cell>
          <table:table-cell office:value-type="float" office:value="37" table:style-name="ce60">
            <text:p>37</text:p>
          </table:table-cell>
          <table:table-cell office:value-type="float" office:value="22" table:style-name="ce60">
            <text:p>22</text:p>
          </table:table-cell>
          <table:table-cell office:value-type="float" office:value="29.5" table:formula="msoxl:=AVERAGE(C132:D132)" table:style-name="ce35">
            <text:p>30</text:p>
          </table:table-cell>
          <table:table-cell table:style-name="ce26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36">
            <text:p>Limpez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33:D133)" table:style-name="ce35">
            <text:p>0</text:p>
          </table:table-cell>
          <table:table-cell table:style-name="ce26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36">
            <text:p>Limpeza de bueiros, boca de lobo e poços de visita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60">
            <text:p>4</text:p>
          </table:table-cell>
          <table:table-cell office:value-type="float" office:value="9" table:style-name="ce60">
            <text:p>9</text:p>
          </table:table-cell>
          <table:table-cell office:value-type="float" office:value="6.5" table:formula="msoxl:=AVERAGE(C134:D134)" table:style-name="ce35">
            <text:p>7</text:p>
          </table:table-cell>
          <table:table-cell table:style-name="ce26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36">
            <text:p>Limpeza de córrego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.5" table:formula="msoxl:=AVERAGE(C135:D135)" table:style-name="ce35">
            <text:p>1</text:p>
          </table:table-cell>
          <table:table-cell table:style-name="ce26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36">
            <text:p>Limpeza de terreno particular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2.5" table:formula="msoxl:=AVERAGE(C136:D136)" table:style-name="ce35">
            <text:p>3</text:p>
          </table:table-cell>
          <table:table-cell table:style-name="ce26"/>
          <table:table-cell table:style-name="ce28"/>
          <table:table-cell table:number-columns-repeated="16377" table:style-name="ce2"/>
        </table:table-row>
        <table:table-row table:style-name="ro1">
          <table:table-cell office:value-type="string" table:style-name="ce34">
            <text:p>Limpeza de valas, valetas e sarjetõe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.5" table:formula="msoxl:=AVERAGE(C137:D137)" table:style-name="ce35">
            <text:p>1</text:p>
          </table:table-cell>
          <table:table-cell table:style-name="ce26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36">
            <text:p>Limpeza de via pública após enchente ou event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38:D138)" table:style-name="ce35">
            <text:p>0</text:p>
          </table:table-cell>
          <table:table-cell table:style-name="ce26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36">
            <text:p>Linhas e itinerários de ônibus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formula="msoxl:=AVERAGE(C139:D139)" table:style-name="ce35">
            <text:p>3</text:p>
          </table:table-cell>
          <table:table-cell table:style-name="ce26"/>
          <table:table-cell table:style-name="ce28"/>
          <table:table-cell table:style-name="ce4"/>
          <table:table-cell table:number-columns-repeated="16376"/>
        </table:table-row>
        <table:table-row table:style-name="ro1">
          <table:table-cell office:value-type="string" table:style-name="ce36">
            <text:p>Lixão clandestin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40:D140)" table:style-name="ce35">
            <text:p>0</text:p>
          </table:table-cell>
          <table:table-cell table:style-name="ce26"/>
          <table:table-cell table:style-name="ce28"/>
          <table:table-cell table:style-name="ce4"/>
          <table:table-cell table:number-columns-repeated="16376"/>
        </table:table-row>
        <table:table-row table:style-name="ro1">
          <table:table-cell office:value-type="string" table:style-name="ce36">
            <text:p>Lixeira</text:p>
          </table:table-cell>
          <table:table-cell office:value-type="float" office:value="20" table:style-name="ce29">
            <text:p>20</text:p>
          </table:table-cell>
          <table:table-cell office:value-type="float" office:value="9" table:style-name="ce60">
            <text:p>9</text:p>
          </table:table-cell>
          <table:table-cell office:value-type="float" office:value="12" table:style-name="ce60">
            <text:p>12</text:p>
          </table:table-cell>
          <table:table-cell office:value-type="float" office:value="10.5" table:formula="msoxl:=AVERAGE(C141:D141)" table:style-name="ce35">
            <text:p>11</text:p>
          </table:table-cell>
          <table:table-cell table:style-name="ce26"/>
          <table:table-cell table:style-name="ce28"/>
          <table:table-cell table:style-name="ce4"/>
          <table:table-cell table:number-columns-repeated="16376"/>
        </table:table-row>
        <table:table-row table:style-name="ro1">
          <table:table-cell office:value-type="string" table:style-name="ce34">
            <text:p>Lixo e limpeza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.5" table:formula="msoxl:=AVERAGE(C142:D142)" table:style-name="ce35">
            <text:p>1</text:p>
          </table:table-cell>
          <table:table-cell table:style-name="ce26"/>
          <table:table-cell table:style-name="ce28"/>
          <table:table-cell table:style-name="ce4"/>
          <table:table-cell table:number-columns-repeated="16376"/>
        </table:table-row>
        <table:table-row table:style-name="ro1">
          <table:table-cell office:value-type="string" table:style-name="ce34">
            <text:p>Locais com lotação superior a 250 pessoas (cinemas, teatros, casas de shows)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43:D143)" table:style-name="ce35">
            <text:p>0</text:p>
          </table:table-cell>
          <table:table-cell table:style-name="ce26"/>
          <table:table-cell table:style-name="ce28"/>
          <table:table-cell table:style-name="ce4"/>
          <table:table-cell table:number-columns-repeated="16376"/>
        </table:table-row>
        <table:table-row table:style-name="ro1">
          <table:table-cell office:value-type="string" table:style-name="ce34">
            <text:p>Má conduta de funcionários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44:D144)" table:style-name="ce35">
            <text:p>0</text:p>
          </table:table-cell>
          <table:table-cell table:style-name="ce26"/>
          <table:table-cell table:style-name="ce28"/>
          <table:table-cell table:style-name="ce4"/>
          <table:table-cell table:number-columns-repeated="16376"/>
        </table:table-row>
        <table:table-row table:style-name="ro1">
          <table:table-cell office:value-type="string" table:style-name="ce36">
            <text:p>Manutenção da sinalização de trânsito</text:p>
          </table:table-cell>
          <table:table-cell office:value-type="float" office:value="6" table:style-name="ce29">
            <text:p>6</text:p>
          </table:table-cell>
          <table:table-cell office:value-type="float" office:value="16" table:style-name="ce60">
            <text:p>16</text:p>
          </table:table-cell>
          <table:table-cell office:value-type="float" office:value="15" table:style-name="ce60">
            <text:p>15</text:p>
          </table:table-cell>
          <table:table-cell office:value-type="float" office:value="15.5" table:formula="msoxl:=AVERAGE(C145:D145)" table:style-name="ce35">
            <text:p>16</text:p>
          </table:table-cell>
          <table:table-cell table:style-name="ce26"/>
          <table:table-cell table:style-name="ce28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4">
            <text:p>Manutenção de placa com nome de ru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46:D146)" table:style-name="ce35">
            <text:p>0</text:p>
          </table:table-cell>
          <table:table-cell table:style-name="ce26"/>
          <table:table-cell table:style-name="ce28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6">
            <text:p>Manutenção de placas de trânsito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1.5" table:formula="msoxl:=AVERAGE(C147:D147)" table:style-name="ce35">
            <text:p>2</text:p>
          </table:table-cell>
          <table:table-cell table:style-name="ce26"/>
          <table:table-cell table:style-name="ce28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6">
            <text:p>Manutenção de semáforos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48:D148)" table:style-name="ce35">
            <text:p>0</text:p>
          </table:table-cell>
          <table:table-cell table:style-name="ce26"/>
          <table:table-cell table:style-name="ce28"/>
          <table:table-cell table:style-name="ce4"/>
          <table:table-cell table:number-columns-repeated="16376" table:style-name="ce2"/>
        </table:table-row>
        <table:table-row table:style-name="ro1">
          <table:table-cell office:value-type="string" table:style-name="ce37">
            <text:p>Manutenção de sinalização de trânsito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.5" table:formula="msoxl:=AVERAGE(C149:D149)" table:style-name="ce35">
            <text:p>1</text:p>
          </table:table-cell>
          <table:table-cell table:style-name="ce26"/>
          <table:table-cell table:style-name="ce28"/>
          <table:table-cell table:style-name="ce4"/>
          <table:table-cell table:number-columns-repeated="16375" table:style-name="ce3"/>
          <table:table-cell table:style-name="ce2"/>
        </table:table-row>
        <table:table-row table:style-name="ro1">
          <table:table-cell office:value-type="string" table:style-name="ce36">
            <text:p>Manutenção de sinalização horizontal (pintura de solo)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formula="msoxl:=AVERAGE(C150:D150)" table:style-name="ce35">
            <text:p>2</text:p>
          </table:table-cell>
          <table:table-cell table:style-name="ce26"/>
          <table:table-cell table:style-name="ce28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7">
            <text:p>Manutenção de vielas/escadaria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formula="msoxl:=AVERAGE(C151:D151)" table:style-name="ce35">
            <text:p>1</text:p>
          </table:table-cell>
          <table:table-cell table:style-name="ce26"/>
          <table:table-cell table:style-name="ce28"/>
          <table:table-cell table:style-name="ce4"/>
          <table:table-cell table:number-columns-repeated="16376" table:style-name="ce2"/>
        </table:table-row>
        <table:table-row table:style-name="ro1">
          <table:table-cell office:value-type="string" table:style-name="ce34">
            <text:p>Manutenção e conservação de ônibus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.5" table:formula="msoxl:=AVERAGE(C152:D152)" table:style-name="ce35">
            <text:p>1</text:p>
          </table:table-cell>
          <table:table-cell table:style-name="ce26"/>
          <table:table-cell table:style-name="ce28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6">
            <text:p>Manutenção e Limpeza de Parques Públicos Municipa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53:D153)" table:style-name="ce35">
            <text:p>0</text:p>
          </table:table-cell>
          <table:table-cell table:style-name="ce26"/>
          <table:table-cell table:style-name="ce28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7">
            <text:p>Manutenção, conserto e limpeza de ponto de ônibu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.5" table:formula="msoxl:=AVERAGE(C154:D154)" table:style-name="ce35">
            <text:p>1</text:p>
          </table:table-cell>
          <table:table-cell table:style-name="ce26"/>
          <table:table-cell table:style-name="ce28"/>
          <table:table-cell table:style-name="ce4"/>
          <table:table-cell table:number-columns-repeated="16376" table:style-name="ce2"/>
        </table:table-row>
        <table:table-row table:style-name="ro1">
          <table:table-cell office:value-type="string" table:style-name="ce36">
            <text:p>Material e uniforme escolar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.5" table:formula="msoxl:=AVERAGE(C155:D155)" table:style-name="ce35">
            <text:p>1</text:p>
          </table:table-cell>
          <table:table-cell table:style-name="ce26"/>
          <table:table-cell table:style-name="ce28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7">
            <text:p>Meio Ambiente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.5" table:formula="msoxl:=AVERAGE(C156:D156)" table:style-name="ce35">
            <text:p>1</text:p>
          </table:table-cell>
          <table:table-cell table:style-name="ce26"/>
          <table:table-cell table:style-name="ce28"/>
          <table:table-cell table:style-name="ce4"/>
          <table:table-cell table:number-columns-repeated="16376" table:style-name="ce2"/>
        </table:table-row>
        <table:table-row table:style-name="ro1">
          <table:table-cell office:value-type="string" table:style-name="ce36">
            <text:p>Numeração de imóveis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57:D157)" table:style-name="ce35">
            <text:p>0</text:p>
          </table:table-cell>
          <table:table-cell table:style-name="ce26"/>
          <table:table-cell table:style-name="ce28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4">
            <text:p>Obras na via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formula="msoxl:=AVERAGE(C158:D158)" table:style-name="ce35">
            <text:p>1</text:p>
          </table:table-cell>
          <table:table-cell table:style-name="ce26"/>
          <table:table-cell table:style-name="ce28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4">
            <text:p>Obstáculo dificultando acessibilidade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59:D159)" table:style-name="ce35">
            <text:p>0</text:p>
          </table:table-cell>
          <table:table-cell table:style-name="ce26"/>
          <table:table-cell table:style-name="ce28"/>
          <table:table-cell table:style-name="ce4"/>
          <table:table-cell table:number-columns-repeated="16376" table:style-name="ce2"/>
        </table:table-row>
        <table:table-row table:style-name="ro1">
          <table:table-cell office:value-type="string" table:style-name="ce36">
            <text:p>Ocupação Irregular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60:D160)" table:style-name="ce35">
            <text:p>0</text:p>
          </table:table-cell>
          <table:table-cell table:style-name="ce26"/>
          <table:table-cell table:style-name="ce28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36">
            <text:p>Outros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61:D161)" table:style-name="ce35">
            <text:p>0</text:p>
          </table:table-cell>
          <table:table-cell table:style-name="ce26"/>
          <table:table-cell table:style-name="ce28"/>
          <table:table-cell table:style-name="ce4"/>
          <table:table-cell table:number-columns-repeated="16376"/>
        </table:table-row>
        <table:table-row table:style-name="ro1">
          <table:table-cell office:value-type="string" table:style-name="ce36">
            <text:p>Ouvidoria Geral do municipi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62:D162)" table:style-name="ce35">
            <text:p>0</text:p>
          </table:table-cell>
          <table:table-cell table:style-name="ce26"/>
          <table:table-cell table:style-name="ce28"/>
          <table:table-cell table:style-name="ce4"/>
          <table:table-cell table:number-columns-repeated="16376"/>
        </table:table-row>
        <table:table-row table:style-name="ro1">
          <table:table-cell office:value-type="string" table:style-name="ce36">
            <text:p>Parques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formula="msoxl:=AVERAGE(C163:D163)" table:style-name="ce35">
            <text:p>2</text:p>
          </table:table-cell>
          <table:table-cell table:style-name="ce26"/>
          <table:table-cell table:style-name="ce28"/>
          <table:table-cell table:style-name="ce4"/>
          <table:table-cell table:number-columns-repeated="16376" table:style-name="ce2"/>
        </table:table-row>
        <table:table-row table:style-name="ro1">
          <table:table-cell office:value-type="string" table:style-name="ce36">
            <text:p>Pavimentação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.5" table:formula="msoxl:=AVERAGE(C164:D164)" table:style-name="ce35">
            <text:p>1</text:p>
          </table:table-cell>
          <table:table-cell table:style-name="ce26"/>
          <table:table-cell table:style-name="ce28"/>
          <table:table-cell table:style-name="ce4"/>
          <table:table-cell table:number-columns-repeated="16376"/>
        </table:table-row>
        <table:table-row table:style-name="ro1">
          <table:table-cell office:value-type="string" table:style-name="ce34">
            <text:p>Placa de trânsito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.5" table:formula="msoxl:=AVERAGE(C165:D165)" table:style-name="ce35">
            <text:p>1</text:p>
          </table:table-cell>
          <table:table-cell table:style-name="ce26"/>
          <table:table-cell table:style-name="ce28"/>
          <table:table-cell table:style-name="ce4"/>
          <table:table-cell table:number-columns-repeated="16376" table:style-name="ce2"/>
        </table:table-row>
        <table:table-row table:style-name="ro1">
          <table:table-cell office:value-type="string" table:style-name="ce34">
            <text:p>Placa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66:D166)" table:style-name="ce35">
            <text:p>0</text:p>
          </table:table-cell>
          <table:table-cell table:style-name="ce26"/>
          <table:table-cell table:style-name="ce28"/>
          <table:table-cell table:style-name="ce4"/>
          <table:table-cell table:number-columns-repeated="16376"/>
        </table:table-row>
        <table:table-row table:style-name="ro1">
          <table:table-cell office:value-type="string" table:style-name="ce36">
            <text:p>Placas com nome de rua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.5" table:formula="msoxl:=AVERAGE(C167:D167)" table:style-name="ce35">
            <text:p>2</text:p>
          </table:table-cell>
          <table:table-cell table:style-name="ce26"/>
          <table:table-cell table:style-name="ce28"/>
          <table:table-cell table:style-name="ce4"/>
          <table:table-cell table:number-columns-repeated="16376"/>
        </table:table-row>
        <table:table-row table:style-name="ro1">
          <table:table-cell office:value-type="string" table:style-name="ce36">
            <text:p>Plantio de árvore em vias e áreas públicas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formula="msoxl:=AVERAGE(C168:D168)" table:style-name="ce35">
            <text:p>1</text:p>
          </table:table-cell>
          <table:table-cell table:style-name="ce26"/>
          <table:table-cell table:style-name="ce28"/>
          <table:table-cell table:style-name="ce4"/>
          <table:table-cell table:number-columns-repeated="16376"/>
        </table:table-row>
        <table:table-row table:style-name="ro1">
          <table:table-cell office:value-type="string" table:style-name="ce36">
            <text:p>Pod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69:D169)" table:style-name="ce35">
            <text:p>0</text:p>
          </table:table-cell>
          <table:table-cell table:style-name="ce26"/>
          <table:table-cell table:style-name="ce28"/>
          <table:table-cell table:style-name="ce4"/>
          <table:table-cell table:number-columns-repeated="16376"/>
        </table:table-row>
        <table:table-row table:style-name="ro1">
          <table:table-cell office:value-type="string" table:style-name="ce36">
            <text:p>Poda ou Remoção de árvores ou vegetação em Parques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.5" table:formula="msoxl:=AVERAGE(C170:D170)" table:style-name="ce35">
            <text:p>1</text:p>
          </table:table-cell>
          <table:table-cell table:style-name="ce26"/>
          <table:table-cell table:style-name="ce28"/>
          <table:table-cell table:style-name="ce4"/>
          <table:table-cell table:number-columns-repeated="16376"/>
        </table:table-row>
        <table:table-row table:style-name="ro1">
          <table:table-cell office:value-type="string" table:style-name="ce36">
            <text:p>Poluição do Ar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4.5" table:formula="msoxl:=AVERAGE(C171:D171)" table:style-name="ce35">
            <text:p>5</text:p>
          </table:table-cell>
          <table:table-cell table:style-name="ce26"/>
          <table:table-cell table:style-name="ce28"/>
          <table:table-cell table:style-name="ce4"/>
          <table:table-cell table:number-columns-repeated="16376"/>
        </table:table-row>
        <table:table-row table:style-name="ro1">
          <table:table-cell office:value-type="string" table:style-name="ce34">
            <text:p>Poluição Sonora - PSIU<text:s/></text:p>
          </table:table-cell>
          <table:table-cell office:value-type="float" office:value="60" table:style-name="ce29">
            <text:p>60</text:p>
          </table:table-cell>
          <table:table-cell office:value-type="float" office:value="64" table:style-name="ce60">
            <text:p>64</text:p>
          </table:table-cell>
          <table:table-cell office:value-type="float" office:value="48" table:style-name="ce60">
            <text:p>48</text:p>
          </table:table-cell>
          <table:table-cell office:value-type="float" office:value="56" table:formula="msoxl:=AVERAGE(C172:D172)" table:style-name="ce35">
            <text:p>56</text:p>
          </table:table-cell>
          <table:table-cell table:style-name="ce26"/>
          <table:table-cell table:style-name="ce28"/>
          <table:table-cell table:style-name="ce4"/>
          <table:table-cell table:number-columns-repeated="16376"/>
        </table:table-row>
        <table:table-row table:style-name="ro1">
          <table:table-cell office:value-type="string" table:style-name="ce36">
            <text:p>Ponto viciado, entulho e caçamba de entulho</text:p>
          </table:table-cell>
          <table:table-cell office:value-type="float" office:value="25" table:style-name="ce29">
            <text:p>25</text:p>
          </table:table-cell>
          <table:table-cell office:value-type="float" office:value="28" table:style-name="ce60">
            <text:p>28</text:p>
          </table:table-cell>
          <table:table-cell office:value-type="float" office:value="22" table:style-name="ce60">
            <text:p>22</text:p>
          </table:table-cell>
          <table:table-cell office:value-type="float" office:value="25" table:formula="msoxl:=AVERAGE(C173:D173)" table:style-name="ce35">
            <text:p>25</text:p>
          </table:table-cell>
          <table:table-cell table:style-name="ce26"/>
          <table:table-cell table:style-name="ce28"/>
          <table:table-cell table:style-name="ce24"/>
          <table:table-cell table:number-columns-repeated="16376"/>
        </table:table-row>
        <table:table-row table:style-name="ro1">
          <table:table-cell office:value-type="string" table:style-name="ce36">
            <text:p>Pontos de ônibus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8" table:formula="msoxl:=AVERAGE(C174:D174)" table:style-name="ce35">
            <text:p>8</text:p>
          </table:table-cell>
          <table:table-cell table:style-name="ce26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36">
            <text:p>População ou pessoa em situação de rua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.5" table:formula="msoxl:=AVERAGE(C175:D175)" table:style-name="ce35">
            <text:p>1</text:p>
          </table:table-cell>
          <table:table-cell table:style-name="ce26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36">
            <text:p>Praças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60">
            <text:p>10</text:p>
          </table:table-cell>
          <table:table-cell office:value-type="float" office:value="11" table:style-name="ce60">
            <text:p>11</text:p>
          </table:table-cell>
          <table:table-cell office:value-type="float" office:value="10.5" table:formula="msoxl:=AVERAGE(C176:D176)" table:style-name="ce35">
            <text:p>11</text:p>
          </table:table-cell>
          <table:table-cell table:style-name="ce26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34">
            <text:p>Processos administrativos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77:D177)" table:style-name="ce35">
            <text:p>0</text:p>
          </table:table-cell>
          <table:table-cell table:style-name="ce26"/>
          <table:table-cell table:style-name="ce28"/>
          <table:table-cell table:number-columns-repeated="16377" table:style-name="ce2"/>
        </table:table-row>
        <table:table-row table:style-name="ro1">
          <table:table-cell office:value-type="string" table:style-name="ce37">
            <text:p>Programa Bolsa Famíl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.5" table:formula="msoxl:=AVERAGE(C178:D178)" table:style-name="ce35">
            <text:p>1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PSIU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79:D179)" table:style-name="ce35">
            <text:p>0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Publicidade e poluição visual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.5" table:formula="msoxl:=AVERAGE(C180:D180)" table:style-name="ce35">
            <text:p>2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Rebaixamento de guias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.5" table:formula="msoxl:=AVERAGE(C181:D181)" table:style-name="ce35">
            <text:p>1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Rebaixamento de guias para pedestre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.5" table:formula="msoxl:=AVERAGE(C182:D182)" table:style-name="ce35">
            <text:p>1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Recapeamento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4" table:formula="msoxl:=AVERAGE(C183:D183)" table:style-name="ce35">
            <text:p>4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4">
            <text:p>Reciclagem<text:s/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2" table:formula="msoxl:=AVERAGE(C184:D184)" table:style-name="ce35">
            <text:p>2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Reclamação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60">
            <text:p>15</text:p>
          </table:table-cell>
          <table:table-cell office:value-type="float" office:value="10" table:style-name="ce60">
            <text:p>10</text:p>
          </table:table-cell>
          <table:table-cell office:value-type="float" office:value="12.5" table:formula="msoxl:=AVERAGE(C185:D185)" table:style-name="ce35">
            <text:p>13</text:p>
          </table:table-cell>
          <table:table-cell table:style-name="ce26"/>
          <table:table-cell table:style-name="ce28"/>
          <table:table-cell table:number-columns-repeated="16377" table:style-name="ce2"/>
        </table:table-row>
        <table:table-row table:style-name="ro1">
          <table:table-cell office:value-type="string" table:style-name="ce36">
            <text:p>Reclamação da Central 156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formula="msoxl:=AVERAGE(C186:D186)" table:style-name="ce35">
            <text:p>1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Reclamação de afundamento da pavimentação em vias públicas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.5" table:formula="msoxl:=AVERAGE(C187:D187)" table:style-name="ce35">
            <text:p>3</text:p>
          </table:table-cell>
          <table:table-cell table:style-name="ce26"/>
          <table:table-cell table:style-name="ce28"/>
          <table:table-cell table:number-columns-repeated="16377" table:style-name="ce2"/>
        </table:table-row>
        <table:table-row table:style-name="ro1">
          <table:table-cell office:value-type="string" table:style-name="ce36">
            <text:p>Reclamação de conduta inadequada do motorista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88:D188)" table:style-name="ce35">
            <text:p>0</text:p>
          </table:table-cell>
          <table:table-cell table:style-name="ce26"/>
          <table:table-cell table:style-name="ce28"/>
          <table:table-cell table:number-columns-repeated="16377" table:style-name="ce2"/>
        </table:table-row>
        <table:table-row table:style-name="ro1">
          <table:table-cell office:value-type="string" table:style-name="ce37">
            <text:p>Reclamação de descumprimento de partida no ponto inicial/fina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.5" table:formula="msoxl:=AVERAGE(C189:D189)" table:style-name="ce35">
            <text:p>1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4">
            <text:p>Reclamação de entrega do Leve Leit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90:D190)" table:style-name="ce35">
            <text:p>0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Reclamação de falta de varrição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.5" table:formula="msoxl:=AVERAGE(C191:D191)" table:style-name="ce35">
            <text:p>3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Reclamação de local com morceg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92:D192)" table:style-name="ce35">
            <text:p>0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Reclamação de má execução do serviço de tapa-buraco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93:D193)" table:style-name="ce35">
            <text:p>0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Reclamação de mau atendimento nos postos de atendiment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94:D194)" table:style-name="ce35">
            <text:p>0</text:p>
          </table:table-cell>
          <table:table-cell table:style-name="ce26"/>
          <table:table-cell table:style-name="ce28"/>
          <table:table-cell table:number-columns-repeated="16377" table:style-name="ce2"/>
        </table:table-row>
        <table:table-row table:style-name="ro1">
          <table:table-cell office:value-type="string" table:style-name="ce36">
            <text:p>Reclamação de não remoção dos sacos de varrição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195:D195)" table:style-name="ce35">
            <text:p>0</text:p>
          </table:table-cell>
          <table:table-cell table:style-name="ce26"/>
          <table:table-cell table:style-name="ce28"/>
          <table:table-cell table:number-columns-repeated="16377" table:style-name="ce2"/>
        </table:table-row>
        <table:table-row table:style-name="ro1">
          <table:table-cell office:value-type="string" table:style-name="ce36">
            <text:p>Reclamação de poluição sonora - PSIU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6" table:formula="msoxl:=AVERAGE(C196:D196)" table:style-name="ce35">
            <text:p>6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Reclamação sobre iluminação pública (ILUME)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.5" table:formula="msoxl:=AVERAGE(C197:D197)" table:style-name="ce35">
            <text:p>1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Reclamações sobre coleta de lixo domiciliar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.5" table:formula="msoxl:=AVERAGE(C198:D198)" table:style-name="ce35">
            <text:p>1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Reforma de bueiros, boca de lobo e poços de visita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12" table:style-name="ce60">
            <text:p>12</text:p>
          </table:table-cell>
          <table:table-cell office:value-type="float" office:value="9" table:formula="msoxl:=AVERAGE(C199:D199)" table:style-name="ce35">
            <text:p>9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4">
            <text:p>Reforma de galerias de águas pluviais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formula="msoxl:=AVERAGE(C200:D200)" table:style-name="ce35">
            <text:p>2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Remoção de entulho em via pública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formula="msoxl:=AVERAGE(C201:D201)" table:style-name="ce35">
            <text:p>1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Remoção de grandes objetos</text:p>
          </table:table-cell>
          <table:table-cell office:value-type="float" office:value="26" table:style-name="ce29">
            <text:p>26</text:p>
          </table:table-cell>
          <table:table-cell office:value-type="float" office:value="12" table:style-name="ce60">
            <text:p>12</text:p>
          </table:table-cell>
          <table:table-cell office:value-type="float" office:value="22" table:style-name="ce60">
            <text:p>22</text:p>
          </table:table-cell>
          <table:table-cell office:value-type="float" office:value="17" table:formula="msoxl:=AVERAGE(C202:D202)" table:style-name="ce35">
            <text:p>17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Remoção de grandes objetos em vias públicas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.5" table:formula="msoxl:=AVERAGE(C203:D203)" table:style-name="ce35">
            <text:p>1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Remoção de veículo/carcaça abandonado na via pública</text:p>
          </table:table-cell>
          <table:table-cell office:value-type="float" office:value="107" table:style-name="ce29">
            <text:p>107</text:p>
          </table:table-cell>
          <table:table-cell office:value-type="float" office:value="20" table:style-name="ce60">
            <text:p>20</text:p>
          </table:table-cell>
          <table:table-cell office:value-type="float" office:value="20" table:style-name="ce60">
            <text:p>20</text:p>
          </table:table-cell>
          <table:table-cell office:value-type="float" office:value="20" table:formula="msoxl:=AVERAGE(C204:D204)" table:style-name="ce35">
            <text:p>20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4">
            <text:p>Reparo da fiação elétrica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formula="msoxl:=AVERAGE(C205:D205)" table:style-name="ce35">
            <text:p>1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4">
            <text:p>Reparo de lâmpada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formula="msoxl:=AVERAGE(C206:D206)" table:style-name="ce35">
            <text:p>2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Reparo de poste de luz metálico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formula="msoxl:=AVERAGE(C207:D207)" table:style-name="ce35">
            <text:p>1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Rios e corrégos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.5" table:formula="msoxl:=AVERAGE(C208:D208)" table:style-name="ce35">
            <text:p>1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Rua e bairr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209:D209)" table:style-name="ce35">
            <text:p>0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Ruas, vilas, vielas e escadarias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3" table:formula="msoxl:=AVERAGE(C210:D210)" table:style-name="ce35">
            <text:p>3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Segurança de edificação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2" table:formula="msoxl:=AVERAGE(C211:D211)" table:style-name="ce35">
            <text:p>2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Solicitaçã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212:D212)" table:style-name="ce35">
            <text:p>0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SPTrans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formula="msoxl:=AVERAGE(C213:D213)" table:style-name="ce35">
            <text:p>2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Sugestã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formula="msoxl:=AVERAGE(C214:D214)" table:style-name="ce35">
            <text:p>1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Sugestão para a Central 15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215:D215)" table:style-name="ce35">
            <text:p>0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4">
            <text:p>Suporte Técnic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.5" table:formula="msoxl:=AVERAGE(C216:D216)" table:style-name="ce35">
            <text:p>1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Tapa-buraco</text:p>
          </table:table-cell>
          <table:table-cell office:value-type="float" office:value="268" table:style-name="ce29">
            <text:p>268</text:p>
          </table:table-cell>
          <table:table-cell office:value-type="float" office:value="45" table:style-name="ce60">
            <text:p>45</text:p>
          </table:table-cell>
          <table:table-cell office:value-type="float" office:value="40" table:style-name="ce60">
            <text:p>40</text:p>
          </table:table-cell>
          <table:table-cell office:value-type="float" office:value="42.5" table:formula="msoxl:=AVERAGE(C217:D217)" table:style-name="ce35">
            <text:p>43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4">
            <text:p>Taxi / Aplicativos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218:D218)" table:style-name="ce35">
            <text:p>0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Terminal, corredor e estação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.5" table:formula="msoxl:=AVERAGE(C219:D219)" table:style-name="ce35">
            <text:p>1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Terreno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220:D220)" table:style-name="ce35">
            <text:p>0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Terrenos e imóveis</text:p>
          </table:table-cell>
          <table:table-cell office:value-type="float" office:value="15" table:style-name="ce29">
            <text:p>15</text:p>
          </table:table-cell>
          <table:table-cell office:value-type="float" office:value="19" table:style-name="ce60">
            <text:p>19</text:p>
          </table:table-cell>
          <table:table-cell office:value-type="float" office:value="25" table:style-name="ce60">
            <text:p>25</text:p>
          </table:table-cell>
          <table:table-cell office:value-type="float" office:value="22" table:formula="msoxl:=AVERAGE(C221:D221)" table:style-name="ce35">
            <text:p>22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Transporte escolar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formula="msoxl:=AVERAGE(C222:D222)" table:style-name="ce35">
            <text:p>1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4">
            <text:p>Unidades escolares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223:D223)" table:style-name="ce35">
            <text:p>0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Valets e estacionamento particular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224:D224)" table:style-name="ce35">
            <text:p>0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Varrição e limpeza urbana</text:p>
          </table:table-cell>
          <table:table-cell office:value-type="float" office:value="38" table:style-name="ce29">
            <text:p>38</text:p>
          </table:table-cell>
          <table:table-cell office:value-type="float" office:value="60" table:style-name="ce60">
            <text:p>60</text:p>
          </table:table-cell>
          <table:table-cell office:value-type="float" office:value="52" table:style-name="ce60">
            <text:p>52</text:p>
          </table:table-cell>
          <table:table-cell office:value-type="float" office:value="56" table:formula="msoxl:=AVERAGE(C225:D225)" table:style-name="ce35">
            <text:p>56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Veículos abandonados</text:p>
          </table:table-cell>
          <table:table-cell office:value-type="float" office:value="0" table:style-name="ce29">
            <text:p>0</text:p>
          </table:table-cell>
          <table:table-cell office:value-type="float" office:value="93" table:style-name="ce60">
            <text:p>93</text:p>
          </table:table-cell>
          <table:table-cell office:value-type="float" office:value="88" table:style-name="ce60">
            <text:p>88</text:p>
          </table:table-cell>
          <table:table-cell office:value-type="float" office:value="90.5" table:formula="msoxl:=AVERAGE(C226:D226)" table:style-name="ce35">
            <text:p>91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Vias, vilas, vielas e escadaria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227:D227)" table:style-name="ce35">
            <text:p>0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Vistoria de colméia/vespeiro instala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.5" table:formula="msoxl:=AVERAGE(C228:D228)" table:style-name="ce35">
            <text:p>1</text:p>
          </table:table-cell>
          <table:table-cell table:style-name="ce26"/>
          <table:table-cell table:style-name="ce28"/>
          <table:table-cell table:number-columns-repeated="16377" table:style-name="ce2"/>
        </table:table-row>
        <table:table-row table:style-name="ro1">
          <table:table-cell office:value-type="string" table:style-name="ce36">
            <text:p>Vistoria técnica em edificaçã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229:D229)" table:style-name="ce35">
            <text:p>0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6">
            <text:p>Wi-fi livre SP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230:D230)" table:style-name="ce35">
            <text:p>0</text:p>
          </table:table-cell>
          <table:table-cell table:style-name="ce26"/>
          <table:table-cell table:style-name="ce28"/>
          <table:table-cell table:number-columns-repeated="16377" table:style-name="ce2"/>
        </table:table-row>
        <table:table-row table:style-name="ro1">
          <table:table-cell office:value-type="string" table:style-name="ce36">
            <text:p>Zona Azul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AVERAGE(C231:D231)" table:style-name="ce35">
            <text:p>0</text:p>
          </table:table-cell>
          <table:table-cell table:style-name="ce26"/>
          <table:table-cell table:style-name="ce28"/>
          <table:table-cell table:number-columns-repeated="16377"/>
        </table:table-row>
        <table:table-row table:style-name="ro1">
          <table:table-cell office:value-type="string" table:style-name="ce32">
            <text:p>TOTAL</text:p>
          </table:table-cell>
          <table:table-cell office:value-type="float" office:value="1458" table:formula="msoxl:=SUM(B5:B231)" table:style-name="ce33">
            <text:p>1458</text:p>
          </table:table-cell>
          <table:table-cell office:value-type="float" office:value="1415" table:formula="msoxl:=SUM(C5:C231)" table:style-name="ce62">
            <text:p>1415</text:p>
          </table:table-cell>
          <table:table-cell office:value-type="float" office:value="1351" table:formula="msoxl:=SUM(D5:D231)" table:style-name="ce62">
            <text:p>1351</text:p>
          </table:table-cell>
          <table:table-cell office:value-type="float" office:value="1383" table:formula="msoxl:=AVERAGE(C232:D232)" table:style-name="ce38">
            <text:p>1383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table:style-name="ce1"/>
          <table:table-cell table:style-name="ce46"/>
          <table:table-cell table:number-columns-repeated="3" table:style-name="ce58"/>
          <table:table-cell table:style-name="ce3"/>
          <table:table-cell table:style-name="ce4"/>
          <table:table-cell table:number-columns-repeated="16377"/>
        </table:table-row>
        <table:table-row table:number-rows-repeated="1048343" table:style-name="ro1">
          <table:table-cell table:number-columns-repeated="16384"/>
        </table:table-row>
      </table:table>
      <table:table table:name="Secretarias" table:style-name="ta2">
        <table:table-column table:style-name="co11" table:default-cell-style-name="ce1"/>
        <table:table-column table:style-name="co2" table:number-columns-repeated="2" table:default-cell-style-name="ce2"/>
        <table:table-column table:style-name="co2" table:default-cell-style-name="ce1"/>
        <table:table-column table:style-name="co1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6">
            <text:p>Controladoria Geral do Município - Ouvidoria Geral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1">
          <table:table-cell table:number-columns-repeated="4" table:style-name="ce17"/>
          <table:table-cell table:number-columns-repeated="16380" table:style-name="ce1"/>
        </table:table-row>
        <table:table-row table:style-name="ro1">
          <table:table-cell office:value-type="string" table:style-name="ce18">
            <text:p>SECRETARIA</text:p>
          </table:table-cell>
          <table:table-cell office:value-type="date" office:date-value="2017-10-01T00:00:00" table:style-name="ce19">
            <text:p>out/17</text:p>
          </table:table-cell>
          <table:table-cell office:value-type="date" office:date-value="2017-09-01T00:00:00" table:style-name="ce19">
            <text:p>set/17</text:p>
          </table:table-cell>
          <table:table-cell office:value-type="date" office:date-value="2017-08-01T00:00:00" table:style-name="ce19">
            <text:p>ago/17</text:p>
          </table:table-cell>
          <table:table-cell office:value-type="string" table:style-name="ce20">
            <text:p>Média**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21">
            <text:p>Gabinete do Prefeito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AVERAGE(B5:D5)" table:style-name="ce22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21">
            <text:p>Secretaria do Governo Municipal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AVERAGE(B6:D6)" table:style-name="ce22">
            <text:p>0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21">
            <text:p>Secretaria Executiva de Comunicação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AVERAGE(B7:D7)" table:style-name="ce22">
            <text:p>0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21">
            <text:p>Secretaria Municipal da Fazenda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.66666666666666663" table:formula="msoxl:=AVERAGE(B8:D8)" table:style-name="ce22">
            <text:p>1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21">
            <text:p>Secretaria Municipal da Pessoa com Deficiência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.33333333333333331" table:formula="msoxl:=AVERAGE(B9:D9)" table:style-name="ce22">
            <text:p>0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21">
            <text:p>Secretaria Municipal da Saúde</text:p>
          </table:table-cell>
          <table:table-cell office:value-type="float" office:value="24" table:style-name="ce54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18" table:style-name="ce55">
            <text:p>18</text:p>
          </table:table-cell>
          <table:table-cell office:value-type="float" office:value="22" table:formula="msoxl:=AVERAGE(B10:D10)" table:style-name="ce22">
            <text:p>22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21">
            <text:p>Secretaria Municipal das Prefeituras Regionais</text:p>
          </table:table-cell>
          <table:table-cell office:value-type="float" office:value="1267" table:style-name="ce54">
            <text:p>1267</text:p>
          </table:table-cell>
          <table:table-cell office:value-type="float" office:value="1203" table:style-name="ce55">
            <text:p>1203</text:p>
          </table:table-cell>
          <table:table-cell office:value-type="float" office:value="1203" table:style-name="ce55">
            <text:p>1203</text:p>
          </table:table-cell>
          <table:table-cell office:value-type="float" office:value="1224.3333333333333" table:formula="msoxl:=AVERAGE(B11:D11)" table:style-name="ce22">
            <text:p>1224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21">
            <text:p>Secretaria Municipal de Assistência e Desenvolvimento Social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.3333333333333335" table:formula="msoxl:=AVERAGE(B12:D12)" table:style-name="ce22">
            <text:p>3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21">
            <text:p>Secretaria Municipal de Cultura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.33333333333333331" table:formula="msoxl:=AVERAGE(B13:D13)" table:style-name="ce22">
            <text:p>0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21">
            <text:p>Secretaria Municipal de Desestatização e Parcerias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AVERAGE(B14:D14)" table:style-name="ce22">
            <text:p>0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21">
            <text:p>Secretaria Municipal de Direitos Humanos e Cidadania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.66666666666666663" table:formula="msoxl:=AVERAGE(B15:D15)" table:style-name="ce22">
            <text:p>1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21">
            <text:p>Secretaria Municipal de Educação</text:p>
          </table:table-cell>
          <table:table-cell office:value-type="float" office:value="45" table:style-name="ce54">
            <text:p>45</text:p>
          </table:table-cell>
          <table:table-cell office:value-type="float" office:value="38" table:style-name="ce55">
            <text:p>38</text:p>
          </table:table-cell>
          <table:table-cell office:value-type="float" office:value="22" table:style-name="ce55">
            <text:p>22</text:p>
          </table:table-cell>
          <table:table-cell office:value-type="float" office:value="35" table:formula="msoxl:=AVERAGE(B16:D16)" table:style-name="ce22">
            <text:p>35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21">
            <text:p>Secretaria Municipal de Esportes e Lazer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AVERAGE(B17:D17)" table:style-name="ce22">
            <text:p>0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21">
            <text:p>Secretaria Municipal de Gestão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2.3333333333333335" table:formula="msoxl:=AVERAGE(B18:D18)" table:style-name="ce22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Secretaria Municipal de Habitação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AVERAGE(B19:D19)" table:style-name="ce22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Secretaria Municipal de Inovação e Tecnologia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.66666666666666663" table:formula="msoxl:=AVERAGE(B20:D20)" table:style-name="ce22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Secretaria Municipal de Justiça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.33333333333333331" table:formula="msoxl:=AVERAGE(B21:D21)" table:style-name="ce22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Secretaria Municipal de Mobilidade e Transportes</text:p>
          </table:table-cell>
          <table:table-cell office:value-type="float" office:value="78" table:style-name="ce54">
            <text:p>78</text:p>
          </table:table-cell>
          <table:table-cell office:value-type="float" office:value="78" table:style-name="ce55">
            <text:p>78</text:p>
          </table:table-cell>
          <table:table-cell office:value-type="float" office:value="60" table:style-name="ce55">
            <text:p>60</text:p>
          </table:table-cell>
          <table:table-cell office:value-type="float" office:value="72" table:formula="msoxl:=AVERAGE(B22:D22)" table:style-name="ce22">
            <text:p>7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Secretaria Municipal de Políticas para as Mulheres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AVERAGE(B23:D23)" table:style-name="ce22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Secretaria Municipal de Relações Internacionais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AVERAGE(B24:D24)" table:style-name="ce22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Secretaria Municipal de Segurança Urbana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.3333333333333333" table:formula="msoxl:=AVERAGE(B25:D25)" table:style-name="ce22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Secretaria Municipal de Serviços e Obras</text:p>
          </table:table-cell>
          <table:table-cell office:value-type="float" office:value="14" table:style-name="ce54">
            <text:p>14</text:p>
          </table:table-cell>
          <table:table-cell office:value-type="float" office:value="39" table:style-name="ce55">
            <text:p>39</text:p>
          </table:table-cell>
          <table:table-cell office:value-type="float" office:value="25" table:style-name="ce55">
            <text:p>25</text:p>
          </table:table-cell>
          <table:table-cell office:value-type="float" office:value="26" table:formula="msoxl:=AVERAGE(B26:D26)" table:style-name="ce22">
            <text:p>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Secretaria Municipal de Trabalho e Empreendedorismo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AVERAGE(B27:D27)" table:style-name="ce22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Secretaria Municipal de Urbanismo e Licenciamento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1.6666666666666667" table:formula="msoxl:=AVERAGE(B28:D28)" table:style-name="ce22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Secretaria Municipal do Verde e do Meio Ambiente</text:p>
          </table:table-cell>
          <table:table-cell office:value-type="float" office:value="15" table:style-name="ce54">
            <text:p>15</text:p>
          </table:table-cell>
          <table:table-cell office:value-type="float" office:value="19" table:style-name="ce55">
            <text:p>19</text:p>
          </table:table-cell>
          <table:table-cell office:value-type="float" office:value="16" table:style-name="ce55">
            <text:p>16</text:p>
          </table:table-cell>
          <table:table-cell office:value-type="float" office:value="16.666666666666668" table:formula="msoxl:=AVERAGE(B29:D29)" table:style-name="ce22">
            <text:p>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Outros Órgãos***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.33333333333333331" table:formula="msoxl:=AVERAGE(B30:D30)" table:style-name="ce22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1458" table:formula="msoxl:=SUM(B5:B30)" table:style-name="ce56">
            <text:p>1458</text:p>
          </table:table-cell>
          <table:table-cell office:value-type="float" office:value="1415" table:formula="msoxl:=SUM(C5:C30)" table:style-name="ce56">
            <text:p>1415</text:p>
          </table:table-cell>
          <table:table-cell office:value-type="float" office:value="1351" table:formula="msoxl:=SUM(D5:D30)" table:style-name="ce56">
            <text:p>1351</text:p>
          </table:table-cell>
          <table:table-cell office:value-type="float" office:value="1408" table:formula="msoxl:=AVERAGE(B31:D31)" table:style-name="ce39">
            <text:p>1408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7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0" table:style-name="ce53">
            <text:p>* a partir de 2017 houve alteração da denominação da Secretaria Municipal dos Negócios Jurídicos para Secretaria Municipal de Justiça; da Secretaria Municipal do Desenvolvimento, Trabalho e Empreendedorismo para Secretaria Municipal de Trabalho e Empreendedorismo; da Secretaria Municipal de Licenciamento para Secretaria Municipal de Urbanismo e Licenciamento; da Secretaria Municipal de Esportes, Lazer e Recreação para Secretaria Municipal de Esportes e Lazer; da Secretaria Municipal de Serviços para Secretaria Municipal de Inovação e Tecnologia; da Secretaria Municipal de Finanças e Desenvolvimento Econômico para Secretaria Municipal da Fazenda; da Secretaria Municipal de Infraestrutura Urbana e Obras para Secretaria Municipal de Serviços e Obras; da Secretaria Municipal de Desenvolvimento Urbano para Secretaria Municipal de Desenvolvimento Urbanismo e Licenciamento; da Secretaria Municipal da Pessoa com Deficiência e Mobilidade Reduzida para Secretaria Municipal da Pessoa com Deficiência; da Secretaria Municipal de Relações Governamentais para Secretaria Municipal de Desestatização e Parcerias; da Secretaria Municipal de Relações Internacionais e Federativas para Secretaria Municipal de Relações Internacionais; da Secretaria Municipal de Coordenação das Subprefeituras para Secretaria Municipal das Prefeituras Regionais; da Secretaria Municipal de Transportes para Secretaria Municipal de Mobilidade e Transportes; a Secretaria Municipal de Promoção da Igualdade Racial e a Secretaria Municipal de Políticas Para as Mulheres foram incorporadas à Secretaria Municipal de Direitos Humanos e Cidadania; e Controladoria Geral do município foi incorporada à Secretaria Municipal de Justiça.</text:p>
          </table:table-cell>
          <table:covered-table-cell table:number-columns-repeated="3"/>
          <table:table-cell table:number-columns-repeated="16380"/>
        </table:table-row>
        <table:table-row table:number-rows-repeated="9"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style-name="ce23"/>
          <table:table-cell table:number-columns-repeated="3" table:style-name="ce17"/>
          <table:table-cell table:number-columns-repeated="16380"/>
        </table:table-row>
        <table:table-row table:style-name="ro1">
          <table:table-cell office:value-type="string" table:style-name="ce23">
            <text:p>** média trimestral dos trimestres</text:p>
          </table:table-cell>
          <table:table-cell table:number-columns-repeated="3" table:style-name="ce17"/>
          <table:table-cell table:number-columns-repeated="16380"/>
        </table:table-row>
        <table:table-row table:style-name="ro1">
          <table:table-cell office:value-type="string" table:style-name="ce14">
            <text:p>*** não pertinentes à esfera municipal</text:p>
          </table:table-cell>
          <table:table-cell table:number-columns-repeated="3" table:style-name="ce17"/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</table:table>
      <table:database-ranges>
        <table:database-range table:target-range-address="Natureza.A6:Natureza.E23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Sheila de Fátima Batista Malta Souza</dc:creator>
    <meta:creation-date>2017-09-04T16:10:24Z</meta:creation-date>
    <dc:date>2017-11-13T11:21:43Z</dc:date>
  </office:meta>
</office:document-meta>
</file>