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page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6">
            <draw:frame draw:z-index="1" draw:id="id0" draw:style-name="a0" draw:name="Imagem 1" svg:x="0.03125in" svg:y="0.04167in" svg:width="1.22917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8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NOV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7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0">
            <text:p>PREVISÃO</text:p>
          </table:table-cell>
          <table:covered-table-cell/>
          <table:table-cell office:value-type="string" table:number-columns-spanned="2" table:number-rows-spanned="1" table:style-name="ce150">
            <text:p>PREVISÃO<text:s/></text:p>
          </table:table-cell>
          <table:covered-table-cell/>
          <table:table-cell office:value-type="string" table:style-name="ce128">
            <text:p>RECEITAS</text:p>
          </table:table-cell>
          <table:table-cell office:value-type="string" table:style-name="ce129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2">
            <text:p><text:s/>INICIAL</text:p>
          </table:table-cell>
          <table:covered-table-cell/>
          <table:table-cell office:value-type="string" table:number-columns-spanned="2" table:number-rows-spanned="1" table:style-name="ce16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1">
            <text:p>(a)</text:p>
          </table:table-cell>
          <table:covered-table-cell/>
          <table:table-cell office:value-type="string" table:number-columns-spanned="2" table:number-rows-spanned="1" table:style-name="ce15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204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204">
            <text:p><text:s/>11.930.772,00<text:s/></text:p>
          </table:table-cell>
          <table:covered-table-cell/>
          <table:table-cell office:value-type="float" office:value="48673683.799999997" table:formula="msoxl:=I15+I19+I23+I32+I34+I40" table:style-name="ce7">
            <text:p><text:s/>48.673.683,80<text:s/></text:p>
          </table:table-cell>
          <table:table-cell office:value-type="float" office:value="36742911.799999997" table:formula="msoxl:=I14-G14" table:style-name="ce62">
            <text:p><text:s/>36.742.911,80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0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48625680.159999996" table:formula="msoxl:=SUM(I24:I29)" table:style-name="ce7">
            <text:p><text:s/>48.625.680,16<text:s/></text:p>
          </table:table-cell>
          <table:table-cell office:value-type="float" office:value="36694908.159999996" table:formula="msoxl:=I23-G23" table:style-name="ce63">
            <text:p><text:s/>36.694.908,1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48625680.159999996" table:style-name="ce10">
            <text:p><text:s/>48.625.680,16<text:s/></text:p>
          </table:table-cell>
          <table:table-cell office:value-type="float" office:value="36694908.159999996" table:formula="msoxl:=I25-G25" table:style-name="ce65">
            <text:p><text:s/>36.694.908,16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1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48003.64" table:formula="msoxl:=SUM(I41:I44)" table:style-name="ce7">
            <text:p><text:s/>48.003,64<text:s/></text:p>
          </table:table-cell>
          <table:table-cell office:value-type="float" office:value="48003.64" table:formula="msoxl:=I40-G40" table:style-name="ce63">
            <text:p><text:s/>48.003,64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48003.64" table:style-name="ce10">
            <text:p><text:s/>48.003,64<text:s/></text:p>
          </table:table-cell>
          <table:table-cell office:value-type="float" office:value="48003.64" table:formula="msoxl:=I44-G44" table:style-name="ce64">
            <text:p><text:s/>48.003,6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798541804.42999995" table:formula="msoxl:=I46+I49+I52+I54+I60" table:style-name="ce7">
            <text:p><text:s/>798.541.804,43<text:s/></text:p>
          </table:table-cell>
          <table:table-cell office:value-type="float" office:value="337259736.42999995" table:formula="msoxl:=I45-G45" table:style-name="ce63">
            <text:p><text:s/>337.259.736,43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798541804.42999995" table:formula="msoxl:=SUM(I61:I62)" table:style-name="ce7">
            <text:p><text:s/>798.541.804,43<text:s/></text:p>
          </table:table-cell>
          <table:table-cell office:value-type="float" office:value="337259736.42999995" table:formula="msoxl:=I60-G60" table:style-name="ce63">
            <text:p><text:s/>337.259.736,43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798541804.42999995" table:style-name="ce10">
            <text:p><text:s/>798.541.804,43<text:s/></text:p>
          </table:table-cell>
          <table:table-cell office:value-type="float" office:value="337259736.42999995" table:formula="msoxl:=I62-G62" table:style-name="ce65">
            <text:p><text:s/>337.259.736,43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847215488.2299999" table:formula="msoxl:=I14+I45" table:style-name="ce14">
            <text:p><text:s/>847.215.488,23<text:s/></text:p>
          </table:table-cell>
          <table:table-cell office:value-type="float" office:value="374002648.2299999" table:formula="msoxl:=I65-G65" table:style-name="ce67">
            <text:p><text:s/>374.002.648,23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847215488.2299999" table:formula="msoxl:=I65+I66" table:style-name="ce26">
            <text:p><text:s/>847.215.488,23<text:s/></text:p>
          </table:table-cell>
          <table:table-cell office:value-type="float" office:value="374002648.2299999" table:formula="msoxl:=J65+J66" table:style-name="ce71">
            <text:p><text:s/>374.002.648,23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80"/>
          <table:covered-table-cell/>
          <table:table-cell office:value-type="float" office:value="409941343.92000002" table:number-columns-spanned="2" table:number-rows-spanned="1" table:style-name="ce181">
            <text:p><text:s/>409.941.343,92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09941343.92000002" table:formula="msoxl:=I74-G74" table:style-name="ce125">
            <text:p><text:s/>(409.941.343,92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883154183.92000008" table:formula="msoxl:=G73+G74" table:number-columns-spanned="2" table:number-rows-spanned="1" table:style-name="ce172">
            <text:p><text:s/>883.154.183,92<text:s/></text:p>
          </table:table-cell>
          <table:covered-table-cell/>
          <table:table-cell office:value-type="float" office:value="847215488.2299999" table:formula="msoxl:=I73+I74" table:style-name="ce32">
            <text:p><text:s/>847.215.488,23<text:s/></text:p>
          </table:table-cell>
          <table:table-cell office:value-type="float" office:value="-35938695.690000117" table:formula="msoxl:=J73+J74" table:style-name="ce122">
            <text:p><text:s/>(35.938.695,6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91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883154183.91999996" table:formula="msoxl:=SUM(F90:F92)" table:style-name="ce7">
            <text:p><text:s/>883.154.183,92<text:s/></text:p>
          </table:table-cell>
          <table:table-cell office:value-type="float" office:value="517496359.13" table:formula="msoxl:=SUM(G90:G92)" table:style-name="ce7">
            <text:p><text:s/>517.496.359,13<text:s/></text:p>
          </table:table-cell>
          <table:table-cell office:value-type="float" office:value="351357223.30000001" table:formula="msoxl:=SUM(H90:H92)" table:style-name="ce7">
            <text:p><text:s/>351.357.223,30<text:s/></text:p>
          </table:table-cell>
          <table:table-cell office:value-type="float" office:value="308971953.94999999" table:formula="msoxl:=SUM(I90:I92)" table:style-name="ce7">
            <text:p><text:s/>308.971.953,95<text:s/></text:p>
          </table:table-cell>
          <table:table-cell office:value-type="float" office:value="365657824.78999996" table:formula="msoxl:=F89-G89" table:style-name="ce77">
            <text:p><text:s/>365.657.824,79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883154183.91999996" table:style-name="ce10">
            <text:p><text:s/>883.154.183,92<text:s/></text:p>
          </table:table-cell>
          <table:table-cell office:value-type="float" office:value="517496359.13" table:style-name="ce10">
            <text:p><text:s/>517.496.359,13<text:s/></text:p>
          </table:table-cell>
          <table:table-cell office:value-type="float" office:value="351357223.30000001" table:style-name="ce10">
            <text:p><text:s/>351.357.223,30<text:s/></text:p>
          </table:table-cell>
          <table:table-cell office:value-type="float" office:value="308971953.94999999" table:style-name="ce10">
            <text:p><text:s/>308.971.953,95<text:s/></text:p>
          </table:table-cell>
          <table:table-cell office:value-type="float" office:value="365657824.78999996" table:formula="msoxl:=F90-G90" table:style-name="ce136">
            <text:p><text:s/>365.657.824,79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883154183.91999996" table:formula="msoxl:=F94+F93+F89+F85" table:style-name="ce14">
            <text:p><text:s/>883.154.183,92<text:s/></text:p>
          </table:table-cell>
          <table:table-cell office:value-type="float" office:value="517496359.13" table:formula="msoxl:=G94+G93+G89+G85" table:style-name="ce14">
            <text:p><text:s/>517.496.359,13<text:s/></text:p>
          </table:table-cell>
          <table:table-cell office:value-type="float" office:value="351357223.30000001" table:formula="msoxl:=H94+H93+H89+H85" table:style-name="ce14">
            <text:p><text:s/>351.357.223,30<text:s/></text:p>
          </table:table-cell>
          <table:table-cell office:value-type="float" office:value="308971953.94999999" table:formula="msoxl:=I94+I93+I89+I85" table:style-name="ce14">
            <text:p><text:s/>308.971.953,95<text:s/></text:p>
          </table:table-cell>
          <table:table-cell office:value-type="float" office:value="365657824.78999996" table:formula="msoxl:=J94+J93+J89+J85" table:style-name="ce127">
            <text:p><text:s/>365.657.824,79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883154183.91999996" table:formula="msoxl:=SUM(F95+F96)" table:style-name="ce31">
            <text:p><text:s/>883.154.183,92<text:s/></text:p>
          </table:table-cell>
          <table:table-cell office:value-type="float" office:value="517496359.13" table:formula="msoxl:=SUM(G95+G96)" table:style-name="ce25">
            <text:p><text:s/>517.496.359,13<text:s/></text:p>
          </table:table-cell>
          <table:table-cell office:value-type="float" office:value="351357223.30000001" table:formula="msoxl:=SUM(H95+H96)" table:style-name="ce25">
            <text:p><text:s/>351.357.223,30<text:s/></text:p>
          </table:table-cell>
          <table:table-cell office:value-type="float" office:value="308971953.94999999" table:formula="msoxl:=SUM(I95+I96)" table:style-name="ce45">
            <text:p><text:s/>308.971.953,95<text:s/></text:p>
          </table:table-cell>
          <table:table-cell office:value-type="float" office:value="365657824.78999996" table:formula="msoxl:=J95+J96" table:style-name="ce126">
            <text:p><text:s/>365.657.824,79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0">
            <text:p><text:s/>3.579.232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29719129.0999999" table:formula="msoxl:=IF(I73&gt;G103,I73-G103,0)" table:style-name="ce47">
            <text:p><text:s/>329.719.129,10<text:s/></text:p>
          </table:table-cell>
          <table:table-cell table:style-name="ce29"/>
          <table:table-cell table:style-name="ce123"/>
          <table:table-cell office:value-type="float" office:value="-329719129.0999999" table:formula="msoxl:=F104-G104" table:style-name="ce124">
            <text:p><text:s/>(329.719.129,10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883154183.91999996" table:formula="msoxl:=SUM(F103+F104)" table:style-name="ce61">
            <text:p><text:s/>883.154.183,92<text:s/></text:p>
          </table:table-cell>
          <table:table-cell office:value-type="float" office:value="847215488.2299999" table:formula="msoxl:=SUM(G103+G104)" table:style-name="ce82">
            <text:p><text:s/>847.215.488,23<text:s/></text:p>
          </table:table-cell>
          <table:table-cell office:value-type="float" office:value="351357223.30000001" table:formula="msoxl:=SUM(H103+H104)" table:style-name="ce61">
            <text:p><text:s/>351.357.223,30<text:s/></text:p>
          </table:table-cell>
          <table:table-cell office:value-type="float" office:value="308971953.94999999" table:formula="msoxl:=I103" table:style-name="ce83">
            <text:p><text:s/>308.971.953,95<text:s/></text:p>
          </table:table-cell>
          <table:table-cell office:value-type="float" office:value="35938695.690000057" table:formula="msoxl:=J103+J104" table:style-name="ce84">
            <text:p><text:s/>35.938.695,6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0">
            <text:p><text:span text:style-name="T5">2</text:span><text:s/>Conforme Decretos publicados durante o mês de Outubro e Novembro, ocorreram alterações orçamentárias (Suplementação e Redução). Em decorrência desse fato, o Quadro de Despesas Orçamentárias, relativo a coluna;<text:s/><text:span text:style-name="T5">Dotação Atualizada (f)</text:span>, foi acrescido em<text:s/><text:span text:style-name="T5">R$ 413.520.575,92.<text:s/></text:span>Para alcançar o equilíbrio orçamentário na coluna final entre os saldos totais das Receitas e Despesas Orçamentárias, registramos a diferença (413.520.575,92-3.579.232,00<text:s/><text:span text:style-name="T5">= 409.941.343,92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37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83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table:number-columns-repeated="4" table:style-name="ce110"/>
          <table:table-cell office:value-type="string" table:style-name="ce139">
            <text:p>Quadro da Execução de Restos a Pagar não Processados</text:p>
          </table:table-cell>
          <table:table-cell table:number-columns-repeated="5" table:style-name="ce110"/>
          <table:table-cell table:number-columns-repeated="4" table:style-name="ce138"/>
          <table:table-cell table:number-columns-repeated="16370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02">
            <text:p>Liquidados</text:p>
            <text:p>(c)</text:p>
          </table:table-cell>
          <table:table-cell office:value-type="string" table:number-columns-spanned="1" table:number-rows-spanned="2" table:style-name="ce202">
            <text:p>Pagos</text:p>
            <text:p>(d)</text:p>
          </table:table-cell>
          <table:table-cell office:value-type="string" table:number-columns-spanned="1" table:number-rows-spanned="2" table:style-name="ce202">
            <text:p>Cancelados</text:p>
            <text:p>(e)</text:p>
          </table:table-cell>
          <table:table-cell office:value-type="string" table:number-columns-spanned="1" table:number-rows-spanned="2" table:style-name="ce202">
            <text:p>Saldo</text:p>
            <text:p>(f) = (a+b-d-e)</text:p>
          </table:table-cell>
          <table:table-cell table:number-columns-repeated="16374"/>
        </table:table-row>
        <table:table-row table:style-name="ro23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992405.619999997" table:formula="msoxl:=SUM(H121:H123)" table:style-name="ce94">
            <text:p><text:s/>46.992.405,62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992405.619999997" table:formula="msoxl:=H120+H116" table:style-name="ce85">
            <text:p><text:s/>46.992.405,62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56316.79999999702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number-columns-repeated="4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02">
            <text:p>Pagos</text:p>
            <text:p>(c)</text:p>
          </table:table-cell>
          <table:table-cell office:value-type="string" table:number-columns-spanned="1" table:number-rows-spanned="2" table:style-name="ce202">
            <text:p>Cancelados</text:p>
            <text:p>(d)</text:p>
          </table:table-cell>
          <table:table-cell office:value-type="string" table:number-columns-spanned="1" table:number-rows-spanned="2" table:style-name="ce202">
            <text:p>Saldo</text:p>
            <text:p>(e) = (a+b-c-d)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3">
            <text:p>1. O saldo remanescente de Restos a Pagar não Processados, inscritos em exercícios anteriores, refere-se ao ano de 2017.<text:s/></text:p>
          </table:table-cell>
          <table:table-cell table:number-columns-repeated="8" table:style-name="ce132"/>
          <table:table-cell table:number-columns-repeated="16375" table:style-name="ce1"/>
        </table:table-row>
        <table:table-row table:style-name="ro25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4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5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5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1">
            <text:p>SMUL/ATECC/FUNDURB</text:p>
          </table:table-cell>
          <table:table-cell table:style-name="ce108"/>
          <table:table-cell office:value-type="string" table:style-name="ce134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Gustavo Corrêa Arruda</dc:creator>
    <meta:creation-date>2015-06-18T21:51:31Z</meta:creation-date>
    <dc:date>2022-01-05T19:58:37Z</dc:date>
    <meta:print-date>2022-01-05T19:58:02Z</meta:print-date>
  </office:meta>
</office:document-meta>
</file>