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35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6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8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1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3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82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4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85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8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189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1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5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8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2.75pt" style:use-optimal-row-height="true" fo:break-before="page"/>
    </style:style>
    <style:style style:name="ro21" style:family="table-row">
      <style:table-row-properties style:row-height="56.2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P147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48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48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9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0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4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3">
            <text:p>NOVEMBRO/2019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98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38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2">
            <text:p>PREVISÃO</text:p>
          </table:table-cell>
          <table:covered-table-cell/>
          <table:table-cell office:value-type="string" table:number-columns-spanned="2" table:number-rows-spanned="1" table:style-name="ce142">
            <text:p>PREVISÃO<text:s/></text:p>
          </table:table-cell>
          <table:covered-table-cell/>
          <table:table-cell office:value-type="string" table:style-name="ce129">
            <text:p>RECEITAS</text:p>
          </table:table-cell>
          <table:table-cell office:value-type="string" table:style-name="ce130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54">
            <text:p><text:s/>INICIAL</text:p>
          </table:table-cell>
          <table:covered-table-cell/>
          <table:table-cell office:value-type="string" table:number-columns-spanned="2" table:number-rows-spanned="1" table:style-name="ce154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75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43">
            <text:p>(a)</text:p>
          </table:table-cell>
          <table:covered-table-cell/>
          <table:table-cell office:value-type="string" table:number-columns-spanned="2" table:number-rows-spanned="1" table:style-name="ce144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21200000" table:formula="msoxl:=E15+E19+E23+E30+E32+E34+E40" table:number-columns-spanned="2" table:number-rows-spanned="1" table:style-name="ce195">
            <text:p><text:s/>21.200.000,00<text:s/></text:p>
          </table:table-cell>
          <table:covered-table-cell/>
          <table:table-cell office:value-type="float" office:value="21200000" table:formula="msoxl:=G15+G19+G23+G30+G32+G34+G40" table:number-columns-spanned="2" table:number-rows-spanned="1" table:style-name="ce195">
            <text:p><text:s/>21.200.000,00<text:s/></text:p>
          </table:table-cell>
          <table:covered-table-cell/>
          <table:table-cell office:value-type="float" office:value="44693569.509999998" table:formula="msoxl:=I15+I19+I23+I32+I34+I40" table:style-name="ce7">
            <text:p><text:s/>44.693.569,51<text:s/></text:p>
          </table:table-cell>
          <table:table-cell office:value-type="float" office:value="23493569.509999998" table:formula="msoxl:=I14-G14" table:style-name="ce62">
            <text:p><text:s/>23.493.569,51<text:s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57">
            <text:p>Contribuições P/o Custeio do Serv.de Iluminação Pública</text:p>
          </table:table-cell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1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21200000" table:formula="msoxl:=SUM(E24:E29)" table:number-columns-spanned="2" table:number-rows-spanned="1" table:style-name="ce153">
            <text:p><text:s/>21.200.000,00<text:s/></text:p>
          </table:table-cell>
          <table:covered-table-cell/>
          <table:table-cell office:value-type="float" office:value="21200000" table:formula="msoxl:=SUM(G24:G29)" table:number-columns-spanned="2" table:number-rows-spanned="1" table:style-name="ce153">
            <text:p><text:s/>21.200.000,00<text:s/></text:p>
          </table:table-cell>
          <table:covered-table-cell/>
          <table:table-cell office:value-type="float" office:value="44693569.509999998" table:formula="msoxl:=SUM(I24:I29)" table:style-name="ce7">
            <text:p><text:s/>44.693.569,51<text:s/></text:p>
          </table:table-cell>
          <table:table-cell office:value-type="float" office:value="23493569.509999998" table:formula="msoxl:=I23-G23" table:style-name="ce63">
            <text:p><text:s/>23.493.569,51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21200000" table:number-columns-spanned="2" table:number-rows-spanned="1" table:style-name="ce155">
            <text:p><text:s/>21.200.000,00<text:s/></text:p>
          </table:table-cell>
          <table:covered-table-cell/>
          <table:table-cell office:value-type="float" office:value="21200000" table:number-columns-spanned="2" table:number-rows-spanned="1" table:style-name="ce155">
            <text:p><text:s/>21.200.000,00<text:s/></text:p>
          </table:table-cell>
          <table:covered-table-cell/>
          <table:table-cell office:value-type="float" office:value="44693569.509999998" table:style-name="ce10">
            <text:p><text:s/>44.693.569,51<text:s/></text:p>
          </table:table-cell>
          <table:table-cell office:value-type="float" office:value="23493569.509999998" table:formula="msoxl:=I25-G25" table:style-name="ce65">
            <text:p><text:s/>23.493.569,51<text:s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I41:I44)" table:style-name="ce7">
            <text:p><text:s/>-<text:s text:c="3"/></text:p>
          </table:table-cell>
          <table:table-cell office:value-type="float" office:value="0" table:formula="msoxl:=I40-G40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I44-G44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428376025" table:formula="msoxl:=E46+E49+E52+E54+E60" table:number-columns-spanned="2" table:number-rows-spanned="1" table:style-name="ce153">
            <text:p><text:s/>428.376.025,00<text:s/></text:p>
          </table:table-cell>
          <table:covered-table-cell/>
          <table:table-cell office:value-type="float" office:value="428376025" table:formula="msoxl:=G46+G49+G52+G54+G60" table:number-columns-spanned="2" table:number-rows-spanned="1" table:style-name="ce153">
            <text:p><text:s/>428.376.025,00<text:s/></text:p>
          </table:table-cell>
          <table:covered-table-cell/>
          <table:table-cell office:value-type="float" office:value="690860623.17999995" table:formula="msoxl:=I46+I49+I52+I54+I60" table:style-name="ce7">
            <text:p><text:s/>690.860.623,18<text:s/></text:p>
          </table:table-cell>
          <table:table-cell office:value-type="float" office:value="262484598.17999995" table:formula="msoxl:=I45-G45" table:style-name="ce63">
            <text:p><text:s/>262.484.598,18<text:s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428376025" table:formula="msoxl:=SUM(E61:E62)" table:number-columns-spanned="2" table:number-rows-spanned="1" table:style-name="ce153">
            <text:p><text:s/>428.376.025,00<text:s/></text:p>
          </table:table-cell>
          <table:covered-table-cell/>
          <table:table-cell office:value-type="float" office:value="428376025" table:formula="msoxl:=SUM(G61:G62)" table:number-columns-spanned="2" table:number-rows-spanned="1" table:style-name="ce153">
            <text:p><text:s/>428.376.025,00<text:s/></text:p>
          </table:table-cell>
          <table:covered-table-cell/>
          <table:table-cell office:value-type="float" office:value="690860623.17999995" table:formula="msoxl:=SUM(I61:I62)" table:style-name="ce7">
            <text:p><text:s/>690.860.623,18<text:s/></text:p>
          </table:table-cell>
          <table:table-cell office:value-type="float" office:value="262484598.17999995" table:formula="msoxl:=I60-G60" table:style-name="ce63">
            <text:p><text:s/>262.484.598,18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428376025" table:number-columns-spanned="2" table:number-rows-spanned="1" table:style-name="ce155">
            <text:p><text:s/>428.376.025,00<text:s/></text:p>
          </table:table-cell>
          <table:covered-table-cell/>
          <table:table-cell office:value-type="float" office:value="428376025" table:number-columns-spanned="2" table:number-rows-spanned="1" table:style-name="ce155">
            <text:p><text:s/>428.376.025,00<text:s/></text:p>
          </table:table-cell>
          <table:covered-table-cell/>
          <table:table-cell office:value-type="float" office:value="690860623.17999995" table:style-name="ce10">
            <text:p><text:s/>690.860.623,18<text:s/></text:p>
          </table:table-cell>
          <table:table-cell office:value-type="float" office:value="262484598.17999995" table:formula="msoxl:=I62-G62" table:style-name="ce65">
            <text:p><text:s/>262.484.598,18<text:s/>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449576025" table:formula="msoxl:=E63+E45+E14" table:number-columns-spanned="2" table:number-rows-spanned="1" table:style-name="ce161">
            <text:p><text:s/>449.576.025,00<text:s/></text:p>
          </table:table-cell>
          <table:covered-table-cell/>
          <table:table-cell office:value-type="float" office:value="449576025" table:formula="msoxl:=G63+G45+G14" table:number-columns-spanned="2" table:number-rows-spanned="1" table:style-name="ce161">
            <text:p><text:s/>449.576.025,00<text:s/></text:p>
          </table:table-cell>
          <table:covered-table-cell/>
          <table:table-cell office:value-type="float" office:value="735554192.68999994" table:formula="msoxl:=I14+I45" table:style-name="ce14">
            <text:p><text:s/>735.554.192,69<text:s/></text:p>
          </table:table-cell>
          <table:table-cell office:value-type="float" office:value="285978167.68999994" table:formula="msoxl:=I65-G65" table:style-name="ce67">
            <text:p><text:s/>285.978.167,69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195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195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53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449576025" table:formula="msoxl:=E65+E66" table:number-columns-spanned="2" table:number-rows-spanned="1" table:style-name="ce166">
            <text:p><text:s/>449.576.025,00<text:s/></text:p>
          </table:table-cell>
          <table:covered-table-cell/>
          <table:table-cell office:value-type="float" office:value="449576025" table:formula="msoxl:=G65+G66" table:number-columns-spanned="2" table:number-rows-spanned="1" table:style-name="ce166">
            <text:p><text:s/>449.576.025,00<text:s/></text:p>
          </table:table-cell>
          <table:covered-table-cell/>
          <table:table-cell office:value-type="float" office:value="735554192.68999994" table:formula="msoxl:=I65+I66" table:style-name="ce26">
            <text:p><text:s/>735.554.192,69<text:s/></text:p>
          </table:table-cell>
          <table:table-cell office:value-type="float" office:value="285978167.68999994" table:formula="msoxl:=J65+J66" table:style-name="ce71">
            <text:p><text:s/>285.978.167,69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81"/>
          <table:covered-table-cell/>
          <table:table-cell office:value-type="float" office:value="416760828.18000001" table:number-columns-spanned="2" table:number-rows-spanned="1" table:style-name="ce182">
            <text:p><text:s/>416.760.828,18<text:s/></text:p>
          </table:table-cell>
          <table:covered-table-cell/>
          <table:table-cell office:value-type="float" office:value="0" table:formula="msoxl:=IF(I73&lt;G103,G103-I73,0)" table:style-name="ce30">
            <text:p><text:s/>-<text:s text:c="3"/></text:p>
          </table:table-cell>
          <table:table-cell office:value-type="float" office:value="-416760828.18000001" table:formula="msoxl:=I74-G74" table:style-name="ce126">
            <text:p><text:s/>(416.760.828,18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449576025" table:formula="msoxl:=E73+E74" table:number-columns-spanned="2" table:number-rows-spanned="1" table:style-name="ce166">
            <text:p><text:s/>449.576.025,00<text:s/></text:p>
          </table:table-cell>
          <table:covered-table-cell/>
          <table:table-cell office:value-type="float" office:value="866336853.18000007" table:formula="msoxl:=G73+G74" table:number-columns-spanned="2" table:number-rows-spanned="1" table:style-name="ce166">
            <text:p><text:s/>866.336.853,18<text:s/></text:p>
          </table:table-cell>
          <table:covered-table-cell/>
          <table:table-cell office:value-type="float" office:value="735554192.68999994" table:formula="msoxl:=I73+I74" table:style-name="ce32">
            <text:p><text:s/>735.554.192,69<text:s/></text:p>
          </table:table-cell>
          <table:table-cell office:value-type="float" office:value="-130782660.49000007" table:formula="msoxl:=J73+J74" table:style-name="ce123">
            <text:p><text:s/>(130.782.660,49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192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88"/>
          <table:covered-table-cell/>
          <table:table-cell office:value-type="float" office:value="0" table:formula="msoxl:=G77+G78" table:number-columns-spanned="2" table:number-rows-spanned="1" table:style-name="ce189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0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87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193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194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64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186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79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43216025" table:formula="msoxl:=SUM(E90:E92)" table:style-name="ce7">
            <text:p><text:s/>443.216.025,00<text:s/></text:p>
          </table:table-cell>
          <table:table-cell office:value-type="float" office:value="866336853.17999995" table:formula="msoxl:=SUM(F90:F92)" table:style-name="ce7">
            <text:p><text:s/>866.336.853,18<text:s/></text:p>
          </table:table-cell>
          <table:table-cell office:value-type="float" office:value="526873255.38999999" table:formula="msoxl:=SUM(G90:G92)" table:style-name="ce7">
            <text:p><text:s/>526.873.255,39<text:s/></text:p>
          </table:table-cell>
          <table:table-cell office:value-type="float" office:value="185230240.47999999" table:formula="msoxl:=SUM(H90:H92)" table:style-name="ce7">
            <text:p><text:s/>185.230.240,48<text:s/></text:p>
          </table:table-cell>
          <table:table-cell office:value-type="float" office:value="178768544.91" table:formula="msoxl:=SUM(I90:I92)" table:style-name="ce7">
            <text:p><text:s/>178.768.544,91<text:s/></text:p>
          </table:table-cell>
          <table:table-cell office:value-type="float" office:value="339463597.78999996" table:formula="msoxl:=F89-G89" table:style-name="ce77">
            <text:p><text:s/>339.463.597,79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43216025" table:style-name="ce10">
            <text:p><text:s/>443.216.025,00<text:s/></text:p>
          </table:table-cell>
          <table:table-cell office:value-type="float" office:value="866336853.17999995" table:style-name="ce10">
            <text:p><text:s/>866.336.853,18<text:s/></text:p>
          </table:table-cell>
          <table:table-cell office:value-type="float" office:value="526873255.38999999" table:style-name="ce10">
            <text:p><text:s/>526.873.255,39<text:s/></text:p>
          </table:table-cell>
          <table:table-cell office:value-type="float" office:value="185230240.47999999" table:style-name="ce10">
            <text:p><text:s/>185.230.240,48<text:s/></text:p>
          </table:table-cell>
          <table:table-cell office:value-type="float" office:value="178768544.91" table:style-name="ce10">
            <text:p><text:s/>178.768.544,91<text:s/></text:p>
          </table:table-cell>
          <table:table-cell office:value-type="float" office:value="339463597.78999996" table:formula="msoxl:=F90-G90" table:style-name="ce77">
            <text:p><text:s/>339.463.597,79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443216025" table:formula="msoxl:=E94+E93+E89+E85" table:style-name="ce14">
            <text:p><text:s/>443.216.025,00<text:s/></text:p>
          </table:table-cell>
          <table:table-cell office:value-type="float" office:value="866336853.17999995" table:formula="msoxl:=F94+F93+F89+F85" table:style-name="ce14">
            <text:p><text:s/>866.336.853,18<text:s/></text:p>
          </table:table-cell>
          <table:table-cell office:value-type="float" office:value="526873255.38999999" table:formula="msoxl:=G94+G93+G89+G85" table:style-name="ce14">
            <text:p><text:s/>526.873.255,39<text:s/></text:p>
          </table:table-cell>
          <table:table-cell office:value-type="float" office:value="185230240.47999999" table:formula="msoxl:=H94+H93+H89+H85" table:style-name="ce14">
            <text:p><text:s/>185.230.240,48<text:s/></text:p>
          </table:table-cell>
          <table:table-cell office:value-type="float" office:value="178768544.91" table:formula="msoxl:=I94+I93+I89+I85" table:style-name="ce14">
            <text:p><text:s/>178.768.544,91<text:s/></text:p>
          </table:table-cell>
          <table:table-cell office:value-type="float" office:value="339463597.78999996" table:formula="msoxl:=J94+J93+J89+J85" table:style-name="ce128">
            <text:p><text:s/>339.463.597,79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43216025" table:formula="msoxl:=SUM(E95+E96)" table:style-name="ce31">
            <text:p><text:s/>443.216.025,00<text:s/></text:p>
          </table:table-cell>
          <table:table-cell office:value-type="float" office:value="866336853.17999995" table:formula="msoxl:=SUM(F95+F96)" table:style-name="ce31">
            <text:p><text:s/>866.336.853,18<text:s/></text:p>
          </table:table-cell>
          <table:table-cell office:value-type="float" office:value="526873255.38999999" table:formula="msoxl:=SUM(G95+G96)" table:style-name="ce25">
            <text:p><text:s/>526.873.255,39<text:s/></text:p>
          </table:table-cell>
          <table:table-cell office:value-type="float" office:value="185230240.47999999" table:formula="msoxl:=SUM(H95+H96)" table:style-name="ce25">
            <text:p><text:s/>185.230.240,48<text:s/></text:p>
          </table:table-cell>
          <table:table-cell office:value-type="float" office:value="178768544.91" table:formula="msoxl:=SUM(I95+I96)" table:style-name="ce45">
            <text:p><text:s/>178.768.544,91<text:s/></text:p>
          </table:table-cell>
          <table:table-cell office:value-type="float" office:value="339463597.78999996" table:formula="msoxl:=J95+J96" table:style-name="ce127">
            <text:p><text:s/>339.463.597,79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6360000" table:style-name="ce131">
            <text:p><text:s/>6.360.000,00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208680937.29999995" table:formula="msoxl:=IF(I73&gt;G103,I73-G103,0)" table:style-name="ce47">
            <text:p><text:s/>208.680.937,30<text:s/></text:p>
          </table:table-cell>
          <table:table-cell table:style-name="ce29"/>
          <table:table-cell table:style-name="ce124"/>
          <table:table-cell office:value-type="float" office:value="-208680937.29999995" table:formula="msoxl:=F104-G104" table:style-name="ce125">
            <text:p><text:s/>(208.680.937,30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449576025" table:formula="msoxl:=SUM(E103+E104)" table:style-name="ce61">
            <text:p><text:s/>449.576.025,00<text:s/></text:p>
          </table:table-cell>
          <table:table-cell office:value-type="float" office:value="866336853.17999995" table:formula="msoxl:=SUM(F103+F104)" table:style-name="ce61">
            <text:p><text:s/>866.336.853,18<text:s/></text:p>
          </table:table-cell>
          <table:table-cell office:value-type="float" office:value="735554192.68999994" table:formula="msoxl:=SUM(G103+G104)" table:style-name="ce82">
            <text:p><text:s/>735.554.192,69<text:s/></text:p>
          </table:table-cell>
          <table:table-cell office:value-type="float" office:value="185230240.47999999" table:formula="msoxl:=SUM(H103+H104)" table:style-name="ce61">
            <text:p><text:s/>185.230.240,48<text:s/></text:p>
          </table:table-cell>
          <table:table-cell office:value-type="float" office:value="178768544.91" table:formula="msoxl:=I103" table:style-name="ce83">
            <text:p><text:s/>178.768.544,91<text:s/></text:p>
          </table:table-cell>
          <table:table-cell office:value-type="float" office:value="130782660.49000001" table:formula="msoxl:=J103+J104" table:style-name="ce84">
            <text:p><text:s/>130.782.660,49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021/2018 (estima receita e fixa despesa para 2019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62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6.360.000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62">
            <text:p><text:span text:style-name="T5">2</text:span><text:s/>Conforme Decretos publicados durante o mês de Julho, ocorreram alterações orçamentárias (Suplementação e Redução) nos Órgãos;<text:s/><text:span text:style-name="T5">98.12 - FUNDURB - SMSP, 98.14 - FUNDURB - SEHAB, 98.22 - FUNDURB - SIURB, 98.25 - FUNDURB - SMC e 98.37 - FUNDURB - SMDU.<text:s/></text:span>Em decorrência desse fato, o Quadro de Despesas Orçamentárias, relativo a coluna;<text:s/><text:span text:style-name="T5">Dotação Atualizada (f)</text:span>, foi acrescido em<text:s/><text:span text:style-name="T5">R$ 423.120.828,18.<text:s/></text:span>Para alcançar o equilíbrio orçamentário na coluna final entre os saldos totais das Receitas e Despesas Orçamentárias, registramos a diferença (423.120.828,18 - 6.360.000,00<text:span text:style-name="T5"><text:s/>= 416.760.828,18)</text:span>, como<text:s/><text:span text:style-name="T5">Déficit (VI)</text:span><text:s/>no<text:s/><text:span text:style-name="T5">Quadro de Receitas - Coluna Previsão Atualizada (b)<text:s/>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9">
          <table:table-cell office:value-type="string" table:number-columns-spanned="14" table:number-rows-spanned="1" table:style-name="ce162">
            <text:p><text:span text:style-name="T5">3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62">
            <text:p><text:span text:style-name="T5">4</text:span>. Os documentos que serviram de base para sua elaboração, encontram-se em formato digital no Processo Administrativo-(SEI!)<text:s/><text:span text:style-name="T5">nº. 6068.2019/0000231-8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62"/>
          <table:covered-table-cell table:number-columns-repeated="13"/>
          <table:table-cell table:number-columns-repeated="16370" table:style-name="ce1"/>
        </table:table-row>
        <table:table-row table:style-name="ro20">
          <table:table-cell table:number-columns-repeated="4" table:style-name="ce110"/>
          <table:table-cell office:value-type="string" table:style-name="ce120">
            <text:p>Quadro da Execução de Restos a Pagar não Processados</text:p>
          </table:table-cell>
          <table:table-cell table:number-columns-repeated="5" table:style-name="ce110"/>
          <table:table-cell table:number-columns-repeated="16374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37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2">
            <text:p>Inscritos</text:p>
          </table:table-cell>
          <table:covered-table-cell/>
          <table:table-cell office:value-type="string" table:number-columns-spanned="1" table:number-rows-spanned="2" table:style-name="ce191">
            <text:p>Liquidados</text:p>
            <text:p>(c)</text:p>
          </table:table-cell>
          <table:table-cell office:value-type="string" table:number-columns-spanned="1" table:number-rows-spanned="2" table:style-name="ce191">
            <text:p>Pagos</text:p>
            <text:p>(d)</text:p>
          </table:table-cell>
          <table:table-cell office:value-type="string" table:number-columns-spanned="1" table:number-rows-spanned="2" table:style-name="ce191">
            <text:p>Cancelados</text:p>
            <text:p>(e)</text:p>
          </table:table-cell>
          <table:table-cell office:value-type="string" table:number-columns-spanned="1" table:number-rows-spanned="2" table:style-name="ce191">
            <text:p>Saldo</text:p>
            <text:p>(f) = (a+b-d-e)</text:p>
          </table:table-cell>
          <table:table-cell table:number-columns-repeated="16374"/>
        </table:table-row>
        <table:table-row table:style-name="ro21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8:E120)" table:style-name="ce94">
            <text:p><text:s/>-<text:s text:c="3"/></text:p>
          </table:table-cell>
          <table:table-cell office:value-type="float" office:value="0" table:formula="msoxl:=SUM(F118:F120)" table:style-name="ce94">
            <text:p><text:s/>-<text:s text:c="3"/></text:p>
          </table:table-cell>
          <table:table-cell office:value-type="float" office:value="0" table:formula="msoxl:=SUM(G118:G120)" table:style-name="ce94">
            <text:p><text:s/>-<text:s text:c="3"/></text:p>
          </table:table-cell>
          <table:table-cell office:value-type="float" office:value="0" table:formula="msoxl:=SUM(H118:H120)" table:style-name="ce94">
            <text:p><text:s/>-<text:s text:c="3"/></text:p>
          </table:table-cell>
          <table:table-cell office:value-type="float" office:value="0" table:formula="msoxl:=SUM(I118:I120)" table:style-name="ce94">
            <text:p><text:s/>-<text:s text:c="3"/></text:p>
          </table:table-cell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20+F120-H120-I120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90235.959999999992" table:formula="msoxl:=SUM(E122:E124)" table:style-name="ce94">
            <text:p><text:s/>90.235,96<text:s/></text:p>
          </table:table-cell>
          <table:table-cell office:value-type="float" office:value="34777247.270000003" table:formula="msoxl:=SUM(F122:F124)" table:style-name="ce94">
            <text:p><text:s/>34.777.247,27<text:s/></text:p>
          </table:table-cell>
          <table:table-cell office:value-type="float" office:value="19609852.420000002" table:formula="msoxl:=SUM(G122:G124)" table:style-name="ce94">
            <text:p><text:s/>19.609.852,42<text:s/></text:p>
          </table:table-cell>
          <table:table-cell office:value-type="float" office:value="19609852.420000002" table:formula="msoxl:=SUM(H122:H124)" table:style-name="ce94">
            <text:p><text:s/>19.609.852,42<text:s/></text:p>
          </table:table-cell>
          <table:table-cell office:value-type="float" office:value="15167394.85" table:formula="msoxl:=SUM(I122:I124)" table:style-name="ce94">
            <text:p><text:s/>15.167.394,85<text:s/></text:p>
          </table:table-cell>
          <table:table-cell office:value-type="float" office:value="90235.960000002757" table:formula="msoxl:=E121+F121-H121-I121" table:style-name="ce94">
            <text:p><text:s/>90.235,96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90235.959999999992" table:formula="msoxl:=26982.28+63253.68" table:style-name="ce94">
            <text:p><text:s/>90.235,96<text:s/></text:p>
          </table:table-cell>
          <table:table-cell office:value-type="float" office:value="34777247.270000003" table:style-name="ce94">
            <text:p><text:s/>34.777.247,27<text:s/></text:p>
          </table:table-cell>
          <table:table-cell office:value-type="float" office:value="19609852.420000002" table:style-name="ce94">
            <text:p><text:s/>19.609.852,42<text:s/></text:p>
          </table:table-cell>
          <table:table-cell office:value-type="float" office:value="19609852.420000002" table:style-name="ce94">
            <text:p><text:s/>19.609.852,42<text:s/></text:p>
          </table:table-cell>
          <table:table-cell office:value-type="float" office:value="15167394.85" table:style-name="ce94">
            <text:p><text:s/>15.167.394,85<text:s/></text:p>
          </table:table-cell>
          <table:table-cell office:value-type="float" office:value="90235.960000002757" table:formula="msoxl:=E122+F122-H122-I122" table:style-name="ce94">
            <text:p><text:s/>90.235,96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4+F124-H124-I124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199">
            <text:p>TOTAL<text:s/></text:p>
          </table:table-cell>
          <table:covered-table-cell table:number-columns-repeated="3"/>
          <table:table-cell office:value-type="float" office:value="90235.959999999992" table:formula="msoxl:=E121+E117" table:style-name="ce85">
            <text:p><text:s/>90.235,96<text:s/></text:p>
          </table:table-cell>
          <table:table-cell office:value-type="float" office:value="34777247.270000003" table:formula="msoxl:=F121+F117" table:style-name="ce85">
            <text:p><text:s/>34.777.247,27<text:s/></text:p>
          </table:table-cell>
          <table:table-cell office:value-type="float" office:value="19609852.420000002" table:formula="msoxl:=G121+G117" table:style-name="ce85">
            <text:p><text:s/>19.609.852,42<text:s/></text:p>
          </table:table-cell>
          <table:table-cell office:value-type="float" office:value="19609852.420000002" table:formula="msoxl:=H121+H117" table:style-name="ce85">
            <text:p><text:s/>19.609.852,42<text:s/></text:p>
          </table:table-cell>
          <table:table-cell office:value-type="float" office:value="15167394.85" table:formula="msoxl:=I121+I117" table:style-name="ce85">
            <text:p><text:s/>15.167.394,85<text:s/></text:p>
          </table:table-cell>
          <table:table-cell office:value-type="float" office:value="90235.960000002757" table:formula="msoxl:=J121+J117" table:style-name="ce85">
            <text:p><text:s/>90.235,96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37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2">
            <text:p>Inscritos</text:p>
          </table:table-cell>
          <table:covered-table-cell/>
          <table:table-cell office:value-type="string" table:number-columns-spanned="1" table:number-rows-spanned="2" table:style-name="ce191">
            <text:p>Pagos</text:p>
            <text:p>(c)</text:p>
          </table:table-cell>
          <table:table-cell office:value-type="string" table:number-columns-spanned="1" table:number-rows-spanned="2" table:style-name="ce191">
            <text:p>Cancelados</text:p>
            <text:p>(d)</text:p>
          </table:table-cell>
          <table:table-cell office:value-type="string" table:number-columns-spanned="1" table:number-rows-spanned="2" table:style-name="ce191">
            <text:p>Saldo</text:p>
            <text:p>(e) = (a+b-c-d)</text:p>
          </table:table-cell>
          <table:table-cell table:number-columns-repeated="16375" table:style-name="ce1"/>
        </table:table-row>
        <table:table-row table:style-name="ro21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2:E134)" table:style-name="ce94">
            <text:p><text:s/>-<text:s text:c="3"/></text:p>
          </table:table-cell>
          <table:table-cell office:value-type="float" office:value="0" table:formula="msoxl:=SUM(F132:F134)" table:style-name="ce94">
            <text:p><text:s/>-<text:s text:c="3"/></text:p>
          </table:table-cell>
          <table:table-cell office:value-type="float" office:value="0" table:formula="msoxl:=SUM(G132:G134)" table:style-name="ce94">
            <text:p><text:s/>-<text:s text:c="3"/></text:p>
          </table:table-cell>
          <table:table-cell office:value-type="float" office:value="0" table:formula="msoxl:=SUM(H132:H134)" table:style-name="ce94">
            <text:p><text:s/>-<text:s text:c="3"/></text:p>
          </table:table-cell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4+F134-G134-H134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6:E138)" table:style-name="ce94">
            <text:p><text:s/>-<text:s text:c="3"/></text:p>
          </table:table-cell>
          <table:table-cell office:value-type="float" office:value="2096821" table:formula="msoxl:=SUM(F136:F138)" table:style-name="ce94">
            <text:p><text:s/>2.096.821,00<text:s/></text:p>
          </table:table-cell>
          <table:table-cell office:value-type="float" office:value="2096821" table:formula="msoxl:=SUM(G136:G138)" table:style-name="ce94">
            <text:p><text:s/>2.096.821,00<text:s/></text:p>
          </table:table-cell>
          <table:table-cell office:value-type="float" office:value="0" table:formula="msoxl:=SUM(H136:H138)" table:style-name="ce94">
            <text:p><text:s/>-<text:s text:c="3"/></text:p>
          </table:table-cell>
          <table:table-cell office:value-type="float" office:value="0" table:formula="msoxl:=E135+F135-G135-H13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2096821" table:style-name="ce94">
            <text:p><text:s/>2.096.821,00<text:s/></text:p>
          </table:table-cell>
          <table:table-cell office:value-type="float" office:value="2096821" table:style-name="ce94">
            <text:p><text:s/>2.096.821,00<text:s/></text:p>
          </table:table-cell>
          <table:table-cell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8+F138-G138-H138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9">
            <text:p>TOTAL<text:s/></text:p>
          </table:table-cell>
          <table:covered-table-cell table:number-columns-repeated="3"/>
          <table:table-cell office:value-type="float" office:value="0" table:formula="msoxl:=E135+E131" table:style-name="ce85">
            <text:p><text:s/>-<text:s text:c="3"/></text:p>
          </table:table-cell>
          <table:table-cell office:value-type="float" office:value="2096821" table:formula="msoxl:=F135+F131" table:style-name="ce85">
            <text:p><text:s/>2.096.821,00<text:s/></text:p>
          </table:table-cell>
          <table:table-cell office:value-type="float" office:value="2096821" table:formula="msoxl:=G135+G131" table:style-name="ce85">
            <text:p><text:s/>2.096.821,00<text:s/></text:p>
          </table:table-cell>
          <table:table-cell office:value-type="float" office:value="0" table:formula="msoxl:=H135+H131" table:style-name="ce85">
            <text:p><text:s/>-<text:s text:c="3"/></text:p>
          </table:table-cell>
          <table:table-cell office:value-type="float" office:value="0" table:formula="msoxl:=I135+I131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9">
            <text:p><text:span text:style-name="T1">1</text:span>. O saldo remanescente de Restos a Pagar não Processados, inscritos em exercícios anteriores, refere-se aos anos de 2014 e 2017.<text:s/></text:p>
          </table:table-cell>
          <table:table-cell table:number-columns-repeated="16383" table:style-name="ce1"/>
        </table:table-row>
        <table:table-row table:style-name="ro23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99">
            <text:p>Fernando Barrancos Chucre</text:p>
          </table:table-cell>
          <table:table-cell table:number-columns-repeated="16374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03">
            <text:p>Secretário Municipal</text:p>
          </table:table-cell>
          <table:table-cell table:number-columns-repeated="16374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03">
            <text:p>CPF: 058.090.588-84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DU/CAF/DRV</text:p>
          </table:table-cell>
          <table:table-cell table:style-name="ce107"/>
          <table:table-cell table:style-name="ce111"/>
          <table:table-cell office:value-type="string" table:style-name="ce106">
            <text:p>SMDU/CAF</text:p>
          </table:table-cell>
          <table:table-cell table:style-name="ce107"/>
          <table:table-cell table:style-name="ce108"/>
          <table:table-cell office:value-type="string" table:style-name="ce132">
            <text:p>SMDU/AOC/FUNDURB</text:p>
          </table:table-cell>
          <table:table-cell table:style-name="ce108"/>
          <table:table-cell office:value-type="string" table:style-name="ce99">
            <text:p>SMDU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45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45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16in" fo:margin-left="0.23622047244094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Administrador</dc:creator>
    <meta:creation-date>2015-06-18T21:51:31Z</meta:creation-date>
    <dc:date>2019-12-20T11:58:20Z</dc:date>
    <meta:print-date>2019-12-20T11:57:58Z</meta:print-date>
  </office:meta>
</office:document-meta>
</file>