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page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8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OUTU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7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0">
            <text:p>PREVISÃO</text:p>
          </table:table-cell>
          <table:covered-table-cell/>
          <table:table-cell office:value-type="string" table:number-columns-spanned="2" table:number-rows-spanned="1" table:style-name="ce150">
            <text:p>PREVISÃO<text:s/></text:p>
          </table:table-cell>
          <table:covered-table-cell/>
          <table:table-cell office:value-type="string" table:style-name="ce128">
            <text:p>RECEITAS</text:p>
          </table:table-cell>
          <table:table-cell office:value-type="string" table:style-name="ce129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2">
            <text:p><text:s/>INICIAL</text:p>
          </table:table-cell>
          <table:covered-table-cell/>
          <table:table-cell office:value-type="string" table:number-columns-spanned="2" table:number-rows-spanned="1" table:style-name="ce16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1">
            <text:p>(a)</text:p>
          </table:table-cell>
          <table:covered-table-cell/>
          <table:table-cell office:value-type="string" table:number-columns-spanned="2" table:number-rows-spanned="1" table:style-name="ce15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204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204">
            <text:p><text:s/>11.930.772,00<text:s/></text:p>
          </table:table-cell>
          <table:covered-table-cell/>
          <table:table-cell office:value-type="float" office:value="39118823.310000002" table:formula="msoxl:=I15+I19+I23+I32+I34+I40" table:style-name="ce7">
            <text:p><text:s/>39.118.823,31<text:s/></text:p>
          </table:table-cell>
          <table:table-cell office:value-type="float" office:value="27188051.310000002" table:formula="msoxl:=I14-G14" table:style-name="ce62">
            <text:p><text:s/>27.188.051,31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0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39070934.950000003" table:formula="msoxl:=SUM(I24:I29)" table:style-name="ce7">
            <text:p><text:s/>39.070.934,95<text:s/></text:p>
          </table:table-cell>
          <table:table-cell office:value-type="float" office:value="27140162.950000003" table:formula="msoxl:=I23-G23" table:style-name="ce63">
            <text:p><text:s/>27.140.162,95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39070934.950000003" table:style-name="ce10">
            <text:p><text:s/>39.070.934,95<text:s/></text:p>
          </table:table-cell>
          <table:table-cell office:value-type="float" office:value="27140162.950000003" table:formula="msoxl:=I25-G25" table:style-name="ce65">
            <text:p><text:s/>27.140.162,95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1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721238393.19000006" table:formula="msoxl:=I46+I49+I52+I54+I60" table:style-name="ce7">
            <text:p><text:s/>721.238.393,19<text:s/></text:p>
          </table:table-cell>
          <table:table-cell office:value-type="float" office:value="259956325.19000006" table:formula="msoxl:=I45-G45" table:style-name="ce63">
            <text:p><text:s/>259.956.325,19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721238393.19000006" table:formula="msoxl:=SUM(I61:I62)" table:style-name="ce7">
            <text:p><text:s/>721.238.393,19<text:s/></text:p>
          </table:table-cell>
          <table:table-cell office:value-type="float" office:value="259956325.19000006" table:formula="msoxl:=I60-G60" table:style-name="ce63">
            <text:p><text:s/>259.956.325,19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721238393.19000006" table:style-name="ce10">
            <text:p><text:s/>721.238.393,19<text:s/></text:p>
          </table:table-cell>
          <table:table-cell office:value-type="float" office:value="259956325.19000006" table:formula="msoxl:=I62-G62" table:style-name="ce65">
            <text:p><text:s/>259.956.325,19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760357216.5" table:formula="msoxl:=I14+I45" table:style-name="ce14">
            <text:p><text:s/>760.357.216,50<text:s/></text:p>
          </table:table-cell>
          <table:table-cell office:value-type="float" office:value="287144376.5" table:formula="msoxl:=I65-G65" table:style-name="ce67">
            <text:p><text:s/>287.144.376,50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760357216.5" table:formula="msoxl:=I65+I66" table:style-name="ce26">
            <text:p><text:s/>760.357.216,50<text:s/></text:p>
          </table:table-cell>
          <table:table-cell office:value-type="float" office:value="287144376.5" table:formula="msoxl:=J65+J66" table:style-name="ce71">
            <text:p><text:s/>287.144.376,50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80"/>
          <table:covered-table-cell/>
          <table:table-cell office:value-type="float" office:value="380677911.72000003" table:number-columns-spanned="2" table:number-rows-spanned="1" table:style-name="ce181">
            <text:p><text:s/>380.677.911,72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380677911.72000003" table:formula="msoxl:=I74-G74" table:style-name="ce125">
            <text:p><text:s/>(380.677.911,72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853890751.72000003" table:formula="msoxl:=G73+G74" table:number-columns-spanned="2" table:number-rows-spanned="1" table:style-name="ce172">
            <text:p><text:s/>853.890.751,72<text:s/></text:p>
          </table:table-cell>
          <table:covered-table-cell/>
          <table:table-cell office:value-type="float" office:value="760357216.5" table:formula="msoxl:=I73+I74" table:style-name="ce32">
            <text:p><text:s/>760.357.216,50<text:s/></text:p>
          </table:table-cell>
          <table:table-cell office:value-type="float" office:value="-93533535.220000029" table:formula="msoxl:=J73+J74" table:style-name="ce122">
            <text:p><text:s/>(93.533.535,2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91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853890751.72000003" table:formula="msoxl:=SUM(F90:F92)" table:style-name="ce7">
            <text:p><text:s/>853.890.751,72<text:s/></text:p>
          </table:table-cell>
          <table:table-cell office:value-type="float" office:value="500171443.56" table:formula="msoxl:=SUM(G90:G92)" table:style-name="ce7">
            <text:p><text:s/>500.171.443,56<text:s/></text:p>
          </table:table-cell>
          <table:table-cell office:value-type="float" office:value="235704101.44999999" table:formula="msoxl:=SUM(H90:H92)" table:style-name="ce7">
            <text:p><text:s/>235.704.101,45<text:s/></text:p>
          </table:table-cell>
          <table:table-cell office:value-type="float" office:value="226533790.19999999" table:formula="msoxl:=SUM(I90:I92)" table:style-name="ce7">
            <text:p><text:s/>226.533.790,20<text:s/></text:p>
          </table:table-cell>
          <table:table-cell office:value-type="float" office:value="353719308.16000003" table:formula="msoxl:=F89-G89" table:style-name="ce77">
            <text:p><text:s/>353.719.308,16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853890751.72000003" table:style-name="ce10">
            <text:p><text:s/>853.890.751,72<text:s/></text:p>
          </table:table-cell>
          <table:table-cell office:value-type="float" office:value="500171443.56" table:style-name="ce10">
            <text:p><text:s/>500.171.443,56<text:s/></text:p>
          </table:table-cell>
          <table:table-cell office:value-type="float" office:value="235704101.44999999" table:style-name="ce10">
            <text:p><text:s/>235.704.101,45<text:s/></text:p>
          </table:table-cell>
          <table:table-cell office:value-type="float" office:value="226533790.19999999" table:style-name="ce10">
            <text:p><text:s/>226.533.790,20<text:s/></text:p>
          </table:table-cell>
          <table:table-cell office:value-type="float" office:value="353719308.16000003" table:formula="msoxl:=F90-G90" table:style-name="ce136">
            <text:p><text:s/>353.719.308,16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853890751.72000003" table:formula="msoxl:=F94+F93+F89+F85" table:style-name="ce14">
            <text:p><text:s/>853.890.751,72<text:s/></text:p>
          </table:table-cell>
          <table:table-cell office:value-type="float" office:value="500171443.56" table:formula="msoxl:=G94+G93+G89+G85" table:style-name="ce14">
            <text:p><text:s/>500.171.443,56<text:s/></text:p>
          </table:table-cell>
          <table:table-cell office:value-type="float" office:value="235704101.44999999" table:formula="msoxl:=H94+H93+H89+H85" table:style-name="ce14">
            <text:p><text:s/>235.704.101,45<text:s/></text:p>
          </table:table-cell>
          <table:table-cell office:value-type="float" office:value="226533790.19999999" table:formula="msoxl:=I94+I93+I89+I85" table:style-name="ce14">
            <text:p><text:s/>226.533.790,20<text:s/></text:p>
          </table:table-cell>
          <table:table-cell office:value-type="float" office:value="353719308.16000003" table:formula="msoxl:=J94+J93+J89+J85" table:style-name="ce127">
            <text:p><text:s/>353.719.308,16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853890751.72000003" table:formula="msoxl:=SUM(F95+F96)" table:style-name="ce31">
            <text:p><text:s/>853.890.751,72<text:s/></text:p>
          </table:table-cell>
          <table:table-cell office:value-type="float" office:value="500171443.56" table:formula="msoxl:=SUM(G95+G96)" table:style-name="ce25">
            <text:p><text:s/>500.171.443,56<text:s/></text:p>
          </table:table-cell>
          <table:table-cell office:value-type="float" office:value="235704101.44999999" table:formula="msoxl:=SUM(H95+H96)" table:style-name="ce25">
            <text:p><text:s/>235.704.101,45<text:s/></text:p>
          </table:table-cell>
          <table:table-cell office:value-type="float" office:value="226533790.19999999" table:formula="msoxl:=SUM(I95+I96)" table:style-name="ce45">
            <text:p><text:s/>226.533.790,20<text:s/></text:p>
          </table:table-cell>
          <table:table-cell office:value-type="float" office:value="353719308.16000003" table:formula="msoxl:=J95+J96" table:style-name="ce126">
            <text:p><text:s/>353.719.308,1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0">
            <text:p><text:s/>3.579.232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60185772.94" table:formula="msoxl:=IF(I73&gt;G103,I73-G103,0)" table:style-name="ce47">
            <text:p><text:s/>260.185.772,94<text:s/></text:p>
          </table:table-cell>
          <table:table-cell table:style-name="ce29"/>
          <table:table-cell table:style-name="ce123"/>
          <table:table-cell office:value-type="float" office:value="-260185772.94" table:formula="msoxl:=F104-G104" table:style-name="ce124">
            <text:p><text:s/>(260.185.772,94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853890751.72000003" table:formula="msoxl:=SUM(F103+F104)" table:style-name="ce61">
            <text:p><text:s/>853.890.751,72<text:s/></text:p>
          </table:table-cell>
          <table:table-cell office:value-type="float" office:value="760357216.5" table:formula="msoxl:=SUM(G103+G104)" table:style-name="ce82">
            <text:p><text:s/>760.357.216,50<text:s/></text:p>
          </table:table-cell>
          <table:table-cell office:value-type="float" office:value="235704101.44999999" table:formula="msoxl:=SUM(H103+H104)" table:style-name="ce61">
            <text:p><text:s/>235.704.101,45<text:s/></text:p>
          </table:table-cell>
          <table:table-cell office:value-type="float" office:value="226533790.19999999" table:formula="msoxl:=I103" table:style-name="ce83">
            <text:p><text:s/>226.533.790,20<text:s/></text:p>
          </table:table-cell>
          <table:table-cell office:value-type="float" office:value="93533535.220000029" table:formula="msoxl:=J103+J104" table:style-name="ce84">
            <text:p><text:s/>93.533.535,2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0">
            <text:p><text:span text:style-name="T5">2</text:span><text:s/>Conforme Decretos publicados durante o mês de Outubro, ocorreram alterações orçamentárias (Suplementação e Redução). Em decorrência desse fato, o Quadro de Despesas Orçamentárias, relativo a coluna;<text:s/><text:span text:style-name="T5">Dotação Atualizada (f)</text:span>, foi acrescido em<text:s/><text:span text:style-name="T5">R$ 384.257.143,72.<text:s/></text:span>Para alcançar o equilíbrio orçamentário na coluna final entre os saldos totais das Receitas e Despesas Orçamentárias, registramos a diferença (384.257.143,72-3.579.232,00<text:s/><text:span text:style-name="T5">= 380.677.911,72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37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83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table:number-columns-repeated="4" table:style-name="ce110"/>
          <table:table-cell office:value-type="string" table:style-name="ce139">
            <text:p>Quadro da Execução de Restos a Pagar não Processados</text:p>
          </table:table-cell>
          <table:table-cell table:number-columns-repeated="5" table:style-name="ce110"/>
          <table:table-cell table:number-columns-repeated="4" table:style-name="ce138"/>
          <table:table-cell table:number-columns-repeated="16370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02">
            <text:p>Liquidados</text:p>
            <text:p>(c)</text:p>
          </table:table-cell>
          <table:table-cell office:value-type="string" table:number-columns-spanned="1" table:number-rows-spanned="2" table:style-name="ce202">
            <text:p>Pagos</text:p>
            <text:p>(d)</text:p>
          </table:table-cell>
          <table:table-cell office:value-type="string" table:number-columns-spanned="1" table:number-rows-spanned="2" table:style-name="ce202">
            <text:p>Cancelados</text:p>
            <text:p>(e)</text:p>
          </table:table-cell>
          <table:table-cell office:value-type="string" table:number-columns-spanned="1" table:number-rows-spanned="2" table:style-name="ce202">
            <text:p>Saldo</text:p>
            <text:p>(f) = (a+b-d-e)</text:p>
          </table:table-cell>
          <table:table-cell table:number-columns-repeated="16374"/>
        </table:table-row>
        <table:table-row table:style-name="ro23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992405.619999997" table:formula="msoxl:=SUM(H121:H123)" table:style-name="ce94">
            <text:p><text:s/>46.992.405,62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992405.619999997" table:formula="msoxl:=H120+H116" table:style-name="ce85">
            <text:p><text:s/>46.992.405,62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56316.79999999702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number-columns-repeated="4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02">
            <text:p>Pagos</text:p>
            <text:p>(c)</text:p>
          </table:table-cell>
          <table:table-cell office:value-type="string" table:number-columns-spanned="1" table:number-rows-spanned="2" table:style-name="ce202">
            <text:p>Cancelados</text:p>
            <text:p>(d)</text:p>
          </table:table-cell>
          <table:table-cell office:value-type="string" table:number-columns-spanned="1" table:number-rows-spanned="2" table:style-name="ce202">
            <text:p>Saldo</text:p>
            <text:p>(e) = (a+b-c-d)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3">
            <text:p>1. O saldo remanescente de Restos a Pagar não Processados, inscritos em exercícios anteriores, refere-se ao ano de 2017.<text:s/></text:p>
          </table:table-cell>
          <table:table-cell table:number-columns-repeated="8" table:style-name="ce132"/>
          <table:table-cell table:number-columns-repeated="16375" table:style-name="ce1"/>
        </table:table-row>
        <table:table-row table:style-name="ro25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4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5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5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1">
            <text:p>SMUL/ATECC/FUNDURB</text:p>
          </table:table-cell>
          <table:table-cell table:style-name="ce108"/>
          <table:table-cell office:value-type="string" table:style-name="ce134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Gustavo Corrêa Arruda</dc:creator>
    <meta:creation-date>2015-06-18T21:51:31Z</meta:creation-date>
    <dc:date>2021-12-01T19:12:12Z</dc:date>
    <meta:print-date>2021-12-01T19:11:22Z</meta:print-date>
  </office:meta>
</office:document-meta>
</file>