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style:font-name="Arial " style:font-name-asian="Arial " style:font-name-complex="Arial 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="thin solid #000000"/>
      <style:text-properties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/>
      <style:text-properties fo:color="#FF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3" style:family="table-cell" style:parent-style-name="Normal_32_4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2.22375cm"/>
    </style:style>
    <style:style style:name="co10" style:family="table-column">
      <style:table-column-properties fo:break-before="auto" style:column-width="0.343958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13.5466666666667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0.555625cm" style:use-optimal-column-width="true"/>
    </style:style>
    <style:style style:name="co17" style:family="table-column">
      <style:table-column-properties fo:break-before="auto" style:column-width="7.381875cm" style:use-optimal-column-width="true"/>
    </style:style>
    <style:style style:name="co18" style:family="table-column">
      <style:table-column-properties fo:break-before="auto" style:column-width="13.54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5-01T00:00:00" table:style-name="ce4">
            <text:p>mai/17</text:p>
          </table:table-cell>
          <table:table-cell office:value-type="date" office:date-value="2017-04-01T00:00:00" table:style-name="ce4">
            <text:p>abr/17</text:p>
          </table:table-cell>
          <table:table-cell office:value-type="date" office:date-value="2017-03-01T00:00:00" table:style-name="ce4">
            <text:p>mar/17</text:p>
          </table:table-cell>
          <table:table-cell office:value-type="string" table:style-name="ce5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2362" table:style-name="ce7">
            <text:p>2.362</text:p>
          </table:table-cell>
          <table:table-cell office:value-type="float" office:value="1966" table:style-name="ce7">
            <text:p>1.966</text:p>
          </table:table-cell>
          <table:table-cell office:value-type="float" office:value="2481" table:style-name="ce8">
            <text:p>2.481</text:p>
          </table:table-cell>
          <table:table-cell office:value-type="float" office:value="2269.6666666666665" table:formula="msoxl:=AVERAGE(B5:D5)" table:style-name="ce7">
            <text:p>2.2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1083" table:style-name="ce7">
            <text:p>1.083</text:p>
          </table:table-cell>
          <table:table-cell office:value-type="float" office:value="1107" table:style-name="ce7">
            <text:p>1.107</text:p>
          </table:table-cell>
          <table:table-cell office:value-type="float" office:value="2455" table:style-name="ce8">
            <text:p>2.455</text:p>
          </table:table-cell>
          <table:table-cell office:value-type="float" office:value="1548.3333333333333" table:formula="msoxl:=AVERAGE(B6:D6)" table:style-name="ce7">
            <text:p>1.548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msoxl:=AVERAGE(B7:D7)" table:style-name="ce7">
            <text:p>2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Carta****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-mail****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123" table:style-name="ce12">
            <text:p>123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float" office:value="73.5" table:formula="msoxl:=AVERAGE(B10:D10)" table:style-name="ce7">
            <text:p>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1:D11)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2:D12)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570" table:formula="msoxl:=SUM(B5:B12)" table:style-name="ce14">
            <text:p>3.570</text:p>
          </table:table-cell>
          <table:table-cell office:value-type="float" office:value="3099" table:style-name="ce14">
            <text:p>3.099</text:p>
          </table:table-cell>
          <table:table-cell office:value-type="float" office:value="4938" table:style-name="ce15">
            <text:p>4.938</text:p>
          </table:table-cell>
          <table:table-cell office:value-type="float" office:value="3869" table:formula="msoxl:=AVERAGE(B13:D13)" table:style-name="ce54">
            <text:p>3.869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* Novo sistema de informação da Ouvidoria Geral do Município, a partir de 2017.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6">
            <text:p>** Média mensal.<text:s/>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6">
            <text:p>*** Novo canal de atendimento.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6">
            <text:p>**** Canais consolidados ao Formulário eletrônico.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7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otocolos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date" office:date-value="2017-03-01T00:00:00" table:style-name="ce4">
            <text:p>mar/17</text:p>
          </table:table-cell>
          <table:table-cell office:value-type="float" office:value="867" table:style-name="ce22">
            <text:p>867</text:p>
          </table:table-cell>
          <table:table-cell office:value-type="float" office:value="56.498194945848375" table:style-name="ce21">
            <text:p>56,5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4-01T00:00:00" table:style-name="ce4">
            <text:p>abr/17</text:p>
          </table:table-cell>
          <table:table-cell office:value-type="float" office:value="1611" table:style-name="ce23">
            <text:p>1611</text:p>
          </table:table-cell>
          <table:table-cell office:value-type="float" office:value="85.813148788927336" table:style-name="ce24">
            <text:p>85,8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5-01T00:00:00" table:style-name="ce19">
            <text:p>mai/17</text:p>
          </table:table-cell>
          <table:table-cell office:value-type="float" office:value="2108" table:style-name="ce25">
            <text:p>2108</text:p>
          </table:table-cell>
          <table:table-cell office:value-type="float" office:value="30.8504034761018" table:style-name="ce21">
            <text:p>30,85</text:p>
          </table:table-cell>
          <table:table-cell table:number-columns-repeated="16381" table:style-name="ce1"/>
        </table:table-row>
        <table:table-row table:style-name="ro1">
          <table:table-cell table:style-name="ce26"/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retarias" table:style-name="ta2"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5" table:number-columns-repeated="4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number-columns-repeated="16374" table:default-cell-style-name="ce31"/>
        <table:table-row table:style-name="ro1">
          <table:table-cell office:value-type="string" table:style-name="ce29">
            <text:p>Controladoria Geral do Município - Ouvidoria Geral</text:p>
          </table:table-cell>
          <table:table-cell table:number-columns-repeated="3" table:style-name="ce29"/>
          <table:table-cell table:number-columns-repeated="6" table:style-name="ce30"/>
          <table:table-cell table:number-columns-repeated="1637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6" table:style-name="ce30"/>
          <table:table-cell table:number-columns-repeated="16374"/>
        </table:table-row>
        <table:table-row table:style-name="ro1">
          <table:table-cell table:number-columns-repeated="4" table:style-name="ce31"/>
          <table:table-cell table:number-columns-repeated="6" table:style-name="ce30"/>
          <table:table-cell table:number-columns-repeated="16374"/>
        </table:table-row>
        <table:table-row table:style-name="ro1">
          <table:table-cell office:value-type="string" table:style-name="ce32">
            <text:p>SECRETARIA</text:p>
          </table:table-cell>
          <table:table-cell table:style-name="ce33"/>
          <table:table-cell office:value-type="date" office:date-value="2017-05-01T00:00:00" table:style-name="ce34">
            <text:p>mai/17</text:p>
          </table:table-cell>
          <table:table-cell office:value-type="date" office:date-value="2017-04-01T00:00:00" table:style-name="ce34">
            <text:p>abr/17</text:p>
          </table:table-cell>
          <table:table-cell office:value-type="date" office:date-value="2017-03-01T00:00:00" table:style-name="ce35">
            <text:p>mar/17</text:p>
          </table:table-cell>
          <table:table-cell office:value-type="string" table:style-name="ce35">
            <text:p>Média**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Gabinete do Prefeito</text:p>
          </table:table-cell>
          <table:table-cell table:style-name="ce37"/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formula="msoxl:=AVERAGE(C5:E5)" table:style-name="ce39">
            <text:p>2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do Governo Municipal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6:E6)" table:style-name="ce39">
            <text:p>0</text:p>
          </table:table-cell>
          <table:table-cell table:number-columns-repeated="3" table:style-name="ce31"/>
          <table:table-cell table:style-name="ce40"/>
          <table:table-cell table:number-columns-repeated="16374"/>
        </table:table-row>
        <table:table-row table:style-name="ro1">
          <table:table-cell office:value-type="string" table:style-name="ce36">
            <text:p>Secretaria Executiva de Comunicação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7:E7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 Fazenda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8:E8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 Pessoa com Deficiência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9:E9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 Saúde</text:p>
          </table:table-cell>
          <table:table-cell table:style-name="ce37"/>
          <table:table-cell office:value-type="float" office:value="67" table:style-name="ce37">
            <text:p>67</text:p>
          </table:table-cell>
          <table:table-cell office:value-type="float" office:value="63" table:style-name="ce37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55.333333333333336" table:formula="msoxl:=AVERAGE(C10:E10)" table:style-name="ce39">
            <text:p>55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s Prefeituras Regionais</text:p>
          </table:table-cell>
          <table:table-cell office:value-type="string" table:style-name="ce37">
            <text:p>*</text:p>
          </table:table-cell>
          <table:table-cell office:value-type="float" office:value="1804" table:style-name="ce37">
            <text:p>1804</text:p>
          </table:table-cell>
          <table:table-cell office:value-type="float" office:value="1257" table:style-name="ce37">
            <text:p>1257</text:p>
          </table:table-cell>
          <table:table-cell office:value-type="float" office:value="576" table:style-name="ce38">
            <text:p>576</text:p>
          </table:table-cell>
          <table:table-cell office:value-type="float" office:value="1212.3333333333333" table:formula="msoxl:=AVERAGE(C11:E11)" table:style-name="ce39">
            <text:p>1212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Assistência e Desenvolvimento Social</text:p>
          </table:table-cell>
          <table:table-cell table:style-name="ce37"/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7.666666666666667" table:formula="msoxl:=AVERAGE(C12:E12)" table:style-name="ce39">
            <text:p>8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Cultura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3:E13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Desenvolvimento Urbanismo e Licenciamento</text:p>
          </table:table-cell>
          <table:table-cell office:value-type="string" table:style-name="ce37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4:E14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Desestatização e Parcerias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5:E15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Direitos Humanos e Cidadania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6:E16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Educação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.333333333333333" table:formula="msoxl:=AVERAGE(C17:E17)" table:style-name="ce39">
            <text:p>5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Esportes e Lazer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8:E18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Gestão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3333333333333331" table:formula="msoxl:=AVERAGE(C19:E19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Habitação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.33333333333333331" table:formula="msoxl:=AVERAGE(C20:E20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Inovação e Tecnologia</text:p>
          </table:table-cell>
          <table:table-cell office:value-type="string" table:style-name="ce37">
            <text:p>*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5" table:formula="msoxl:=AVERAGE(C21:E21)" table:style-name="ce39">
            <text:p>5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Justiça</text:p>
          </table:table-cell>
          <table:table-cell office:value-type="string" table:style-name="ce37">
            <text:p>*</text:p>
          </table:table-cell>
          <table:table-cell office:value-type="float" office:value="81" table:style-name="ce37">
            <text:p>81</text:p>
          </table:table-cell>
          <table:table-cell office:value-type="float" office:value="77" table:style-name="ce37">
            <text:p>77</text:p>
          </table:table-cell>
          <table:table-cell office:value-type="float" office:value="114" table:style-name="ce38">
            <text:p>114</text:p>
          </table:table-cell>
          <table:table-cell office:value-type="float" office:value="90.666666666666671" table:formula="msoxl:=AVERAGE(C22:E22)" table:style-name="ce39">
            <text:p>91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Mobilidade e Transportes</text:p>
          </table:table-cell>
          <table:table-cell office:value-type="string" table:style-name="ce37">
            <text:p>*</text:p>
          </table:table-cell>
          <table:table-cell office:value-type="float" office:value="103" table:style-name="ce37">
            <text:p>103</text:p>
          </table:table-cell>
          <table:table-cell office:value-type="float" office:value="105" table:style-name="ce37">
            <text:p>105</text:p>
          </table:table-cell>
          <table:table-cell office:value-type="float" office:value="37" table:style-name="ce38">
            <text:p>37</text:p>
          </table:table-cell>
          <table:table-cell office:value-type="float" office:value="81.666666666666671" table:formula="msoxl:=AVERAGE(C23:E23)" table:style-name="ce39">
            <text:p>82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Políticas para as Mulheres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24:E24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Relações Internacionais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25:E25)" table:style-name="ce39">
            <text:p>0</text:p>
          </table:table-cell>
          <table:table-cell table:number-columns-repeated="4" table:style-name="ce31"/>
          <table:table-cell table:number-columns-repeated="2" table:style-name="ce42"/>
          <table:table-cell table:number-columns-repeated="16372" table:style-name="ce31"/>
        </table:table-row>
        <table:table-row table:style-name="ro1">
          <table:table-cell office:value-type="string" table:style-name="ce36">
            <text:p>Secretaria Municipal de Segurança Urbana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.33333333333333331" table:formula="msoxl:=AVERAGE(C26:E26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Serviços e Obras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5</text:p>
          </table:table-cell>
          <table:table-cell office:value-type="float" office:value="77" table:style-name="ce37">
            <text:p>77</text:p>
          </table:table-cell>
          <table:table-cell office:value-type="float" office:value="62" table:style-name="ce38">
            <text:p>62</text:p>
          </table:table-cell>
          <table:table-cell office:value-type="float" office:value="48" table:formula="msoxl:=AVERAGE(C27:E27)" table:style-name="ce39">
            <text:p>48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Trabalho e Empreendedorismo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28:E28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Urbanismo e Licenciamento</text:p>
          </table:table-cell>
          <table:table-cell office:value-type="string" table:style-name="ce37">
            <text:p>*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.3333333333333335" table:formula="msoxl:=AVERAGE(C29:E29)" table:style-name="ce39">
            <text:p>2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o Verde e do Meio Ambiente</text:p>
          </table:table-cell>
          <table:table-cell table:style-name="ce37"/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17.333333333333332" table:formula="msoxl:=AVERAGE(C30:E30)" table:style-name="ce39">
            <text:p>17</text:p>
          </table:table-cell>
          <table:table-cell table:style-name="ce42"/>
          <table:table-cell table:number-columns-repeated="16377" table:style-name="ce31"/>
        </table:table-row>
        <table:table-row table:style-name="ro1">
          <table:table-cell office:value-type="string" table:style-name="ce36">
            <text:p>Outros Órgãos***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31:E31)" table:style-name="ce39">
            <text:p>0</text:p>
          </table:table-cell>
          <table:table-cell table:style-name="ce31"/>
          <table:table-cell table:number-columns-repeated="2" table:style-name="ce42"/>
          <table:table-cell table:number-columns-repeated="3" table:style-name="ce31"/>
          <table:table-cell table:number-columns-repeated="39" table:style-name="ce42"/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office:value-type="string" table:style-name="ce42">
            <text:p>* Sistema de Informação e Documentação da Ouvidoria Geral do Município</text:p>
          </table:table-cell>
          <table:table-cell table:number-columns-repeated="16128"/>
        </table:table-row>
        <table:table-row table:style-name="ro1">
          <table:table-cell office:value-type="string" table:style-name="ce32">
            <text:p>TOTAL</text:p>
          </table:table-cell>
          <table:table-cell table:style-name="ce33"/>
          <table:table-cell office:value-type="float" office:value="2108" table:style-name="ce33">
            <text:p>2108</text:p>
          </table:table-cell>
          <table:table-cell office:value-type="float" office:value="1611" table:style-name="ce33">
            <text:p>1611</text:p>
          </table:table-cell>
          <table:table-cell office:value-type="float" office:value="867" table:style-name="ce43">
            <text:p>867</text:p>
          </table:table-cell>
          <table:table-cell office:value-type="float" office:value="1528.6666666666667" table:formula="msoxl:=AVERAGE(C32:E32)" table:style-name="ce44">
            <text:p>1529</text:p>
          </table:table-cell>
          <table:table-cell table:number-columns-repeated="16378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0" table:style-name="ce55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5"/>
          <table:table-cell table:number-columns-repeated="16378"/>
        </table:table-row>
        <table:table-row table:number-rows-repeated="8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45"/>
          <table:table-cell table:number-columns-repeated="16383" table:style-name="ce31"/>
        </table:table-row>
        <table:table-row table:style-name="ro1">
          <table:table-cell office:value-type="string" table:style-name="ce45">
            <text:p>** média trimestral dos trimestres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28">
            <text:p>*** não pertinentes à esfera municipal</text:p>
          </table:table-cell>
          <table:table-cell table:number-columns-repeated="16383" table:style-name="ce31"/>
        </table:table-row>
        <table:table-row table:number-rows-repeated="1048530" table:style-name="ro1">
          <table:table-cell table:number-columns-repeated="16384"/>
        </table:table-row>
      </table:table>
      <table:table table:name="Natureza" table:style-name="ta1"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53"/>
        <table:table-column table:style-name="co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5" table:number-columns-repeated="245" table:default-cell-style-name="ce1"/>
        <table:table-column table:style-name="co18" table:number-columns-repeated="1612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46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46"/>
          <table:table-cell table:number-columns-repeated="16380" table:style-name="ce1"/>
        </table:table-row>
        <table:table-row table:style-name="ro1">
          <table:table-cell table:number-columns-repeated="3" table:style-name="ce28"/>
          <table:table-cell table:style-name="ce46"/>
          <table:table-cell table:number-columns-repeated="16380" table:style-name="ce1"/>
        </table:table-row>
        <table:table-row table:style-name="ro3">
          <table:table-cell office:value-type="string" table:style-name="ce3">
            <text:p>NATUREZA - Assunto</text:p>
          </table:table-cell>
          <table:table-cell office:value-type="date" office:date-value="2017-05-01T00:00:00" table:style-name="ce19">
            <text:p>mai/17</text:p>
          </table:table-cell>
          <table:table-cell office:value-type="date" office:date-value="2017-04-01T00:00:00" table:style-name="ce19">
            <text:p>abr/17</text:p>
          </table:table-cell>
          <table:table-cell office:value-type="date" office:date-value="2017-03-01T00:00:00" table:style-name="ce19">
            <text:p>mar/17</text:p>
          </table:table-cell>
          <table:table-cell office:value-type="string" table:style-name="ce19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uraco e pavimentação</text:p>
          </table:table-cell>
          <table:table-cell office:value-type="float" office:value="373" table:style-name="ce20">
            <text:p>373</text:p>
          </table:table-cell>
          <table:table-cell office:value-type="float" office:value="260" table:style-name="ce20">
            <text:p>260</text:p>
          </table:table-cell>
          <table:table-cell office:value-type="float" office:value="153" table:style-name="ce20">
            <text:p>153</text:p>
          </table:table-cell>
          <table:table-cell office:value-type="float" office:value="262" table:formula="msoxl:=AVERAGE(B5:D5)" table:style-name="ce48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Árvore</text:p>
          </table:table-cell>
          <table:table-cell office:value-type="float" office:value="253" table:style-name="ce20">
            <text:p>253</text:p>
          </table:table-cell>
          <table:table-cell office:value-type="float" office:value="168" table:style-name="ce20">
            <text:p>168</text:p>
          </table:table-cell>
          <table:table-cell office:value-type="float" office:value="42" table:style-name="ce20">
            <text:p>42</text:p>
          </table:table-cell>
          <table:table-cell office:value-type="float" office:value="154.33333333333334" table:formula="msoxl:=AVERAGE(B6:D6)" table:style-name="ce48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pinação e roçada de áreas verdes</text:p>
          </table:table-cell>
          <table:table-cell office:value-type="float" office:value="155" table:style-name="ce20">
            <text:p>155</text:p>
          </table:table-cell>
          <table:table-cell office:value-type="float" office:value="142" table:style-name="ce20">
            <text:p>142</text:p>
          </table:table-cell>
          <table:table-cell office:value-type="float" office:value="78" table:style-name="ce20">
            <text:p>78</text:p>
          </table:table-cell>
          <table:table-cell office:value-type="float" office:value="125" table:formula="msoxl:=AVERAGE(B7:D7)" table:style-name="ce48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renagem de água de chuva</text:p>
          </table:table-cell>
          <table:table-cell office:value-type="float" office:value="117" table:style-name="ce20">
            <text:p>117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86.333333333333329" table:formula="msoxl:=AVERAGE(B8:D8)" table:style-name="ce48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eículos abandonados</text:p>
          </table:table-cell>
          <table:table-cell office:value-type="float" office:value="113" table:style-name="ce20">
            <text:p>113</text:p>
          </table:table-cell>
          <table:table-cell office:value-type="float" office:value="76" table:style-name="ce20">
            <text:p>76</text:p>
          </table:table-cell>
          <table:table-cell office:value-type="float" office:value="42" table:style-name="ce20">
            <text:p>42</text:p>
          </table:table-cell>
          <table:table-cell office:value-type="float" office:value="77" table:formula="msoxl:=AVERAGE(B9:D9)" table:style-name="ce48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SIU</text:p>
          </table:table-cell>
          <table:table-cell office:value-type="float" office:value="74" table:style-name="ce20">
            <text:p>74</text:p>
          </table:table-cell>
          <table:table-cell office:value-type="float" office:value="68" table:style-name="ce20">
            <text:p>68</text:p>
          </table:table-cell>
          <table:table-cell office:value-type="float" office:value="23" table:style-name="ce20">
            <text:p>23</text:p>
          </table:table-cell>
          <table:table-cell office:value-type="float" office:value="55" table:formula="msoxl:=AVERAGE(B10:D10)" table:style-name="ce48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lçadas, guias e postes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40" table:formula="msoxl:=AVERAGE(B11:D11)" table:style-name="ce48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arrição e limpeza urbana</text:p>
          </table:table-cell>
          <table:table-cell office:value-type="float" office:value="61" table:style-name="ce20">
            <text:p>61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51.333333333333336" table:formula="msoxl:=AVERAGE(B12:D12)" table:style-name="ce48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apa-buraco</text:p>
          </table:table-cell>
          <table:table-cell office:value-type="float" office:value="58" table:style-name="ce49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34.333333333333336" table:formula="msoxl:=AVERAGE(B13:D13)" table:style-name="ce4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stabelecimentos comerciais, industrias e serviços</text:p>
          </table:table-cell>
          <table:table-cell office:value-type="float" office:value="49" table:style-name="ce20">
            <text:p>49</text:p>
          </table:table-cell>
          <table:table-cell office:value-type="float" office:value="42" table:style-name="ce20">
            <text:p>42</text:p>
          </table:table-cell>
          <table:table-cell office:value-type="float" office:value="29" table:style-name="ce20">
            <text:p>29</text:p>
          </table:table-cell>
          <table:table-cell office:value-type="float" office:value="40" table:formula="msoxl:=AVERAGE(B14:D14)" table:style-name="ce48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iscalização de obras</text:p>
          </table:table-cell>
          <table:table-cell office:value-type="float" office:value="49" table:style-name="ce20">
            <text:p>49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32.333333333333336" table:formula="msoxl:=AVERAGE(B15:D15)" table:style-name="ce48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moção de grandes objetos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32.333333333333336" table:formula="msoxl:=AVERAGE(B16:D16)" table:style-name="ce48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errenos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33.666666666666664" table:formula="msoxl:=AVERAGE(B17:D17)" table:style-name="ce4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lamação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31.333333333333332" table:formula="msoxl:=AVERAGE(B18:D18)" table:style-name="ce48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ntulho e caçamba de entulho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32.666666666666664" table:formula="msoxl:=AVERAGE(B19:D19)" table:style-name="ce48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impeza de bueiros, boca de lobo e poços de visita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23.666666666666668" table:formula="msoxl:=AVERAGE(B20:D20)" table:style-name="ce48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pinação e roçada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19.666666666666668" table:formula="msoxl:=AVERAGE(B21:D21)" table:style-name="ce4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olicitação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3.666666666666664" table:formula="msoxl:=AVERAGE(B22:D22)" table:style-name="ce4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luminação pública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24" table:formula="msoxl:=AVERAGE(B23:D23)" table:style-name="ce48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valiação e serviços em árvore em área pública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3.333333333333334" table:formula="msoxl:=AVERAGE(B24:D24)" table:style-name="ce4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meia e vespeiro, pernilongo e mosquito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8.333333333333332" table:formula="msoxl:=AVERAGE(B25:D25)" table:style-name="ce4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nutenção da sinalização de trânsito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18.333333333333332" table:formula="msoxl:=AVERAGE(B26:D26)" table:style-name="ce4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moção de veículo/carcaça abandonado na via pública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msoxl:=AVERAGE(B27:D27)" table:style-name="ce4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forma de bueiros, boca de lobo e poços de visita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msoxl:=AVERAGE(B28:D28)" table:style-name="ce4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ontos de ônibus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1.333333333333334" table:formula="msoxl:=AVERAGE(B29:D29)" table:style-name="ce4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irculação de veículos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1.666666666666666" table:formula="msoxl:=AVERAGE(B30:D30)" table:style-name="ce4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logio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formula="msoxl:=AVERAGE(B31:D31)" table:style-name="ce48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lamação de poluição sonora - PSIU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8.3333333333333339" table:formula="msoxl:=AVERAGE(B32:D32)" table:style-name="ce4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gue/chikungunya/zika (mosquito aedes aegypti)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2.666666666666666" table:formula="msoxl:=AVERAGE(B33:D33)" table:style-name="ce48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descarte irregular de entulho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msoxl:=AVERAGE(B34:D34)" table:style-name="ce4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imal agressor e/ou invasor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formula="msoxl:=AVERAGE(B35:D35)" table:style-name="ce4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sgoto e água usada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.333333333333333" table:formula="msoxl:=AVERAGE(B36:D36)" table:style-name="ce4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ixeira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8" table:formula="msoxl:=AVERAGE(B37:D37)" table:style-name="ce4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raças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6.333333333333333" table:formula="msoxl:=AVERAGE(B38:D38)" table:style-name="ce4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formula="msoxl:=AVERAGE(B39:D39)" table:style-name="ce4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oluição do Ar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.333333333333333" table:formula="msoxl:=AVERAGE(B40:D40)" table:style-name="ce4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ntes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formula="msoxl:=AVERAGE(B41:D41)" table:style-name="ce4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stacionamento de veículos na via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.333333333333333" table:formula="msoxl:=AVERAGE(B42:D42)" table:style-name="ce4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eta de lixo domiciliar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.666666666666667" table:formula="msoxl:=AVERAGE(B43:D43)" table:style-name="ce4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irculação de pedestres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.333333333333333" table:formula="msoxl:=AVERAGE(B44:D44)" table:style-name="ce4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opulação ou pessoa em situação de rua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.666666666666667" table:formula="msoxl:=AVERAGE(B45:D45)" table:style-name="ce4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falta de limpeza de terreno particular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.6666666666666665" table:formula="msoxl:=AVERAGE(B46:D46)" table:style-name="ce4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iscalização de infrações de trânsito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.666666666666667" table:formula="msoxl:=AVERAGE(B47:D47)" table:style-name="ce48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riação inadequada de animais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.333333333333333" table:formula="msoxl:=AVERAGE(B48:D48)" table:style-name="ce4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Áreas municipais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.3333333333333335" table:formula="msoxl:=AVERAGE(B49:D49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imais que podem causar doenças e agravos à saúde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6.666666666666667" table:formula="msoxl:=AVERAGE(B50:D50)" table:style-name="ce4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inhas e itinerários de ônibus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.3333333333333335" table:formula="msoxl:=AVERAGE(B51:D51)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egurança de edificação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.6666666666666665" table:formula="msoxl:=AVERAGE(B52:D52)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uias rebaixadas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.6666666666666667" table:formula="msoxl:=AVERAGE(B53:D53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Rios e corrégos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333333333333333" table:formula="msoxl:=AVERAGE(B54:D54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Invasão ou Ocupação Irregular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333333333333333" table:formula="msoxl:=AVERAGE(B55:D55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lacas com nome de rua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.666666666666667" table:formula="msoxl:=AVERAGE(B56:D56)" table:style-name="ce4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órregos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AVERAGE(B57:D57)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eira livre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.6666666666666665" table:formula="msoxl:=AVERAGE(B58:D58)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moção de entulho em via pública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msoxl:=AVERAGE(B59:D59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PTran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.6666666666666665" table:formula="msoxl:=AVERAGE(B60:D60)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cessibilidade em edificaçõe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.6666666666666667" table:formula="msoxl:=AVERAGE(B61:D61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stacionamento preferencial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.6666666666666667" table:formula="msoxl:=AVERAGE(B62:D62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nstrução de bueiros, boca de lobo e poços de visita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.6666666666666667" table:formula="msoxl:=AVERAGE(B63:D63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istoria de colméia/vespeiro instalado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.6666666666666667" table:formula="msoxl:=AVERAGE(B64:D64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nduta de trabalho do motorista, cobrador e fiscal de ônibu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.6666666666666667" table:formula="msoxl:=AVERAGE(B65:D65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ixão clandestino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.6666666666666667" table:formula="msoxl:=AVERAGE(B66:D66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ta Bagulho - Reclamação de não retirada de material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.3333333333333333" table:formula="msoxl:=AVERAGE(B67:D67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Empreenda Fácil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68:D68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eve Leite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.6666666666666665" table:formula="msoxl:=AVERAGE(B69:D69)" table:style-name="ce4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eta seletiv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.6666666666666667" table:formula="msoxl:=AVERAGE(B70:D70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lamação de afundamento da pavimentação em vias pública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.3333333333333333" table:formula="msoxl:=AVERAGE(B71:D71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ilhete únic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AVERAGE(B72:D72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ias, vilas, vielas e escadaria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.6666666666666667" table:formula="msoxl:=AVERAGE(B73:D73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terial e uniforme escolar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.3333333333333333" table:formula="msoxl:=AVERAGE(B74:D74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Reforma de galerias de águas pluviais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75:D75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Reciclagem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76:D76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Manutenção e conservação de ônibus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77:D77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Colocação de placa Proibido jogar lix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78:D78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Ciclovias, ciclofaixas e outros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79:D79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lamação de falta de varrição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msoxl:=AVERAGE(B80:D80)" table:style-name="ce4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arques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.6666666666666665" table:formula="msoxl:=AVERAGE(B81:D81)" table:style-name="ce4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s de locais com acúmulo de água limpa e parad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.3333333333333333" table:formula="msoxl:=AVERAGE(B82:D82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imal em via públic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83:D83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erminal, corredor e estaçã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84:D84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ublicidade e poluição visual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.3333333333333333" table:formula="msoxl:=AVERAGE(B85:D85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impeza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86:D86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calçada particular irregular, danificada ou inexistente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87:D87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lamação de má execução do serviço de tapa-burac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88:D88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oda ou Remoção de árvores ou vegetação em Parque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89:D89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entral 1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formula="msoxl:=AVERAGE(B90:D90)" table:style-name="ce4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nterferências no trânsit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.3333333333333333" table:formula="msoxl:=AVERAGE(B91:D91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rande gerador de resíduos (serviço, comércio, indústria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2:D92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nduta de funcionário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3:D93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local com roedores/rato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4:D94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nstalação de placa com nome de ru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5:D95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baixamento de guia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6:D96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ua e bairr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7:D97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lamação de local com morceg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8:D98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iscalização de ambulant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99:D99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Numeração de imóvei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0:D100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Unidades escolares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1:D101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Taxi / Aplicativos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2:D102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Processos administrativos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3:D103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Plac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4:D104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Obras na via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5:D105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Manutenção de placa com nome de ru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6:D106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Lixo e limpeza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7:D107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Instalações esportivas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8:D108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Instalação/remoção de lixeir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09:D109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Implantação de abrigo ou ponto de ônibu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0:D110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Eventos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1:D111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Ecopont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2:D112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Denúncia de represamento ou aterramento de rio ou córreg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3:D113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Denúncia de preparo de concreto na calçada ou ru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4:D114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Denúncia de obstrução ou irregularidade em guias rebaixad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5:D115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Denúncia de falta de limpeza em imóveis particular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6:D116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Denúncia de esgoto a céu abert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7:D117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Construção/reforma de calçadas em áreas públicas e praç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8:D118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Avaliação de local com pernilongo/mosquit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19:D119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ATENDE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20:D120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Análise da proibição de estacionamento na vi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21:D121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Abordagem social a pessoa em situação de ru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22:D122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iscalização de obras em terrenos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VERAGE(B123:D123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ransporte escolar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24:D124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imai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25:D125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imais silvestre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26:D126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moção de grandes objetos em vias pública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27:D127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nutenção e Limpeza de Parques Públicos Municipal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28:D128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Plantio de árvore em vias e áreas pública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29:D129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poda/remoção não autorizad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.66666666666666663" table:formula="msoxl:=AVERAGE(B130:D130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ugest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16.333333333333332" table:formula="msoxl:=AVERAGE(B131:D131)" table:style-name="ce4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nduta de funcionário da CET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.3333333333333333" table:formula="msoxl:=AVERAGE(B132:D132)" table:style-name="ce4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nstalações físicas e equipamentos acessíve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3:D133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uarda Civil Metropolitan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4:D134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Ocupação Irregular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5:D135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ligação irregular de esgot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6:D136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caçamba de entulh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7:D137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paro de poste de luz metálic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8:D138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leta de residuos de serviços de saú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39:D139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aixas exclusivas e corredores de ônibu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0:D140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erro velh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1:D141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iscalização de estabelecimentos comerciais e serviç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2:D142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capeament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3:D143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lixão clandestin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4:D144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falta de limpeza em imóveis particulare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5:D145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enúncia de Fumaça/ Fuligem /Material particulad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6:D146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nutenção de sinalização horizontal (pintura de solo)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7:D147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ntulho e caçambas de entulh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8:D148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Zona Azu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49:D149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nvasão de áreas municipa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33333333333333331" table:formula="msoxl:=AVERAGE(B150:D150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ocumentos e licenç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VERAGE(B151:D151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alets e estacionamento particul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.33333333333333331" table:formula="msoxl:=AVERAGE(B152:D152)" table:style-name="ce4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08" table:style-name="ce5">
            <text:p>2108</text:p>
          </table:table-cell>
          <table:table-cell office:value-type="float" office:value="1611" table:style-name="ce5">
            <text:p>1611</text:p>
          </table:table-cell>
          <table:table-cell office:value-type="float" office:value="867" table:style-name="ce5">
            <text:p>867</text:p>
          </table:table-cell>
          <table:table-cell office:value-type="float" office:value="1528.6666666666667" table:formula="msoxl:=AVERAGE(B153:D153)" table:style-name="ce52">
            <text:p>1529</text:p>
          </table:table-cell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ila de Fátima Batista Malta Souza</meta:initial-creator>
    <dc:creator>Sheila de Fátima Batista Malta Souza</dc:creator>
    <meta:creation-date>2017-04-26T21:20:02Z</meta:creation-date>
    <dc:date>2017-06-05T15:22:30Z</dc:date>
  </office:meta>
</office:document-meta>
</file>