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Lustria" svg:font-family="Lustria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ackground-color="#00B050"/>
      <style:text-properties fo:color="#FFFFFF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8" style:family="table-cell" style:parent-style-name="Default" style:data-style-name="N0">
      <style:table-cell-properties style:vertical-align="automatic" fo:wrap-option="wrap" fo:background-color="#00B050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00B050"/>
      <style:text-properties fo:color="#FFFFFF" style:font-name="Courier New" style:font-name-asian="Courier New" style:font-name-complex="Courier Ne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00B05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Courier New" style:font-name-asian="Courier New" style:font-name-complex="Courier New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Courier New" style:font-name-asian="Courier New" style:font-name-complex="Courier New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Courier New" style:font-name-asian="Courier New" style:font-name-complex="Courier New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  <style:text-properties style:font-name="Courier New" style:font-name-asian="Courier New" style:font-name-complex="Courier New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fo:color="#222222" style:font-name="Courier New" style:font-name-asian="Courier New" style:font-name-complex="Courier New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Courier New" style:font-name-asian="Courier New" style:font-name-complex="Courier New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#FFFFFF"/>
      <style:text-properties fo:color="#333333" style:font-name="Courier New" style:font-name-asian="Courier New" style:font-name-complex="Courier New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222222" style:font-name="Courier New" style:font-name-asian="Courier New" style:font-name-complex="Courier New" fo:font-size="12pt" style:font-size-asian="12pt" style:font-size-complex="12pt"/>
    </style:style>
    <style:style style:name="ce19" style:family="table-cell" style:parent-style-name="Default" style:data-style-name="N3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#00B05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ustria" style:font-name-asian="Lustria" style:font-name-complex="Lustria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Lustria" style:font-name-asian="Lustria" style:font-name-complex="Lustria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Lustria" style:font-name-asian="Lustria" style:font-name-complex="Lustria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Lustria" style:font-name-asian="Lustria" style:font-name-complex="Lustria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Lustria" style:font-name-asian="Lustria" style:font-name-complex="Lustria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ackground-color="#00B050"/>
      <style:text-properties fo:color="#FFFFFF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93C47D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00B050"/>
      <style:text-properties fo:color="#FFFFFF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top" fo:background-color="#B6D7A8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Lustria" style:font-name-asian="Lustria" style:font-name-complex="Lustria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B6D7A8" style:repeat-content="false"/>
      <style:paragraph-properties fo:text-align="start" fo:margin-left="0cm"/>
    </style:style>
    <style:style style:name="ce33" style:family="table-cell" style:parent-style-name="Default" style:data-style-name="N0"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6D7A8"/>
    </style:style>
    <style:style style:name="ce35" style:family="table-cell" style:parent-style-name="Default" style:data-style-name="N0">
      <style:table-cell-properties style:vertical-align="automatic" fo:background-color="#F3F3F3"/>
    </style:style>
    <style:style style:name="ce36" style:family="table-cell" style:parent-style-name="Default" style:data-style-name="N0">
      <style:table-cell-properties style:vertical-align="automatic" fo:background-color="#F3F3F3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style:vertical-align="automatic" fo:background-color="#F3F3F3" style:repeat-content="fals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vertical-align="automatic" fo:background-color="#F3F3F3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vertical-align="automatic" fo:background-color="#F3F3F3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5BE97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background-color="#C5BE97" style:repeat-content="false"/>
      <style:paragraph-properties fo:text-align="center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10.424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9.26041666666667cm"/>
    </style:style>
    <style:style style:name="co9" style:family="table-column">
      <style:table-column-properties fo:break-before="auto" style:column-width="7.62cm"/>
    </style:style>
    <style:style style:name="co10" style:family="table-column">
      <style:table-column-properties fo:break-before="auto" style:column-width="10.2922916666667cm"/>
    </style:style>
    <style:style style:name="co11" style:family="table-column">
      <style:table-column-properties fo:break-before="auto" style:column-width="7.381875cm"/>
    </style:style>
    <style:style style:name="co12" style:family="table-column">
      <style:table-column-properties fo:break-before="auto" style:column-width="24.5533333333333cm"/>
    </style:style>
    <style:style style:name="co13" style:family="table-column">
      <style:table-column-properties fo:break-before="auto" style:column-width="6.29708333333333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8.38729166666667cm"/>
    </style:style>
    <style:style style:name="co16" style:family="table-column">
      <style:table-column-properties fo:break-before="auto" style:column-width="17.065625cm"/>
    </style:style>
    <style:style style:name="co17" style:family="table-column">
      <style:table-column-properties fo:break-before="auto" style:column-width="7.11729166666667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8.22854166666667cm"/>
    </style:style>
    <style:style style:name="co20" style:family="table-column">
      <style:table-column-properties fo:break-before="auto" style:column-width="10.2129166666667cm"/>
    </style:style>
    <style:style style:name="co21" style:family="table-column">
      <style:table-column-properties fo:break-before="auto" style:column-width="10.6891666666667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8.73125cm"/>
    </style:style>
    <style:style style:name="co24" style:family="table-column">
      <style:table-column-properties fo:break-before="auto" style:column-width="13.4408333333333cm"/>
    </style:style>
    <style:style style:name="co25" style:family="table-column">
      <style:table-column-properties fo:break-before="auto" style:column-width="11.562291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120pt" style:use-optimal-row-height="true" fo:break-before="auto"/>
    </style:style>
    <style:style style:name="ro12" style:family="table-row">
      <style:table-row-properties style:row-height="90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2" style:family="table-cell" style:parent-style-name="Default" style:data-style-name="N0">
      <style:table-cell-properties fo:border="thin solid #000000" style:vertical-align="middle" fo:background-color="#93C47D" style:repeat-content="false"/>
      <style:paragraph-properties fo:text-align="center"/>
      <style:text-properties fo:font-weight="bold" style:font-weight-asian="bold" style:font-weight-complex="bold"/>
      <style:map style:condition="is-true-formula(msoxl:LEN(TRIM(B1))&gt;0)" style:apply-style-name="cf1" style:base-cell-address="EDUCAÇÃO.B1"/>
      <style:map style:condition="is-true-formula(msoxl:LEN(TRIM(B1))=0)" style:apply-style-name="cf1" style:base-cell-address="EDUCAÇÃO.B1"/>
    </style:style>
    <style:style style:name="ce43" style:family="table-cell" style:parent-style-name="Default" style:data-style-name="N0">
      <style:table-cell-properties fo:border="thin solid #000000" style:vertical-align="top" fo:background-color="#B6D7A8" style:repeat-content="false"/>
      <style:paragraph-properties fo:text-align="start" fo:margin-left="0cm"/>
      <style:map style:condition="is-true-formula(msoxl:LEN(TRIM(B1))&gt;0)" style:apply-style-name="cf1" style:base-cell-address="EDUCAÇÃO.B1"/>
      <style:map style:condition="is-true-formula(msoxl:LEN(TRIM(B1))=0)" style:apply-style-name="cf1" style:base-cell-address="EDUCAÇÃO.B1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B6D7A8" style:repeat-content="false"/>
      <style:paragraph-properties fo:text-align="start" fo:margin-left="0cm"/>
      <style:map style:condition="is-true-formula(msoxl:LEN(TRIM(B1))&gt;0)" style:apply-style-name="cf1" style:base-cell-address="EDUCAÇÃO.B1"/>
      <style:map style:condition="is-true-formula(msoxl:LEN(TRIM(B1))=0)" style:apply-style-name="cf1" style:base-cell-address="EDUCAÇÃO.B1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6D7A8"/>
      <style:map style:condition="is-true-formula(msoxl:LEN(TRIM(B1))&gt;0)" style:apply-style-name="cf1" style:base-cell-address="EDUCAÇÃO.B1"/>
      <style:map style:condition="is-true-formula(msoxl:LEN(TRIM(B1))=0)" style:apply-style-name="cf1" style:base-cell-address="EDUCAÇÃO.B1"/>
    </style:style>
    <style:style style:name="ce46" style:family="table-cell" style:parent-style-name="Default" style:data-style-name="N0">
      <style:table-cell-properties style:vertical-align="automatic" fo:background-color="#F3F3F3"/>
      <style:map style:condition="is-true-formula(msoxl:LEN(TRIM(B1))&gt;0)" style:apply-style-name="cf1" style:base-cell-address="EDUCAÇÃO.B1"/>
      <style:map style:condition="is-true-formula(msoxl:LEN(TRIM(B1))=0)" style:apply-style-name="cf1" style:base-cell-address="EDUCAÇÃO.B1"/>
    </style:style>
    <style:style style:name="ce47" style:family="table-cell" style:parent-style-name="Default" style:data-style-name="N0">
      <style:table-cell-properties style:vertical-align="automatic" fo:background-color="#F3F3F3" style:repeat-content="false"/>
      <style:paragraph-properties fo:text-align="start" fo:margin-left="0cm"/>
      <style:text-properties fo:color="#000000"/>
      <style:map style:condition="is-true-formula(msoxl:LEN(TRIM(B1))&gt;0)" style:apply-style-name="cf1" style:base-cell-address="EDUCAÇÃO.B1"/>
      <style:map style:condition="is-true-formula(msoxl:LEN(TRIM(B1))=0)" style:apply-style-name="cf1" style:base-cell-address="EDUCAÇÃO.B1"/>
    </style:style>
    <style:style style:name="ce48" style:family="table-cell" style:parent-style-name="Default" style:data-style-name="N0">
      <style:table-cell-properties style:vertical-align="automatic" fo:background-color="#F3F3F3" style:repeat-content="false"/>
      <style:paragraph-properties fo:text-align="start" fo:margin-left="0cm"/>
      <style:text-properties fo:color="#000000"/>
      <style:map style:condition="is-true-formula(msoxl:LEN(TRIM(B1))&gt;0)" style:apply-style-name="cf1" style:base-cell-address="EDUCAÇÃO.B1"/>
      <style:map style:condition="is-true-formula(msoxl:LEN(TRIM(B1))=0)" style:apply-style-name="cf1" style:base-cell-address="EDUCAÇÃO.B1"/>
    </style:style>
    <style:style style:name="ce49" style:family="table-cell" style:parent-style-name="Default" style:data-style-name="N0">
      <style:table-cell-properties style:vertical-align="automatic" fo:background-color="#F3F3F3" style:repeat-content="false"/>
      <style:paragraph-properties fo:text-align="start" fo:margin-left="0cm"/>
      <style:text-properties fo:color="#000000"/>
      <style:map style:condition="is-true-formula(msoxl:LEN(TRIM(B1))&gt;0)" style:apply-style-name="cf1" style:base-cell-address="EDUCAÇÃO.B1"/>
      <style:map style:condition="is-true-formula(msoxl:LEN(TRIM(B1))=0)" style:apply-style-name="cf1" style:base-cell-address="EDUCAÇÃO.B1"/>
    </style:style>
    <style:style style:name="ce50" style:family="table-cell" style:parent-style-name="Default" style:data-style-name="N0">
      <style:table-cell-properties style:vertical-align="automatic" fo:background-color="#F3F3F3" style:repeat-content="false"/>
      <style:paragraph-properties fo:text-align="center"/>
      <style:map style:condition="is-true-formula(msoxl:LEN(TRIM(B1))&gt;0)" style:apply-style-name="cf1" style:base-cell-address="EDUCAÇÃO.B1"/>
      <style:map style:condition="is-true-formula(msoxl:LEN(TRIM(B1))=0)" style:apply-style-name="cf1" style:base-cell-address="EDUCAÇÃO.B1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5BE97" style:repeat-content="false"/>
      <style:paragraph-properties fo:text-align="center"/>
      <style:map style:condition="is-true-formula(msoxl:LEN(TRIM(B1))&gt;0)" style:apply-style-name="cf1" style:base-cell-address="EDUCAÇÃO.B1"/>
      <style:map style:condition="is-true-formula(msoxl:LEN(TRIM(B1))=0)" style:apply-style-name="cf1" style:base-cell-address="EDUCAÇÃO.B1"/>
    </style:style>
    <style:style style:name="ce52" style:family="table-cell" style:parent-style-name="Default" style:data-style-name="N0">
      <style:table-cell-properties fo:border="thin solid #000000" style:vertical-align="automatic" fo:background-color="#C5BE97" style:repeat-content="false"/>
      <style:paragraph-properties fo:text-align="center"/>
      <style:map style:condition="is-true-formula(msoxl:LEN(TRIM(B1))&gt;0)" style:apply-style-name="cf1" style:base-cell-address="EDUCAÇÃO.B1"/>
      <style:map style:condition="is-true-formula(msoxl:LEN(TRIM(B1))=0)" style:apply-style-name="cf1" style:base-cell-address="EDUCAÇÃO.B1"/>
    </style:style>
    <style:style style:name="ce53" style:family="table-cell" style:parent-style-name="Default" style:data-style-name="N0">
      <style:map style:condition="is-true-formula(msoxl:LEN(TRIM(B1))&gt;0)" style:apply-style-name="cf1" style:base-cell-address="EDUCAÇÃO.B1"/>
      <style:map style:condition="is-true-formula(msoxl:LEN(TRIM(B1))=0)" style:apply-style-name="cf1" style:base-cell-address="EDUCAÇÃO.B1"/>
    </style:style>
  </office:automatic-styles>
  <office:body>
    <office:spreadsheet>
      <table:calculation-settings table:case-sensitive="false" table:search-criteria-must-apply-to-whole-cell="false"/>
      <table:table table:name="WIFI_LIVRE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1" table:number-columns-repeated="22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REGIÃO<text:s/>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OBSERVAÇÕES<text:s/></text:p>
          </table:table-cell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SUL</text:p>
          </table:table-cell>
          <table:table-cell office:value-type="string" table:style-name="ce4">
            <text:p>CDC Campo Belo</text:p>
          </table:table-cell>
          <table:table-cell office:value-type="string" table:style-name="ce4">
            <text:p>Rua Sapoti 2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SUL</text:p>
          </table:table-cell>
          <table:table-cell office:value-type="string" table:style-name="ce4">
            <text:p>Polo Cultural do Jardim Ângela</text:p>
          </table:table-cell>
          <table:table-cell office:value-type="string" table:style-name="ce4">
            <text:p>Praça Manoel Lopes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LESTE</text:p>
          </table:table-cell>
          <table:table-cell office:value-type="string" table:style-name="ce4">
            <text:p>Praça Giovani Fani</text:p>
          </table:table-cell>
          <table:table-cell office:value-type="string" table:style-name="ce4">
            <text:p>Praça Giovanni Fiani 5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LESTE</text:p>
          </table:table-cell>
          <table:table-cell office:value-type="string" table:style-name="ce4">
            <text:p>Praça Augusto Domingues Alves Maia</text:p>
          </table:table-cell>
          <table:table-cell office:value-type="string" table:style-name="ce4">
            <text:p>Rua Arcádia Paulistana 375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LESTE</text:p>
          </table:table-cell>
          <table:table-cell office:value-type="string" table:style-name="ce4">
            <text:p>Praça Brasil</text:p>
          </table:table-cell>
          <table:table-cell office:value-type="string" table:style-name="ce4">
            <text:p>Rua Cecília Porto 9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SUL</text:p>
          </table:table-cell>
          <table:table-cell office:value-type="string" table:style-name="ce4">
            <text:p>Praça do Feirão São Luis</text:p>
          </table:table-cell>
          <table:table-cell office:value-type="string" table:style-name="ce4">
            <text:p>Rua Arraial dos Couros 14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SUL</text:p>
          </table:table-cell>
          <table:table-cell office:value-type="string" table:style-name="ce4">
            <text:p>Praça João Adão E Praça Jacó Reimberg Filho</text:p>
          </table:table-cell>
          <table:table-cell office:value-type="string" table:style-name="ce4">
            <text:p>Praça Jacobe Reimberg Filho 1 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NORTE</text:p>
          </table:table-cell>
          <table:table-cell office:value-type="string" table:style-name="ce4">
            <text:p>Praça da Cultura / R Ricardo Dalton R Alberto Gentili</text:p>
          </table:table-cell>
          <table:table-cell office:value-type="string" table:style-name="ce4">
            <text:p>R. Ricardo Dalton 663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NORTE</text:p>
          </table:table-cell>
          <table:table-cell office:value-type="string" table:style-name="ce4">
            <text:p>Praça 14ª Parada</text:p>
          </table:table-cell>
          <table:table-cell office:value-type="string" table:style-name="ce4">
            <text:p>R. Caldas Novas, 1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LESTE</text:p>
          </table:table-cell>
          <table:table-cell office:value-type="string" table:style-name="ce4">
            <text:p>Praça Oslei Francisco Borges (Rua Tauro, 58)</text:p>
          </table:table-cell>
          <table:table-cell office:value-type="string" table:style-name="ce4">
            <text:p>Rua Tauro 58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LESTE</text:p>
          </table:table-cell>
          <table:table-cell office:value-type="string" table:style-name="ce4">
            <text:p>Praça Osvaldo Luís Da Silveira</text:p>
          </table:table-cell>
          <table:table-cell office:value-type="string" table:style-name="ce4">
            <text:p>Rua Ponte do Guaré 88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LESTE</text:p>
          </table:table-cell>
          <table:table-cell office:value-type="string" table:style-name="ce4">
            <text:p>Praça Fortunato da Silveira / Unisul</text:p>
          </table:table-cell>
          <table:table-cell office:value-type="string" table:style-name="ce4">
            <text:p>Rua Vilma 222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Sul</text:p>
          </table:table-cell>
          <table:table-cell office:value-type="string" table:style-name="ce4">
            <text:p>CDC Campo Belo</text:p>
          </table:table-cell>
          <table:table-cell office:value-type="string" table:style-name="ce4">
            <text:p>Rua Sapoti, 20, 04615-04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Sul</text:p>
          </table:table-cell>
          <table:table-cell office:value-type="string" table:style-name="ce4">
            <text:p>Polo Cultural do Jardim Ângela</text:p>
          </table:table-cell>
          <table:table-cell office:value-type="string" table:style-name="ce4">
            <text:p>Praça Manoel Lopes 10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Sul</text:p>
          </table:table-cell>
          <table:table-cell office:value-type="string" table:style-name="ce4">
            <text:p>Estrada João Lang, 1653 </text:p>
          </table:table-cell>
          <table:table-cell office:value-type="string" table:style-name="ce4">
            <text:p>Estrada João Lang 1653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Sul</text:p>
          </table:table-cell>
          <table:table-cell office:value-type="string" table:style-name="ce4">
            <text:p>Praça Luisa P Dos Santos (Praça Arariba)</text:p>
          </table:table-cell>
          <table:table-cell office:value-type="string" table:style-name="ce4">
            <text:p>Rua Doutor Abelardo da Cunha Lôbo, 353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Leste</text:p>
          </table:table-cell>
          <table:table-cell office:value-type="string" table:style-name="ce4">
            <text:p>Praça Giovani Fani</text:p>
          </table:table-cell>
          <table:table-cell office:value-type="string" table:style-name="ce4">
            <text:p>Praça Giovanni Fiani 5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Sul</text:p>
          </table:table-cell>
          <table:table-cell office:value-type="string" table:style-name="ce4">
            <text:p>Praça do Feirão São Luis</text:p>
          </table:table-cell>
          <table:table-cell office:value-type="string" table:style-name="ce4">
            <text:p>Rua Arraial dos Couros 14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Norte</text:p>
          </table:table-cell>
          <table:table-cell office:value-type="string" table:style-name="ce4">
            <text:p>Praça 14° parada</text:p>
          </table:table-cell>
          <table:table-cell office:value-type="string" table:style-name="ce4">
            <text:p>Rua Caldas Novas 1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Leste</text:p>
          </table:table-cell>
          <table:table-cell office:value-type="string" table:style-name="ce4">
            <text:p>Praça Oslei Francisco Borges </text:p>
          </table:table-cell>
          <table:table-cell office:value-type="string" table:style-name="ce4">
            <text:p>Rua Tauro 58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Leste</text:p>
          </table:table-cell>
          <table:table-cell office:value-type="string" table:style-name="ce4">
            <text:p>Praça Osvaldo Luís Da Silveira</text:p>
          </table:table-cell>
          <table:table-cell office:value-type="string" table:style-name="ce4">
            <text:p>Rua Ponte do Guara 88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Centro</text:p>
          </table:table-cell>
          <table:table-cell office:value-type="string" table:style-name="ce4">
            <text:p>Praça da Bandeira</text:p>
          </table:table-cell>
          <table:table-cell office:value-type="string" table:style-name="ce4">
            <text:p>Passarela dos Piques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Sul</text:p>
          </table:table-cell>
          <table:table-cell office:value-type="string" table:style-name="ce4">
            <text:p>Praça João Adão E Praça Jacó Reimberg Filho</text:p>
          </table:table-cell>
          <table:table-cell office:value-type="string" table:style-name="ce4">
            <text:p>Praça Jacobe Reimberg Filho 1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Leste</text:p>
          </table:table-cell>
          <table:table-cell office:value-type="string" table:style-name="ce4">
            <text:p>Praça Augusto Domingues Alves Maia</text:p>
          </table:table-cell>
          <table:table-cell office:value-type="string" table:style-name="ce4">
            <text:p>Rua Arcádia Paulistana, 375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Leste</text:p>
          </table:table-cell>
          <table:table-cell office:value-type="string" table:style-name="ce4">
            <text:p>Praça Brasil (Praça Mãe Menininha dos Gantois)</text:p>
          </table:table-cell>
          <table:table-cell table:number-columns-repeated="2"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SUDESTE</text:p>
          </table:table-cell>
          <table:table-cell office:value-type="string" table:style-name="ce4">
            <text:p>CEU Heliópolis Profa. Arlete Persoli</text:p>
          </table:table-cell>
          <table:table-cell office:value-type="string" table:style-name="ce4">
            <text:p>Estrada Das Lágrimas, 2385, 03344-00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CENTRO</text:p>
          </table:table-cell>
          <table:table-cell office:value-type="string" table:style-name="ce4">
            <text:p>CE Tietê (Centro Esportivo Tietê)</text:p>
          </table:table-cell>
          <table:table-cell office:value-type="string" table:style-name="ce4">
            <text:p>Av. Santos Dumont, 843, 01101-00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SUL</text:p>
          </table:table-cell>
          <table:table-cell office:value-type="string" table:style-name="ce4">
            <text:p>Campo do Palmeirinha - Paraisópolis</text:p>
          </table:table-cell>
          <table:table-cell office:value-type="string" table:style-name="ce4">
            <text:p>Rua Melchior Giola, 296, 05664-00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SUL</text:p>
          </table:table-cell>
          <table:table-cell office:value-type="string" table:style-name="ce4">
            <text:p>Calçadão Cultural do Grajaú</text:p>
          </table:table-cell>
          <table:table-cell office:value-type="string" table:style-name="ce4">
            <text:p>Rua Prof. Oscár Barreto Filho, 313, 04822-30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NORTE</text:p>
          </table:table-cell>
          <table:table-cell office:value-type="string" table:style-name="ce4">
            <text:p>Largo do Japonês</text:p>
          </table:table-cell>
          <table:table-cell office:value-type="string" table:style-name="ce4">
            <text:p>Largo do Japonês, 1, 02611-00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NORTE</text:p>
          </table:table-cell>
          <table:table-cell office:value-type="string" table:style-name="ce4">
            <text:p>Largo da Matriz</text:p>
          </table:table-cell>
          <table:table-cell office:value-type="string" table:style-name="ce4">
            <text:p>Largo da Matriz de Nossa Senhora do Ó, 177, 02925-04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SUDESTE</text:p>
          </table:table-cell>
          <table:table-cell office:value-type="string" table:style-name="ce4">
            <text:p>Largo Santa Ângela</text:p>
          </table:table-cell>
          <table:table-cell office:value-type="string" table:style-name="ce4">
            <text:p>Largo Santa Ângela, 1, 04171-01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CENTRO</text:p>
          </table:table-cell>
          <table:table-cell office:value-type="string" table:style-name="ce4">
            <text:p>Largo da Concórdia</text:p>
          </table:table-cell>
          <table:table-cell office:value-type="string" table:style-name="ce4">
            <text:p>Largo da Concórdia, 91, 03012-01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SUL</text:p>
          </table:table-cell>
          <table:table-cell office:value-type="string" table:style-name="ce4">
            <text:p>Aldeia Tenonde-Porã</text:p>
          </table:table-cell>
          <table:table-cell office:value-type="string" table:style-name="ce4">
            <text:p>Estrada João Lang, 1653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LESTE</text:p>
          </table:table-cell>
          <table:table-cell office:value-type="string" table:style-name="ce4">
            <text:p>Largo do Rosário</text:p>
          </table:table-cell>
          <table:table-cell office:value-type="string" table:style-name="ce4">
            <text:p>Av. Penha de França, 2, 03634-02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OESTE</text:p>
          </table:table-cell>
          <table:table-cell office:value-type="string" table:style-name="ce4">
            <text:p>Largo da Batata</text:p>
          </table:table-cell>
          <table:table-cell office:value-type="string" table:style-name="ce4">
            <text:p>Av. Brg. Faria Lima, 860, 02326-005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CENTRO</text:p>
          </table:table-cell>
          <table:table-cell office:value-type="string" table:style-name="ce4">
            <text:p>Largo do Arouche</text:p>
          </table:table-cell>
          <table:table-cell office:value-type="string" table:style-name="ce4">
            <text:p>Largo do Arouche, 394, 01219-01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CENTRO</text:p>
          </table:table-cell>
          <table:table-cell office:value-type="string" table:style-name="ce4">
            <text:p>Largo do Cambuci</text:p>
          </table:table-cell>
          <table:table-cell office:value-type="string" table:style-name="ce4">
            <text:p>Largo do Cambuci, 122, 01524-00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CENTRO</text:p>
          </table:table-cell>
          <table:table-cell office:value-type="string" table:style-name="ce4">
            <text:p>Largo do Paissandú</text:p>
          </table:table-cell>
          <table:table-cell office:value-type="string" table:style-name="ce4">
            <text:p>Largo do Paissandú, 40, 01034-01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CENTRO</text:p>
          </table:table-cell>
          <table:table-cell office:value-type="string" table:style-name="ce4">
            <text:p>Largo Santa Cecilia</text:p>
          </table:table-cell>
          <table:table-cell office:value-type="string" table:style-name="ce4">
            <text:p>Largo Santa Cecília, 62, 01225-01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CENTRO</text:p>
          </table:table-cell>
          <table:table-cell office:value-type="string" table:style-name="ce4">
            <text:p>Largo São Bento</text:p>
          </table:table-cell>
          <table:table-cell office:value-type="string" table:style-name="ce4">
            <text:p>Rua Líbero Badaró, 641, 01009-00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CENTRO</text:p>
          </table:table-cell>
          <table:table-cell office:value-type="string" table:style-name="ce4">
            <text:p>Largo São Francisco</text:p>
          </table:table-cell>
          <table:table-cell office:value-type="string" table:style-name="ce4">
            <text:p>Largo São Francisco, 95, 01006-02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SUDESTE</text:p>
          </table:table-cell>
          <table:table-cell office:value-type="string" table:style-name="ce4">
            <text:p>Largo de Moema</text:p>
          </table:table-cell>
          <table:table-cell office:value-type="string" table:style-name="ce4">
            <text:p>Praça Nossa Senhora Aparecida, 1, 04075-01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SUDESTE</text:p>
          </table:table-cell>
          <table:table-cell office:value-type="string" table:style-name="ce4">
            <text:p>Largo Dona Ana Rosa</text:p>
          </table:table-cell>
          <table:table-cell office:value-type="string" table:style-name="ce4">
            <text:p>Rua Vergueiro, 2100, 04106-09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OESTE</text:p>
          </table:table-cell>
          <table:table-cell office:value-type="string" table:style-name="ce4">
            <text:p>Parque Alfredo Volpi</text:p>
          </table:table-cell>
          <table:table-cell office:value-type="string" table:style-name="ce4">
            <text:p>Av. Eng. Oscar Americano, 480, 05673-05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OESTE</text:p>
          </table:table-cell>
          <table:table-cell office:value-type="string" table:style-name="ce4">
            <text:p>Parque Raposo Tavares</text:p>
          </table:table-cell>
          <table:table-cell office:value-type="string" table:style-name="ce4">
            <text:p>R. Telmo Coelho Filho, 200, 05543-02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SUL</text:p>
          </table:table-cell>
          <table:table-cell office:value-type="string" table:style-name="ce4">
            <text:p>Parque Santo Dias</text:p>
          </table:table-cell>
          <table:table-cell office:value-type="string" table:style-name="ce4">
            <text:p>Rua Arroio das Caneleiras, 650, 05868-86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SUL</text:p>
          </table:table-cell>
          <table:table-cell office:value-type="string" table:style-name="ce4">
            <text:p>Parque Praia São Paulo (Praia do Sol, Orla da Guarapiranga)</text:p>
          </table:table-cell>
          <table:table-cell office:value-type="string" table:style-name="ce4">
            <text:p>Rua José Marquês do Nascimento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SUDESTE</text:p>
          </table:table-cell>
          <table:table-cell office:value-type="string" table:style-name="ce4">
            <text:p>Parque da Independência</text:p>
          </table:table-cell>
          <table:table-cell office:value-type="string" table:style-name="ce4">
            <text:p>Rua dos Patriotas, 64, 04263-20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LESTE</text:p>
          </table:table-cell>
          <table:table-cell office:value-type="string" table:style-name="ce4">
            <text:p>Parque Chico Mendes</text:p>
          </table:table-cell>
          <table:table-cell office:value-type="string" table:style-name="ce4">
            <text:p>R. Cembira, 1201, 08032-01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LESTE</text:p>
          </table:table-cell>
          <table:table-cell office:value-type="string" table:style-name="ce4">
            <text:p>Parque Santa Amélia</text:p>
          </table:table-cell>
          <table:table-cell office:value-type="string" table:style-name="ce4">
            <text:p>Rua Rio Contagem, 168, 08122-455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LESTE</text:p>
          </table:table-cell>
          <table:table-cell office:value-type="string" table:style-name="ce4">
            <text:p>Parque Raul Seixas</text:p>
          </table:table-cell>
          <table:table-cell office:value-type="string" table:style-name="ce4">
            <text:p>Rua Murmúrios da Tarde, 190, 08253-58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LESTE</text:p>
          </table:table-cell>
          <table:table-cell office:value-type="string" table:style-name="ce4">
            <text:p>Parque do Nabuco</text:p>
          </table:table-cell>
          <table:table-cell office:value-type="string" table:style-name="ce4">
            <text:p>R. Frederico Albuquerque, 120, 04385-01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LESTE</text:p>
          </table:table-cell>
          <table:table-cell office:value-type="string" table:style-name="ce4">
            <text:p>Parque Linear Tiquatira</text:p>
          </table:table-cell>
          <table:table-cell office:value-type="string" table:style-name="ce4">
            <text:p>Avenida Governador Carvalho Pinto, 1759, 03601-00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NORTE</text:p>
          </table:table-cell>
          <table:table-cell office:value-type="string" table:style-name="ce4">
            <text:p>Parque Domingo Luís (CEE Alfredo Inácio Trindade)</text:p>
          </table:table-cell>
          <table:table-cell office:value-type="string" table:style-name="ce4">
            <text:p>Parque Domingo Luís, 128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CENTRO</text:p>
          </table:table-cell>
          <table:table-cell office:value-type="string" table:style-name="ce4">
            <text:p>Parque da Aclimação</text:p>
          </table:table-cell>
          <table:table-cell office:value-type="string" table:style-name="ce4">
            <text:p>R. Muniz de Souza, 1119, 03455-075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CENTRO</text:p>
          </table:table-cell>
          <table:table-cell office:value-type="string" table:style-name="ce4">
            <text:p>Parque da Luz</text:p>
          </table:table-cell>
          <table:table-cell office:value-type="string" table:style-name="ce4">
            <text:p>R. Ribeiro de Lima, 01122-00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SUDESTE</text:p>
          </table:table-cell>
          <table:table-cell office:value-type="string" table:style-name="ce4">
            <text:p>Parque Ecológico Da Vila Prudente</text:p>
          </table:table-cell>
          <table:table-cell office:value-type="string" table:style-name="ce4">
            <text:p>Rua João Pedro Lecor, 190, 03227-19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CENTRO</text:p>
          </table:table-cell>
          <table:table-cell office:value-type="string" table:style-name="ce4">
            <text:p>Masp</text:p>
          </table:table-cell>
          <table:table-cell office:value-type="string" table:style-name="ce4">
            <text:p>Av. Paulista, 1578, 01310-20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LESTE</text:p>
          </table:table-cell>
          <table:table-cell office:value-type="string" table:style-name="ce4">
            <text:p>Praça Sampaio Vidal</text:p>
          </table:table-cell>
          <table:table-cell office:value-type="string" table:style-name="ce4">
            <text:p>Avenida Doutor Eduardo Cotching, 2294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LESTE</text:p>
          </table:table-cell>
          <table:table-cell office:value-type="string" table:style-name="ce4">
            <text:p>Praça São João Vicenzotto</text:p>
          </table:table-cell>
          <table:table-cell office:value-type="string" table:style-name="ce4">
            <text:p>Avenida Rio das Pedras, 1078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LESTE</text:p>
          </table:table-cell>
          <table:table-cell office:value-type="string" table:style-name="ce4">
            <text:p>Praça Vicente Falcetta</text:p>
          </table:table-cell>
          <table:table-cell office:value-type="string" table:style-name="ce4">
            <text:p>Praça Vicente Falcetta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OESTE</text:p>
          </table:table-cell>
          <table:table-cell office:value-type="string" table:style-name="ce4">
            <text:p>Praça Elis Regina</text:p>
          </table:table-cell>
          <table:table-cell office:value-type="string" table:style-name="ce4">
            <text:p>Praça Elis Regina, 05590-02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OESTE</text:p>
          </table:table-cell>
          <table:table-cell office:value-type="string" table:style-name="ce4">
            <text:p>Praça Eng. Noriyuki Yamamoto</text:p>
          </table:table-cell>
          <table:table-cell office:value-type="string" table:style-name="ce4">
            <text:p>Rua Dr. SÍlvio Dante Bertacchi, 1288, 05625-00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OESTE</text:p>
          </table:table-cell>
          <table:table-cell office:value-type="string" table:style-name="ce4">
            <text:p>Praça Wilson Moreira Da Costa</text:p>
          </table:table-cell>
          <table:table-cell office:value-type="string" table:style-name="ce4">
            <text:p>R. Mílton Soares, 66, CEP 05382-01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SUL</text:p>
          </table:table-cell>
          <table:table-cell office:value-type="string" table:style-name="ce4">
            <text:p>Praça do Campo Limpo</text:p>
          </table:table-cell>
          <table:table-cell office:value-type="string" table:style-name="ce4">
            <text:p>Rua Aroldo de Azevedo 62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SUL</text:p>
          </table:table-cell>
          <table:table-cell office:value-type="string" table:style-name="ce4">
            <text:p>Praça Arariba</text:p>
          </table:table-cell>
          <table:table-cell office:value-type="string" table:style-name="ce4">
            <text:p>Rua Doutor Abelardo da Cunha Lôbo 353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SUL</text:p>
          </table:table-cell>
          <table:table-cell office:value-type="string" table:style-name="ce4">
            <text:p>Praça Escolar</text:p>
          </table:table-cell>
          <table:table-cell office:value-type="string" table:style-name="ce4">
            <text:p>Rua Icanhema, 222, 04810-12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SUL</text:p>
          </table:table-cell>
          <table:table-cell office:value-type="string" table:style-name="ce4">
            <text:p>Praça João Beiçola</text:p>
          </table:table-cell>
          <table:table-cell office:value-type="string" table:style-name="ce4">
            <text:p>Praça João Beiçola da Silva, 8, CEP 04812-02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NORTE</text:p>
          </table:table-cell>
          <table:table-cell office:value-type="string" table:style-name="ce4">
            <text:p>Praça das Monções / Terminal Casa Verde</text:p>
          </table:table-cell>
          <table:table-cell office:value-type="string" table:style-name="ce4">
            <text:p>Rua Baía Formosa, 80,02552-12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NORTE</text:p>
          </table:table-cell>
          <table:table-cell office:value-type="string" table:style-name="ce4">
            <text:p>Praça Marco Antônio Primon Maestre</text:p>
          </table:table-cell>
          <table:table-cell office:value-type="string" table:style-name="ce4">
            <text:p>Av. Prof. Celestino Bourroul, 912, 02710-001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SUL</text:p>
          </table:table-cell>
          <table:table-cell office:value-type="string" table:style-name="ce4">
            <text:p>Praça Alexandre Francisco Rebouças</text:p>
          </table:table-cell>
          <table:table-cell office:value-type="string" table:style-name="ce4">
            <text:p>Praça Alexandre Francisco Rebouças, 04462-07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LESTE</text:p>
          </table:table-cell>
          <table:table-cell office:value-type="string" table:style-name="ce4">
            <text:p>Pombas Urbanas</text:p>
          </table:table-cell>
          <table:table-cell office:value-type="string" table:style-name="ce4">
            <text:p>Avenida dos Metalúrgicos, 2209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LESTE</text:p>
          </table:table-cell>
          <table:table-cell office:value-type="string" table:style-name="ce4">
            <text:p>Terminal Metalúrgicos</text:p>
          </table:table-cell>
          <table:table-cell office:value-type="string" table:style-name="ce4">
            <text:p>Rua dos Têxteis, 1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NORTE</text:p>
          </table:table-cell>
          <table:table-cell office:value-type="string" table:style-name="ce4">
            <text:p>Praça  Imbiraiaras</text:p>
          </table:table-cell>
          <table:table-cell office:value-type="string" table:style-name="ce4">
            <text:p>Rua Ibiraiaras, 40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LESTE</text:p>
          </table:table-cell>
          <table:table-cell office:value-type="string" table:style-name="ce4">
            <text:p>Praça Cecília Marques De Araújo</text:p>
          </table:table-cell>
          <table:table-cell office:value-type="string" table:style-name="ce4">
            <text:p>Rua Gonçalves de Oliveira, 220, 08440-13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LESTE</text:p>
          </table:table-cell>
          <table:table-cell office:value-type="string" table:style-name="ce4">
            <text:p>Praça Jesus Teixeira Da Costa</text:p>
          </table:table-cell>
          <table:table-cell office:value-type="string" table:style-name="ce4">
            <text:p>Rua Caranaíba, 49, 08412-01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SUDESTE</text:p>
          </table:table-cell>
          <table:table-cell office:value-type="string" table:style-name="ce4">
            <text:p>Praça Dirceu de Castro Fontoura</text:p>
          </table:table-cell>
          <table:table-cell office:value-type="string" table:style-name="ce4">
            <text:p>Rua Amadeu Giusti, 191, 04182-08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LESTE</text:p>
          </table:table-cell>
          <table:table-cell office:value-type="string" table:style-name="ce4">
            <text:p>Praça Jaguamitanga</text:p>
          </table:table-cell>
          <table:table-cell office:value-type="string" table:style-name="ce4">
            <text:p>Praça Jaguamitanga, 391, 08030-29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LESTE</text:p>
          </table:table-cell>
          <table:table-cell office:value-type="string" table:style-name="ce4">
            <text:p>Praça Na Rua Gregório Ramalho</text:p>
          </table:table-cell>
          <table:table-cell office:value-type="string" table:style-name="ce4">
            <text:p>Rua Gregório Ramalho, 239, 08210-43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LESTE</text:p>
          </table:table-cell>
          <table:table-cell office:value-type="string" table:style-name="ce4">
            <text:p>Praça Professoras (Na Av. Das Alamandas)</text:p>
          </table:table-cell>
          <table:table-cell office:value-type="string" table:style-name="ce4">
            <text:p>Avenida das Alamandas, 12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SUL</text:p>
          </table:table-cell>
          <table:table-cell office:value-type="string" table:style-name="ce4">
            <text:p>Praça Alfredo Egydio De Souza Aranha</text:p>
          </table:table-cell>
          <table:table-cell office:value-type="string" table:style-name="ce4">
            <text:p>R. Volkswagen, 3, 04308-00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SUL</text:p>
          </table:table-cell>
          <table:table-cell office:value-type="string" table:style-name="ce4">
            <text:p>Praça Bacharel Fernando Braga Pereira Da Rocha</text:p>
          </table:table-cell>
          <table:table-cell office:value-type="string" table:style-name="ce4">
            <text:p>Av. Cupecê, 5400, 04366-001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NORTE</text:p>
          </table:table-cell>
          <table:table-cell office:value-type="string" table:style-name="ce4">
            <text:p>Praça Doutor João Batista Vasques</text:p>
          </table:table-cell>
          <table:table-cell office:value-type="string" table:style-name="ce4">
            <text:p>Praça João Batista Vasques, 102, 02274-09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NORTE</text:p>
          </table:table-cell>
          <table:table-cell office:value-type="string" table:style-name="ce4">
            <text:p>Praça Mariquinha Sciascia</text:p>
          </table:table-cell>
          <table:table-cell office:value-type="string" table:style-name="ce4">
            <text:p>Praça Dona Mariquinha Sciascia, S/N, 02372-09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SUL</text:p>
          </table:table-cell>
          <table:table-cell office:value-type="string" table:style-name="ce4">
            <text:p>Praça Ayrton Senna</text:p>
          </table:table-cell>
          <table:table-cell office:value-type="string" table:style-name="ce4">
            <text:p>Rua Curitiba, 290, 04005-07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OESTE</text:p>
          </table:table-cell>
          <table:table-cell office:value-type="string" table:style-name="ce4">
            <text:p>Praça Conde Francisco Matarazzo</text:p>
          </table:table-cell>
          <table:table-cell office:value-type="string" table:style-name="ce4">
            <text:p>Av. Francisco Matarazzo, 1501, 05001-10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OESTE</text:p>
          </table:table-cell>
          <table:table-cell office:value-type="string" table:style-name="ce4">
            <text:p>Praça Cornélia</text:p>
          </table:table-cell>
          <table:table-cell office:value-type="string" table:style-name="ce4">
            <text:p>R. Crasso, 289, 05043-01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OESTE</text:p>
          </table:table-cell>
          <table:table-cell office:value-type="string" table:style-name="ce4">
            <text:p>Praça Gen. Porto Carreiro</text:p>
          </table:table-cell>
          <table:table-cell office:value-type="string" table:style-name="ce4">
            <text:p>Praça General Porto Carreiro, 05331-04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OESTE</text:p>
          </table:table-cell>
          <table:table-cell office:value-type="string" table:style-name="ce4">
            <text:p>Praça General Guimarães</text:p>
          </table:table-cell>
          <table:table-cell office:value-type="string" table:style-name="ce4">
            <text:p>Praça General Guimarães, 05114-11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OESTE</text:p>
          </table:table-cell>
          <table:table-cell office:value-type="string" table:style-name="ce4">
            <text:p>Praça Zilda Natel</text:p>
          </table:table-cell>
          <table:table-cell office:value-type="string" table:style-name="ce4">
            <text:p>Av. Dr. Arnaldo, 1250, 01255-00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SUL</text:p>
          </table:table-cell>
          <table:table-cell office:value-type="string" table:style-name="ce4">
            <text:p>Praça do Largo de Piraporinha</text:p>
          </table:table-cell>
          <table:table-cell office:value-type="string" table:style-name="ce4">
            <text:p>Estrada M'Boi Mirim, 1.00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LESTE</text:p>
          </table:table-cell>
          <table:table-cell office:value-type="string" table:style-name="ce4">
            <text:p>Praça Ciro Pontes</text:p>
          </table:table-cell>
          <table:table-cell office:value-type="string" table:style-name="ce4">
            <text:p>Rua Bresser, 2800, 03162-03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LESTE</text:p>
          </table:table-cell>
          <table:table-cell office:value-type="string" table:style-name="ce4">
            <text:p>Praça Felisberto Fernandes da Silva / Largo São Mateus</text:p>
          </table:table-cell>
          <table:table-cell office:value-type="string" table:style-name="ce4">
            <text:p>Av. Sapopemba, 31, 03949-013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LESTE</text:p>
          </table:table-cell>
          <table:table-cell office:value-type="string" table:style-name="ce4">
            <text:p>Praça General Humberto De Souza Melo</text:p>
          </table:table-cell>
          <table:table-cell office:value-type="string" table:style-name="ce4">
            <text:p>Praça General Humberto de Souza Mello, 944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LESTE</text:p>
          </table:table-cell>
          <table:table-cell office:value-type="string" table:style-name="ce4">
            <text:p>Praça Kantuta</text:p>
          </table:table-cell>
          <table:table-cell office:value-type="string" table:style-name="ce4">
            <text:p>Rua Carnot, 841, 03032-03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LESTE</text:p>
          </table:table-cell>
          <table:table-cell office:value-type="string" table:style-name="ce4">
            <text:p>Praça São Luis Do Curu</text:p>
          </table:table-cell>
          <table:table-cell office:value-type="string" table:style-name="ce4">
            <text:p>Rua Capitão Lorena, 84, 03350-08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LESTE</text:p>
          </table:table-cell>
          <table:table-cell office:value-type="string" table:style-name="ce4">
            <text:p>Praça Silvio Romero</text:p>
          </table:table-cell>
          <table:table-cell office:value-type="string" table:style-name="ce4">
            <text:p>Praça Silvio Romero, 29, 03323-00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SUL</text:p>
          </table:table-cell>
          <table:table-cell office:value-type="string" table:style-name="ce4">
            <text:p>Praça Júlio César De Campos</text:p>
          </table:table-cell>
          <table:table-cell office:value-type="string" table:style-name="ce4">
            <text:p>R. Pedro Klein Do Nascimento, 16, 04892-00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LESTE</text:p>
          </table:table-cell>
          <table:table-cell office:value-type="string" table:style-name="ce4">
            <text:p>Praça da Conquista (Pça Vereador João Aparecido De Paula)</text:p>
          </table:table-cell>
          <table:table-cell office:value-type="string" table:style-name="ce4">
            <text:p>Rua Dona Matilde, 479, 03512-00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LESTE</text:p>
          </table:table-cell>
          <table:table-cell office:value-type="string" table:style-name="ce4">
            <text:p>Praça Dilva Gomes Martins (Cohab 1)</text:p>
          </table:table-cell>
          <table:table-cell office:value-type="string" table:style-name="ce4">
            <text:p>Rua Padre Manuel Barreto 95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NORTE</text:p>
          </table:table-cell>
          <table:table-cell office:value-type="string" table:style-name="ce4">
            <text:p>Praça Vigário João G. De Lima (Praça Do Samba)</text:p>
          </table:table-cell>
          <table:table-cell office:value-type="string" table:style-name="ce4">
            <text:p>Praça Vigário João Gonçalves de Lima, 05208-26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OESTE</text:p>
          </table:table-cell>
          <table:table-cell office:value-type="string" table:style-name="ce4">
            <text:p>Praça Arlindo Rossi</text:p>
          </table:table-cell>
          <table:table-cell office:value-type="string" table:style-name="ce4">
            <text:p>R. Araçaíba, 38, 04568-03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OESTE</text:p>
          </table:table-cell>
          <table:table-cell office:value-type="string" table:style-name="ce4">
            <text:p>Praça Benedito Calixto</text:p>
          </table:table-cell>
          <table:table-cell office:value-type="string" table:style-name="ce4">
            <text:p>Praça Benedito Calixto, 85, 05406-04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OESTE</text:p>
          </table:table-cell>
          <table:table-cell office:value-type="string" table:style-name="ce4">
            <text:p>Praça do Pôr-Do-Sol</text:p>
          </table:table-cell>
          <table:table-cell office:value-type="string" table:style-name="ce4">
            <text:p>Av. Diógenes Ribeiro de Lima, 110, 05458-00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NORTE</text:p>
          </table:table-cell>
          <table:table-cell office:value-type="string" table:style-name="ce4">
            <text:p>Praça João Boldo</text:p>
          </table:table-cell>
          <table:table-cell office:value-type="string" table:style-name="ce4">
            <text:p>Rua Comendador Feiz Zarzur, 162, 02942-00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NORTE</text:p>
          </table:table-cell>
          <table:table-cell office:value-type="string" table:style-name="ce4">
            <text:p>Praça Nossa Senhora Dos Prazeres</text:p>
          </table:table-cell>
          <table:table-cell office:value-type="string" table:style-name="ce4">
            <text:p>Praça Nossa Senhora dos Prazeres, 02239-00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NORTE</text:p>
          </table:table-cell>
          <table:table-cell office:value-type="string" table:style-name="ce4">
            <text:p>Praça Vereador Antônio Sampaio / Av Ultramarino</text:p>
          </table:table-cell>
          <table:table-cell office:value-type="string" table:style-name="ce4">
            <text:p>Avenida Ultramarino, 262, 02441-00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SUL</text:p>
          </table:table-cell>
          <table:table-cell office:value-type="string" table:style-name="ce4">
            <text:p>Praça Floriano Peixoto</text:p>
          </table:table-cell>
          <table:table-cell office:value-type="string" table:style-name="ce4">
            <text:p>Praça Floriano Peixoto, 92, 04751-03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SUL</text:p>
          </table:table-cell>
          <table:table-cell office:value-type="string" table:style-name="ce4">
            <text:p>Praça Tuney Arantes</text:p>
          </table:table-cell>
          <table:table-cell office:value-type="string" table:style-name="ce4">
            <text:p>Praça Tuney Arantes, 04675-00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LESTE</text:p>
          </table:table-cell>
          <table:table-cell office:value-type="string" table:style-name="ce4">
            <text:p>Praça Craveiro Do Campo</text:p>
          </table:table-cell>
          <table:table-cell office:value-type="string" table:style-name="ce4">
            <text:p>Av. Kumaki Aoki, 1074, 08090-37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LESTE</text:p>
          </table:table-cell>
          <table:table-cell office:value-type="string" table:style-name="ce4">
            <text:p>Praça da Estação Vila Mara</text:p>
          </table:table-cell>
          <table:table-cell office:value-type="string" table:style-name="ce4">
            <text:p>Rua São Gonçalo do Rio das Pedras, 1200, 08081-00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LESTE</text:p>
          </table:table-cell>
          <table:table-cell office:value-type="string" table:style-name="ce4">
            <text:p>Praça Padre Aleixo (Do Forró)</text:p>
          </table:table-cell>
          <table:table-cell office:value-type="string" table:style-name="ce4">
            <text:p>Praça Padre Aleixo Monteiro Mafra, 08011-01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LESTE</text:p>
          </table:table-cell>
          <table:table-cell office:value-type="string" table:style-name="ce4">
            <text:p>Praça Torquato Plaza</text:p>
          </table:table-cell>
          <table:table-cell office:value-type="string" table:style-name="ce4">
            <text:p>Praça Torquato Plaza, 0392219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CENTRO</text:p>
          </table:table-cell>
          <table:table-cell office:value-type="string" table:style-name="ce4">
            <text:p>Parque Dom Pedro II</text:p>
          </table:table-cell>
          <table:table-cell office:value-type="string" table:style-name="ce4">
            <text:p>Rua Jorge Azem, 21, 01022-03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CENTRO</text:p>
          </table:table-cell>
          <table:table-cell office:value-type="string" table:style-name="ce4">
            <text:p>Praça da Bandeira</text:p>
          </table:table-cell>
          <table:table-cell office:value-type="string" table:style-name="ce4">
            <text:p>Praça da Bandeira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CENTRO</text:p>
          </table:table-cell>
          <table:table-cell office:value-type="string" table:style-name="ce4">
            <text:p>Praça da Liberdade</text:p>
          </table:table-cell>
          <table:table-cell office:value-type="string" table:style-name="ce4">
            <text:p>Praça da Liberdade, 264, 01503-01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CENTRO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Praça da República, S/N, 01045-00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CENTRO</text:p>
          </table:table-cell>
          <table:table-cell office:value-type="string" table:style-name="ce4">
            <text:p>Praça da Sé</text:p>
          </table:table-cell>
          <table:table-cell office:value-type="string" table:style-name="ce4">
            <text:p>Praça da Sé, 117, 01001-00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CENTRO</text:p>
          </table:table-cell>
          <table:table-cell office:value-type="string" table:style-name="ce4">
            <text:p>Praça do Patriarca</text:p>
          </table:table-cell>
          <table:table-cell office:value-type="string" table:style-name="ce4">
            <text:p>Praça do Patriarca, 01002-01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CENTRO</text:p>
          </table:table-cell>
          <table:table-cell office:value-type="string" table:style-name="ce4">
            <text:p>Praça Dom José Gaspar</text:p>
          </table:table-cell>
          <table:table-cell office:value-type="string" table:style-name="ce4">
            <text:p>Rua Doutor Bráulio Gomes, 49, 01047-02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CENTRO</text:p>
          </table:table-cell>
          <table:table-cell office:value-type="string" table:style-name="ce4">
            <text:p>Praça Dom Orione</text:p>
          </table:table-cell>
          <table:table-cell office:value-type="string" table:style-name="ce4">
            <text:p>Viaduto Armando Puglisi, 214, 01327-02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CENTRO</text:p>
          </table:table-cell>
          <table:table-cell office:value-type="string" table:style-name="ce4">
            <text:p>Praça Ramos De Azevedo</text:p>
          </table:table-cell>
          <table:table-cell office:value-type="string" table:style-name="ce4">
            <text:p>Praça Ramos de Azevedo, 01037-01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CENTRO</text:p>
          </table:table-cell>
          <table:table-cell office:value-type="string" table:style-name="ce4">
            <text:p>Praça Roosevelt</text:p>
          </table:table-cell>
          <table:table-cell office:value-type="string" table:style-name="ce4">
            <text:p>Praça Franklin Roosevelt, 82, 01303-02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CENTRO</text:p>
          </table:table-cell>
          <table:table-cell office:value-type="string" table:style-name="ce4">
            <text:p>Praça Rotary</text:p>
          </table:table-cell>
          <table:table-cell office:value-type="string" table:style-name="ce4">
            <text:p>Rua Major Sertório, 561, 01222-001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NORTE</text:p>
          </table:table-cell>
          <table:table-cell office:value-type="string" table:style-name="ce4">
            <text:p>Praça Lourenço De Bellis</text:p>
          </table:table-cell>
          <table:table-cell office:value-type="string" table:style-name="ce4">
            <text:p>Av. João Simão de Castro, 252, 02141-00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NORTE</text:p>
          </table:table-cell>
          <table:table-cell office:value-type="string" table:style-name="ce4">
            <text:p>Praça Novo Mundo</text:p>
          </table:table-cell>
          <table:table-cell office:value-type="string" table:style-name="ce4">
            <text:p>Praça Novo Mundo, 163, 02185-00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NORTE</text:p>
          </table:table-cell>
          <table:table-cell office:value-type="string" table:style-name="ce4">
            <text:p>Praça Oscar Da Silva</text:p>
          </table:table-cell>
          <table:table-cell office:value-type="string" table:style-name="ce4">
            <text:p>Praça Oscar da Silva, 78, 02067-07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SUL</text:p>
          </table:table-cell>
          <table:table-cell office:value-type="string" table:style-name="ce4">
            <text:p>Praça Santa Rita De Cássia</text:p>
          </table:table-cell>
          <table:table-cell office:value-type="string" table:style-name="ce4">
            <text:p>Av. Senador Casemiro da Rocha, 510, 04047-00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SUDESTE</text:p>
          </table:table-cell>
          <table:table-cell office:value-type="string" table:style-name="ce4">
            <text:p>Praça Padre Damião</text:p>
          </table:table-cell>
          <table:table-cell office:value-type="string" table:style-name="ce4">
            <text:p>Praça Padre Damião, 100, 03126-05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Sul</text:p>
          </table:table-cell>
          <table:table-cell office:value-type="string" table:style-name="ce4">
            <text:p>Parque Praia São Paulo (Praia do Sol, Orla da Guarapiranga)</text:p>
          </table:table-cell>
          <table:table-cell office:value-type="string" table:style-name="ce4">
            <text:p>Rua José Marquês do Nascimento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Norte</text:p>
          </table:table-cell>
          <table:table-cell office:value-type="string" table:style-name="ce4">
            <text:p>Parque Domingo Luís (CEE Alfredo Inácio Trindade)</text:p>
          </table:table-cell>
          <table:table-cell office:value-type="string" table:style-name="ce4">
            <text:p>Parque Domingo Luís, 128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Sul</text:p>
          </table:table-cell>
          <table:table-cell office:value-type="string" table:style-name="ce4">
            <text:p>Praça João Tadeu Priolli (Praça Do Campo Limpo)</text:p>
          </table:table-cell>
          <table:table-cell office:value-type="string" table:style-name="ce4">
            <text:p>Rua Aroldo de Azevedo, 62, 05788-23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Leste</text:p>
          </table:table-cell>
          <table:table-cell office:value-type="string" table:style-name="ce4">
            <text:p>Praça do 65 / Pombas Urbanas</text:p>
          </table:table-cell>
          <table:table-cell office:value-type="string" table:style-name="ce4">
            <text:p>Avenida dos Metalúrgicos, 2209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Leste</text:p>
          </table:table-cell>
          <table:table-cell office:value-type="string" table:style-name="ce4">
            <text:p>Praça do Terminal Metalúrgicos</text:p>
          </table:table-cell>
          <table:table-cell office:value-type="string" table:style-name="ce4">
            <text:p>Rua dos Têxteis, 1, 08490-60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Norte</text:p>
          </table:table-cell>
          <table:table-cell office:value-type="string" table:style-name="ce4">
            <text:p>Praça Na Rua Das Imbiraiaras </text:p>
          </table:table-cell>
          <table:table-cell office:value-type="string" table:style-name="ce4">
            <text:p>Rua Ibiraiaras, 400, 02878-08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Sul</text:p>
          </table:table-cell>
          <table:table-cell office:value-type="string" table:style-name="ce4">
            <text:p>Praça do Largo de Piraporinha</text:p>
          </table:table-cell>
          <table:table-cell office:value-type="string" table:style-name="ce4">
            <text:p>Estrada M'Boi Mirim, 1.000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Leste</text:p>
          </table:table-cell>
          <table:table-cell office:value-type="string" table:style-name="ce4">
            <text:p>Praça Dilva Gomes Martins (Cohab 1)</text:p>
          </table:table-cell>
          <table:table-cell office:value-type="string" table:style-name="ce4">
            <text:p>Rua Padre Manuel Barreto, 95</text:p>
          </table:table-cell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4">
            <text:p>Norte</text:p>
          </table:table-cell>
          <table:table-cell office:value-type="string" table:style-name="ce4">
            <text:p>Praça da Cultura</text:p>
          </table:table-cell>
          <table:table-cell office:value-type="string" table:style-name="ce4">
            <text:p>Rua Ricardo Dalton, 663</text:p>
          </table:table-cell>
          <table:table-cell table:number-columns-repeated="23" table:style-name="ce3"/>
          <table:table-cell table:number-columns-repeated="16358"/>
        </table:table-row>
        <table:table-row table:number-rows-repeated="860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INSTITUIÇÕES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20" table:default-cell-style-name="ce1"/>
        <table:table-column table:style-name="co3" table:number-columns-repeated="16358" table:default-cell-style-name="ce1"/>
        <table:table-row table:style-name="ro3">
          <table:table-cell office:value-type="string" table:style-name="ce2">
            <text:p>NOME</text:p>
          </table:table-cell>
          <table:table-cell office:value-type="string" table:style-name="ce2">
            <text:p>ENDEREÇO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ASSOCIAÇÃO AVENTURA ESPECIAL</text:p>
          </table:table-cell>
          <table:table-cell office:value-type="string" table:style-name="ce4">
            <text:p>Rua Gomes de Carvalho, 781 / 402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ASSOCIAÇÃO DOS AMIGOS DA CRIANÇA AUTISTA - AUMA</text:p>
          </table:table-cell>
          <table:table-cell office:value-type="string" table:style-name="ce4">
            <text:p>Rua Dr. Luís Lustosa da Silva, 205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Associação de Amigos dos Excepcionais do Brooklin</text:p>
          </table:table-cell>
          <table:table-cell office:value-type="string" table:style-name="ce4">
            <text:p>Rua Baetinga,99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ASSOCIAÇÃO BENEFICENTE ALZIRA DENISE HERTZOG DA SILVA - ABADHS</text:p>
          </table:table-cell>
          <table:table-cell office:value-type="string" table:style-name="ce4">
            <text:p>Av. General Furtado do Nascimento, 684 - Conjunto 14 - 1 andar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ASSOCIAÇÃO BENEFICENTE GUAINUMBI</text:p>
          </table:table-cell>
          <table:table-cell office:value-type="string" table:style-name="ce4">
            <text:p>Rua Emmanuel List, 96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ASSOCIAÇÃO BENEFICENTE PARSIFAL</text:p>
          </table:table-cell>
          <table:table-cell office:value-type="string" table:style-name="ce4">
            <text:p>Rua Robélia, 59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ASSOCIAÇÃO BRASILEIRA DE ESCLEROSE LATERAL AMIOTRÓFICA</text:p>
          </table:table-cell>
          <table:table-cell office:value-type="string" table:style-name="ce4">
            <text:p>Rua Botucatu, 395/397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ASSOCIAÇÃO BRASILEIRA DA SÍNDROME DE WILLIAMS</text:p>
          </table:table-cell>
          <table:table-cell office:value-type="string" table:style-name="ce4">
            <text:p>Rua Engenheiro Andrade Júnior, 229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ASSOCIAÇÃO BRASILEIRA DE VOLUNTÁRIOS do metodo AKABOSHI</text:p>
          </table:table-cell>
          <table:table-cell office:value-type="string" table:style-name="ce4">
            <text:p>Rua Domingos de Moraes, 814 – Bloco 1 – apto 34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ASSOCIAÇÃO DE APOIO EDUCACIONAL AO DEFICIENTE AUDITIVO - CASA AMARELA</text:p>
          </table:table-cell>
          <table:table-cell office:value-type="string" table:style-name="ce4">
            <text:p>Rua Itapeva, 518 - Conj. 304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ASSOCIAÇÃO CRUZ VERDE</text:p>
          </table:table-cell>
          <table:table-cell office:value-type="string" table:style-name="ce4">
            <text:p>Rua Dr. Diogo de Faria, 695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ASSOCIAÇÃO DE DESPORTIVA PARA DEFICIENTES</text:p>
          </table:table-cell>
          <table:table-cell office:value-type="string" table:style-name="ce4">
            <text:p>Rua das Pitonbeiras, 296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ASSOCIAÇÃO FILHAS DE SANTA MARIA PROVIDÊNCIA</text:p>
          </table:table-cell>
          <table:table-cell office:value-type="string" table:style-name="ce4">
            <text:p>Rua Coronel Sezefredo Fagundes, 5550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ASSOCIAÇÃO LAR TERNURA</text:p>
          </table:table-cell>
          <table:table-cell office:value-type="string" table:style-name="ce4">
            <text:p>Rua Inácio Cervantes, 630 – Raposo Tavares Km 19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ASSOCIAÇÃO NOSSA ESCOLA</text:p>
          </table:table-cell>
          <table:table-cell office:value-type="string" table:style-name="ce4">
            <text:p>Rua Marquês de Praia Grande, 115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ASSOCIAÇÃO NOSSO SONHO DE REABILITAÇÃO E INTEGRAÇÃO DE PESSOAS COM DEF</text:p>
          </table:table-cell>
          <table:table-cell office:value-type="string" table:style-name="ce4">
            <text:p>RUA MINERVA, 265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ASSOCIAÇÃO PINTORES COM A BOCA E OS PÉS LTDA</text:p>
          </table:table-cell>
          <table:table-cell office:value-type="string" table:style-name="ce4">
            <text:p>Rua Tuim, 426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ASSOCIAÇÃO REGIONAL DOS DESPORTOS PARA DEFICIENTES</text:p>
          </table:table-cell>
          <table:table-cell office:value-type="string" table:style-name="ce4">
            <text:p>Rua Coronel Joviniano Brandão, 309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INSTITUTO RODRIGO MENDES</text:p>
          </table:table-cell>
          <table:table-cell office:value-type="string" table:style-name="ce4">
            <text:p>Rua Mateus Grou, 57. Sala 152.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ASSOCIAÇÃO SANTO AGOSTINHO</text:p>
          </table:table-cell>
          <table:table-cell office:value-type="string" table:style-name="ce4">
            <text:p>Rua Conselheiro Zacarias, 97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ABADS - Assoc. Brasil. de Assist. e Desenv. Social (antiga Pestalozzi de São Paulo)</text:p>
          </table:table-cell>
          <table:table-cell office:value-type="string" table:style-name="ce4">
            <text:p>Av. Morvan Dias Figueiredo  2801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ABEM - ASSOCIAÇÃO BRASILEIRA DE ESCLEROSE MÚLTIPLA</text:p>
          </table:table-cell>
          <table:table-cell office:value-type="string" table:style-name="ce4">
            <text:p>Av. Indianópolis, 2752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ABRASTA - Associação Brasileira de Talassemia</text:p>
          </table:table-cell>
          <table:table-cell office:value-type="string" table:style-name="ce4">
            <text:p>Rua Dr. Fernandes Coelho, 64. Ed. Atenas, 13° andar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ABRE-TE - ASSOCIAÇÃO BRASILEIRA DE SÍNDROME DE RETT</text:p>
          </table:table-cell>
          <table:table-cell office:value-type="string" table:style-name="ce4">
            <text:p>Rua França Pinto, 1031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ABOTEC - ASSOCIAÇÃO BRASILEIRA DE ORTOPEDIA TÉCNICA</text:p>
          </table:table-cell>
          <table:table-cell office:value-type="string" table:style-name="ce4">
            <text:p>Rua Carlos Escobar, 45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ABPST - ASSOCIAÇÃO BRASILEIRA DOS PORTADORES DA SÍNDROME DE TALIDOMIDA</text:p>
          </table:table-cell>
          <table:table-cell office:value-type="string" table:style-name="ce4">
            <text:p>Av. Santa Catarina, 980 apto. 11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ACQUA TERAPIA - COM. E SERV. DE FISIOTERAPIA LTDA. - Clínica de Fisioterapia</text:p>
          </table:table-cell>
          <table:table-cell office:value-type="string" table:style-name="ce4">
            <text:p>Rua Tabapuã, 1642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ADEFAV - centro de recursos em deficiência múltipla, surdo-cegueira e deficiencia visual</text:p>
          </table:table-cell>
          <table:table-cell office:value-type="string" table:style-name="ce4">
            <text:p>Rua Clemente Pereira, 286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AHIMSA - ASSOCIAÇÃO EDUCACIONAL PARA MÚLTIPLA DEFICIÊNCIA</text:p>
          </table:table-cell>
          <table:table-cell office:value-type="string" table:style-name="ce4">
            <text:p>Rua Baltazar Lisboa, 212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Apabb -Associação de Pais, Amigos e Pessoas com Deficiência, de Funcionario do Banco do Brasil e da Comunidade</text:p>
          </table:table-cell>
          <table:table-cell office:value-type="string" table:style-name="ce4">
            <text:p>Av: São João,32 11º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APADE -ASSOCIAÇÃO DE PAIS E AMIGOS DE PESSOAS COM DEFICIÊNCIA</text:p>
          </table:table-cell>
          <table:table-cell office:value-type="string" table:style-name="ce4">
            <text:p>Rua Moreira e Costa, 473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APADEME - ASSOCIAÇÃO DE PAIS E AMIGOS DOS DEFICIENTES MENTAIS - (Particular/ Cobra Atendimento)</text:p>
          </table:table-cell>
          <table:table-cell office:value-type="string" table:style-name="ce4">
            <text:p>Rua Madre Ana Justina, 114 - casa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APAE DE SÃO PAULO</text:p>
          </table:table-cell>
          <table:table-cell office:value-type="string" table:style-name="ce4">
            <text:p>Rua Loefgreen, 2109 -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APICE- ASSOCIAÇÃO DE PAIS E IRMÃOS DE CRIANÇAS EXCEPCIONAIS - (Residência Assistida)</text:p>
          </table:table-cell>
          <table:table-cell office:value-type="string" table:style-name="ce4">
            <text:p>Av. Guilherme Henschel, 137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APOIE - ASSOCIAÇÃO PROFIS. ORIEN. INTEG. EXCEPCIONAL</text:p>
          </table:table-cell>
          <table:table-cell office:value-type="string" table:style-name="ce4">
            <text:p>Av. Prefeito Fábio Prado, 17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ASSOCIAÇÃO PRÓ-EXCEPCIONAL KODOMO-NO-SONO (UNIDADE FEMININA)</text:p>
          </table:table-cell>
          <table:table-cell office:value-type="string" table:style-name="ce4">
            <text:p>Rua Professor Hasegawa, 1198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A ALTERNATIVA - ASSOCIAÇÃO DE ASSISTÊNCIA AO EXCEPICIONAL</text:p>
          </table:table-cell>
          <table:table-cell office:value-type="string" table:style-name="ce4">
            <text:p>Rua Joaquim Nabuco, 513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AACD - ASSOCIAÇÃO DE ASSISTÊNCIA À CRIANÇA DEFICIENTE</text:p>
          </table:table-cell>
          <table:table-cell office:value-type="string" table:style-name="ce4">
            <text:p>Av. Prof. Ascendino Reis, 724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AACD - ASSOCIAÇÃO DE ASSISTÊNCIA À CRIANÇA DEFICIENTE - PINHEIROS</text:p>
          </table:table-cell>
          <table:table-cell office:value-type="string" table:style-name="ce4">
            <text:p>Rua Alvinlândia, 409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ACDEM - ASSOCIAÇÃO CASA DOS DEFICIENTES DE ERMELINO MATARAZZO</text:p>
          </table:table-cell>
          <table:table-cell office:value-type="string" table:style-name="ce4">
            <text:p>Rua Miguel Rachid, 596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Adere - Associação para Desenvolvimento, Educação e Recuperação do Excepcional</text:p>
          </table:table-cell>
          <table:table-cell office:value-type="string" table:style-name="ce4">
            <text:p>Rua Contos Gauchescos, 86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ADID - ASSOCIAÇÃO PARA O DESENVOLVIMENTO INTEGRAL DO DOWN</text:p>
          </table:table-cell>
          <table:table-cell office:value-type="string" table:style-name="ce4">
            <text:p>Av. Vereador José Diniz, 2436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AME - ASSOCIAÇÃO AMIGOS METROVIÁRIOS DOS EXCEPCIONAIS</text:p>
          </table:table-cell>
          <table:table-cell office:value-type="string" table:style-name="ce4">
            <text:p>Rua Serra de Botucatú, 1197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AMA - ASSOCIAÇÃO DE AMIGOS DO AUTISTA</text:p>
          </table:table-cell>
          <table:table-cell office:value-type="string" table:style-name="ce4">
            <text:p>Rua do Lavapés, 1123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AMEI - ASSOCIAÇÃO DE MÃES DOS EXCEPCIONAIS DE ITAQUERA</text:p>
          </table:table-cell>
          <table:table-cell office:value-type="string" table:style-name="ce4">
            <text:p>Rua Emília Brasão, 110 - Conjunto José Bonifácio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ARCA DO BRASIL</text:p>
          </table:table-cell>
          <table:table-cell office:value-type="string" table:style-name="ce4">
            <text:p>rua Manuel Aquilino dos Santos, 163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BRASCRI - ASSOC. SUÍÇO BRASILEIRA DE AJUDA À CRIANÇA</text:p>
          </table:table-cell>
          <table:table-cell office:value-type="string" table:style-name="ce4">
            <text:p>Rua Dr. Armando da Silva Prado, 191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CADEVI. - CLUBE DE APOIO AO DEFICIENTE VISUAL</text:p>
          </table:table-cell>
          <table:table-cell office:value-type="string" table:style-name="ce4">
            <text:p>Rua Eliotrópios ,338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CAMINHANDO NÚCLEO DE EDUCAÇÃO E AÇÃO SOCIAL</text:p>
          </table:table-cell>
          <table:table-cell office:value-type="string" table:style-name="ce4">
            <text:p>Rua Rosária Mussara, 90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CASA DE DAVID</text:p>
          </table:table-cell>
          <table:table-cell office:value-type="string" table:style-name="ce4">
            <text:p>Rodovia Fernão Dias, Km 82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CASA JESUS, AMOR E CARIDADE (Larzinho)</text:p>
          </table:table-cell>
          <table:table-cell office:value-type="string" table:style-name="ce4">
            <text:p>Rua Paulo Rafael, 40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CASAS ANDRÉ LUIZ UNIDADE DE LONGA PERMANÊNCIA</text:p>
          </table:table-cell>
          <table:table-cell office:value-type="string" table:style-name="ce4">
            <text:p>Av André Luiz, 723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CASAS ANDRÉ LUIZ AMBULATORIO DE DEFICIENCIA MENTAL</text:p>
          </table:table-cell>
          <table:table-cell office:value-type="string" table:style-name="ce4">
            <text:p>Rua Vicente Melro, 878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Casa da criança Betinho Lar espirita para excepcionais</text:p>
          </table:table-cell>
          <table:table-cell office:value-type="string" table:style-name="ce4">
            <text:p>Rua. Bacanga, 300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CENTRO DE DESENVOLVIMENTO DO EXCEPCIONAL NOSSA SENHORA SALETE RECANTO ARCO ÍRIS - "Recanto Arco-Íris"</text:p>
          </table:table-cell>
          <table:table-cell office:value-type="string" table:style-name="ce4">
            <text:p>Av. Nova Cantareira, 5075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CENTRO DE REFERÊNCIA INFANTIL TATUAPÉ</text:p>
          </table:table-cell>
          <table:table-cell office:value-type="string" table:style-name="ce4">
            <text:p>Praça Manoel Borges de Sousa Nunes 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CECCO - CENTRO DE CONVIVÊNCIA E COOPERATIVA FREGUEZIA DO Ó</text:p>
          </table:table-cell>
          <table:table-cell office:value-type="string" table:style-name="ce4">
            <text:p>Rua Antônio Genele, 30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CECCO INTERLAGOS</text:p>
          </table:table-cell>
          <table:table-cell office:value-type="string" table:style-name="ce4">
            <text:p>Avenida Atlantica 4988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CECCO PARQUE DO IBIRAPUERA</text:p>
          </table:table-cell>
          <table:table-cell office:value-type="string" table:style-name="ce4">
            <text:p>Av. Quartocentenário Portão 5 - Pq Ibirapuera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CECCO SANTOS DIAS DA SILVA</text:p>
          </table:table-cell>
          <table:table-cell office:value-type="string" table:style-name="ce4">
            <text:p>Travessa Jasmim da Beirada, 71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CECCO VILA GUARANI</text:p>
          </table:table-cell>
          <table:table-cell office:value-type="string" table:style-name="ce4">
            <text:p>Rua Lussanvira, 178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CENTRO DE CONVIVÊNCIA MOVIMENTO</text:p>
          </table:table-cell>
          <table:table-cell office:value-type="string" table:style-name="ce4">
            <text:p>Rua Francisco Dias Helio 355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CENTRO DE ESTUDOS E PESQUISAS "DR. JOÃO AMORIM" CEJAM</text:p>
          </table:table-cell>
          <table:table-cell office:value-type="string" table:style-name="ce4">
            <text:p>RUA DR. LUND, 41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CRCM - CENTRO DE REABILITAÇÃO COGNITIVA E MOTORA</text:p>
          </table:table-cell>
          <table:table-cell office:value-type="string" table:style-name="ce4">
            <text:p>Rua dos Macunis, 324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CENTRO DE REABILITAÇÃO DA VILA LEOPOLDINA - SESI</text:p>
          </table:table-cell>
          <table:table-cell office:value-type="string" table:style-name="ce4">
            <text:p>Rua Carlos Weber, 835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CENTRO DE REABILITAÇÃO DO SESI</text:p>
          </table:table-cell>
          <table:table-cell office:value-type="string" table:style-name="ce4">
            <text:p>Rua Bom Pastor, 654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CENTRO EDUCACIONAL E ESPORTIVO RAUL TABAJARA</text:p>
          </table:table-cell>
          <table:table-cell office:value-type="string" table:style-name="ce4">
            <text:p>Rua Anhanguera, 484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CENTRO DE REABILITAÇÃO UMARIZAL DA DIVISÃO DE MEDICINA DE REABILITAÇÃO DO HCFMUSP</text:p>
          </table:table-cell>
          <table:table-cell office:value-type="string" table:style-name="ce4">
            <text:p>Rua Guaramembé, 589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CENHA - CENTRO SOCIAL NOSSA SENHORA DA PENHA</text:p>
          </table:table-cell>
          <table:table-cell office:value-type="string" table:style-name="ce4">
            <text:p>Rua Francisco Bueno, 384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CENTRO COMUNITÁRIO DE SAÚDE MENTAL DA UNISA</text:p>
          </table:table-cell>
          <table:table-cell office:value-type="string" table:style-name="ce4">
            <text:p>Rua Professor Enéias de Siqueira Neto, 340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CENTRO DE AÇÃO ESPAÇO LIVRE</text:p>
          </table:table-cell>
          <table:table-cell office:value-type="string" table:style-name="ce4">
            <text:p>Rua Arumarana, 26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CENTRO DE CONVÍVIO E REABILITAÇÃO PARA EXCEPCIONAIS MARIA JOSÉ</text:p>
          </table:table-cell>
          <table:table-cell office:value-type="string" table:style-name="ce4">
            <text:p>Rua Caruanense, 522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CENTRO DE INFORMAÇÃO E PESQUISA DA SINDROME DE DOWN</text:p>
          </table:table-cell>
          <table:table-cell office:value-type="string" table:style-name="ce4">
            <text:p>Rua Haddock Lobo, 746 - 9º andar Conj. 91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CENTRO DE PESQUISA DA ASSOCIAÇÃO DE PAIS E AMIGOS DOS EXCEPCIONAIS DE SÃO PAULO</text:p>
          </table:table-cell>
          <table:table-cell office:value-type="string" table:style-name="ce4">
            <text:p>Rua Loefgreen, 2109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CENTRO DE VIVÊNCIA ASA</text:p>
          </table:table-cell>
          <table:table-cell office:value-type="string" table:style-name="ce4">
            <text:p>Rua Acruás, 179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COTIC - CENTRO ORGANIZADO DE TRATAMENTO INTENSIVO À CRIANÇA</text:p>
          </table:table-cell>
          <table:table-cell office:value-type="string" table:style-name="ce4">
            <text:p>Rua do Horto, 805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Conselho Municipal da Pessoa com Deficiência - CMPD / SÃO PAULO</text:p>
          </table:table-cell>
          <table:table-cell office:value-type="string" table:style-name="ce4">
            <text:p>Rua Libero Badaró, nº.425 - 32º andar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DESPERTAR - INSTITUTO DE DESENVOLVIMENTO E EDUCAÇÃO ESPECIAL</text:p>
          </table:table-cell>
          <table:table-cell office:value-type="string" table:style-name="ce4">
            <text:p>Rua Jumana 83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Biblioteca da Faculdade de Educação da USP - sala de acessibilidade</text:p>
          </table:table-cell>
          <table:table-cell office:value-type="string" table:style-name="ce4">
            <text:p>Av. da Universidade, 308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4 - E ESCOLA ESPECIAL PARA EDUCAÇÃO DE EXCEPICIONAIS</text:p>
          </table:table-cell>
          <table:table-cell office:value-type="string" table:style-name="ce4">
            <text:p>Rua Bresser, 2701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Escola de Educação Especial São judas</text:p>
          </table:table-cell>
          <table:table-cell office:value-type="string" table:style-name="ce4">
            <text:p>Rua monte D´ouro, 194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FEDERAÇÃO DAS APAES DO ESTADO DE SÃO PAULO</text:p>
          </table:table-cell>
          <table:table-cell office:value-type="string" table:style-name="ce4">
            <text:p>Rua Tomaz Pedro do Couto 471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FRATERNIDADE IRMÃ CLARA</text:p>
          </table:table-cell>
          <table:table-cell office:value-type="string" table:style-name="ce4">
            <text:p>Rua do Bosque, n° 855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FENEIS- FEDERAÇÃO NACIONAL DE EDUCAÇÃO E INTEGRAÇÃO DOS SURDOS</text:p>
          </table:table-cell>
          <table:table-cell office:value-type="string" table:style-name="ce4">
            <text:p>Rua Monsenhor Basilio Pereira 115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FRATERNIDADE ASSISTÊNCIA CASA DO CAMINHO</text:p>
          </table:table-cell>
          <table:table-cell office:value-type="string" table:style-name="ce4">
            <text:p>Rua Leais Paulistanos, 36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FUNDAÇÃO DORINA NOWILL PARA CEGOS</text:p>
          </table:table-cell>
          <table:table-cell office:value-type="string" table:style-name="ce4">
            <text:p>Rua Diogo de Faria, 558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GRUPO DE INTEGRAÇÃO PARA DEFICIENTES VISUAIS - GIDEV</text:p>
          </table:table-cell>
          <table:table-cell office:value-type="string" table:style-name="ce4">
            <text:p>Av. César Augusto Romano, 54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Instituto Benemérito Angelina Salvatore</text:p>
          </table:table-cell>
          <table:table-cell office:value-type="string" table:style-name="ce4">
            <text:p>Rua Marconi 124,cj 712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INSTITUTO BENFICENTE NOSSO LAR</text:p>
          </table:table-cell>
          <table:table-cell office:value-type="string" table:style-name="ce4">
            <text:p>Praça Florence Nightingale, 56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INSTITUTO DE CEGOS PADRE CHICO</text:p>
          </table:table-cell>
          <table:table-cell office:value-type="string" table:style-name="ce4">
            <text:p>Rua Moreira de Gogoi, 456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INSTITUTO EDUCACIONAL SÃO PAULO - IESP / DERDIC - DIVISÃO DE EDUCAÇÃO E REABILTAÇÃO DOS DISTURBIOS DA COMUNICAÇÃO</text:p>
          </table:table-cell>
          <table:table-cell office:value-type="string" table:style-name="ce4">
            <text:p>Rua Dra. Neide Apparecida Sollitto, 435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INSTITUTO EFORT - Oscip</text:p>
          </table:table-cell>
          <table:table-cell office:value-type="string" table:style-name="ce4">
            <text:p>Rua Dr. Fabricio Vampre, 67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INSTITUTO MATER DEI DAS PEQUENAS IRMÃS MISSIONÁRIAS</text:p>
          </table:table-cell>
          <table:table-cell office:value-type="string" table:style-name="ce4">
            <text:p>Av. Luis Pires de Minas, 716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FUNDAÇÃO SELMA – REABILITAÇÃO FÍSICA E SOCIAL</text:p>
          </table:table-cell>
          <table:table-cell office:value-type="string" table:style-name="ce4">
            <text:p>Rua Acróas, 169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LAR ESPÍRITA PARA EXCEPCIONAIS CASA DA CRIANÇA BETINHO</text:p>
          </table:table-cell>
          <table:table-cell office:value-type="string" table:style-name="ce4">
            <text:p>Rua Vacanga, 300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JATY - NUCLEO DE REABILITAÇÃO ESPECIALIZADA - clínica</text:p>
          </table:table-cell>
          <table:table-cell office:value-type="string" table:style-name="ce4">
            <text:p>Rua Xavier Gouveia, 176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LIGA PAULISTA DE ORIENTAÇÃO E ASSISTÊNCIA AOS CEGOS</text:p>
          </table:table-cell>
          <table:table-cell office:value-type="string" table:style-name="ce4">
            <text:p>Rua das Tuberosas, 48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LAR MÃE DO DIVINO AMOR</text:p>
          </table:table-cell>
          <table:table-cell office:value-type="string" table:style-name="ce4">
            <text:p>Rua Francisco Zicardi, 420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LUMEN - ASSOCIAÇÃO DE ASSISTÊNCIA AO DEFICIENTE NEURO MOTOR OU MENTAL</text:p>
          </table:table-cell>
          <table:table-cell office:value-type="string" table:style-name="ce4">
            <text:p>Alameda dos Guatás, 701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ONG BOMBELÊLA DANCE COMPANY</text:p>
          </table:table-cell>
          <table:table-cell office:value-type="string" table:style-name="ce4">
            <text:p>Rua Daniel Malettini, 545 apt. 12A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Promove Ação Sócio Cultural</text:p>
          </table:table-cell>
          <table:table-cell office:value-type="string" table:style-name="ce4">
            <text:p>Rua Professora Jacira de Carvalho, 70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SORRI BRASIL (São Paulo)</text:p>
          </table:table-cell>
          <table:table-cell office:value-type="string" table:style-name="ce4">
            <text:p>R. Benito Juarez, 70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TRILHA UNIDADE DE INTEGRAÇÃO S/S LTDA.</text:p>
          </table:table-cell>
          <table:table-cell office:value-type="string" table:style-name="ce4">
            <text:p>Av. Vereador José Diniz, 1548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UNIÃO DOS MORADORES DO PARQUE ANHANGUERA (UMPA) - Nucleo de Apoio à inclusão de pcd (Projeto Criando Assas)</text:p>
          </table:table-cell>
          <table:table-cell office:value-type="string" table:style-name="ce4">
            <text:p>Rua Luiz Elson, 248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ASSOCIAÇÃO LAR SHEKINÁ</text:p>
          </table:table-cell>
          <table:table-cell office:value-type="string" table:style-name="ce4">
            <text:p>Rua. Aparecida de São Manoel, 411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INSTITUTO SANTA TERESINHA</text:p>
          </table:table-cell>
          <table:table-cell office:value-type="string" table:style-name="ce4">
            <text:p>Rua Jaguari, 474 A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ASSOCIAÇÃO BENEFICENTE COMUNITÁRIA AURORA</text:p>
          </table:table-cell>
          <table:table-cell office:value-type="string" table:style-name="ce4">
            <text:p>Rua Cachinguele, 648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ASSOCIAÇÃO REGIONAL DO DESPORTO DE DEFICIENTES INTELECTUAIS DO ESTADO DE SP - ARDEMSP</text:p>
          </table:table-cell>
          <table:table-cell office:value-type="string" table:style-name="ce4">
            <text:p>Rua Coronel Joviniano Brandão, 309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UNIVERSIDADE CIDADE DE SÃO PAULO - UNICID / NÚCLEO DE ACESSIBILIDADE</text:p>
          </table:table-cell>
          <table:table-cell office:value-type="string" table:style-name="ce4">
            <text:p>Rua Cesário Galeno, 448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Instituto Rodrigo Mendes</text:p>
          </table:table-cell>
          <table:table-cell office:value-type="string" table:style-name="ce4">
            <text:p>Rua Mateus Grou, 57 - Sala 152,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Talento Incluir</text:p>
          </table:table-cell>
          <table:table-cell office:value-type="string" table:style-name="ce4">
            <text:p>Av. Leôncio de Magalhães, 1004 - cj 72/74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Santa Causa Boas Ideias&amp;Projetos</text:p>
          </table:table-cell>
          <table:table-cell office:value-type="string" table:style-name="ce4">
            <text:p>Rua Belmonte, 150, 84A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Instituto vidas Raras</text:p>
          </table:table-cell>
          <table:table-cell office:value-type="string" table:style-name="ce4">
            <text:p>Av Conego Valadão, 91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Ser em Cena</text:p>
          </table:table-cell>
          <table:table-cell office:value-type="string" table:style-name="ce4">
            <text:p>Rua Dr. Costa Junior, 230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Instituto Abraça</text:p>
          </table:table-cell>
          <table:table-cell office:value-type="string" table:style-name="ce4">
            <text:p>Rua Emília Morgado Munhoz Garcia, 08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ABAC - Associação beneficiênte Anjos de Cristal</text:p>
          </table:table-cell>
          <table:table-cell office:value-type="string" table:style-name="ce4">
            <text:p>Av. Casa Verde, 2680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IRNAC - Instituto de Recuperação e Natação Água Cristalina</text:p>
          </table:table-cell>
          <table:table-cell office:value-type="string" table:style-name="ce4">
            <text:p>Av. Alexandrina Malisano de Lima, 501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NAB - NUCLEO ASSISTENCIAL VILA BRASILÂNDIA</text:p>
          </table:table-cell>
          <table:table-cell office:value-type="string" table:style-name="ce4">
            <text:p>Rua João Pinto de Oliveira, 104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PASTORAL DA PESSOA COM DEFICIENCIA DA ARQUIDIOCESE DE SAO PAULO</text:p>
          </table:table-cell>
          <table:table-cell office:value-type="string" table:style-name="ce4">
            <text:p>RUA JOSE BONIFACIO 107 3 ANDAR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PADRE MOREIRA - Associação Comunitária e Beneficiente Padre José Augusto Machado Moreira</text:p>
          </table:table-cell>
          <table:table-cell office:value-type="string" table:style-name="ce4">
            <text:p>Rua Ciníra Polonio, 371 - Conj. Promorar Rio Claro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Associação ELO21 UNIVERSO DOWN</text:p>
          </table:table-cell>
          <table:table-cell office:value-type="string" table:style-name="ce4">
            <text:p>Rua Eça de Queiroz,488 32 andar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PROJETO PIPA - ENKYO</text:p>
          </table:table-cell>
          <table:table-cell office:value-type="string" table:style-name="ce4">
            <text:p>Rua Fagundes, 121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EMPATHYAE</text:p>
          </table:table-cell>
          <table:table-cell office:value-type="string" table:style-name="ce4">
            <text:p>Rua José Ricardo Atahíde Marcondes (10,63 km)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Instituto Chefes Especiais</text:p>
          </table:table-cell>
          <table:table-cell office:value-type="string" table:style-name="ce4">
            <text:p>RUA AUGUSTA, 2559 - JARDINS - SÃO PAULO/SP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Conviver Associação para Integração ao Jovem Especial</text:p>
          </table:table-cell>
          <table:table-cell office:value-type="string" table:style-name="ce4">
            <text:p>Rua Conde Vicente de Azevedo, 60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INIS - Instituto Nacional de Inclusão Social para Pessoas com Deficiência</text:p>
          </table:table-cell>
          <table:table-cell office:value-type="string" table:style-name="ce4">
            <text:p>Rua Parapeti 13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Associação ARAR</text:p>
          </table:table-cell>
          <table:table-cell office:value-type="string" table:style-name="ce4">
            <text:p>Rua Paulino de Brito 62 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office:value-type="string" table:style-name="ce4">
            <text:p>N.E.E.D: NÚCLEO DE ESPECIALIZAÇÃO E EDUCAÇÃO PARA O DEFICIENTE FÍSICO E MENTAL</text:p>
          </table:table-cell>
          <table:table-cell office:value-type="string" table:style-name="ce4">
            <text:p>Rua Costa Aguiar, 1302</text:p>
          </table:table-cell>
          <table:table-cell table:number-columns-repeated="24" table:style-name="ce3"/>
          <table:table-cell table:number-columns-repeated="16358"/>
        </table:table-row>
        <table:table-row table:number-rows-repeated="871" table:style-name="ro3">
          <table:table-cell table:number-columns-repeated="26" table:style-name="ce3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ESPORTE_E_LAZER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3" table:default-cell-style-name="ce1"/>
        <table:table-column table:style-name="co7" table:number-columns-repeated="20" table:default-cell-style-name="ce1"/>
        <table:table-column table:style-name="co3" table:number-columns-repeated="16358" table:default-cell-style-name="ce1"/>
        <table:table-row table:style-name="ro4">
          <table:table-cell office:value-type="string" table:style-name="ce2">
            <text:p>NOME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OBSERVAÇÕES<text:s/></text:p>
          </table:table-cell>
          <table:table-cell table:number-columns-repeated="23" table:style-name="ce3"/>
          <table:table-cell table:number-columns-repeated="16358"/>
        </table:table-row>
        <table:table-row table:style-name="ro5">
          <table:table-cell office:value-type="string" table:style-name="ce4">
            <text:p>Modelodromo do Ibirapuera</text:p>
          </table:table-cell>
          <table:table-cell office:value-type="string" table:style-name="ce4">
            <text:p>Rua Curitiba, 290</text:p>
          </table:table-cell>
          <table:table-cell office:value-type="string" table:style-name="ce4">
            <text:p>Possui academia acessível. Não há acessibildiade na arquibancada.</text:p>
          </table:table-cell>
          <table:table-cell table:number-columns-repeated="23" table:style-name="ce3"/>
          <table:table-cell table:number-columns-repeated="16358"/>
        </table:table-row>
        <table:table-row table:style-name="ro5">
          <table:table-cell office:value-type="string" table:style-name="ce4">
            <text:p>CERET - CENTRO ESPORTIVO, RECREATIVO E EDUCATIVO DO TRABALHADOR</text:p>
          </table:table-cell>
          <table:table-cell office:value-type="string" table:style-name="ce4">
            <text:p>Rua Canuto Abreu</text:p>
          </table:table-cell>
          <table:table-cell office:value-type="string" table:style-name="ce4">
            <text:p>A arquibancada não é acessível, a pista de atletismo não é acessível. As demais quadras e os vestiários são acessíveis</text:p>
          </table:table-cell>
          <table:table-cell table:number-columns-repeated="23" table:style-name="ce3"/>
          <table:table-cell table:number-columns-repeated="16358"/>
        </table:table-row>
        <table:table-row table:style-name="ro5">
          <table:table-cell office:value-type="string" table:style-name="ce4">
            <text:p>Clube Escola Butantã  - SOLANGE NUNES BIBAS</text:p>
          </table:table-cell>
          <table:table-cell office:value-type="string" table:style-name="ce4">
            <text:p>Rua Doutor Ernani da Gama Corrêa, 367</text:p>
          </table:table-cell>
          <table:table-cell office:value-type="string" table:style-name="ce4">
            <text:p>Quadra de bocha e tenis com acessibilidade. Não possui vestiários acessíveis.</text:p>
          </table:table-cell>
          <table:table-cell table:number-columns-repeated="23" table:style-name="ce3"/>
          <table:table-cell table:number-columns-repeated="16358"/>
        </table:table-row>
        <table:table-row table:style-name="ro5">
          <table:table-cell office:value-type="string" table:style-name="ce4">
            <text:p>FLAVIO CALABRESI CONTE</text:p>
          </table:table-cell>
          <table:table-cell office:value-type="string" table:style-name="ce4">
            <text:p>Rua das Municipalidades , 10</text:p>
          </table:table-cell>
          <table:table-cell office:value-type="string" table:style-name="ce4">
            <text:p>O único espaço acessível é a academia</text:p>
          </table:table-cell>
          <table:table-cell table:number-columns-repeated="23" table:style-name="ce3"/>
          <table:table-cell table:number-columns-repeated="16358"/>
        </table:table-row>
        <table:table-row table:style-name="ro5">
          <table:table-cell office:value-type="string" table:style-name="ce4">
            <text:p>BALNEARIO PRINCESA ISABEL</text:p>
          </table:table-cell>
          <table:table-cell office:value-type="string" table:style-name="ce4">
            <text:p>Rua Campante , 100</text:p>
          </table:table-cell>
          <table:table-cell office:value-type="string" table:style-name="ce4">
            <text:p>O campo de bocha e a quadra poliesportiva não são acessíveis. A arquibancada, demais quadras e vestiários são acessíveis</text:p>
          </table:table-cell>
          <table:table-cell table:number-columns-repeated="23" table:style-name="ce3"/>
          <table:table-cell table:number-columns-repeated="16358"/>
        </table:table-row>
        <table:table-row table:style-name="ro5">
          <table:table-cell office:value-type="string" table:style-name="ce4">
            <text:p>BALNEARIO MARIO MORAES</text:p>
          </table:table-cell>
          <table:table-cell office:value-type="string" table:style-name="ce4">
            <text:p>Rua Edvard Carmilo , 840</text:p>
          </table:table-cell>
          <table:table-cell office:value-type="string" table:style-name="ce4">
            <text:p>Quadras acessíveis, vestiário feminino e masculino acessíveis</text:p>
          </table:table-cell>
          <table:table-cell table:number-columns-repeated="23" table:style-name="ce3"/>
          <table:table-cell table:number-columns-repeated="16358"/>
        </table:table-row>
        <table:table-row table:style-name="ro5">
          <table:table-cell office:value-type="string" table:style-name="ce4">
            <text:p>Clube Escola ALFREDO IGNACIO TRINDADE</text:p>
          </table:table-cell>
          <table:table-cell office:value-type="string" table:style-name="ce4">
            <text:p>Rua Viri , Número: 83</text:p>
          </table:table-cell>
          <table:table-cell office:value-type="string" table:style-name="ce4">
            <text:p>Algumas quadras acessíveis, possui vestiário feminino e masculino acessível</text:p>
          </table:table-cell>
          <table:table-cell table:number-columns-repeated="23" table:style-name="ce3"/>
          <table:table-cell table:number-columns-repeated="16358"/>
        </table:table-row>
        <table:table-row table:style-name="ro5">
          <table:table-cell office:value-type="string" table:style-name="ce4">
            <text:p>BALNEARIO CARLOS JOEL NELLI</text:p>
          </table:table-cell>
          <table:table-cell office:value-type="string" table:style-name="ce4">
            <text:p>Praça Nami Jafet, 45</text:p>
          </table:table-cell>
          <table:table-cell office:value-type="string" table:style-name="ce4">
            <text:p>A quadra poliesportiva não é acessível. Os vestiários e as áreas livres são acessíveis</text:p>
          </table:table-cell>
          <table:table-cell table:number-columns-repeated="23" table:style-name="ce3"/>
          <table:table-cell table:number-columns-repeated="16358"/>
        </table:table-row>
        <table:table-row table:style-name="ro5">
          <table:table-cell office:value-type="string" table:style-name="ce4">
            <text:p>CEE Centro Educacional e Esportivo EDSON ARANTES DO NASCIMENTO</text:p>
          </table:table-cell>
          <table:table-cell office:value-type="string" table:style-name="ce4">
            <text:p>Rua Belmonte ,10</text:p>
          </table:table-cell>
          <table:table-cell office:value-type="string" table:style-name="ce4">
            <text:p>Apenas o espaço para artes marciais é acessível</text:p>
          </table:table-cell>
          <table:table-cell table:number-columns-repeated="23" table:style-name="ce3"/>
          <table:table-cell table:number-columns-repeated="16358"/>
        </table:table-row>
        <table:table-row table:style-name="ro5">
          <table:table-cell office:value-type="string" table:style-name="ce4">
            <text:p>CEL Centro Esporte e Lazer BRIGADEIRO EDUARDO GOMES</text:p>
          </table:table-cell>
          <table:table-cell office:value-type="string" table:style-name="ce4">
            <text:p>Rua João Amado Coutinho , 240</text:p>
          </table:table-cell>
          <table:table-cell office:value-type="string" table:style-name="ce4">
            <text:p>Os vestiários não são acessíveis. Os espaços para artes marciais, os ginásios de esportes e a quadra de voleibol são acessíveis</text:p>
          </table:table-cell>
          <table:table-cell table:number-columns-repeated="23" table:style-name="ce3"/>
          <table:table-cell table:number-columns-repeated="16358"/>
        </table:table-row>
        <table:table-row table:style-name="ro5">
          <table:table-cell office:value-type="string" table:style-name="ce4">
            <text:p>CEL Centro Esporte e Lazer PADRE JOSE DE ANCHIETA</text:p>
          </table:table-cell>
          <table:table-cell office:value-type="string" table:style-name="ce4">
            <text:p>Rua José Balangio , 188</text:p>
          </table:table-cell>
          <table:table-cell office:value-type="string" table:style-name="ce4">
            <text:p>Apenas a academia é acessível</text:p>
          </table:table-cell>
          <table:table-cell table:number-columns-repeated="23" table:style-name="ce3"/>
          <table:table-cell table:number-columns-repeated="16358"/>
        </table:table-row>
        <table:table-row table:style-name="ro5">
          <table:table-cell office:value-type="string" table:style-name="ce4">
            <text:p>Clube Escola RAUL TABAJARA</text:p>
          </table:table-cell>
          <table:table-cell office:value-type="string" table:style-name="ce4">
            <text:p>Rua João Amado Coutinho , 240</text:p>
          </table:table-cell>
          <table:table-cell office:value-type="string" table:style-name="ce4">
            <text:p>Equipamento acessível. Não possui playground acessível.</text:p>
          </table:table-cell>
          <table:table-cell table:number-columns-repeated="23" table:style-name="ce3"/>
          <table:table-cell table:number-columns-repeated="16358"/>
        </table:table-row>
        <table:table-row table:style-name="ro5">
          <table:table-cell office:value-type="string" table:style-name="ce4">
            <text:p>MINI BALNEARIO ANTONIO CARLOS DE ABREU SODRE</text:p>
          </table:table-cell>
          <table:table-cell office:value-type="string" table:style-name="ce4">
            <text:p>Rua Curiá, 149</text:p>
          </table:table-cell>
          <table:table-cell office:value-type="string" table:style-name="ce4">
            <text:p>Instalações e vestiários acessíveis</text:p>
          </table:table-cell>
          <table:table-cell table:number-columns-repeated="23" table:style-name="ce3"/>
          <table:table-cell table:number-columns-repeated="16358"/>
        </table:table-row>
        <table:table-row table:style-name="ro5">
          <table:table-cell office:value-type="string" table:style-name="ce4">
            <text:p>Clube Escola JOERG BRUDER</text:p>
          </table:table-cell>
          <table:table-cell office:value-type="string" table:style-name="ce4">
            <text:p>Rua Padre José Maria,555</text:p>
          </table:table-cell>
          <table:table-cell office:value-type="string" table:style-name="ce4">
            <text:p>Algumas instalaçõs acessíveis, possui vestiários acessíveis</text:p>
          </table:table-cell>
          <table:table-cell table:number-columns-repeated="23" table:style-name="ce3"/>
          <table:table-cell table:number-columns-repeated="16358"/>
        </table:table-row>
        <table:table-row table:style-name="ro5">
          <table:table-cell office:value-type="string" table:style-name="ce4">
            <text:p>Clube Escola VICENTE ITALO FEOLA</text:p>
          </table:table-cell>
          <table:table-cell office:value-type="string" table:style-name="ce4">
            <text:p>Praça Haroldo Daltro ,0</text:p>
          </table:table-cell>
          <table:table-cell office:value-type="string" table:style-name="ce4">
            <text:p>Instalações e vestiários acessíveis</text:p>
          </table:table-cell>
          <table:table-cell table:number-columns-repeated="23" table:style-name="ce3"/>
          <table:table-cell table:number-columns-repeated="16358"/>
        </table:table-row>
        <table:table-row table:style-name="ro5">
          <table:table-cell office:value-type="string" table:style-name="ce4">
            <text:p>CEE Centro Educacional e Esportivo OSWALDO BRANDAO</text:p>
          </table:table-cell>
          <table:table-cell office:value-type="string" table:style-name="ce4">
            <text:p>Avenida Michihisa Murata , 120</text:p>
          </table:table-cell>
          <table:table-cell office:value-type="string" table:style-name="ce4">
            <text:p>O espaço de artes marciais não é acessível. As arquibancadas, ginásios, quadras e vestiários são acessíveis</text:p>
          </table:table-cell>
          <table:table-cell table:number-columns-repeated="23" table:style-name="ce3"/>
          <table:table-cell table:number-columns-repeated="16358"/>
        </table:table-row>
        <table:table-row table:style-name="ro5">
          <table:table-cell office:value-type="string" table:style-name="ce4">
            <text:p>BALNEARIO GERALDO ALONSO</text:p>
          </table:table-cell>
          <table:table-cell office:value-type="string" table:style-name="ce4">
            <text:p>Rua Santos Dumont , 1318</text:p>
          </table:table-cell>
          <table:table-cell office:value-type="string" table:style-name="ce4">
            <text:p>O playgrond, a academia, miniquadra e o playgrond não são acessíveis. Os vestiários, sala melhor idade são acessíveis.</text:p>
          </table:table-cell>
          <table:table-cell table:number-columns-repeated="23" table:style-name="ce3"/>
          <table:table-cell table:number-columns-repeated="16358"/>
        </table:table-row>
        <table:table-row table:style-name="ro5">
          <table:table-cell office:value-type="string" table:style-name="ce4">
            <text:p>CENTRO ESPORTIVO TIETE</text:p>
          </table:table-cell>
          <table:table-cell office:value-type="string" table:style-name="ce4">
            <text:p>Avenida Santos Dumont , 843</text:p>
          </table:table-cell>
          <table:table-cell office:value-type="string" table:style-name="ce4">
            <text:p>Possui quadras, arquibancadas, ginásios e vestiários acessíveis</text:p>
          </table:table-cell>
          <table:table-cell table:number-columns-repeated="23" table:style-name="ce3"/>
          <table:table-cell table:number-columns-repeated="16358"/>
        </table:table-row>
        <table:table-row table:style-name="ro5">
          <table:table-cell office:value-type="string" table:style-name="ce4">
            <text:p>CENTRO OLIMPICO DE TREINAMENTO E PESQUISA</text:p>
          </table:table-cell>
          <table:table-cell office:value-type="string" table:style-name="ce4">
            <text:p>Avenida Ibirapuera , 1315</text:p>
          </table:table-cell>
          <table:table-cell office:value-type="string" table:style-name="ce4">
            <text:p>Possui arquibancadas, pistas, quadras, campos e vestiários acessíveis</text:p>
          </table:table-cell>
          <table:table-cell table:number-columns-repeated="23" table:style-name="ce3"/>
          <table:table-cell table:number-columns-repeated="16358"/>
        </table:table-row>
        <table:table-row table:style-name="ro5">
          <table:table-cell office:value-type="string" table:style-name="ce4">
            <text:p>MINI BALNEARIO COMANDANTE GARCIA D'AVILA</text:p>
          </table:table-cell>
          <table:table-cell office:value-type="string" table:style-name="ce4">
            <text:p>Rua Armando Coelho Silva,775</text:p>
          </table:table-cell>
          <table:table-cell office:value-type="string" table:style-name="ce4">
            <text:p>Possui algumas instalações acessíveis</text:p>
          </table:table-cell>
          <table:table-cell table:number-columns-repeated="23" table:style-name="ce3"/>
          <table:table-cell table:number-columns-repeated="16358"/>
        </table:table-row>
        <table:table-row table:style-name="ro5">
          <table:table-cell office:value-type="string" table:style-name="ce4">
            <text:p>CEE Clube Escola MANE GARRINCHA</text:p>
          </table:table-cell>
          <table:table-cell office:value-type="string" table:style-name="ce4">
            <text:p>Rua Pedro de Toledo , 1651</text:p>
          </table:table-cell>
          <table:table-cell office:value-type="string" table:style-name="ce4">
            <text:p>Possui áreas livres, vestiários, campo de bocha, playgrond e ginásios acessíveis</text:p>
          </table:table-cell>
          <table:table-cell table:number-columns-repeated="23" table:style-name="ce3"/>
          <table:table-cell table:number-columns-repeated="16358"/>
        </table:table-row>
        <table:table-row table:style-name="ro5">
          <table:table-cell office:value-type="string" table:style-name="ce4">
            <text:p>MINI BALNEARIO MINISTRO SINESIO ROCHA</text:p>
          </table:table-cell>
          <table:table-cell office:value-type="string" table:style-name="ce4">
            <text:p>Rua Cibaúma , 54</text:p>
          </table:table-cell>
          <table:table-cell office:value-type="string" table:style-name="ce4">
            <text:p>Possui academia, vestiários, áreas livres e sala de artes marciais acessíveis</text:p>
          </table:table-cell>
          <table:table-cell table:number-columns-repeated="23" table:style-name="ce3"/>
          <table:table-cell table:number-columns-repeated="16358"/>
        </table:table-row>
        <table:table-row table:style-name="ro5">
          <table:table-cell office:value-type="string" table:style-name="ce4">
            <text:p>Clube Escola AURELIO DE CAMPOS</text:p>
          </table:table-cell>
          <table:table-cell office:value-type="string" table:style-name="ce4">
            <text:p>Rua Jacutiba , Número: 230</text:p>
          </table:table-cell>
          <table:table-cell office:value-type="string" table:style-name="ce4">
            <text:p>Possui instalações acessíveis, vestiários não são acessíveis</text:p>
          </table:table-cell>
          <table:table-cell table:number-columns-repeated="23" table:style-name="ce3"/>
          <table:table-cell table:number-columns-repeated="16358"/>
        </table:table-row>
        <table:table-row table:style-name="ro5">
          <table:table-cell office:value-type="string" table:style-name="ce4">
            <text:p>CEE Centro Educacional e Esportivo RIYUSO OGAWA</text:p>
          </table:table-cell>
          <table:table-cell office:value-type="string" table:style-name="ce4">
            <text:p>Rua Lussanvira , 178</text:p>
          </table:table-cell>
          <table:table-cell office:value-type="string" table:style-name="ce4">
            <text:p>A arquibancada, academia, os vestiários não são acessíveis. A área livre, as quadras são acessíveis</text:p>
          </table:table-cell>
          <table:table-cell table:number-columns-repeated="23" table:style-name="ce3"/>
          <table:table-cell table:number-columns-repeated="16358"/>
        </table:table-row>
        <table:table-row table:style-name="ro5">
          <table:table-cell office:value-type="string" table:style-name="ce4">
            <text:p>Clube Escola Brigadeiro Eduardo Gomes</text:p>
          </table:table-cell>
          <table:table-cell office:value-type="string" table:style-name="ce4">
            <text:p>Rua Monte Serrat , 957</text:p>
          </table:table-cell>
          <table:table-cell office:value-type="string" table:style-name="ce4">
            <text:p>Instalações e vestiários acessíveis</text:p>
          </table:table-cell>
          <table:table-cell table:number-columns-repeated="23" table:style-name="ce3"/>
          <table:table-cell table:number-columns-repeated="16358"/>
        </table:table-row>
        <table:table-row table:style-name="ro5">
          <table:table-cell office:value-type="string" table:style-name="ce4">
            <text:p>CEL Centro Esporte e Lazer JUSCELINO KUBITSCHEK</text:p>
          </table:table-cell>
          <table:table-cell office:value-type="string" table:style-name="ce4">
            <text:p>Rua Inácio Monteiro , 55</text:p>
          </table:table-cell>
          <table:table-cell office:value-type="string" table:style-name="ce4">
            <text:p>A área livre, vestiários, academia e arquibancadas são acessíveis.</text:p>
          </table:table-cell>
          <table:table-cell table:number-columns-repeated="23" table:style-name="ce3"/>
          <table:table-cell table:number-columns-repeated="16358"/>
        </table:table-row>
        <table:table-row table:style-name="ro5">
          <table:table-cell office:value-type="string" table:style-name="ce4">
            <text:p>MINI BALNEARIO MARECHAL ESPIRIDIAO ROSA</text:p>
          </table:table-cell>
          <table:table-cell office:value-type="string" table:style-name="ce4">
            <text:p>Avenida General Mac Arthur , 1304</text:p>
          </table:table-cell>
          <table:table-cell office:value-type="string" table:style-name="ce4">
            <text:p>O espaço de artes marciais, vestiários, academia e arquibancadas são acessíveis.</text:p>
          </table:table-cell>
          <table:table-cell table:number-columns-repeated="23" table:style-name="ce3"/>
          <table:table-cell table:number-columns-repeated="16358"/>
        </table:table-row>
        <table:table-row table:style-name="ro5">
          <table:table-cell office:value-type="string" table:style-name="ce4">
            <text:p>BALNEARIO JALISCO</text:p>
          </table:table-cell>
          <table:table-cell office:value-type="string" table:style-name="ce4">
            <text:p>Rua Rodes , 112</text:p>
          </table:table-cell>
          <table:table-cell office:value-type="string" table:style-name="ce4">
            <text:p>A área livre, vestiários, academia e arquibancadas são acessíveis.</text:p>
          </table:table-cell>
          <table:table-cell table:number-columns-repeated="23" table:style-name="ce3"/>
          <table:table-cell table:number-columns-repeated="16358"/>
        </table:table-row>
        <table:table-row table:style-name="ro5">
          <table:table-cell office:value-type="string" table:style-name="ce4">
            <text:p>CEE Centro Esportivo Educacional JOSE ERMIRIO DE MORAES</text:p>
          </table:table-cell>
          <table:table-cell office:value-type="string" table:style-name="ce4">
            <text:p>Rua Grapirá , 537</text:p>
          </table:table-cell>
          <table:table-cell office:value-type="string" table:style-name="ce4">
            <text:p>A arquibancada, academia, os vestiários não são acessíveis. A área livre, as quadras são acessíveis</text:p>
          </table:table-cell>
          <table:table-cell table:number-columns-repeated="23" table:style-name="ce3"/>
          <table:table-cell table:number-columns-repeated="16358"/>
        </table:table-row>
        <table:table-row table:style-name="ro5">
          <table:table-cell office:value-type="string" table:style-name="ce4">
            <text:p>MINI BALNEARIO IRMAOS PAOLILLO</text:p>
          </table:table-cell>
          <table:table-cell office:value-type="string" table:style-name="ce4">
            <text:p>Rua General Jerônimo Furtado, 751</text:p>
          </table:table-cell>
          <table:table-cell office:value-type="string" table:style-name="ce4">
            <text:p>Todas as instalções e vestiários são acessíveis</text:p>
          </table:table-cell>
          <table:table-cell table:number-columns-repeated="23" table:style-name="ce3"/>
          <table:table-cell table:number-columns-repeated="16358"/>
        </table:table-row>
        <table:table-row table:style-name="ro5">
          <table:table-cell office:value-type="string" table:style-name="ce4">
            <text:p>CEL Centro Esportivo Lazer ERMELINO MATARAZZO</text:p>
          </table:table-cell>
          <table:table-cell office:value-type="string" table:style-name="ce4">
            <text:p>Rua Reverendo João Euclides Pereira , 8</text:p>
          </table:table-cell>
          <table:table-cell office:value-type="string" table:style-name="ce4">
            <text:p>O espaço de artes marciais, vestiários, academia e arquibancadas são acessíveis.</text:p>
          </table:table-cell>
          <table:table-cell table:number-columns-repeated="23" table:style-name="ce3"/>
          <table:table-cell table:number-columns-repeated="16358"/>
        </table:table-row>
        <table:table-row table:style-name="ro5">
          <table:table-cell office:value-type="string" table:style-name="ce4">
            <text:p>Clube Escola THOMAZ MAZZONI</text:p>
          </table:table-cell>
          <table:table-cell office:value-type="string" table:style-name="ce4">
            <text:p>Praça Presidente Jânio da Silva Quadros, 150</text:p>
          </table:table-cell>
          <table:table-cell office:value-type="string" table:style-name="ce4">
            <text:p>Possui instalações acessíveis e vestiários acessíveis</text:p>
          </table:table-cell>
          <table:table-cell table:number-columns-repeated="23" table:style-name="ce3"/>
          <table:table-cell table:number-columns-repeated="16358"/>
        </table:table-row>
        <table:table-row table:style-name="ro5">
          <table:table-cell office:value-type="string" table:style-name="ce4">
            <text:p>AUTODROMO MUNICIPAL JOSE CARLOS PACCE</text:p>
          </table:table-cell>
          <table:table-cell office:value-type="string" table:style-name="ce4">
            <text:p>Avenida Senador Teotônio Vilela , 261</text:p>
          </table:table-cell>
          <table:table-cell office:value-type="string" table:style-name="ce4">
            <text:p>Possui quadra, churrasqueirae espaços livres acessíveis</text:p>
          </table:table-cell>
          <table:table-cell table:number-columns-repeated="23" table:style-name="ce3"/>
          <table:table-cell table:number-columns-repeated="16358"/>
        </table:table-row>
        <table:table-row table:style-name="ro5">
          <table:table-cell office:value-type="string" table:style-name="ce4">
            <text:p>MINI BALNEARIO JOSE MARIA WHITAKER</text:p>
          </table:table-cell>
          <table:table-cell office:value-type="string" table:style-name="ce4">
            <text:p>Avenida Satélite ,756</text:p>
          </table:table-cell>
          <table:table-cell office:value-type="string" table:style-name="ce4">
            <text:p>Possui algumas instalações acessíveis</text:p>
          </table:table-cell>
          <table:table-cell table:number-columns-repeated="23" table:style-name="ce3"/>
          <table:table-cell table:number-columns-repeated="16358"/>
        </table:table-row>
        <table:table-row table:style-name="ro5">
          <table:table-cell office:value-type="string" table:style-name="ce4">
            <text:p>CENTRO DE ESPORTES RADICAIS</text:p>
          </table:table-cell>
          <table:table-cell office:value-type="string" table:style-name="ce4">
            <text:p>Avenida Presidente Castelo Branco , 5700</text:p>
          </table:table-cell>
          <table:table-cell office:value-type="string" table:style-name="ce4">
            <text:p>A pista de skate não é acessível. A academia, áreas livres e playground são acessíveis</text:p>
          </table:table-cell>
          <table:table-cell table:number-columns-repeated="23" table:style-name="ce3"/>
          <table:table-cell table:number-columns-repeated="16358"/>
        </table:table-row>
        <table:table-row table:style-name="ro5">
          <table:table-cell office:value-type="string" table:style-name="ce4">
            <text:p>Clube Escola SALIM FARAH MALUF</text:p>
          </table:table-cell>
          <table:table-cell office:value-type="string" table:style-name="ce4">
            <text:p>Rua Taquari, 635</text:p>
          </table:table-cell>
          <table:table-cell office:value-type="string" table:style-name="ce4">
            <text:p>Possui algumas instalações acessíveis e vestiários acessíveis</text:p>
          </table:table-cell>
          <table:table-cell table:number-columns-repeated="23" table:style-name="ce3"/>
          <table:table-cell table:number-columns-repeated="16358"/>
        </table:table-row>
        <table:table-row table:style-name="ro5">
          <table:table-cell office:value-type="string" table:style-name="ce4">
            <text:p>ESTADIO MUNICIPAL DE BEISEBOL MIE NISHI</text:p>
          </table:table-cell>
          <table:table-cell office:value-type="string" table:style-name="ce4">
            <text:p>Avenida Presidente Castelo Branco , 5446</text:p>
          </table:table-cell>
          <table:table-cell office:value-type="string" table:style-name="ce4">
            <text:p>A arquibancada não é acessível. As quadras, vestiário e áreas livres são acessíveis</text:p>
          </table:table-cell>
          <table:table-cell table:number-columns-repeated="23" table:style-name="ce3"/>
          <table:table-cell table:number-columns-repeated="16358"/>
        </table:table-row>
        <table:table-row table:style-name="ro5">
          <table:table-cell office:value-type="string" table:style-name="ce4">
            <text:p>MINI BALNEARIO COMANDANTE GASTAO MOUTINHO</text:p>
          </table:table-cell>
          <table:table-cell office:value-type="string" table:style-name="ce4">
            <text:p>Rua Coronel João da Silva Feijó , 80</text:p>
          </table:table-cell>
          <table:table-cell office:value-type="string" table:style-name="ce4">
            <text:p>O espaço de artes marciais, vestiários, academia e arquibancadas são acessíveis.</text:p>
          </table:table-cell>
          <table:table-cell table:number-columns-repeated="23" table:style-name="ce3"/>
          <table:table-cell table:number-columns-repeated="16358"/>
        </table:table-row>
        <table:table-row table:style-name="ro5">
          <table:table-cell office:value-type="string" table:style-name="ce4">
            <text:p>CCE Centro Esportivo LUIZ MARTINEZ</text:p>
          </table:table-cell>
          <table:table-cell office:value-type="string" table:style-name="ce4">
            <text:p>Avenida Governador Carvalho Pinto , 2</text:p>
          </table:table-cell>
          <table:table-cell office:value-type="string" table:style-name="ce4">
            <text:p>Quadras, vestiários, áreas livres, não acessíveis. Espaço para melhor idade e sala multiuso acessíveis</text:p>
          </table:table-cell>
          <table:table-cell table:number-columns-repeated="23" table:style-name="ce3"/>
          <table:table-cell table:number-columns-repeated="16358"/>
        </table:table-row>
        <table:table-row table:style-name="ro5">
          <table:table-cell office:value-type="string" table:style-name="ce4">
            <text:p>Clube Escola ARTHUR FRIEDENREICH</text:p>
          </table:table-cell>
          <table:table-cell office:value-type="string" table:style-name="ce4">
            <text:p>Avenida Francisco Falconi , Número: 167,</text:p>
          </table:table-cell>
          <table:table-cell office:value-type="string" table:style-name="ce4">
            <text:p>Campo de futebol acessível. Não possui vestiários acessíveis</text:p>
          </table:table-cell>
          <table:table-cell table:number-columns-repeated="23" table:style-name="ce3"/>
          <table:table-cell table:number-columns-repeated="16358"/>
        </table:table-row>
        <table:table-row table:style-name="ro5">
          <table:table-cell office:value-type="string" table:style-name="ce4">
            <text:p>CEL Centro Educacional Lazer JOSE BONIFACIO</text:p>
          </table:table-cell>
          <table:table-cell office:value-type="string" table:style-name="ce4">
            <text:p>Rua Ana Perena , 110</text:p>
          </table:table-cell>
          <table:table-cell office:value-type="string" table:style-name="ce4">
            <text:p>Playground, academia, sala de artes marciais, campo não acessíveis. Vestiários, área livre e arquibancada acessíveis</text:p>
          </table:table-cell>
          <table:table-cell table:number-columns-repeated="23" table:style-name="ce3"/>
          <table:table-cell table:number-columns-repeated="16358"/>
        </table:table-row>
        <table:table-row table:style-name="ro5">
          <table:table-cell office:value-type="string" table:style-name="ce4">
            <text:p>CEE Clube Educacional Escola RUBENS PECCE LORDELLO</text:p>
          </table:table-cell>
          <table:table-cell office:value-type="string" table:style-name="ce4">
            <text:p>Avenida Lins de Vasconcelos , 804</text:p>
          </table:table-cell>
          <table:table-cell office:value-type="string" table:style-name="ce4">
            <text:p>A arquibancada, campo de bocha e vestiários não são acessíveis. A academia, áreas livres, ginásios e quadras acessíveis</text:p>
          </table:table-cell>
          <table:table-cell table:number-columns-repeated="23" table:style-name="ce3"/>
          <table:table-cell table:number-columns-repeated="16358"/>
        </table:table-row>
        <table:table-row table:number-rows-repeated="957" table:style-name="ro5">
          <table:table-cell table:number-columns-repeated="26" table:style-name="ce3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CULTURA" table:style-name="ta2"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22" table:default-cell-style-name="ce1"/>
        <table:table-column table:style-name="co3" table:number-columns-repeated="16358" table:default-cell-style-name="ce1"/>
        <table:table-row table:style-name="ro6">
          <table:table-cell office:value-type="string" table:style-name="ce2">
            <text:p>REGIÃO<text:s/>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OBSERVAÇÕES<text:s/></text:p>
          </table:table-cell>
          <table:table-cell table:number-columns-repeated="22" table:style-name="ce3"/>
          <table:table-cell table:number-columns-repeated="16358"/>
        </table:table-row>
        <table:table-row table:style-name="ro7">
          <table:table-cell office:value-type="string" table:style-name="ce5">
            <text:p>Centro</text:p>
          </table:table-cell>
          <table:table-cell office:value-type="string" table:style-name="ce5">
            <text:p>Centro de Memória do Circo</text:p>
          </table:table-cell>
          <table:table-cell office:value-type="string" table:style-name="ce5">
            <text:p>Av. São João, 437 - Centro, São Paulo - SP</text:p>
          </table:table-cell>
          <table:table-cell office:value-type="string" table:style-name="ce5">
            <text:p>Horário de funcionamento: 2ª e 4ª a 6ª das 10h às 20h</text:p>
            <text:p>Sábado e Domingo das 13h às 20h http://www.prefeitura.sp.gov.br/cidade/secretarias/cultura/patrimonio_historico/memoria_do_circo/ <text:s text:c="2"/>Entrada acessível. O espaço conta com 1 banheiro adaptado e elevador para acesso aos pavimentos. A autonomia de circulação para o cadeirante é parcial. kit tátil de objetos circenses para pessoa com deficiência visual</text:p>
          </table:table-cell>
          <table:table-cell table:number-columns-repeated="22" table:style-name="ce3"/>
          <table:table-cell table:number-columns-repeated="16358"/>
        </table:table-row>
        <table:table-row table:style-name="ro7">
          <table:table-cell office:value-type="string" table:style-name="ce5">
            <text:p>Centro</text:p>
          </table:table-cell>
          <table:table-cell office:value-type="string" table:style-name="ce5">
            <text:p>Casa da Imagem</text:p>
          </table:table-cell>
          <table:table-cell office:value-type="string" table:style-name="ce5">
            <text:p>R. Roberto Símonsen, 136 - Sé, São Paulo - SP</text:p>
          </table:table-cell>
          <table:table-cell office:value-type="string" table:style-name="ce5">
            <text:p>Horário de funcionamento:3ª a Domingo das 9h às 17h http://www.prefeitura.sp.gov.br/cidade/secretarias/cultura/casa_da_imagem/ <text:s/>Acesso à entrada principal por meio de auxílio. O local conta com um banheiro acessível e autonomia de circulação do cadeirante é parcial. O acesso aos pavimentos é feito por elevador.</text:p>
            <text:p>Possui elevador com aviso sonoro. A autonomia de circulação da pessoa cega é parcial.<text:s text:c="3"/></text:p>
          </table:table-cell>
          <table:table-cell table:number-columns-repeated="22" table:style-name="ce3"/>
          <table:table-cell table:number-columns-repeated="16358"/>
        </table:table-row>
        <table:table-row table:style-name="ro8">
          <table:table-cell office:value-type="string" table:style-name="ce5">
            <text:p>Centro</text:p>
          </table:table-cell>
          <table:table-cell office:value-type="string" table:style-name="ce5">
            <text:p>Pólo Cultural do Idoso</text:p>
          </table:table-cell>
          <table:table-cell office:value-type="string" table:style-name="ce5">
            <text:p>R. Teixeira Mendes, 262 - Cambuci, São Paulo - SP, 01517-010</text:p>
          </table:table-cell>
          <table:table-cell office:value-type="string" table:style-name="ce6">
            <text:p><text:a xlink:href="http://www.prefeitura.sp.gov.br/cidade/secretarias/direitos_humanos/idosos/programas_e_projetos/index.php?p=151362">http://www.prefeitura.sp.gov.br/cidade/secretarias/direitos_humanos/idosos/programas_e_projetos/index.php?p=151362</text:a></text:p>
          </table:table-cell>
          <table:table-cell table:number-columns-repeated="22" table:style-name="ce3"/>
          <table:table-cell table:number-columns-repeated="16358"/>
        </table:table-row>
        <table:table-row table:style-name="ro9">
          <table:table-cell office:value-type="string" table:style-name="ce5">
            <text:p>Centro</text:p>
          </table:table-cell>
          <table:table-cell office:value-type="string" table:style-name="ce5">
            <text:p>Praça das Artes</text:p>
          </table:table-cell>
          <table:table-cell office:value-type="string" table:style-name="ce5">
            <text:p>Av. São João, 281 - Centro, São Paulo - SP, 01035-970</text:p>
          </table:table-cell>
          <table:table-cell office:value-type="string" table:style-name="ce7">
            <text:p>http://theatromunicipal.org.br/espaco/praca-das-artes/ Entrada acessível com balcão de atendimento em altura ideal para cadeirante. O local conta com 4 banheiros adaptados e lugar para cadeiras de rodas no auditório, com acompanhante ao lado, em todos os setores. O acesso aos pavimentos é feito por elevador, as obras estão em altura adequada e há autonomia de circulação para o cadeirante.</text:p>
            <text:p>Elevador tem aviso sonoro. Oferece autonomia de circulação para a pessoa cega e materiais táteis e olfativos sobre a história do teatro.</text:p>
            <text:p>Intelectual: Disponibiliza profissionais para mediação nas visitas inclusivas agendadas.</text:p>
          </table:table-cell>
          <table:table-cell table:number-columns-repeated="22" table:style-name="ce3"/>
          <table:table-cell table:number-columns-repeated="16358"/>
        </table:table-row>
        <table:table-row table:style-name="ro10">
          <table:table-cell office:value-type="string" table:style-name="ce5">
            <text:p>Centro</text:p>
          </table:table-cell>
          <table:table-cell office:value-type="string" table:style-name="ce3">
            <text:p>Estação Pinacoteca</text:p>
          </table:table-cell>
          <table:table-cell office:value-type="string" table:style-name="ce5">
            <text:p>R. Mauá, 66 - Centro, São Paulo - SP, 01213-010</text:p>
          </table:table-cell>
          <table:table-cell office:value-type="string" table:style-name="ce7">
            <text:p>www.pinacoteca.org.br<text:s/></text:p>
            <text:p>Horário de funcionamento: 3ª a Domingo das 10h às 17h30<text:s/></text:p>
            <text:p>O local oferece material informativo, intérprete de Libras em espetáculos, além de legenda closed caption.</text:p>
            <text:p>Entrada para cadeirante com auxílio. O local conta com banheiros adaptados e rotas de acesso às salas. As obras dispostas estão em altura acessível.</text:p>
            <text:p>O local conta com acervo em braile e áudio, mediação para cegos além de material informativo e publicações nos formatos braile, áudio e ampliado. Possui maquete, imagens táteis, audiodescrição e profissionais guias-videntes.</text:p>
          </table:table-cell>
          <table:table-cell table:number-columns-repeated="22" table:style-name="ce3"/>
          <table:table-cell table:number-columns-repeated="16358"/>
        </table:table-row>
        <table:table-row table:style-name="ro11">
          <table:table-cell office:value-type="string" table:style-name="ce5">
            <text:p>Centro</text:p>
          </table:table-cell>
          <table:table-cell office:value-type="string" table:style-name="ce5">
            <text:p>Centro Cultural Banco do Brasil</text:p>
          </table:table-cell>
          <table:table-cell office:value-type="string" table:style-name="ce5">
            <text:p>R. Álvares Penteado, 112 - Centro, São Paulo - SP, 01012-000</text:p>
          </table:table-cell>
          <table:table-cell office:value-type="string" table:style-name="ce7">
            <text:p>www.culturabancodobrasil.com.br <text:s text:c="16"/>Horário de funcionamento: 4ª a Domingo das 9h às 21h <text:s text:c="16"/>3113-3651 <text:s text:c="54"/>Disponibiliza profissionais com noções de Libras, além de contar com intérprete em espetáculos e legenda/closed caption. Possui educadores (surdo e ouvinte) fluentes em Libras.</text:p>
            <text:p>Entrada acessível diferente da principal. O local conta com banheiros adaptados e oferece autonomia de circulação nos ambientes, além de elevador para acesso aos pavimentos. Nos auditórios estão disponíveis 8 lugares reservados para cadeirantes com acompanhante ao lado (4 no cinema e 4 no teatro). As obras estão dispostas em altura acessível.</text:p>
            <text:p>Oferece autonomia de circulação nos ambientes, audiodescrição, profissional guia-vidente, exposições acessíveis, esquema e percurso táteis, além de contar com recursos sensoriais.</text:p>
          </table:table-cell>
          <table:table-cell table:number-columns-repeated="22" table:style-name="ce3"/>
          <table:table-cell table:number-columns-repeated="16358"/>
        </table:table-row>
        <table:table-row table:style-name="ro9">
          <table:table-cell office:value-type="string" table:style-name="ce5">
            <text:p>Centro</text:p>
          </table:table-cell>
          <table:table-cell office:value-type="string" table:style-name="ce5">
            <text:p>Escola de Teatro de São Paulo<text:s/></text:p>
          </table:table-cell>
          <table:table-cell office:value-type="string" table:style-name="ce7">
            <text:p>Praça Franklin Roosevelt, 210 - Consolação, São Paulo - SP, 01220-020</text:p>
          </table:table-cell>
          <table:table-cell office:value-type="string" table:style-name="ce7">
            <text:p>www.spescoladeteatro.org.br <text:s text:c="8"/>3775-8600 <text:s text:c="14"/>Horário de funcionamento: 2ª a Domingo das 8h30 às 22h <text:s text:c="64"/>Disponibiliza intérprete de Libras para mediação.</text:p>
            <text:p>Entrada acessível. O local conta com 2 banheiros adaptados e autonomia parcial de circulação nos ambientes. O acesso aos pavimentos é por elevador. Há lugares reservados para cadeiras de rodas no auditório, com acompanhante, em todos os setores.</text:p>
            <text:p>Oferece audiodescrição.<text:s/></text:p>
          </table:table-cell>
          <table:table-cell table:number-columns-repeated="22" table:style-name="ce3"/>
          <table:table-cell table:number-columns-repeated="16358"/>
        </table:table-row>
        <table:table-row table:style-name="ro11">
          <table:table-cell office:value-type="string" table:style-name="ce5">
            <text:p>Centro</text:p>
          </table:table-cell>
          <table:table-cell office:value-type="string" table:style-name="ce5">
            <text:p>SESC Bom Retiro</text:p>
          </table:table-cell>
          <table:table-cell office:value-type="string" table:style-name="ce5">
            <text:p>Alameda Nothmann, 185 - Bom Retiro, São Paulo - SP, 01216-000</text:p>
          </table:table-cell>
          <table:table-cell office:value-type="string" table:style-name="ce7">
            <text:p>www.sescsp.org.br <text:s text:c="4"/>3332-3600</text:p>
            <text:p>Horário de funcionamento: 3ª a Sexta das 9h às 20h30 - Sábado das 10h às 18h30 - Domingo das 10h às 17h30 <text:s text:c="55"/>Disponibiliza intérprete de Libras para eventos.</text:p>
            <text:p>Entrada acessível com balcão de atendimento em altura ideal para cadeirante. O local conta com 13 banheiros adaptados e 6 lugares para cadeiras de rodas no auditório, com acompanhante ao lado. O acesso aos pavimentos é feito por elevador, as obras estão em altura adequada e há autonomia de circulação para o cadeirante.</text:p>
            <text:p>Elevador tem aviso sonoro. Disponibiliza material informativo em braile e ampliado. Possui recursos como linha braile, vídeo ampliador e scanner para leitura. Tem profissional guia-vidente.</text:p>
          </table:table-cell>
          <table:table-cell table:number-columns-repeated="22" table:style-name="ce3"/>
          <table:table-cell table:number-columns-repeated="16358"/>
        </table:table-row>
        <table:table-row table:style-name="ro9">
          <table:table-cell office:value-type="string" table:style-name="ce5">
            <text:p>Centro</text:p>
          </table:table-cell>
          <table:table-cell office:value-type="string" table:style-name="ce5">
            <text:p>Escola de Música de São Paulo<text:s/></text:p>
          </table:table-cell>
          <table:table-cell office:value-type="string" table:style-name="ce5">
            <text:p>Av. São João, 281 - Centro, São Paulo - SP, 01035-970</text:p>
          </table:table-cell>
          <table:table-cell office:value-type="string" table:style-name="ce7">
            <text:p>www.teatrom...pal.sp.gov.br <text:s text:c="26"/>Horário de funcionamento: 2ª a 6ª das 9h as 17h <text:s text:c="79"/>Entrada acessível. Balcão de informações em altura ideal para o cadeirante. O local conta com 4 banheiros adaptados e autonomia de circulação nos ambientes. Há lugares reservados para cadeiras de rodas no auditório, com acompanhante, em todos os setores. O acesso aos pavimentos é por elevador.</text:p>
            <text:p>Autonomia de circulação nos ambientes. Elevador com aviso sonoro.</text:p>
          </table:table-cell>
          <table:table-cell table:number-columns-repeated="22" table:style-name="ce3"/>
          <table:table-cell table:number-columns-repeated="16358"/>
        </table:table-row>
        <table:table-row table:style-name="ro7">
          <table:table-cell office:value-type="string" table:style-name="ce5">
            <text:p>Centro</text:p>
          </table:table-cell>
          <table:table-cell office:value-type="string" table:style-name="ce5">
            <text:p>Escola de Dança de São Paulo<text:s/></text:p>
          </table:table-cell>
          <table:table-cell office:value-type="string" table:style-name="ce5">
            <text:p>Av. São João, 239 - República, São Paulo - SP, 01038-000<text:s/></text:p>
          </table:table-cell>
          <table:table-cell office:value-type="string" table:style-name="ce7">
            <text:p>www.teatrom...pal.sp.gov.br <text:s text:c="24"/>Horário de funcionamento: 2ª a 6ª das 9h as 17h <text:s text:c="66"/>Entrada acessível. Balcão de informações em altura ideal para o cadeirante. O local conta com 4 banheiros adaptados e autonomia de circulação nos ambientes. O acesso aos pavimentos é por elevador.</text:p>
            <text:p>Autonomia de circulação nos ambientes. Elevador com aviso sonoro.<text:s text:c="3"/></text:p>
          </table:table-cell>
          <table:table-cell table:number-columns-repeated="22" table:style-name="ce3"/>
          <table:table-cell table:number-columns-repeated="16358"/>
        </table:table-row>
        <table:table-row table:style-name="ro12">
          <table:table-cell office:value-type="string" table:style-name="ce5">
            <text:p>Centro</text:p>
          </table:table-cell>
          <table:table-cell office:value-type="string" table:style-name="ce5">
            <text:p>SESC Unidade Carmo</text:p>
          </table:table-cell>
          <table:table-cell office:value-type="string" table:style-name="ce5">
            <text:p>R. do Carmo, 147 - Sé, São Paulo - SP, 01019-020</text:p>
          </table:table-cell>
          <table:table-cell office:value-type="string" table:style-name="ce7">
            <text:p>http://www.sesc.org.br/ <text:s text:c="12"/>3111-7000 <text:s text:c="29"/>Horário de funcionamento: 2ª a 6ª das 9h às 20h <text:s text:c="80"/>Possui educador surdo fluente em Libras. Intelectual: adequação de roteiro na mediação.</text:p>
            <text:p>Entrada acessível. O local conta com 2 banheiros adaptados e rotas de acesso às salas. Os assentos dos auditórios são móveis, o que permite ao cadeirante o uso dos espacos. A autonomia para circulação do cadeirante é parcial.</text:p>
            <text:p>Disponibiliza material informativo, sinalização e acervo em braile e áudio, além de oferecer, eventualmente, audiodescrição e profissionais guias-videntes. A autonomia para circulação da pessoa cega é parcial.</text:p>
          </table:table-cell>
          <table:table-cell table:number-columns-repeated="22" table:style-name="ce3"/>
          <table:table-cell table:number-columns-repeated="16358"/>
        </table:table-row>
        <table:table-row table:style-name="ro7">
          <table:table-cell office:value-type="string" table:style-name="ce5">
            <text:p>Centro</text:p>
          </table:table-cell>
          <table:table-cell office:value-type="string" table:style-name="ce5">
            <text:p>Oficina Cultural Oswaldo de Andrade<text:s/></text:p>
          </table:table-cell>
          <table:table-cell office:value-type="string" table:style-name="ce5">
            <text:p>Rua Três Rios, 363 - Bom Retiro, São Paulo - SP, 01123-001</text:p>
          </table:table-cell>
          <table:table-cell office:value-type="string" table:style-name="ce7">
            <text:p>www.oficina...turais.org.br <text:s text:c="37"/>Horário de funcionamento: 2ª a 6ª das 9h às 22h</text:p>
            <text:p>Sábado das 10h às 18h <text:s text:c="46"/>Entrada acessível. O local conta com um banheiro adaptado e oferece autonomia parcial de circulação nos ambientes.</text:p>
            <text:p>Visual: Oferece autonomia parcial de circulação nos ambientes.</text:p>
          </table:table-cell>
          <table:table-cell table:number-columns-repeated="22" table:style-name="ce3"/>
          <table:table-cell table:number-columns-repeated="16358"/>
        </table:table-row>
        <table:table-row table:style-name="ro12">
          <table:table-cell office:value-type="string" table:style-name="ce5">
            <text:p>Centro</text:p>
          </table:table-cell>
          <table:table-cell office:value-type="string" table:style-name="ce5">
            <text:p>Centro Cultural São Paulo</text:p>
          </table:table-cell>
          <table:table-cell office:value-type="string" table:style-name="ce5">
            <text:p>Rua Vergueiro, 1000 - Liberdade, São Paulo - SP, 01504-000</text:p>
          </table:table-cell>
          <table:table-cell office:value-type="string" table:style-name="ce7">
            <text:p>www.centrocultural.sp.gov.br <text:s text:c="22"/>Horário de funcionamento: 3a a Domingo das 10h às 22h <text:s text:c="67"/>Possui intérprete de Libras em espetáculos e profissionais com conhecimento em Libras.</text:p>
            <text:p>Entrada acessível com balcão de atendimento em altura ideal para cadeirante. O local conta com 7 banheiros adaptados e rotas de acesso às salas, além de elevador com botoeiras internas e externas.</text:p>
            <text:p>Possui elevador com aviso sonoro e sinalização. Também disponibiliza material informativo digital, acervo em braile e áudio, sinalização ampliada, percurso e mapa táteis. O local oferece mediação para cegos, profissionais guias-videntes e, eventualmente, audiodescrição.</text:p>
          </table:table-cell>
          <table:table-cell table:number-columns-repeated="22" table:style-name="ce3"/>
          <table:table-cell table:number-columns-repeated="16358"/>
        </table:table-row>
        <table:table-row table:style-name="ro12">
          <table:table-cell office:value-type="string" table:style-name="ce5">
            <text:p>Centro</text:p>
          </table:table-cell>
          <table:table-cell office:value-type="string" table:style-name="ce5">
            <text:p>Fábrica de Cultura Parque Belém</text:p>
          </table:table-cell>
          <table:table-cell office:value-type="string" table:style-name="ce5">
            <text:p>Av. Celso Garcia, 223 - Brás, São Paulo - SP</text:p>
          </table:table-cell>
          <table:table-cell office:value-type="string" table:style-name="ce7">
            <text:p>www.fabricadecultura.org.br <text:s text:c="25"/>Horário de funcionamento: 3ª a Sábado das 9h às 17h</text:p>
            <text:p>Domingos das 14h às 17h <text:s text:c="40"/>Entrada acessível com balcão de atendimento em altura ideal para cadeirante. O local conta com 6 banheiros adaptados e 6 lugares para cadeiras de rodas no auditório, com acompanhante ao lado. O acesso aos pavimentos é feito por elevador e há autonomia de circulação para o cadeirante. A biblioteca disponibiliza virador de página.</text:p>
            <text:p>Elevador tem aviso sonoro. A autonomia de circulação da pessoa cega é parcial. Disponibiliza na biblioteca ampliadores, computadores acessíveis e audiolivros.</text:p>
          </table:table-cell>
          <table:table-cell table:number-columns-repeated="22" table:style-name="ce3"/>
          <table:table-cell table:number-columns-repeated="16358"/>
        </table:table-row>
        <table:table-row table:style-name="ro9">
          <table:table-cell office:value-type="string" table:style-name="ce5">
            <text:p>Leste</text:p>
          </table:table-cell>
          <table:table-cell office:value-type="string" table:style-name="ce5">
            <text:p>Sesc Itaquera</text:p>
          </table:table-cell>
          <table:table-cell office:value-type="string" table:style-name="ce5">
            <text:p>Av. Fernando do Espírito Santo Alves de Mattos, 1000 - Itaquera, São Paulo - SP, 08265-045</text:p>
          </table:table-cell>
          <table:table-cell office:value-type="string" table:style-name="ce7">
            <text:p>www.sescsp.org.br <text:s text:c="16"/>2523-9200 <text:s text:c="29"/>Horário de funcionamento: 4ª a Domingo e Feriados das 9h às 17h <text:s text:c="45"/>Oferece, eventualmente, intérprete de Libras em espetáculos e legenda closed caption.</text:p>
            <text:p>Entrada acessível com balcão de atendimento em altura ideal para cadeirante. O local conta com 14 banheiros adaptados e rotas de acesso às salas. As obras estão dispostas em altura acessível.</text:p>
            <text:p>Disponibiliza, eventualmente, audiodescrição, além de produzir folder em braile para exposições temporárias. Oferece cardápio em braile.</text:p>
          </table:table-cell>
          <table:table-cell table:number-columns-repeated="22" table:style-name="ce3"/>
          <table:table-cell table:number-columns-repeated="16358"/>
        </table:table-row>
        <table:table-row table:style-name="ro12">
          <table:table-cell office:value-type="string" table:style-name="ce5">
            <text:p>Leste</text:p>
          </table:table-cell>
          <table:table-cell office:value-type="string" table:style-name="ce5">
            <text:p>Fábrica de Cultura Vila Curuçá<text:s/></text:p>
          </table:table-cell>
          <table:table-cell office:value-type="string" table:style-name="ce5">
            <text:p>R. Pedra Dourada, 65 - Jardim Robru, São Paulo - SP, 08441-030</text:p>
          </table:table-cell>
          <table:table-cell office:value-type="string" table:style-name="ce7">
            <text:p>www.fabricadecultura.org.br <text:s text:c="8"/>2016-3316 <text:s text:c="22"/>Horário de funcionamento: 3ª a Sábado das 9h às 21h</text:p>
            <text:p>Domingos das 9h às 17h <text:s text:c="42"/>Entrada acessível com balcão de atendimento em altura ideal para cadeirante. O local conta com 16 banheiros adaptados e 6 lugares para cadeiras de rodas no auditório, com acompanhante ao lado. O acesso aos pavimentos é feito por elevador e há autonomia de circulação para o cadeirante. A biblioteca disponibiliza folheador de página.</text:p>
            <text:p>Elevador com aviso sonoro. A autonomia de circulação da pessoa cega é parcial. Disponibiliza na biblioteca ampliadores, computadores acessíveis e audiolivros.</text:p>
          </table:table-cell>
          <table:table-cell table:number-columns-repeated="22" table:style-name="ce3"/>
          <table:table-cell table:number-columns-repeated="16358"/>
        </table:table-row>
        <table:table-row table:style-name="ro13">
          <table:table-cell office:value-type="string" table:style-name="ce5">
            <text:p>Leste</text:p>
          </table:table-cell>
          <table:table-cell office:value-type="string" table:style-name="ce5">
            <text:p>Galpão de Cultura e Cidadania</text:p>
          </table:table-cell>
          <table:table-cell office:value-type="string" table:style-name="ce5">
            <text:p>R. Serra da Juruoca, 112 - Jardim Nair, São Paulo - SP, 08071-180</text:p>
          </table:table-cell>
          <table:table-cell office:value-type="string" table:style-name="ce7">
            <text:p>www.fundaca...etubal.org.br <text:s text:c="31"/>Horário de funcionamento: 2ª a Sábado das 8h às 18h <text:s text:c="75"/>Possui intérprete de Libras.</text:p>
            <text:p>Entrada acessível. Conta com 2 banheiros adaptados e rotas de acesso às salas.</text:p>
          </table:table-cell>
          <table:table-cell table:number-columns-repeated="22" table:style-name="ce3"/>
          <table:table-cell table:number-columns-repeated="16358"/>
        </table:table-row>
        <table:table-row table:style-name="ro12">
          <table:table-cell office:value-type="string" table:style-name="ce5">
            <text:p>Leste</text:p>
          </table:table-cell>
          <table:table-cell office:value-type="string" table:style-name="ce5">
            <text:p>Fábrica de Cultura Sapobemba<text:s/></text:p>
          </table:table-cell>
          <table:table-cell office:value-type="string" table:style-name="ce5">
            <text:p>R. Augustin Luberti, 300 - Fazenda da Juta, São Paulo - SP, 03977-409</text:p>
          </table:table-cell>
          <table:table-cell office:value-type="string" table:style-name="ce7">
            <text:p>www.fabricadecultura.org.br <text:s text:c="8"/>2012-5803 <text:s text:c="20"/>Horário de funcionamento: 3ª a Sábado das 9h às 22h</text:p>
            <text:p>Domingos das 9h às 18h <text:s text:c="43"/>Entrada acessível com balcão de atendimento em altura ideal para cadeirante. O local conta com 6 banheiros adaptados e 6 lugares para cadeiras de rodas no auditório, com acompanhante ao lado. O acesso aos pavimentos é feito por elevador e há autonomia de circulação para o cadeirante. A biblioteca disponibiliza folheador de página.</text:p>
            <text:p>Elevador tem aviso sonoro. A autonomia de circulação da pessoa cega é parcial. Disponibiliza na biblioteca ampliadores, computadores acessíveis e audiolivros.<text:s text:c="2"/></text:p>
          </table:table-cell>
          <table:table-cell table:number-columns-repeated="22" table:style-name="ce3"/>
          <table:table-cell table:number-columns-repeated="16358"/>
        </table:table-row>
        <table:table-row table:style-name="ro12">
          <table:table-cell office:value-type="string" table:style-name="ce5">
            <text:p>Leste</text:p>
          </table:table-cell>
          <table:table-cell office:value-type="string" table:style-name="ce5">
            <text:p>Fábrica de Cultura Itaim Paulista</text:p>
          </table:table-cell>
          <table:table-cell office:value-type="string" table:style-name="ce5">
            <text:p>R. Estudantes da China, 500 - Itaim Paulista, São Paulo - SP, 08131-220</text:p>
          </table:table-cell>
          <table:table-cell office:value-type="string" table:style-name="ce7">
            <text:p>www.fabricadecultura.org.br <text:s text:c="28"/>Horário de funcionamento: 3ª a Sábado das 9h às 21h</text:p>
            <text:p>Domingos das 9h às 18h <text:s text:c="13"/>2025-1991 <text:s text:c="28"/>Fisica: Entrada acessível com balcão de atendimento em altura ideal para cadeirante. O local conta com 4 banheiros adaptados e 3 lugares para cadeiras de rodas no auditório, com acompanhante ao lado. O acesso aos pavimentos é feito por elevador e há autonomia de circulação para o cadeirante. A biblioteca disponibiliza folheador de página.</text:p>
            <text:p>Elevador tem aviso sonoro. A autonomia de circulação da pessoa cega é parcial. Disponibiliza na biblioteca ampliadores, computadores acessíveis e audiolivros.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Leste</text:p>
          </table:table-cell>
          <table:table-cell office:value-type="string" table:style-name="ce5">
            <text:p>Casa do Tatuape</text:p>
          </table:table-cell>
          <table:table-cell office:value-type="string" table:style-name="ce5">
            <text:p>Rua Guabijú, 49 - Tatuapé, São Paulo - SP, 03077-100</text:p>
          </table:table-cell>
          <table:table-cell office:value-type="string" table:style-name="ce7">
            <text:p>www.museudacidade.sp.gov.br <text:s text:c="7"/>2296-4330 <text:s text:c="13"/>Horário de funcionamento: 3ª a Domingo das 9h às 17h <text:s text:c="74"/>Possui intérprete de Libras.</text:p>
            <text:p>Entrada acessível com balcão de atendimento em altura ideal para cadeirante. O local possui um banheiro adaptado e rotas de acesso às salas.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Leste</text:p>
          </table:table-cell>
          <table:table-cell office:value-type="string" table:style-name="ce5">
            <text:p>Centro de Formação Cultural Cidade Tiradentes</text:p>
          </table:table-cell>
          <table:table-cell office:value-type="string" table:style-name="ce5">
            <text:p>R. Inácio Monteiro, 6900 - Conj. Hab. Sitio Conceicao, São Paulo - SP, 08490-000</text:p>
          </table:table-cell>
          <table:table-cell office:value-type="string" table:style-name="ce5">
            <text:p>cfccidadeti...wix.com/cfcct <text:s text:c="2"/>3343-8900</text:p>
            <text:p>Horário de funcionamento: 2ª a 6ª das 9h às 17h <text:s text:c="80"/>Entrada acessível com balcão de atendimento em altura ideal para cadeirante. O local conta com 20 banheiros adaptados e 4 lugares para cadeiras de rodas no auditório, com acompanhante ao lado. O acesso aos pavimentos é feito por elevador e há autonomia de circulação para o cadeirante.</text:p>
            <text:p>Elevador tem aviso sonoro. A autonomia de circulação da pessoa cega é parcial.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Leste</text:p>
          </table:table-cell>
          <table:table-cell office:value-type="string" table:style-name="ce5">
            <text:p>Sesc Belenzinho</text:p>
          </table:table-cell>
          <table:table-cell office:value-type="string" table:style-name="ce5">
            <text:p>R. Padre Adelino, 1000 - Belenzinho, São Paulo - SP, 03303-000</text:p>
          </table:table-cell>
          <table:table-cell office:value-type="string" table:style-name="ce7">
            <text:p>www.sescsp.org.br <text:s text:c="2"/>2076-9700</text:p>
            <text:p>Horário de funcionamento: 3ª a Sábado das 9h às 22h</text:p>
            <text:p>Domingo e Feriados das 9h às 20h <text:s text:c="23"/>Entrada acessível com balcão de atendimento em altura ideal para cadeirante. Há banheiros adaptados e oferece autonomia de circulação nos ambientes. O acesso aos pavimentos é por elevador. As obras estão dispostas em altura acessível e possui folheador eletrônico. Há 10 lugares reservados para cadeiras de rodas no auditório, com acompanhante ao lado, em todos os setores.</text:p>
            <text:p>Possui acervo em braile e áudio, recursos sensoriais, ampliador de texto, linha braile, lupa e labirinto dos sentidos. A autonomia de circulação nos ambientes é parcial.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Leste</text:p>
          </table:table-cell>
          <table:table-cell office:value-type="string" table:style-name="ce5">
            <text:p>Centro Cultural Itaim Paulista</text:p>
          </table:table-cell>
          <table:table-cell office:value-type="string" table:style-name="ce5">
            <text:p>R. Monte Camberela, 490 - Vila Silva Teles, São Paulo - SP</text:p>
          </table:table-cell>
          <table:table-cell office:value-type="string" table:style-name="ce5">
            <text:p>centrocultu....blogspot.com <text:s text:c="3"/>2963-2742</text:p>
            <text:p>Horário de funcionamento: 2ª a Domingo das 9h às 21h <text:s text:c="75"/>Entrada acessível com balcão de atendimento em altura ideal para cadeirante. O local conta com um banheiro adaptado e rotas de acesso às salas.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Leste</text:p>
          </table:table-cell>
          <table:table-cell office:value-type="string" table:style-name="ce5">
            <text:p>Casa de Cultura de Itaim Paulista</text:p>
          </table:table-cell>
          <table:table-cell office:value-type="string" table:style-name="ce5">
            <text:p>R. Monte Camberela, 490 - Vila Silva Teles, São Paulo - SP</text:p>
          </table:table-cell>
          <table:table-cell office:value-type="string" table:style-name="ce7">
            <text:p>http://www.prefeitura.sp.gov.br/cidade/secretarias/cultura/casas_de_cultura/index.php?p=17689 <text:s/>Conta com amplo espaço onde são desenvolvidas Oficinas de Teatro, Artes Visuais, Capoeira, Hip Hop, Dança, Expressão Corporal entre outras. Disponibiliza o espaço para atividades realizadas por Coletivos de Cultura da região da Zona Leste e adjacências, sempre de portas abertas para o público em geral.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Leste</text:p>
          </table:table-cell>
          <table:table-cell office:value-type="string" table:style-name="ce5">
            <text:p>Casa de Cultura de Guaianases</text:p>
          </table:table-cell>
          <table:table-cell office:value-type="string" table:style-name="ce5">
            <text:p>R. Castelo de Leça - Jardim Soares, São Paulo - SP</text:p>
          </table:table-cell>
          <table:table-cell office:value-type="string" table:style-name="ce6">
            <text:p><text:a xlink:href="http://spcultura.prefeitura.sp.gov.br/espaco/670/">http://spcultura.prefeitura.sp.gov.br/espaco/670/</text:a>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Norte</text:p>
          </table:table-cell>
          <table:table-cell office:value-type="string" table:style-name="ce5">
            <text:p>Fábrica de Cultura Vila Nova Cachoeirinha</text:p>
          </table:table-cell>
          <table:table-cell office:value-type="string" table:style-name="ce5">
            <text:p>R. Franklin do Amaral, São Paulo</text:p>
          </table:table-cell>
          <table:table-cell office:value-type="string" table:style-name="ce7">
            <text:p>www.fabricadecultura.org.br <text:s text:c="37"/>Horário de funcionamento: 3ª a Domingos das 9h às 17h <text:s text:c="69"/>Disponibiliza profissional com conhecimento em Libras para atendimento.</text:p>
            <text:p>Entrada acessível com balcão de atendimento em altura ideal para cadeirante. O local conta com banheiros adaptados. O acesso aos pavimentos é feito por elevador e há autonomia de circulação para o cadeirante.</text:p>
            <text:p>Elevador tem aviso sonoro e oferece autonomia de circulação para a pessoa cega. Disponibiliza material informativo em braile e áudio, ampliado e digital. Possui acervo em braile e áudio e profissional guia-vidente.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Norte</text:p>
          </table:table-cell>
          <table:table-cell office:value-type="string" table:style-name="ce5">
            <text:p>SESC Unidade Santana</text:p>
          </table:table-cell>
          <table:table-cell office:value-type="string" table:style-name="ce5">
            <text:p>Av. Luiz Dumont Villares, 579 - Santana, São Paulo - SP, 02085-100</text:p>
          </table:table-cell>
          <table:table-cell office:value-type="string" table:style-name="ce7">
            <text:p>www.sescsp.org.br <text:s text:c="24"/>2971-8700 <text:s text:c="27"/>Horário de funcionamento: 3ª a 6ª das 7h15 às 22h</text:p>
            <text:p>Sábado, Domingo e Feriado das 10h às 19h <text:s text:c="9"/>Entrada acessível com balcão de atendimento em altura ideal para cadeirante. O local conta com 6 banheiros adaptados e oferece autonomia de circulação nos ambientes. O acesso aos pavimentos é por elevador. Possui 12 lugares reservados nos auditórios para cadeirantes com acompanhante ao lado.</text:p>
            <text:p>Autonomia de circulação nos ambientes. Oferece exposições acessíveis, percurso tátil e computadores com leitor de tela.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Norte</text:p>
          </table:table-cell>
          <table:table-cell office:value-type="string" table:style-name="ce5">
            <text:p>Fábrica de Cultura Jaçanã<text:s/></text:p>
          </table:table-cell>
          <table:table-cell office:value-type="string" table:style-name="ce5">
            <text:p>R. Raimundo Eduardo da Silva, 138 - Conj. Hab. Jova Rural, São Paulo - SP, 02281-213</text:p>
            <text:p/>
          </table:table-cell>
          <table:table-cell office:value-type="string" table:style-name="ce7">
            <text:p>www.fabricasdecultura.org.br <text:s text:c="21"/>Horário de funcionamento: 3ª a Domingos das 9h às 17h <text:s text:c="17"/>2249-8010 <text:s text:c="53"/>Disponibiliza profissional com conhecimento em Libras para atendimento.</text:p>
            <text:p>Entrada acessível com balcão de atendimento em altura ideal para cadeirante. O local conta com 2 banheiros adaptados. O acesso aos pavimentos é feito por elevador e há autonomia de circulação para o cadeirante.</text:p>
            <text:p>Elevador tem aviso sonoro e oferece autonomia de circulação para a pessoa cega. Disponibiliza material informativo em braile e áudio, ampliado e digital. Possui acervo em braile e áudio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Norte</text:p>
          </table:table-cell>
          <table:table-cell office:value-type="string" table:style-name="ce5">
            <text:p>Sambódromo de São Paulo</text:p>
          </table:table-cell>
          <table:table-cell office:value-type="string" table:style-name="ce5">
            <text:p>Av. Olavo Fontoura, 1209 - Santana, São Paulo - SP, 02012-021</text:p>
          </table:table-cell>
          <table:table-cell office:value-type="string" table:style-name="ce5">
            <text:p>Telefone: 11 2226-0500</text:p>
            <text:p>Telefone Complementar: (11) 2089-7500</text:p>
            <text:p>Email Contato: atendimentoclientes@spturis.com</text:p>
            <text:p>http://www.anhembi.com.br/<text:s/></text:p>
            <text:p>Vagas de veículos reservadas para pessoa com deficiência; Calçadas antiderrapantes e antitrepidantes; Calçadas com inclinações aceitáveis e sem obstáculos; Calçadas com rebaixamento do meio-fio (rampa); Rampa de acesso com inclinação aceitável e corrimões em 2 alturas; Portas de acesso livres de barreiras<text:s/></text:p>
            <text:p>Corredores acessíveis; Pisos da edificação antiderrapantes; Escada com corrimão dos dois lados e piso antiderrapante; Elevador para cadeira de rodas ou plataforma elevatória; Balcões de atendimento acessíveis, incluindo caixas, guichês e bilheterias; Sanitários de uso público acessíveis; Assentos reservados para pessoas com; Mobilidade reduzida; Espaços reservados para cadeirante com seu acompanhante; Sinalização dos locais e equipamentos acessíveis com os símbolos internacionais; Pessoal treinado para atendimento à pessoa com deficiência ou mobilidade reduzida.<text:s/>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Oeste</text:p>
          </table:table-cell>
          <table:table-cell office:value-type="string" table:style-name="ce5">
            <text:p>Gabinete do Desenho<text:s/></text:p>
          </table:table-cell>
          <table:table-cell office:value-type="string" table:style-name="ce5">
            <text:p>R. da Consolação, 1024 - Consolação, São Paulo - SP</text:p>
          </table:table-cell>
          <table:table-cell office:value-type="string" table:style-name="ce5">
            <text:p>Horário de funcionamento:3ª a Domingo das 9h às 18h <text:s text:c="75"/>www.gabinetedodesenho.sp.gov.br <text:s text:c="22"/>Entrada acessível. O espaço conta com banheiro adaptado, elevador para acesso aos pavimentos e oferece autonomia de circulação para o cadeirante.</text:p>
            <text:p>O elevador tem aviso sonoro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Oeste</text:p>
          </table:table-cell>
          <table:table-cell office:value-type="string" table:style-name="ce5">
            <text:p>Adolfo Lutz Institute - Central</text:p>
          </table:table-cell>
          <table:table-cell office:value-type="string" table:style-name="ce5">
            <text:p>Av. Dr. Arnaldo, 355 - Cerqueira César, São Paulo - SP, 01246-000</text:p>
          </table:table-cell>
          <table:table-cell office:value-type="string" table:style-name="ce7">
            <text:p>http://www.ial.sp.gov.br <text:s text:c="9"/>3068-2800 <text:s text:c="30"/>Horário de funcionamento: 2ª a 6ª das 10h às 16h <text:s text:c="79"/>Acesso à entrada principal por meio de auxílio. As obras estão dispostas em altura acessível.</text:p>
            <text:p>Mediação para cegos, audiodescrição, percuso e esquema táteis. Oferece guias-videntes.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Oeste</text:p>
          </table:table-cell>
          <table:table-cell office:value-type="string" table:style-name="ce5">
            <text:p>Casa do Sertanista</text:p>
          </table:table-cell>
          <table:table-cell office:value-type="string" table:style-name="ce5">
            <text:p>R. Min. Alfredo Nasser - Caxingui, São Paulo - SP, 05517-040</text:p>
          </table:table-cell>
          <table:table-cell office:value-type="string" table:style-name="ce7">
            <text:p>www.museudacidade.sp.gov.br <text:s text:c="8"/>3726-6348 <text:s text:c="16"/>Horário de funcionamento: 3ª a Domingo das 9h às 17h <text:s text:c="67"/>A edificação é térrea e o acesso à entrada principal é por meio de auxílio. O local não possui banheiro adaptado. A autonomia de circulação do cadeirante é parcial.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Oeste</text:p>
          </table:table-cell>
          <table:table-cell office:value-type="string" table:style-name="ce5">
            <text:p>Casa do Bandeirante</text:p>
          </table:table-cell>
          <table:table-cell office:value-type="string" table:style-name="ce7">
            <text:p>Praça Monteiro Lobato, s/n - Butantã, São Paulo - SP, 05506-030</text:p>
          </table:table-cell>
          <table:table-cell office:value-type="string" table:style-name="ce7">
            <text:p>http://www.museudacidade.sp.gov.br/casadobandeirante.php As <text:s text:c="5"/>3031-0920 <text:s text:c="42"/>Horário de funcionamento: 3ª a Domingo das 9h às 17h <text:s text:c="70"/>As obras estão em altura adequada para a visualização do cadeirante.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Oeste</text:p>
          </table:table-cell>
          <table:table-cell office:value-type="string" table:style-name="ce5">
            <text:p>Sesc Consolação</text:p>
          </table:table-cell>
          <table:table-cell office:value-type="string" table:style-name="ce5">
            <text:p>Details from Google Maps</text:p>
            <text:p>R. Dr. Vila Nova, 245 - Vila Buarque, São Paulo - SP, 01222-020</text:p>
          </table:table-cell>
          <table:table-cell office:value-type="string" table:style-name="ce7">
            <text:p>www.sescsp.org.br <text:s text:c="13"/>3234-3000 <text:s text:c="34"/>Horário de funcionamento: 2ª a Sexta das 7h às 22h</text:p>
            <text:p>Sábado e Feriados das 9h às 18h <text:s text:c="28"/>Entrada acessível diferente da principal. O local conta com balcão de atendimento em altura ideal para cadeirante, 9 banheiros adaptados e oferece autonomia de circulação nos ambientes. Possui elevador para acesso aos pavimentos. No teatro estão disponíveis 7 lugares reservados para cadeirantes com acompanhante ao lado.</text:p>
            <text:p>Autonomia parcial de circulação nos ambientes.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Oeste</text:p>
          </table:table-cell>
          <table:table-cell office:value-type="string" table:style-name="ce5">
            <text:p>SESC Unidade Pompeia</text:p>
          </table:table-cell>
          <table:table-cell office:value-type="string" table:style-name="ce5">
            <text:p>R. Clélia, 93 - Pompeia, São Paulo - SP, 05042-000</text:p>
          </table:table-cell>
          <table:table-cell office:value-type="string" table:style-name="ce5">
            <text:p>ww.sescsp.org.br <text:s text:c="3"/>3871-7700</text:p>
            <text:p>Horário de funcionamento: 3ª a Sábado das 9h às 22h</text:p>
            <text:p>Domingo e Feriado das 9h às 20h <text:s text:c="26"/>Oferece, eventualmente, intérprete de Libras em espetáculo</text:p>
            <text:p>Entrada acessível. O local conta com 8 banheiros adaptados e rotas de acesso às salas. Nos auditórios estão disponíveis 4 lugares reservados para cadeirantes sem acompanhante ao lado. As obras estão dispostas em altura acessível.</text:p>
            <text:p>Disponibiliza acervo em braile e áudio, mediação para cegos, sinalização ampliada, além de oferecer, eventualmente, audiodescrição.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Oeste</text:p>
          </table:table-cell>
          <table:table-cell office:value-type="string" table:style-name="ce5">
            <text:p>Centro de Cultura Judaica<text:s/></text:p>
          </table:table-cell>
          <table:table-cell office:value-type="string" table:style-name="ce5">
            <text:p>Rua Oscar Freire, 2500 - Pinheiros, São Paulo - SP, 05409-012</text:p>
          </table:table-cell>
          <table:table-cell office:value-type="string" table:style-name="ce7">
            <text:p>www.culturajudaica.org.br</text:p>
            <text:p>Horário de funcionamento: 3ª a Domingos das 12h às 19h <text:s text:c="67"/>Acesso à entrada principal por meio de auxílio. O local conta com 3 banheiros adaptados e 6 lugares reservados para cadeiras de rodas no auditório com acompanhante ao lado. O acesso aos pavimentos é feito por elevador e há autonomia de circulação para o cadeirante.</text:p>
            <text:p>Tem profissional guia-vidente, recursos sensoriais e 1 escultura para toque com audiodescrição.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Oeste</text:p>
          </table:table-cell>
          <table:table-cell office:value-type="string" table:style-name="ce5">
            <text:p>Fundação Memorial da América Latina</text:p>
          </table:table-cell>
          <table:table-cell office:value-type="string" table:style-name="ce5">
            <text:p>Av. Auro Soares de Moura Andrade, 664 - Barra Funda, São Paulo - SP, 01156-001</text:p>
          </table:table-cell>
          <table:table-cell office:value-type="string" table:style-name="ce7">
            <text:p>www.memorial.sp.gov.br</text:p>
            <text:p>Horário de funcionamento: 3ª a Domingo das 9h às 18h <text:s text:c="69"/>3823-4600 <text:s text:c="5"/>Entrada acessível com balcão de atendimento em altura ideal para cadeirante. O local conta com 7 banheiros adaptados e rotas de acesso às salas. Nos auditórios estão disponíveis 6 lugares reservados para cadeirantes sem acompanhante ao lado. As obras estão dispostas em altura acessível.</text:p>
            <text:p>Disponibiliza acervo em braile e áudio, mediação para visitantes cegos, percurso e mapa táteis, além de oferecer audiodescrição.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Oeste</text:p>
          </table:table-cell>
          <table:table-cell office:value-type="string" table:style-name="ce5">
            <text:p>Casa de Cultura Salvador Ligabue</text:p>
          </table:table-cell>
          <table:table-cell office:value-type="string" table:style-name="ce5">
            <text:p>Largo da Matriz de Nossa Senhora do Ó, 215 - Freguesia do Ó, São Paulo - SP, 02925-040</text:p>
          </table:table-cell>
          <table:table-cell office:value-type="string" table:style-name="ce5">
            <text:p>Horário de funcionamento: 3ª a Domingo das 9h às 19h <text:s text:c="52"/>3931-8266 <text:s text:c="21"/>Possui educador fluente em Libras.</text:p>
            <text:p>Fisica: Acesso à entrada principal por meio de auxílio. O local conta com 3 banheiros adaptados. O acesso aos demais pavimentos é feito por escadas. Oferece autonomia de circulação.</text:p>
            <text:p>Oferece autonomia de circulação para a pessoa cega.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Sul</text:p>
          </table:table-cell>
          <table:table-cell office:value-type="string" table:style-name="ce5">
            <text:p>Casa de Cultura de Santo Amaro</text:p>
          </table:table-cell>
          <table:table-cell office:value-type="string" table:style-name="ce5">
            <text:p>Praça Dr. Francisco Ferreira Lopes, 434 - Santo Amaro, São Paulo - SP, 04751-070</text:p>
          </table:table-cell>
          <table:table-cell office:value-type="string" table:style-name="ce5">
            <text:p>Horário de funcionamento: 2ª a 6ª das 9h às 18h</text:p>
            <text:p>Sábado e Domingo - conforme programação http://spcultura.prefeitura.sp.gov.br/espaco/678/ Entrada acessível. O local conta com 2 banheiros adaptados e rotas de acesso às salas.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Sul</text:p>
          </table:table-cell>
          <table:table-cell office:value-type="string" table:style-name="ce5">
            <text:p>Sitio da Ressaca</text:p>
          </table:table-cell>
          <table:table-cell office:value-type="string" table:style-name="ce7">
            <text:p>Rua Nadra Raffoul Mokodsi, 3 - Jabaquara, São Paulo - SP, 04321-020</text:p>
          </table:table-cell>
          <table:table-cell office:value-type="string" table:style-name="ce7">
            <text:p>www.museudacidade.sp.gov.br/sitiodaressaca.ph <text:s text:c="11"/>5011-7233 <text:s text:c="65"/>Horário de funcionamento: 3ª a Domingo das 9h às 17h <text:s text:c="73"/>Entrada para cadeirante diferente da entrada principal com balcão de atendimento em altura ideal para cadeirante. As obras estão dispostas em altura acessível.</text:p>
            <text:p>Oferece profissionais guias-videntes.</text:p>
            <text:p>Intelectual: Disponibiliza profissionais para atendimento a esse público.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Sul</text:p>
          </table:table-cell>
          <table:table-cell office:value-type="string" table:style-name="ce5">
            <text:p>Casa das Rosas</text:p>
          </table:table-cell>
          <table:table-cell office:value-type="string" table:style-name="ce5">
            <text:p>Av. Paulista, 37 - Paraíso, São Paulo - SP, 01311-000</text:p>
          </table:table-cell>
          <table:table-cell office:value-type="string" table:style-name="ce7">
            <text:p>www.casadasrosas.org.br <text:s text:c="16"/>3285-6986 <text:s text:c="23"/>Horário de funcionamento: 3ª a Sábado das 10h às 22h</text:p>
            <text:p>Domingo das 10h às 18h <text:s text:c="41"/>Disponibiliza profissional intérprete de Libras e legenda/closed caption.</text:p>
            <text:p>Entrada acessível. Possui elevador para acesso aos pavimentos. As obras estão dispostas em altura acessível e oferece autonomia para circulação do cadeirante.</text:p>
            <text:p>A autonomia circulação nos ambientes é parcial. Disponibiliza acervo em braile e áudio. Disponibiliza profissional guia vidente.<text:s text:c="3"/>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Sul</text:p>
          </table:table-cell>
          <table:table-cell office:value-type="string" table:style-name="ce5">
            <text:p>Fábrica de Cultura Capão Redondo</text:p>
          </table:table-cell>
          <table:table-cell office:value-type="string" table:style-name="ce5">
            <text:p>Rua Bacia de São Francisco, s/n - Conj. Hab. Jardim Sao Bento, São Paulo - SP, 05885-540</text:p>
          </table:table-cell>
          <table:table-cell office:value-type="string" table:style-name="ce7">
            <text:p>www.fabricasdecultura.org.br <text:s text:c="9"/>5822-5240 <text:s text:c="17"/>Horário de funcionamento: 3ª a 6ª das 9h às 17h.</text:p>
            <text:p>Sábado e Domingo depende da programação. <text:s text:c="5"/>Oferece recurso de legenda/closedcaption.</text:p>
            <text:p>A entrada é acessível, o balcão de atendimento está em altura adequada para o cadeirante. O local conta com 16 banheiros adaptados. O acesso aos pavimentos é feito por elevador. Há autonomia de circulação para o cadeirante. A biblioteca disponibiliza folheador de livros e mouse adaptado.</text:p>
            <text:p>O elevador tem aviso sonoro. Disponibiliza material informativo ampliado e digital acessível. Possui como recurso impressora Braille, teclado braille e ampliado. Oferece autonomia de circulação.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Sul</text:p>
          </table:table-cell>
          <table:table-cell office:value-type="string" table:style-name="ce5">
            <text:p>Fábrica de Cultura Jardim São Luís</text:p>
          </table:table-cell>
          <table:table-cell office:value-type="string" table:style-name="ce5">
            <text:p>R. Antônio Ramos Rosa, 37 - Parque Santo Antônio, São Paulo - SP, 05822-010</text:p>
          </table:table-cell>
          <table:table-cell office:value-type="string" table:style-name="ce7">
            <text:p>www.fabricasdecultura.org.br <text:s text:c="24"/>Horário de funcionamento: 3ª a 6 ª das 9h às 17h</text:p>
            <text:p>Sábados e Domingos das 12h às 17h <text:s text:c="22"/>Entrada acessível com balcão de atendimento em altura ideal para cadeirante. O local conta com 10 banheiros adaptados e 6 lugares reservados para cadeiras de rodas no auditório, com acompanhante ao lado. O acesso aos pavimentos é feito por elevador e há autonomia de circulação para o cadeirante.</text:p>
            <text:p>Elevador tem aviso sonoro. Autonomia de circulação da pessoa cega é parcial.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Sul</text:p>
          </table:table-cell>
          <table:table-cell office:value-type="string" table:style-name="ce5">
            <text:p>SESC Vila Mariana</text:p>
          </table:table-cell>
          <table:table-cell office:value-type="string" table:style-name="ce5">
            <text:p>R. Pelotas, 141 - Vila Mariana, São Paulo - SP, 04012-000</text:p>
            <text:p>+55 11 5080-3000</text:p>
          </table:table-cell>
          <table:table-cell office:value-type="string" table:style-name="ce7">
            <text:p>www.sescsp.org.br <text:s text:c="49"/>Horário de funcionamento: 3ª a 6ª das 7h às 21h30</text:p>
            <text:p>Sábado, Domingo e Feriado das 9h às 18h30 Oferece, eventualmente, intérprete de Libras em espetáculos. <text:s text:c="55"/>Entrada acessível com balcão de atendimento em altura ideal para cadeirante. O local conta com um banheiro adaptado por andar e rotas de acesso às salas. Possui elevador com botoeiras internas e externas. As obras estão dispostas em altura acessível.</text:p>
            <text:p><text:s/>Há sinalização para deslocamento aos serviços e acessos principais, além de recursos de toque nas obras de arte permanente. O elevador possui sinalização braile.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Sul</text:p>
          </table:table-cell>
          <table:table-cell office:value-type="string" table:style-name="ce5">
            <text:p>SESC Ipiranga</text:p>
          </table:table-cell>
          <table:table-cell office:value-type="string" table:style-name="ce5">
            <text:p>R. Bom Pastor, 822 - Ipiranga, São Paulo - SP, 04203-000</text:p>
          </table:table-cell>
          <table:table-cell office:value-type="string" table:style-name="ce7">
            <text:p>www.sescsp.org.br <text:s text:c="20"/>3340-2000 <text:s text:c="19"/>Horário de funcionamento: 3ª a 6ª das 8h às 21h30</text:p>
            <text:p>Sábado, Domingo e Feriados das 10h às 21h30 <text:s text:c="2"/>A entrada para cadeirantes é diferente da entrada principal. O local conta com 5 banheiros adaptados. Oferece autonomia de circulação para cadeirantes.</text:p>
            <text:p>A autonomia de circulação para a pessoa cega é parcial. Oferece, eventualmente, audiodescrição e mediação para visitantes cegos.elevador possui indicações em braile.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Sul</text:p>
          </table:table-cell>
          <table:table-cell office:value-type="string" table:style-name="ce5">
            <text:p>SESC Interlagos</text:p>
          </table:table-cell>
          <table:table-cell office:value-type="string" table:style-name="ce5">
            <text:p>Av. Manuel Alves Soares, 1100 - Parque Colonial, São Paulo - SP, 04821-270</text:p>
          </table:table-cell>
          <table:table-cell office:value-type="string" table:style-name="ce7">
            <text:p>www.sescsp.org.br <text:s text:c="14"/>5662-9500 <text:s text:c="24"/>Horário de funcionamento: 4ª a Domingo das 9h às 17h <text:s text:c="74"/>Acesso a entrada principal por meio de auxílio. O local conta com 7 banheiros adaptados e rotas de acesso às salas.</text:p>
            <text:p><text:s/>Há sinalização presente para deslocamento aos banheiros e salas, bem como indicações em braile e ampliada. Oferece maquete tátil, recursos de ambientação, além de disponibilizar, eventualmente, mediação para visitantes cegos e audiodescrição.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Sul</text:p>
          </table:table-cell>
          <table:table-cell office:value-type="string" table:style-name="ce5">
            <text:p>Casa de Cultura Santo Amaro<text:s/></text:p>
          </table:table-cell>
          <table:table-cell office:value-type="string" table:style-name="ce5">
            <text:p>Praça Dr. Francisco Ferreira Lopes, 434 - Santo Amaro, São Paulo - SP, 04751-070</text:p>
          </table:table-cell>
          <table:table-cell office:value-type="string" table:style-name="ce7">
            <text:p>www.casadecultura.blogspot.com <text:s text:c="15"/>Horário de funcionamento: 2ª a 6ª das 9h às 18h</text:p>
            <text:p>Sábado e Domingo - conforme programação <text:s text:c="7"/>Entrada acessível. O local conta com 2 banheiros adaptados e rotas de acesso às salas.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Sul</text:p>
          </table:table-cell>
          <table:table-cell office:value-type="string" table:style-name="ce5">
            <text:p>Casa de Cultura Chico Science<text:s/></text:p>
          </table:table-cell>
          <table:table-cell office:value-type="string" table:style-name="ce5">
            <text:p>Av. Pres. Tancredo Neves, 1265 - Vila Moinho Velho/Ipiranga, São Paulo - SP, 04287-100</text:p>
          </table:table-cell>
          <table:table-cell office:value-type="string" table:style-name="ce7">
            <text:p>Horário de funcionamento: 2ª a 6ª das 8h às 17h <text:s text:c="13"/>2969-7066 <text:s text:c="67"/>Entrada para cadeirante diferente da entrada principal. O local conta com banheiro adaptado e rotas de acesso ao banheiro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Sul</text:p>
          </table:table-cell>
          <table:table-cell office:value-type="string" table:style-name="ce5">
            <text:p>Casa Guilherme de Almeida</text:p>
          </table:table-cell>
          <table:table-cell office:value-type="string" table:style-name="ce5">
            <text:p>R. Macapá, 187 - Sumaré, São Paulo - SP, 01251-080</text:p>
          </table:table-cell>
          <table:table-cell office:value-type="string" table:style-name="ce7">
            <text:p>www.casagui...lmeida.org.br <text:s text:c="14"/>3673-1883</text:p>
            <text:p>Horário de funcionamento: 3ª a domingo das 10h às 17h <text:s text:c="67"/>Entrada acessível com balcão de atendimento em altura ideal para cadeirante. O acesso aos pavimentos é feito por elevador. Conta com um banheiro adaptado e oferece autonomia parcial de circulação nos ambientes. Os assentos dos auditórios são móveis, o que permite ao cadeirante o uso dos espaços.</text:p>
            <text:p>Há autonomia de circulação nos ambientes.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Sul</text:p>
          </table:table-cell>
          <table:table-cell office:value-type="string" table:style-name="ce5">
            <text:p>Casa de Cultura do Butantã</text:p>
          </table:table-cell>
          <table:table-cell office:value-type="string" table:style-name="ce5">
            <text:p>Av. Junta Mizumoto, 13 - Jardim Peri Peri, São Paulo - SP, 05537-070</text:p>
          </table:table-cell>
          <table:table-cell office:value-type="string" table:style-name="ce5">
            <text:p>Horário de funcionamento: 3ª a 6ª das 8h às 22h <text:s text:c="9"/>3742-6218</text:p>
            <text:p>Sábado das 8h às 19h <text:s text:c="47"/>Oferece, eventualmente, legenda closed caption.</text:p>
            <text:p>Entrada acessível. O local conta com um banheiro acessível e rotas de acesso às salas.</text:p>
            <text:p>Disponibiliza acervo em braile e áudio.</text:p>
            <text:p/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table:style-name="ce3"/>
          <table:table-cell office:value-type="string" table:style-name="ce5">
            <text:p>Teatro Sério Cardoso</text:p>
          </table:table-cell>
          <table:table-cell office:value-type="string" table:style-name="ce5">
            <text:p>R. Rui Barbosa, 153 - Bela Vista, São Paulo - SP, 01326-010</text:p>
          </table:table-cell>
          <table:table-cell office:value-type="string" table:style-name="ce5">
            <text:p>Horário de funcionamento: 4ª a Domingo a partir das 15h <text:s text:c="108"/>http://www.teatrosergiocardoso.org.br/ <text:s text:c="97"/>Possui profissional com conhecimento em Libras para atendimento, material informativo em Libras, legenda/closed caption, mediador e educador fluente em Libras. Entrada acessível. O local conta com banheiros adaptados e lugares para cadeiras de rodas no auditório, com acompanhante ao lado. O acesso aos pavimentos é feito por elevador. Há autonomia de circulação para o cadeirante. Possui elevador com aviso sonoro. Disponibiliza materiais informativos em braile, áudio e digital acessível. Tem profissional guia-vidente, impressora braile e oferece audiodescrição ocasionalmente.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table:style-name="ce3"/>
          <table:table-cell office:value-type="string" table:style-name="ce5">
            <text:p>Theatro Municipal</text:p>
          </table:table-cell>
          <table:table-cell office:value-type="string" table:style-name="ce5">
            <text:p>Praça Ramos de Azevedo, s/n - República, São Paulo - SP, 01037-010</text:p>
          </table:table-cell>
          <table:table-cell office:value-type="string" table:style-name="ce5">
            <text:p>Horário de funcionamento: 3ª a Domingo das 10h às 19h <text:s text:c="68"/>http://theatromunicipal.org.br/ <text:s text:c="31"/>A entrada acessível é diferente da entrada principal. O local conta com banheiro adaptado e lugares para cadeiras de rodas no auditório, com acompanhante ao lado. O acesso aos pavimentos é feito por elevador. Há autonomia de circulação para o cadeirante e as obras estão em altura adequada.</text:p>
            <text:p>Oferece como recurso para a pessoa cega materiais táteis e olfativos sobre a história do teatro <text:s text:c="2"/>11 3053-2100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table:style-name="ce3"/>
          <table:table-cell office:value-type="string" table:style-name="ce5">
            <text:p>Sala São Paulo</text:p>
          </table:table-cell>
          <table:table-cell office:value-type="string" table:style-name="ce5">
            <text:p>Praça Júlio Prestes, 16 - Campos Elíseos, São Paulo - SP, 01218-020</text:p>
          </table:table-cell>
          <table:table-cell office:value-type="string" table:style-name="ce7">
            <text:p>www.salasaopaulo.art.br <text:s text:c="34"/>Horário de funcionamento: 2ª a 6ª das 10h às 18h</text:p>
            <text:p>Sábado 10h às 16h30 <text:s text:c="22"/>3367-9500 <text:s text:c="27"/>Oferece intérprete de Libras para mediação.</text:p>
            <text:p>Entrada acessível. Todos os banheiros do local são adaptados e permite a circulação de cadeirantes com autonomia. Nos auditórios estão disponíveis 15 lugares reservados para cadeirantes com acompanhante ao lado.</text:p>
            <text:p>A circulação é parcialmente sinalizada, o elevador tem aviso sonoro para indicação dos andares e sinalização braile. Disponibiliza acervo nos formatos digital, braile e áudio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table:style-name="ce3"/>
          <table:table-cell office:value-type="string" table:style-name="ce5">
            <text:p>Teatro Zanoni Ferrite</text:p>
          </table:table-cell>
          <table:table-cell office:value-type="string" table:style-name="ce5">
            <text:p>Av. Renata, 163 - Chácara Belenzinho, São Paulo - SP</text:p>
          </table:table-cell>
          <table:table-cell office:value-type="string" table:style-name="ce5">
            <text:p>Horário de funcionamento: 2ª à 5ª das 9h às 18h</text:p>
            <text:p>6ª das 9h às 22h</text:p>
            <text:p>Sábado e Domingo das 10h às 22h http://www.prefeitura.sp.gov.br/cidade/secretarias/cultura/dec/teatros/zanoni_ferrite/index.php?p=8901 O local conta com balcão em altura adequada, 1 banheiro acessível e 4 lugares reservados para cadeira de rodas no auditório, com acompanhante ao lado. O acesso aos pavimentos é por elevador e há autonomia de circulação para o cadeirante.<text:s text:c="4"/>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table:style-name="ce3"/>
          <table:table-cell office:value-type="string" table:style-name="ce5">
            <text:p>Teatro Alfredo Mesquita</text:p>
          </table:table-cell>
          <table:table-cell office:value-type="string" table:style-name="ce5">
            <text:p>Av. Santos Dumont, 1770 - Santana, São Paulo - SP, 02012-010</text:p>
          </table:table-cell>
          <table:table-cell office:value-type="string" table:style-name="ce5">
            <text:p>Horário de funcionamento: 6ª e Sábado as 21h</text:p>
            <text:p>Domingo as 19h <text:s text:c="3"/>http://www.prefeitura.sp.gov.br/cidade/secretarias/cultura/dec/teatros/alfredo_mesquita/ <text:s/>Edificação térrea com entrada acessível. O local conta com balcão em altura adequada, 1 banheiro acessível e 4 lugares reservados para cadeira de rodas no auditório, com acompanhante ao lado. O acesso aos pavimentos é por elevador e há autonomia de circulação para o cadeirante.</text:p>
            <text:p>A autonomia de circulação para a pessoa cega é parcial.<text:s/>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table:style-name="ce3"/>
          <table:table-cell office:value-type="string" table:style-name="ce5">
            <text:p>Teatro da Universidade de São Paulo | TUSP</text:p>
          </table:table-cell>
          <table:table-cell office:value-type="string" table:style-name="ce5">
            <text:p>R. Maria Antônia, 294 - Vila Buarque, São Paulo - SP, 01222-010</text:p>
          </table:table-cell>
          <table:table-cell office:value-type="string" table:style-name="ce5">
            <text:p>Horário de funcionamento: 2ª a 6ª das 9h às 18h <text:s text:c="11"/>3123-5222 <text:s text:c="69"/>www.usp.br/tusp <text:s text:c="55"/>Oferece, eventualmente, intérprete de Libras e legenda closed caption.</text:p>
            <text:p>Acesso à entrada principal por meio de auxílio. O local conta com banheiros adaptados e rotas às salas. Estão disponíveis lugares reservados para cadeirantes.</text:p>
            <text:p>Oferece, eventualmente, audiodescrição.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table:style-name="ce3"/>
          <table:table-cell office:value-type="string" table:style-name="ce5">
            <text:p>Cinesala</text:p>
          </table:table-cell>
          <table:table-cell office:value-type="string" table:style-name="ce5">
            <text:p>R. Fradique Coutinho, 361 - Pinheiros, São Paulo - SP, 05416-010</text:p>
          </table:table-cell>
          <table:table-cell office:value-type="string" table:style-name="ce7">
            <text:p>http://www.cinesala.com.br/ <text:s text:c="13"/>5096-0585 <text:s text:c="20"/>Horário de funcionamento: Todos os dias a partir das 14h às</text:p>
            <text:p>21h e ocasionalmente às 22h <text:s text:c="33"/>Oferece eventualmente sessões com legenda/closed caption.</text:p>
            <text:p>Entrada acessível. O local conta com um banheiro adaptado e oferece autonomia de circulação nos ambientes. Acesso aos pavimentos por elevador. O local conta com 3 lugares reservados para cadeirante, com acompanhante ao lado, no auditório.</text:p>
            <text:p>Oferece autonomia de circulação nos ambientes, elevador com aviso sonoro e eventualmente sessões com audiodescrição.<text:s text:c="2"/>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table:style-name="ce3"/>
          <table:table-cell office:value-type="string" table:style-name="ce5">
            <text:p>Cinusp Paulo Emílio</text:p>
          </table:table-cell>
          <table:table-cell office:value-type="string" table:style-name="ce5">
            <text:p>Colméias - Favo 04 - R. do Anfiteatro, 181 - Butantã, São Paulo - SP, 05508-060</text:p>
          </table:table-cell>
          <table:table-cell office:value-type="string" table:style-name="ce7">
            <text:p>www.usp.br/cinusp/ <text:s text:c="10"/>3091-3540 <text:s text:c="33"/>Horário de funcionamento: 2ª a 6ª das 16h às 19h <text:s text:c="80"/>O edifício é térreo e a entrada é acessível. Disponibiliza local reservado para cadeirante no auditório e banheiro adaptado.</text:p>
            <text:p>Oferece autonomia de circulação nos ambientes. Possui profissional guia-vidente.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table:style-name="ce3"/>
          <table:table-cell office:value-type="string" table:style-name="ce5">
            <text:p>CineSesc</text:p>
          </table:table-cell>
          <table:table-cell office:value-type="string" table:style-name="ce5">
            <text:p>R. Augusta, 2075 - Cerqueira César, São Paulo - SP, 01413-000</text:p>
          </table:table-cell>
          <table:table-cell office:value-type="string" table:style-name="ce7">
            <text:p>www.sescsp.org.br/cinesesc <text:s text:c="7"/>3087-0500 <text:s text:c="20"/>Horário de funcionamento: 2ª a Domingo das 14h às 22h <text:s text:c="67"/>Oferece, ocasionalmente, legenda/close caption e educador fluente em Libras. No festival em abril todos os filmes têm legenda e opencaption.</text:p>
            <text:p>O edifício é térreo e a entrada é acessível. Obras em altura adequada para o cadeirante. O local conta com 2 banheiros adaptados e oferece autonomia de circulação nos ambientes. Estão disponíveis 8 lugares reservados para cadeirantes com acompanhante ao lado. Autonomia na escolha do lugar.</text:p>
            <text:p>Autonomia de circulação nos ambientes. Material informativo em braile. Possui profissional guia vidente. Oferece acervo digital e em áudio, exposições acessíveis, audiodescrição e recursos sensoriais.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table:style-name="ce3"/>
          <table:table-cell office:value-type="string" table:style-name="ce5">
            <text:p>Cinemateca Brasileira</text:p>
          </table:table-cell>
          <table:table-cell office:value-type="string" table:style-name="ce5">
            <text:p>Largo Sen. Raul Cardoso, 207 - Vila Clementino, São Paulo - SP, 04021-070</text:p>
          </table:table-cell>
          <table:table-cell office:value-type="string" table:style-name="ce7">
            <text:p>www.cinemateca.gov.br <text:s text:c="7"/>3512-6111 <text:s text:c="28"/>Horário de funcionamento: 3ª a Domingo das 9h às 18h <text:s text:c="70"/>Acesso à entrada principal por meio de auxílio. Há 2 banheiros adaptados e rotas de acesso às salas.</text:p>
            <text:p>Oferece, eventualmente, recursos de audiodescrição e mediação para visitantes cegos.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table:style-name="ce3"/>
          <table:table-cell office:value-type="string" table:style-name="ce5">
            <text:p>Auditório Ibirapuera - Oscar Niemeyer</text:p>
          </table:table-cell>
          <table:table-cell office:value-type="string" table:style-name="ce5">
            <text:p>Avenida Pedro Álvares Cabral, s/nº - Parque do Ibirapuera - Parque Ibirapuera, São Paulo - SP, 04094-050</text:p>
          </table:table-cell>
          <table:table-cell office:value-type="string" table:style-name="ce5">
            <text:p>55 11 3629-1075</text:p>
            <text:p>www.auditorioibirapuera.com.br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Centro</text:p>
          </table:table-cell>
          <table:table-cell office:value-type="string" table:style-name="ce5">
            <text:p>Chácara Lane - Museu da Cidade</text:p>
          </table:table-cell>
          <table:table-cell office:value-type="string" table:style-name="ce5">
            <text:p>R. da Consolação, 1024 - Consolação, São Paulo - SP</text:p>
          </table:table-cell>
          <table:table-cell office:value-type="string" table:style-name="ce5">
            <text:p>Telefone: +55 11 3129-3361</text:p>
            <text:p>http://www.capital.sp.gov.br/cidadao/cultura/museu-da-cidade-de-sao-paulo/chacara-lane-gabinete-do-desenho <text:s/>Entrada acessível. O espaço conta com 1 banheiro adaptado, elevador para acesso aos pavimentos e oferece autonomia de circulação para o cadeirante. O elevador tem aviso sonoro.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Centro</text:p>
          </table:table-cell>
          <table:table-cell office:value-type="string" table:style-name="ce5">
            <text:p>Museu Pateo do Collegio</text:p>
          </table:table-cell>
          <table:table-cell office:value-type="string" table:style-name="ce5">
            <text:p>Pç. Pateo do Collegio, 2 - Centro, São Paulo - SP, 01015-020</text:p>
          </table:table-cell>
          <table:table-cell office:value-type="string" table:style-name="ce5">
            <text:p>O museu possui objetos que pertenceram ao próprio Padre Anchieta e à Igreja e Colégio dos Jesuítas. O local conta com intérpretes de Libras e profissionais que dominam a língua, além de profissionais para tratamento ao público com deficiência intelectual. Há uma entrada especial para cadeirantes, bilheteria acessível e obras em uma altura acessível. Para deficientes visuais, o museu oferece mediação e percurso tátil.</text:p>
            <text:p>Site: www.pateocollegio.com.br <text:s text:c="29"/>3105-6899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Centro</text:p>
          </table:table-cell>
          <table:table-cell office:value-type="string" table:style-name="ce5">
            <text:p>Museu da Língua Portuguesa</text:p>
          </table:table-cell>
          <table:table-cell office:value-type="string" table:style-name="ce5">
            <text:p>Praca da Luz, s/n - Luz, São Paulo - SP, 01120-010</text:p>
          </table:table-cell>
          <table:table-cell office:value-type="string" table:style-name="ce5">
            <text:p>Horário de funcionamento: 3ª a Domingo das 10h às 17h</text:p>
            <text:p>*toda última 3ª do mês o horário se estende até às 22h <text:s text:c="75"/>www.museudalinguportuguesa.org.br</text:p>
            <text:p>Possui intérprete de Libras, além de educadores fluentes na Língua Brasileira de Sinais.</text:p>
            <text:p>Entrada acessível. O local conta com banheiros adaptados, rotas de acesso às salas e banheiros, além de elevador com botoeiras internas e externas. Estão disponíveis lugares reservados para cadeirantes com acompanhante ao lado. As obras estão dispostas em altura acessível.</text:p>
            <text:p>Há sinalização para deslocamento aos banheiros e salas. Possui elevador com aviso sonoro para indicação dos andares e sinalização braile, além de oferecer audiodescrição, mediação para visitantes cegos, percurso tátil, áudio-guias e guias-videntes. <text:s/>3664-3859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Centro</text:p>
          </table:table-cell>
          <table:table-cell office:value-type="string" table:style-name="ce5">
            <text:p>Museu de Arte Sacra de São Paulo</text:p>
          </table:table-cell>
          <table:table-cell office:value-type="string" table:style-name="ce5">
            <text:p>Av. Tiradentes, 676 - Luz, São Paulo - SP, 01102-000</text:p>
          </table:table-cell>
          <table:table-cell office:value-type="string" table:style-name="ce5">
            <text:p>Horário de funcionamento: 3ª a Sexta das 9h às 17h</text:p>
            <text:p>Sábado e Domingo das 10h às 18h <text:s text:c="3"/>www.museuartesacra.org.br <text:s text:c="33"/>Há profissional intérprete de Libras no atendimento, disponibiliza mediação para pessoas surdas com intérprete de Libras, possui educador fluente em Libras.</text:p>
            <text:p>Entrada acessível. O local conta com um banheiro adaptado. A autonomia de circulação de cadeirantes é parcial e as obras estão em altura adequada.</text:p>
            <text:p><text:s/>A autonomia de circulação para cegos é parcial. Disponibiliza material em braile, ampliado, profissional guia-vidente, mediação para cegos, audiodescrição, percurso tátil, maquete tátil e réplica de objetos. 3326-3336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Centro</text:p>
          </table:table-cell>
          <table:table-cell office:value-type="string" table:style-name="ce5">
            <text:p>Museu da Diversidade<text:s/></text:p>
          </table:table-cell>
          <table:table-cell office:value-type="string" table:style-name="ce5">
            <text:p>R. do Arouche, 24 - República, São Paulo - SP</text:p>
          </table:table-cell>
          <table:table-cell office:value-type="string" table:style-name="ce5">
            <text:p>Horário de funcionamento: 3ª a Domingo das 10h às 20h <text:s text:c="66"/>www.museudadiversidade.com.br <text:s text:c="25"/>Edificação é térrea e a entrada é acessível. O espaço conta com banheiros adaptados e oferece autonomia de circulação para o cadeirante.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Centro</text:p>
          </table:table-cell>
          <table:table-cell office:value-type="string" table:style-name="ce5">
            <text:p>Pinacoteca do Estado de São Paulo</text:p>
          </table:table-cell>
          <table:table-cell office:value-type="string" table:style-name="ce5">
            <text:p>Praça da Luz, 2 - Luz, São Paulo - SP, 01120-010</text:p>
          </table:table-cell>
          <table:table-cell office:value-type="string" table:style-name="ce7">
            <text:p>www.pinacoteca.org.br<text:s/></text:p>
            <text:p>Horário de funcionamento: 3ª a Domingo das 10h às 17h30<text:s/></text:p>
            <text:p>O local oferece material informativo, intérprete de Libras em espetáculos, além de legenda closed caption.</text:p>
            <text:p>Entrada para cadeirante com auxílio. O local conta com banheiros adaptados e rotas de acesso às salas. As obras dispostas estão em altura acessível.</text:p>
            <text:p>O local conta com acervo em braile e áudio, mediação para cegos além de material informativo e publicações nos formatos braile, áudio e ampliado. Possui maquete, imagens táteis, audiodescrição e profissionais guias-videntes. <text:s text:c="2"/>3324-1000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Centro</text:p>
          </table:table-cell>
          <table:table-cell office:value-type="string" table:style-name="ce5">
            <text:p>Museu do Catavento<text:s/></text:p>
          </table:table-cell>
          <table:table-cell office:value-type="string" table:style-name="ce5">
            <text:p>Parque Dom Pedro II, São Paulo - SP</text:p>
          </table:table-cell>
          <table:table-cell office:value-type="string" table:style-name="ce7">
            <text:p>http://www.cataventocultural.org.br/ <text:s text:c="21"/>Horário de funcionamento: 3ª a Domingo das 9h às 17h <text:s text:c="75"/>Entrada acessível. O local conta com banheiros adaptados .Banheiros possuem trocadores para adultos e todos os demais possuem trocadores infantis. Possui rotas de acesso às salas, além de elevador com botoeiras internas e externas. As obras estão dispostas em altura acessível.</text:p>
            <text:p>Elevador com aviso sonoro e indicação braile dos andares. Ocasionalmente oferece mediação para visitantes cegos e ambientações. Possui placas em Braille e em Inglês que descrevem as seções e seus principais experimentos.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Centro</text:p>
          </table:table-cell>
          <table:table-cell office:value-type="string" table:style-name="ce5">
            <text:p>Memorial da Resistência de São Paulo</text:p>
          </table:table-cell>
          <table:table-cell office:value-type="string" table:style-name="ce5">
            <text:p>Largo General Osório, 66 - Santa Ifigênia, São Paulo - SP, 01213-010</text:p>
          </table:table-cell>
          <table:table-cell office:value-type="string" table:style-name="ce5">
            <text:p>Telefone: 11 3335-4990</text:p>
            <text:p>Telefone Complementar: (11) 3335-4990</text:p>
            <text:p>Email Contato: faleconosco@memorialdaresistenciasp.org.br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Centro</text:p>
          </table:table-cell>
          <table:table-cell office:value-type="string" table:style-name="ce5">
            <text:p>Mercado Municipal</text:p>
          </table:table-cell>
          <table:table-cell office:value-type="string" table:style-name="ce5">
            <text:p>Possui o Selo de Acessibilidade<text:s/></text:p>
          </table:table-cell>
          <table:table-cell office:value-type="string" table:style-name="ce5">
            <text:p>Possui o Selo de Acessibilidade <text:s text:c="78"/>www.oportaldomercadao.com.br <text:s text:c="80"/>3313-3365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Norte</text:p>
          </table:table-cell>
          <table:table-cell office:value-type="string" table:style-name="ce5">
            <text:p>Museu dos Transportes Públicos Gaetano Ferolla</text:p>
          </table:table-cell>
          <table:table-cell office:value-type="string" table:style-name="ce5">
            <text:p>Av. Cruzeiro do Sul, 780 - Canindé, São Paulo - SP, 01109-100</text:p>
          </table:table-cell>
          <table:table-cell office:value-type="string" table:style-name="ce7">
            <text:p>www.sptrans.com.br <text:s text:c="14"/>3315-8884 <text:s text:c="31"/>Horário de funcionamento: 3ª a Domingo das 9h às 17h <text:s text:c="74"/>Oferece filmes legendados.</text:p>
            <text:p>Acesso à entrada principal por meio de auxílio. Conta com balcão de atendimento e obras em altura acessível. O local não possui banheiro adaptado. A autonomia de circulação de cadeirantes é parcial.</text:p>
            <text:p>Oferece mediação para cegos e percurso tátil.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Norte</text:p>
          </table:table-cell>
          <table:table-cell office:value-type="string" table:style-name="ce5">
            <text:p>Pavilhão de Exposições do Anhembi</text:p>
          </table:table-cell>
          <table:table-cell office:value-type="string" table:style-name="ce5">
            <text:p>Av. Olavo Fontoura, 1209 - Parque Anhembi, São Paulo - SP, 02012-021</text:p>
          </table:table-cell>
          <table:table-cell office:value-type="string" table:style-name="ce5">
            <text:p>Telefone: 11 2226-0500</text:p>
            <text:p>Telefone Complementar: (11) 2089-7500</text:p>
            <text:p>Email Contato: atendimentoclientes@spturis.com<text:s/></text:p>
            <text:p>Vagas de veículos reservadas para pessoa com deficiência; Calçadas antiderrapantes e antitrepidantes; Calçadas com inclinações aceitáveis e sem obstáculos; Calçadas com rebaixamento do meio-fio (rampa); Rampa de acesso com inclinação aceitável e corrimões em 2 alturas; Portas de acesso livres de barreiras<text:s/></text:p>
            <text:p>Corredores acessíveis; Pisos da edificação antiderrapantes; Escada com corrimão dos dois lados e piso antiderrapante; Elevador para cadeira de rodas ou plataforma elevatória; Balcões de atendimento acessíveis, incluindo caixas, guichês e bilheterias; Sanitários de uso público acessíveis; Assentos reservados para pessoas com; Mobilidade reduzida; Espaços reservados para cadeirante com seu acompanhante; Sinalização dos locais e equipamentos acessíveis com os símbolos internacionais; Pessoal treinado para atendimento à pessoa com deficiência ou mobilidade reduzida.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Oeste</text:p>
          </table:table-cell>
          <table:table-cell office:value-type="string" table:style-name="ce5">
            <text:p>Museu do Futebol</text:p>
          </table:table-cell>
          <table:table-cell office:value-type="string" table:style-name="ce5">
            <text:p>Praça Charles Miller, s/n - Pacaembu, São Paulo - SP, 01234-010</text:p>
          </table:table-cell>
          <table:table-cell office:value-type="string" table:style-name="ce7">
            <text:p>Horário de funcionamento: 3ª a Domingo das 9h às 18h Possui educador fluente em Libras.</text:p>
            <text:p>Entrada acessível. O local conta com 11 banheiros adaptados e oferece autonomia parcial de circulação nos ambientes. O acesso aos pavimentos é por elevador. Disponibiliza lugar reservado para cadeira de rodas no auditório, com acompanhante ao lado.</text:p>
            <text:p>Oferece autonomia de circulação nos ambientes. O local disponibiliza elevador com aviso sonoro, audioguia, exposição acessível, maquetes, mapas e esquemas táteis e imagens em alto contraste, além de material informativo em braile. Conta com profissional guia-vidente e percurso tátil. http://www....utebol.org.br 3664-3848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Oeste</text:p>
          </table:table-cell>
          <table:table-cell office:value-type="string" table:style-name="ce5">
            <text:p>Museu da Energia<text:s/></text:p>
          </table:table-cell>
          <table:table-cell office:value-type="string" table:style-name="ce5">
            <text:p>Alameda Cleveland, 601 - Campos Elíseos, São Paulo - SP, 01218-000</text:p>
          </table:table-cell>
          <table:table-cell office:value-type="string" table:style-name="ce5">
            <text:p>Horário de funcionamento: 3ª a Sábado das 10h às 17h</text:p>
            <text:p>1° Domingo do mês <text:s text:c="52"/>www.museudaenergia.org.br <text:s text:c="34"/>Entrada acessível. O espaço conta com banheiro adaptado, elevador para acesso aos pavimentos e autonomia de circulação para o cadeirante. Possui local para cadeira de rodas no auditório, com acompanhante ao lado, em todos os setores.</text:p>
            <text:p>Possui elevador com aviso sonoro e profissional guia-vidente. 3224-1499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Oeste</text:p>
          </table:table-cell>
          <table:table-cell office:value-type="string" table:style-name="ce5">
            <text:p>Memorial da Inclusão</text:p>
          </table:table-cell>
          <table:table-cell office:value-type="string" table:style-name="ce5">
            <text:p>564 - Av. Auro Soares de Moura Andrade, 564 - Barra Funda, São Paulo - SP, 01156-001</text:p>
          </table:table-cell>
          <table:table-cell office:value-type="string" table:style-name="ce7">
            <text:p>www.memorialdainclusao.sp.gov.br <text:s text:c="4"/>5212-3727 <text:s text:c="15"/>Horário de funcionamento: 2ª a 6ª das 10h às 17h <text:s text:c="80"/>Conta com profissional intérprete de Libras e legenda closed caption. Possui educador surdo fluente em Libras e a Central de Libras – CELIG.</text:p>
            <text:p>Edificio térreo com entrada acessível e balcão de atendimento em altura ideal para cadeirante. O local conta com um banheiro adaptado e oferece autonomia de circulação nos ambientes. As obras estão dispostas em altura acessível.</text:p>
            <text:p>Oferece autonomia de circulação nos ambientes. Oferece material informativo nos formatos braile, áudio e ampliado. O local conta com exposição acessível, audiodescrição, recursos sensoriais, mapa tátil e profissional guia-vidente.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Oeste</text:p>
          </table:table-cell>
          <table:table-cell office:value-type="string" table:style-name="ce5">
            <text:p>Museu de Georreferências da Universidade de São Paulo</text:p>
          </table:table-cell>
          <table:table-cell office:value-type="string" table:style-name="ce5">
            <text:p>R. do Lago, 562 - Butantã, São Paulo - SP, 05508-080</text:p>
          </table:table-cell>
          <table:table-cell office:value-type="string" table:style-name="ce7">
            <text:p>www.igc.usp.br/museu <text:s text:c="13"/>3091-3952 <text:s text:c="27"/>Horário de funcionamento: 2ª a 6ª das 8h às 17h</text:p>
            <text:p>Sábado, Domingo e Feriado das 10h às 16h <text:s text:c="9"/>Entrada acessível. Possui elevador com botoeiras internas e externas.</text:p>
            <text:p>Material informativo, acervo braile e áudio, percurso tátil e guias-videntes.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Oeste</text:p>
          </table:table-cell>
          <table:table-cell office:value-type="string" table:style-name="ce5">
            <text:p>Museu Biológico do Instituto Butantã</text:p>
          </table:table-cell>
          <table:table-cell office:value-type="string" table:style-name="ce5">
            <text:p>Av. Vital Brasil, 1500 - Butantã, São Paulo - SP</text:p>
          </table:table-cell>
          <table:table-cell office:value-type="string" table:style-name="ce7">
            <text:p>www.butantan.gov.br <text:s text:c="36"/>Horário de funcionamento: 3ª a Domingo das 9h às 16h30 <text:s text:c="65"/>O edifício é térreo com acesso à entrada principal por meio de auxílio. Conta com balcão de atendimento acessível e obras em altura adequada para a visualização do cadeirante. Não possui banheiro adaptado. Há autonomia de circulação nos ambientes.</text:p>
            <text:p>Autonomia parcial na circulação nos ambientes. Oferece exposição acessível. Há materiais pedagógicos, amostras e réplicas táteis.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Oeste</text:p>
          </table:table-cell>
          <table:table-cell office:value-type="string" table:style-name="ce5">
            <text:p>Museu de Microbiologia do Instituto Butantã da Universidade de São Paulo<text:s/></text:p>
          </table:table-cell>
          <table:table-cell office:value-type="string" table:style-name="ce5">
            <text:p>Av. Vital Brasil, 1500 - Butantan, São Paulo - SP, 03178-200</text:p>
          </table:table-cell>
          <table:table-cell office:value-type="string" table:style-name="ce7">
            <text:p>www.butantamicrobiologia.php <text:s text:c="8"/>2627-9300 <text:s text:c="13"/>Horário de funcionamento: 3ª a Domingo das 9h às 16h30 <text:s text:c="65"/>O edifício é térreo com entrada acessível. O local conta com um banheiro adaptado, lugares reservados para cadeirantes, com acompanhante ao lado, no auditório, em todos os setores e 2 mesas em altura acessível no laboratório. Há autonomia de circulação nos ambientes.</text:p>
            <text:p>Oferece autonomia parcial de circulação nos ambientes, material informativo em braile e áudio, audiodescrição, maquete tátil, exposição acessível e profissional guia-vidente.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Oeste</text:p>
          </table:table-cell>
          <table:table-cell office:value-type="string" table:style-name="ce5">
            <text:p>Museu de Anatomia Veterinária da Universidade de São Paulo</text:p>
          </table:table-cell>
          <table:table-cell office:value-type="string" table:style-name="ce7">
            <text:p>dr - Av. Prof. Orlando Marques de Paiva, 87 - Butantã, São Paulo - SP, 03178-200</text:p>
          </table:table-cell>
          <table:table-cell office:value-type="string" table:style-name="ce7">
            <text:p>www.usp.br/fmvz/museu <text:s text:c="13"/>3091-1309 <text:s text:c="24"/>Horário de funcionamento: 2ª a 6ª das 9h às 17h</text:p>
            <text:p>Sábado das 9h as 14h <text:s text:c="47"/>Entrada acessível. O local conta um banheiro adaptado e rotas de acesso ao banheiro.</text:p>
            <text:p>Oferece percurso tátil e profissionais guias-videntes.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7">
            <text:p>Oeste</text:p>
          </table:table-cell>
          <table:table-cell office:value-type="string" table:style-name="ce7">
            <text:p>Instituto de Estudos Brasileiros da Universidade de São Paulo<text:s/></text:p>
          </table:table-cell>
          <table:table-cell office:value-type="string" table:style-name="ce7">
            <text:p>Espaço Brasiliana - Avenida Professor Luciano Gualberto, 78 - Vila Universitaria, São Paulo - SP, 05508-010</text:p>
          </table:table-cell>
          <table:table-cell office:value-type="string" table:style-name="ce7">
            <text:p>www.ieb.usp.br <text:s text:c="14"/>3091-3197 <text:s text:c="38"/>Horário de funcionamento: 2ª a 6ª das 9h às 17h <text:s text:c="82"/>Acesso à entrada principal por meio de auxílio. O local conta com balcão de atendimento em altura ideal para cadeirante, banheiro adaptado e rotas de acesso às salas. As obras estão dispostas em altura acessível.</text:p>
            <text:p>Há sinalização para deslocamento aos banheiros e salas.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Oeste</text:p>
          </table:table-cell>
          <table:table-cell office:value-type="string" table:style-name="ce5">
            <text:p>Estação Ciência USP</text:p>
          </table:table-cell>
          <table:table-cell office:value-type="string" table:style-name="ce5">
            <text:p>R. Guaicurus, 1394 - Lapa, São Paulo - SP, 05033-002</text:p>
          </table:table-cell>
          <table:table-cell office:value-type="string" table:style-name="ce7">
            <text:p>www.eciencia.usp.br</text:p>
            <text:p>Horário de funcionamento: 3ª a Sexta das 8h às 17h - Sábado e Domingo das 9h às 17h <text:s text:c="7"/>3871-6750 <text:s text:c="9"/>Disponibiliza, eventualmente, intérprete de Libras em espetáculos.</text:p>
            <text:p>Entrada acessível. O local conta com 3 banheiros adaptados e rotas de acesso às salas.</text:p>
            <text:p>Oferece, eventualmente, audiodescrição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Oeste</text:p>
          </table:table-cell>
          <table:table-cell office:value-type="string" table:style-name="ce5">
            <text:p>Estádio Municipal Paulo Machado de Carvalho</text:p>
          </table:table-cell>
          <table:table-cell office:value-type="string" table:style-name="ce5">
            <text:p>Praça Charles Miller - Pacaembu - Pacaembu, São Paulo - SP, 01234-010</text:p>
          </table:table-cell>
          <table:table-cell office:value-type="string" table:style-name="ce5">
            <text:p>Possui o Selo de Acessibilidade <text:s text:c="80"/>3664-4650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Sul</text:p>
          </table:table-cell>
          <table:table-cell office:value-type="string" table:style-name="ce5">
            <text:p>Museu Afro Brasil</text:p>
          </table:table-cell>
          <table:table-cell office:value-type="string" table:style-name="ce5">
            <text:p>Avenida Pedro Álvares Cabral, Portão 10, s/n - Parque Ibirapuera, São Paulo - SP, 04094-050</text:p>
          </table:table-cell>
          <table:table-cell office:value-type="string" table:style-name="ce7">
            <text:p>www.museuafrobrasil.org.br <text:s text:c="11"/>3320-8900 <text:s text:c="21"/>Horário de funcionamento: 3ª a Domingo das 10h às 17h <text:s text:c="67"/>Possui intérprete de Libras e educador surdo fluente em Libras.</text:p>
            <text:p>Entrada acessível. O local conta com banheiros adaptados e oferece autonomia parcial de circulação nos ambientes. Acesso aos pavimentos por meio de rampa.</text:p>
            <text:p>Oferece material informativo em braile, áudiolivro, exposição acessível, audiodescrição e recursos sensoriais. Também conta com percurso tátil, maquete e mapas táteis, imagens em alto contraste, objetos e obras originais para toque. O local disponibiliza profissional guia-vidente.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Sul</text:p>
          </table:table-cell>
          <table:table-cell office:value-type="string" table:style-name="ce5">
            <text:p>Museu de Zoologia da Universidade de São Paulo</text:p>
          </table:table-cell>
          <table:table-cell office:value-type="string" table:style-name="ce5">
            <text:p>Av. Nazaré, 481 - Ipiranga, São Paulo - SP, 04263-000</text:p>
          </table:table-cell>
          <table:table-cell office:value-type="string" table:style-name="ce7">
            <text:p>www.mz.usp.br <text:s text:c="19"/>2065-8100 <text:s text:c="27"/>Horário de funcionamento: 3ª a Domingo das 9h às 17h <text:s text:c="74"/>Possui intérprete de Libras e educador surdo fluente em Libras.</text:p>
            <text:p>Entrada acessível. O local conta com banheiros adaptados e oferece autonomia parcial de circulação nos ambientes. Acesso aos pavimentos por meio de rampa.</text:p>
            <text:p>Oferece material informativo em braile, áudiolivro, exposição acessível, audiodescrição e recursos sensoriais. Também conta com percurso tátil, maquete e mapas táteis, imagens em alto contraste, objetos e obras originais para toque. O local disponibiliza profissional guia-vidente.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Sul</text:p>
          </table:table-cell>
          <table:table-cell office:value-type="string" table:style-name="ce5">
            <text:p>Palácio dos Bandeirantes</text:p>
          </table:table-cell>
          <table:table-cell office:value-type="string" table:style-name="ce5">
            <text:p>Av. Morumbi, 4500 - Morumbi, São Paulo - SP, 05650-905</text:p>
          </table:table-cell>
          <table:table-cell office:value-type="string" table:style-name="ce7">
            <text:p>www.acervo.sp.gov.br <text:s text:c="15"/>2193-8000 <text:s text:c="32"/>Horário de funcionamento: 3ª a Domingo e Feriados das 10h às 17h <text:s text:c="43"/>O local conta com 4 banheiros adaptados e rotas de acesso às salas, além de elevador com botoeiras internas e externas. Estão disponíveis 4 lugares reservados para cadeirantes com acompanhante ao lado. As obras estão dispostas em altura acessível.</text:p>
            <text:p>Há sinalização para deslocamento aos banheiros e salas e, eventualmente, mediação para visitantes cegos.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Sul</text:p>
          </table:table-cell>
          <table:table-cell office:value-type="string" table:style-name="ce5">
            <text:p>Museu Paulista da Universidade de São Paulo<text:s/></text:p>
          </table:table-cell>
          <table:table-cell office:value-type="string" table:style-name="ce5">
            <text:p>Parque da Independência - Ipiranga, São Paulo - SP, 04263-000</text:p>
          </table:table-cell>
          <table:table-cell office:value-type="string" table:style-name="ce7">
            <text:p>www.mp.usp.br <text:s text:c="11"/>2065-8000 <text:s text:c="42"/>Horário de funcionamento: 3ª a Domingo das 9h às 17h <text:s text:c="69"/>Possui, eventualmente, intérprete de Libras e legenda closed caption.</text:p>
            <text:p>Acesso a entrada principal por meio de auxílio. Balcão de atendimento e obras em altura acessível com exceção. Estão disponíveis lugares para cadeirantes com acompanhante.</text:p>
            <text:p>Acesso a entrada principal por meio de auxílio. Balcão de atendimento e obras em altura acessível com exceção. Estão disponíveis lugares para cadeirantes com acompanhante.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Sul</text:p>
          </table:table-cell>
          <table:table-cell office:value-type="string" table:style-name="ce5">
            <text:p>Museu de Arte Contemporânea da Universidade de São Paulo</text:p>
          </table:table-cell>
          <table:table-cell office:value-type="string" table:style-name="ce7">
            <text:p>Av. Pedro Álvares Cabral, 1301 - Ibirapuera, São Paulo - SP, 04094-050</text:p>
            <text:p/>
          </table:table-cell>
          <table:table-cell office:value-type="string" table:style-name="ce7">
            <text:p>www.mac.usp.br <text:s text:c="22"/>2648-0254 <text:s text:c="32"/>Horário de funcionamento: 3ª a Domingo das 10h às 18h <text:s text:c="67"/>Acesso à entrada principal por meio de auxílio. Conta com banheiros adaptados. O acesso aos pavimentos é por elevador, oferece autonomia de circulação para o cadeirante. O auditório tem lugar para cadeira de rodas, com acompanhante ao lado, em todos os setores.</text:p>
            <text:p><text:s/>Elevador tem aviso sonoro. A autonomia de circulação da pessoa cega é parcial.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Sul</text:p>
          </table:table-cell>
          <table:table-cell office:value-type="string" table:style-name="ce5">
            <text:p>Capela Imperial - Monumento à Indepêndencia</text:p>
          </table:table-cell>
          <table:table-cell office:value-type="string" table:style-name="ce5">
            <text:p>Praça do Monumento, s/nº - Ipiranga - Ipiranga, São Paulo - SP, 04261-050</text:p>
          </table:table-cell>
          <table:table-cell office:value-type="string" table:style-name="ce7">
            <text:p>www.museudaindependencia.php <text:s text:c="9"/>2068-0032 <text:s text:c="11"/>Horário de funcionamento: 3ª a Domingo das 9h às 17h <text:s text:c="73"/>Entrada acessível com balcão de atendimento em altura ideal para cadeirante. O local conta com 2 banheiros adaptados e rotas de acesso às salas. As obras estão dispostas em altura acessível.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Sul</text:p>
          </table:table-cell>
          <table:table-cell office:value-type="string" table:style-name="ce5">
            <text:p>Museu da Casa Brasileira</text:p>
          </table:table-cell>
          <table:table-cell office:value-type="string" table:style-name="ce5">
            <text:p>Av. Brg. Faria Lima, 2705 - Jardim Paulistano, São Paulo - SP, 01451-000</text:p>
          </table:table-cell>
          <table:table-cell office:value-type="string" table:style-name="ce7">
            <text:p>www.mcb.sp.gov.br <text:s text:c="13"/>3032-3727 <text:s text:c="33"/>Horário de funcionamento: 3ª a Domingo das 10h às 18h <text:s text:c="67"/>Entrada acessível. O local conta com um banheiro adaptado e rotas de acesso às salas. As obras estão dispostas em altura acessível.</text:p>
            <text:p>O local oferece material informativo em braile, audiodescrição, mediação para visitantes cegos, ambientações, percurso e maquete táteis, além de imagens em alto contraste e profissionais guias-videntes.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Sul</text:p>
          </table:table-cell>
          <table:table-cell office:value-type="string" table:style-name="ce5">
            <text:p>Museu Histórico - Professor Carlos da Silva Lacaz</text:p>
          </table:table-cell>
          <table:table-cell office:value-type="string" table:style-name="ce5">
            <text:p>Av. Dr. Arnaldo, 455 - Pacaembu, São Paulo - SP, 01246-100</text:p>
          </table:table-cell>
          <table:table-cell office:value-type="string" table:style-name="ce7">
            <text:p>www.fm.usp.br/museu <text:s text:c="45"/>Horário de funcionamento: 2ª a 6ª das 9h às 16h30 <text:s text:c="76"/>Tem profissional com conhecimento e Libras para o atendimento.</text:p>
            <text:p>Acesso à entrada principal por meio de auxílio. Conta com um banheiro adaptado, balcão de atendimento em altura ideal para cadeirante e elevador para acesso aos pavimentos.. O auditório tem lugar para cadeira de rodas, com acompanhante ao lado, em todos os setores. Há autonomia de circulação para os cadeirantes.</text:p>
            <text:p>Elevador tem aviso sonoro. A pessoa cega tem autonomia de circulação. Disponibiliza guia-vidente, exposição com recursos de acessibilidade para a pessoa cega, audiodescrição, percurso e esquemas táteis.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Sul</text:p>
          </table:table-cell>
          <table:table-cell office:value-type="string" table:style-name="ce5">
            <text:p>Museu da Imagem e do Som<text:s/></text:p>
          </table:table-cell>
          <table:table-cell office:value-type="string" table:style-name="ce5">
            <text:p>Av. Europa, 158 - Jardim Europa, São Paulo - SP, 01449-000</text:p>
          </table:table-cell>
          <table:table-cell office:value-type="string" table:style-name="ce7">
            <text:p>www.mis-sp.org.br <text:s text:c="9"/>2117-4777 <text:s text:c="33"/>Horário de funcionamento: 3ª a 6ª das 12h às 22h</text:p>
            <text:p>Sábado das 10h às 22h</text:p>
            <text:p>Domingo e Feriado das 11h às 21h <text:s text:c="25"/>Entrada acessível com balcão de atendimento em altura ideal para cadeirante. Há 2 banheiros adaptados e autonomia de circulação nos ambientes. Possui elevador para acesso aos pavimentos. Disponibiliza 4 lugares reservados para cadeirantes com acompanhante ao lado, no auditório. As obras estão dispostas em altura acessível.</text:p>
            <text:p>Autonomia parcial de circulação nos ambientes. Oferece guias-videntes e audioguia.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Centro</text:p>
          </table:table-cell>
          <table:table-cell office:value-type="string" table:style-name="ce5">
            <text:p>Biblioteca Aureliano Leite</text:p>
          </table:table-cell>
          <table:table-cell office:value-type="string" table:style-name="ce5">
            <text:p>Rua Otto de Alencar, 196 - Liberdade, São Paulo - SP</text:p>
          </table:table-cell>
          <table:table-cell office:value-type="string" table:style-name="ce5">
            <text:p>Possui audiolivro e livro falado. <text:s text:c="121"/>Tel. 11 2211-7716 <text:s text:c="50"/>cultura.prefeitura.sp.gov.br</text:p>
            <text:p>Horário: 2ª a 6ª feira das 9h às 18h, sábado das 9h às 16h e domingo das 9h às 13h<text:s/>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Centro</text:p>
          </table:table-cell>
          <table:table-cell office:value-type="string" table:style-name="ce5">
            <text:p>Biblioteca Mario de Andrade</text:p>
          </table:table-cell>
          <table:table-cell office:value-type="string" table:style-name="ce5">
            <text:p>R. da Consolação, 94 - Consolação, São Paulo - SP, 01302-000</text:p>
          </table:table-cell>
          <table:table-cell office:value-type="string" table:style-name="ce5">
            <text:p>Telefone: (11) 3775-0002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Leste</text:p>
          </table:table-cell>
          <table:table-cell office:value-type="string" table:style-name="ce5">
            <text:p>Biblioteca Hans Christian Andersen</text:p>
          </table:table-cell>
          <table:table-cell office:value-type="string" table:style-name="ce5">
            <text:p>Av. Celso Garcia, 4142 - Tatuapé, São Paulo - SP</text:p>
          </table:table-cell>
          <table:table-cell office:value-type="string" table:style-name="ce5">
            <text:p>Possui audiolivro e livro falado. <text:s text:c="125"/>Tel.: 11 2295-3447<text:s/></text:p>
            <text:p>Horário: 2ª a 6ª feira das 10h às 19h, sábado das 9h às 16h e domingo das 9h às 13h<text:s/>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Leste</text:p>
          </table:table-cell>
          <table:table-cell office:value-type="string" table:style-name="ce5">
            <text:p>Biblioteca Affonso Taunay</text:p>
          </table:table-cell>
          <table:table-cell office:value-type="string" table:style-name="ce5">
            <text:p>Rua Taquari, 549 - Mooca, São Paulo - SP</text:p>
          </table:table-cell>
          <table:table-cell office:value-type="string" table:style-name="ce5">
            <text:p>Possui audiolivros e livros falados <text:s text:c="114"/>Tel.: 11 2292-5126<text:s/></text:p>
            <text:p>Horário: 2ª a 6ª feira das 9h às 18h, sábado das 9h às 16h e domingo das 9h às 13h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Leste</text:p>
          </table:table-cell>
          <table:table-cell office:value-type="string" table:style-name="ce5">
            <text:p>Biblioteca Cora Coralina</text:p>
          </table:table-cell>
          <table:table-cell office:value-type="string" table:style-name="ce5">
            <text:p>R. Otelo Augusto Ribeiro, 113 - Guaianazes, São Paulo - SP</text:p>
          </table:table-cell>
          <table:table-cell office:value-type="string" table:style-name="ce5">
            <text:p>Possui audiolivro, livro falado e em formato Braille. <text:s text:c="181"/>Tel.: 11 2557-8004<text:s/></text:p>
            <text:p/>
            <text:p>Horário: 2ª a 6ª feira das 9h às 18h, sábado das 9h às 16h e domingo das 10h às 14h<text:s/>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Leste</text:p>
          </table:table-cell>
          <table:table-cell office:value-type="string" table:style-name="ce5">
            <text:p>Biblioteca Gilberto Freyre</text:p>
          </table:table-cell>
          <table:table-cell office:value-type="string" table:style-name="ce5">
            <text:p>R. José Joaquim, 290 - Parque Luis Mucciolo, São Paulo - SP</text:p>
          </table:table-cell>
          <table:table-cell office:value-type="string" table:style-name="ce5">
            <text:p>Possui audiolivro e livro falado. <text:s text:c="121"/>Tel.: 11 2143-1811<text:s/></text:p>
            <text:p/>
            <text:p>Horário: 2ª a 6ª feira das 9h às 18h, sábado das 9h às 16h e domingo das 9h às 13h<text:s/>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Leste</text:p>
          </table:table-cell>
          <table:table-cell office:value-type="string" table:style-name="ce5">
            <text:p>Biblioteca Jamil Almansur Haddad</text:p>
          </table:table-cell>
          <table:table-cell office:value-type="string" table:style-name="ce5">
            <text:p>R. Andes, 491 - Guaianazes, São Paulo - SP, 08440-180</text:p>
          </table:table-cell>
          <table:table-cell office:value-type="string" table:style-name="ce5">
            <text:p>Possui audiolivro e livro falado. <text:s text:c="121"/>Tel.: 11 2557-0067 <text:s text:c="141"/>Horário: 2ª a 5ª feira das 9h às 18h, 6a feira fechada, sábado das 9h às 16h e domingo das 10h às 14h<text:s/>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Leste</text:p>
          </table:table-cell>
          <table:table-cell office:value-type="string" table:style-name="ce5">
            <text:p>Biblioteca José Paulo Paes</text:p>
          </table:table-cell>
          <table:table-cell office:value-type="string" table:style-name="ce5">
            <text:p>Largo do Rosário, 20 - Penha de Franca, São Paulo - SP</text:p>
          </table:table-cell>
          <table:table-cell office:value-type="string" table:style-name="ce5">
            <text:p>Possui audiolivro e livro falado. <text:s text:c="121"/>Tel.: 11 2227-1170 e 2091-3944<text:s/></text:p>
            <text:p/>
            <text:p>Horário: 2a feira fechada, 3ª a 6ª feira das 10h às 19h, sábado das 10h às 16h e domingo das 10h às 14h<text:s/>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Leste</text:p>
          </table:table-cell>
          <table:table-cell office:value-type="string" table:style-name="ce5">
            <text:p>Biblioteca Lenyra Fraccaroli</text:p>
          </table:table-cell>
          <table:table-cell office:value-type="string" table:style-name="ce5">
            <text:p>Praça Haroldo Daltro, 451 - Vila Nova Manchester, São Paulo - SP, 03444-090</text:p>
          </table:table-cell>
          <table:table-cell office:value-type="string" table:style-name="ce5">
            <text:p>Possui audiolivro e livo falado. <text:s text:c="121"/>Tel.: 11 2295-2295 <text:s text:c="141"/>Horário: 2ª a 6ª feira, das 9h às 18h, sábado, das 9h às 16h e domingo das 9h às 13h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Leste</text:p>
          </table:table-cell>
          <table:table-cell office:value-type="string" table:style-name="ce5">
            <text:p>Biblioteca Maria Firmina dos Reis - Centro de Formação Cultural Cidade Tiradentes</text:p>
          </table:table-cell>
          <table:table-cell office:value-type="string" table:style-name="ce5">
            <text:p>R. Inácio Monteiro, 6900 - Jardim Sao Paulo, São Paulo - SP</text:p>
          </table:table-cell>
          <table:table-cell office:value-type="string" table:style-name="ce5">
            <text:p>Horário:<text:s/></text:p>
            <text:p>3a a 6a feira, das 10 às 19h e sábados das 10 às 17h</text:p>
            <text:p>Telefone 11 3343-8900<text:s/></text:p>
            <text:p>bibliotecadhct@gmail.com</text:p>
            <text:p>Facebook: https://www.facebook.com/bibliotecadhct?fref=ts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Leste</text:p>
          </table:table-cell>
          <table:table-cell office:value-type="string" table:style-name="ce5">
            <text:p>Biblioteca Milton Santos</text:p>
          </table:table-cell>
          <table:table-cell office:value-type="string" table:style-name="ce5">
            <text:p>Avenida Aricanduva, 5777 - Aricanduva, São Paulo - SP</text:p>
          </table:table-cell>
          <table:table-cell office:value-type="string" table:style-name="ce5">
            <text:p>Possui audiolivro e livro falado. <text:s text:c="121"/>Tel.: 11 2726-4882<text:s/></text:p>
            <text:p/>
            <text:p>Horário: 2ª a 6ª feira das 9h às 18h, sábado das 9h às 16h e domingo das 9h às 13h<text:s/>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Leste</text:p>
          </table:table-cell>
          <table:table-cell office:value-type="string" table:style-name="ce5">
            <text:p>Biblioteca Paulo Setúbal</text:p>
          </table:table-cell>
          <table:table-cell office:value-type="string" table:style-name="ce5">
            <text:p>Av. Renata, 163 - Chácara Belenzinho, São Paulo - SP</text:p>
          </table:table-cell>
          <table:table-cell office:value-type="string" table:style-name="ce5">
            <text:p>Possui audiolivro, livro falado e em formato Braille. <text:s text:c="164"/>Tel.: 11 2211-1508 e 11 2211-1507<text:s/></text:p>
            <text:p/>
            <text:p>Horário: 2ª feira fechada, 3ª a 6ª feira das 9h às 18h, sábado das 9h às 16h e domingo das 9h às 13h<text:s/>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Leste</text:p>
          </table:table-cell>
          <table:table-cell office:value-type="string" table:style-name="ce5">
            <text:p>Biblioteca Sérgio Buarque de Holanda</text:p>
          </table:table-cell>
          <table:table-cell office:value-type="string" table:style-name="ce5">
            <text:p>Rua Victório Santim, 44 - Vila Carmosina, São Paulo - SP</text:p>
          </table:table-cell>
          <table:table-cell office:value-type="string" table:style-name="ce5">
            <text:p>Possui audiolivro e livro falado; obras em Braile. <text:s text:c="91"/>Tel.: 11 2205-7406 <text:s text:c="141"/>Horário: 2ª a 6ª feira das 9h às 18h, sábado das 9h às 16h e domingo das 9h às 13h 11 de outubro e 14 de dezembro das 9h às 16h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Leste</text:p>
          </table:table-cell>
          <table:table-cell office:value-type="string" table:style-name="ce5">
            <text:p>Biblioteca Vicente Paulo Guimarães</text:p>
          </table:table-cell>
          <table:table-cell office:value-type="string" table:style-name="ce5">
            <text:p>R. Jaguar, 225 - Vila Curuçá Velha, São Paulo - SP, 08030-460</text:p>
          </table:table-cell>
          <table:table-cell office:value-type="string" table:style-name="ce5">
            <text:p>Possui audiolivro e livro falado; obras em Braile. <text:s text:c="91"/>Tel.: 11 2035-5322 <text:s text:c="141"/>Horário: 2ª feira fechada, 3a a 6ª feira das 9h às 18h, sábado das 9h às 16h e domingo das 9h às 13h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Leste</text:p>
          </table:table-cell>
          <table:table-cell office:value-type="string" table:style-name="ce5">
            <text:p>Biblioteca Vinicius de Moraes</text:p>
          </table:table-cell>
          <table:table-cell office:value-type="string" table:style-name="ce5">
            <text:p>R. Jardim Tamôio, 1119 - Conj. Res. Jose Bonifacio, São Paulo - SP</text:p>
          </table:table-cell>
          <table:table-cell office:value-type="string" table:style-name="ce5">
            <text:p>Possui audiolivro e livro falado; obras em Braile. <text:s text:c="91"/>Tel.: 11 2521-6914 <text:s text:c="141"/>Horário: 2ª a 5ª feira das 8h às 17h, 6a feira fechada, sábado das 9h às 16h e domingo das 9h às 13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Leste</text:p>
          </table:table-cell>
          <table:table-cell office:value-type="string" table:style-name="ce5">
            <text:p>Biblioteca Rubens Borba Alves de Moraes</text:p>
          </table:table-cell>
          <table:table-cell office:value-type="string" table:style-name="ce5">
            <text:p>R. Sampei Sato, 440 - Jardim Matarazzo, São Paulo - SP</text:p>
          </table:table-cell>
          <table:table-cell office:value-type="string" table:style-name="ce5">
            <text:p>Possui audiolivro e livro falado; obras em Braile. <text:s text:c="91"/>Tel.: 11 2943-5255 <text:s text:c="141"/>Horário: 2ª a 6ª feira das 9h às 18h, sábado das 9h às 16h e domingo das 9h às 13h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Leste<text:s/></text:p>
          </table:table-cell>
          <table:table-cell office:value-type="string" table:style-name="ce5">
            <text:p>Biblioteca Paulo Sérgio Duarte Milliet</text:p>
          </table:table-cell>
          <table:table-cell office:value-type="string" table:style-name="ce5">
            <text:p>Praça Ituzaingó, São Paulo - SP</text:p>
          </table:table-cell>
          <table:table-cell office:value-type="string" table:style-name="ce5">
            <text:p>Possui audiolivro e livro falado. <text:s text:c="121"/>Tel.: 11 2671-4974<text:s/></text:p>
            <text:p/>
            <text:p>Horário: 2ª a 6ª feira das 9h às 18h, sábado das 9h às 16h e domingo das 9h às 13h<text:s/>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Norte</text:p>
          </table:table-cell>
          <table:table-cell office:value-type="string" table:style-name="ce5">
            <text:p>Biblioteca Pública Érico Veríssimo</text:p>
          </table:table-cell>
          <table:table-cell office:value-type="string" table:style-name="ce5">
            <text:p>R. Diógenes Dourado, 101 - Jaraguá, São Paulo - SP, 02815-060</text:p>
          </table:table-cell>
          <table:table-cell office:value-type="string" table:style-name="ce5">
            <text:p>Possui audiolivro e livro falado. <text:s text:c="122"/>Tel. 11 3972-0450<text:s/></text:p>
            <text:p/>
            <text:p>Horário: 2ª a 6ª feira das 8h às 17h, sábado das 9h às 16h e domingo das 9h às 13h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Norte</text:p>
          </table:table-cell>
          <table:table-cell office:value-type="string" table:style-name="ce5">
            <text:p>Biblioteca José Mauro Vasconcelos</text:p>
          </table:table-cell>
          <table:table-cell office:value-type="string" table:style-name="ce5">
            <text:p>Praça Comandante Eduardo de Oliveira, 104 - Jaçanã, São Paulo - SP, 02235-001</text:p>
          </table:table-cell>
          <table:table-cell office:value-type="string" table:style-name="ce5">
            <text:p>Possui audiolivro e livro falado. <text:s text:c="121"/>Tel. 11 2242-8196 e 11 2242-1072<text:s/></text:p>
            <text:p/>
            <text:p>Horário: 2ª a 6ª feira das 9h às 18h, sábado das 9h às 16h e domingo das 9h às 13h<text:s/>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Norte</text:p>
          </table:table-cell>
          <table:table-cell office:value-type="string" table:style-name="ce5">
            <text:p>Biblioteca Padre José de Anchieta</text:p>
          </table:table-cell>
          <table:table-cell office:value-type="string" table:style-name="ce5">
            <text:p>R. Antônio Maia, 651 - Perus, São Paulo - SP, 05204-110</text:p>
          </table:table-cell>
          <table:table-cell office:value-type="string" table:style-name="ce5">
            <text:p>Possui audiolivro e livro falado; <text:s/>scanner para leitura de deficientes visuais; e projetos e parcerias cm órgãos para atendimento de pessoas com deficiência intelectual. <text:s text:c="110"/>Tel.: 11 3917-0751<text:s/></text:p>
            <text:p/>
            <text:p>Horário: 2ª a 6ª feira das 9h às 18h, sábado das 9h às 16h e domingo das 10h às 14h<text:s/>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Norte</text:p>
          </table:table-cell>
          <table:table-cell office:value-type="string" table:style-name="ce5">
            <text:p>Biblioteca Pedro Nava</text:p>
          </table:table-cell>
          <table:table-cell office:value-type="string" table:style-name="ce5">
            <text:p>R. Helena do Sacramento, 1000 - Vila Guaca, São Paulo - SP, 02433-020</text:p>
          </table:table-cell>
          <table:table-cell office:value-type="string" table:style-name="ce5">
            <text:p>Possui audiolivro e livro falado; profissional com conhecimento em libras; e projetos e parcerias cm órgãos para atendimento de pessoas com deficiência intelectual. <text:s text:c="136"/>Tel.: 11 2973-7293<text:s/></text:p>
            <text:p/>
            <text:p>Horário: 2ª a 6ª feira, das 9h às 18h, sábado das 9h às 16h e domingo das 9h às 13h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Norte</text:p>
          </table:table-cell>
          <table:table-cell office:value-type="string" table:style-name="ce5">
            <text:p>Biblioteca Ricardo Ramos</text:p>
          </table:table-cell>
          <table:table-cell office:value-type="string" table:style-name="ce5">
            <text:p>Praça do Centenário - Casa Verde, São Paulo - SP</text:p>
          </table:table-cell>
          <table:table-cell office:value-type="string" table:style-name="ce5">
            <text:p>Possui audiolivro e livro falado; obras em Braile. <text:s text:c="91"/>Tel. 11 2273-4860 <text:s text:c="143"/>Horário: 2ª a 6ª feira das 9h às 18h, sábado das 9h às 16h e domingo das 9h às 13h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Norte</text:p>
          </table:table-cell>
          <table:table-cell office:value-type="string" table:style-name="ce5">
            <text:p>Biblioteca Jayme Cortez</text:p>
          </table:table-cell>
          <table:table-cell office:value-type="string" table:style-name="ce5">
            <text:p>Av. Dep. Emílio Carlos, 3641 - Vila dos Andrades, São Paulo - SP, 02721-200</text:p>
          </table:table-cell>
          <table:table-cell office:value-type="string" table:style-name="ce5">
            <text:p>Possui audiolivro e livro falado. <text:s text:c="122"/>Horário de funcionamento:</text:p>
            <text:p>De 3ª a sábado, das 10h às 22h (empréstimos até 21h30)</text:p>
            <text:p>Domingos e feriados, das 10h às 18h (empréstimos até 17h45)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Oeste</text:p>
          </table:table-cell>
          <table:table-cell office:value-type="string" table:style-name="ce5">
            <text:p>Biblioteca Alceu Amoroso Lima</text:p>
          </table:table-cell>
          <table:table-cell office:value-type="string" table:style-name="ce5">
            <text:p>Rua Henrique Schaumann, 777 - Pinheiros, São Paulo - SP, 05413-021</text:p>
          </table:table-cell>
          <table:table-cell office:value-type="string" table:style-name="ce5">
            <text:p>Possui audiolivro e livro falado; scanner para leitura de deficientes visuais; e visitas monitoradas com mediação de leitura, mediante agendamento, para deficientes intelectuais. <text:s text:c="98"/>Tel. 11 3082-5023<text:s/></text:p>
            <text:p>Horário: 2ª a 6ª feira das 10h às 19h, sábado das 9h às 16h e domingo das 10h às 14h<text:s/>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Oeste</text:p>
          </table:table-cell>
          <table:table-cell office:value-type="string" table:style-name="ce5">
            <text:p>Biblioteca Alvaro Guerra</text:p>
          </table:table-cell>
          <table:table-cell office:value-type="string" table:style-name="ce3">
            <text:p>Av. Pedroso de Morais, 1919 - Pinheiros, São Paulo - SP, 05419-001</text:p>
          </table:table-cell>
          <table:table-cell office:value-type="string" table:style-name="ce5">
            <text:p>Possui audiolivro e livro falado. <text:s text:c="122"/>Tel. 11 3031-7784</text:p>
            <text:p>2ª a 6ª feira das 9h às 18h, sábado das 9h às 16h e domingo das 11h às 15h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Oeste</text:p>
          </table:table-cell>
          <table:table-cell office:value-type="string" table:style-name="ce5">
            <text:p>Biblioteca Clarice Lispector</text:p>
          </table:table-cell>
          <table:table-cell office:value-type="string" table:style-name="ce5">
            <text:p>R. Jaricunas, 458 - Lapa, São Paulo - SP</text:p>
          </table:table-cell>
          <table:table-cell office:value-type="string" table:style-name="ce5">
            <text:p>Possui audiolivro e livro falado. <text:s text:c="121"/>Tel.: 11 3672-1423<text:s/></text:p>
            <text:p/>
            <text:p>Horário: 2ª feira fechada, 3ª a 6ª feira das 9h às 18h, sábado das 9h às 16h e domingo das 10h às 14h<text:s/>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Oeste</text:p>
          </table:table-cell>
          <table:table-cell office:value-type="string" table:style-name="ce5">
            <text:p>Biblioteca Camila Cerqueira César</text:p>
          </table:table-cell>
          <table:table-cell office:value-type="string" table:style-name="ce5">
            <text:p>Rua waldemar Sanches, 41 - Butantã, São Paulo - SP, 05589-050</text:p>
          </table:table-cell>
          <table:table-cell office:value-type="string" table:style-name="ce5">
            <text:p>Possui audiolivro e livro falado; e scanner para leitura de pessoas com deficiência visual. <text:s text:c="102"/>Tel. 11 3731-5210<text:s/></text:p>
            <text:p/>
            <text:p>Horário: 2ª feira fechada, 3ª a 6ª feira das 8h às 17h, sábado das 9h às 16h e domingo das 9h às 13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Oeste</text:p>
          </table:table-cell>
          <table:table-cell office:value-type="string" table:style-name="ce5">
            <text:p>Biblioteca Mario Schenberg</text:p>
          </table:table-cell>
          <table:table-cell office:value-type="string" table:style-name="ce5">
            <text:p>R. Catão, 61 - Vila Romana, São Paulo - SP</text:p>
          </table:table-cell>
          <table:table-cell office:value-type="string" table:style-name="ce5">
            <text:p>Possui audiolivro e livro falado; obras em Braile; e scanner para leitura; e projetos e parcerias cm órgãos para atendimento de pessoas com deficiência intelectual. <text:s text:c="199"/>Tel. 11 3675-1681 e 11 3672-0456 <text:s text:c="113"/>Horário: 2ª a 5ª feira das 10h às 19h, sábado das 9h às 16h e domingo das 10h às 14h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Oeste</text:p>
          </table:table-cell>
          <table:table-cell office:value-type="string" table:style-name="ce5">
            <text:p>Biblioteca Monteiro Lobato</text:p>
          </table:table-cell>
          <table:table-cell office:value-type="string" table:style-name="ce5">
            <text:p>Rua Gen. Jardim, 485 - Vila Buarque, São Paulo - SP, 01223-011</text:p>
          </table:table-cell>
          <table:table-cell office:value-type="string" table:style-name="ce5">
            <text:p>Possui audiolivro e livro falado; e scanner para leitura de deficientes visuais. <text:s text:c="124"/>Tel. 11 3256-4438 e 11 3256-4122 <text:s text:c="113"/>Horário: 2ª a 6ª feiras das 8h às 18h, sábados das 10h às 17h e aos domingos das 10h às 14h, somente Sala Infantil e Exposição "Eu, Lobato"<text:s text:c="2"/></text:p>
            <text:p/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Sul</text:p>
          </table:table-cell>
          <table:table-cell office:value-type="string" table:style-name="ce5">
            <text:p>Biblioteca Anne Frank</text:p>
          </table:table-cell>
          <table:table-cell office:value-type="string" table:style-name="ce5">
            <text:p>R. Cojuba, 45 - Itaim Bibi, São Paulo - SP, 04533-040</text:p>
          </table:table-cell>
          <table:table-cell office:value-type="string" table:style-name="ce5">
            <text:p>Possui audiolivro e livro falado; e projetos e parcerias com órgãos para atendimento de pessoas com deficiência intelectual. <text:s text:c="110"/>Tel: 11 3078-6352<text:s/></text:p>
            <text:p>Horário: 2ª a 6ª feira das 9h às 18h e sábado das 9h às 14h (temporario)<text:s/>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Sul</text:p>
          </table:table-cell>
          <table:table-cell office:value-type="string" table:style-name="ce5">
            <text:p>Biblioteca Helena Silvieira</text:p>
          </table:table-cell>
          <table:table-cell office:value-type="string" table:style-name="ce5">
            <text:p>R. José Viriato de Castro, 78 - Jardim Bom Refugio, São Paulo - SP</text:p>
          </table:table-cell>
          <table:table-cell office:value-type="string" table:style-name="ce5">
            <text:p>Possui audiolivro e livro falado. <text:s text:c="122"/>Tel.: 11 5841-1259<text:s/></text:p>
            <text:p/>
            <text:p>Horário: 2ª a 6ª feira das 9h às 18h, sábado das 9h às 16h e domingo das 9h às 13h<text:s/>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Sul</text:p>
          </table:table-cell>
          <table:table-cell office:value-type="string" table:style-name="ce5">
            <text:p>Biblioteca Malba Tahan</text:p>
          </table:table-cell>
          <table:table-cell office:value-type="string" table:style-name="ce5">
            <text:p>R. Brás Píres Meira, 100 - Jardim Susana, São Paulo - SP, 04784-150</text:p>
          </table:table-cell>
          <table:table-cell office:value-type="string" table:style-name="ce5">
            <text:p>Possui audiolivro e livro falado. <text:s text:c="121"/>Tel.:11 5523-4556<text:s/></text:p>
            <text:p/>
            <text:p>Horário: 2ª feira fechada, 3ª a 6ª feira das 8h às 17h, sábado das 9h às 16h e domingo das 9h ás 13h<text:s/>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Sul</text:p>
          </table:table-cell>
          <table:table-cell office:value-type="string" table:style-name="ce5">
            <text:p>Biblioteca Prefeito Prestes Maia</text:p>
          </table:table-cell>
          <table:table-cell office:value-type="string" table:style-name="ce5">
            <text:p>Av. João Dias, 822 - Santo Amaro, São Paulo - SP, 04724-001</text:p>
          </table:table-cell>
          <table:table-cell office:value-type="string" table:style-name="ce5">
            <text:p>Possui audiolivro, livro falado e em formato Braille; e scanner para leitura de deficientes visuais. <text:s text:c="189"/>Tel.: 11 5687-0513 <text:s text:c="141"/>Horário: 2ª a 6ª feira das 9h às 18h, sábado das 9h às 16h e domingo das 9h às 13h</text:p>
          </table:table-cell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style-name="ce5">
            <text:p>Sul</text:p>
          </table:table-cell>
          <table:table-cell office:value-type="string" table:style-name="ce5">
            <text:p>Biblioteca Roberto Santos</text:p>
          </table:table-cell>
          <table:table-cell office:value-type="string" table:style-name="ce5">
            <text:p>R. Cisplatina, 505 - Ipiranga, São Paulo - SP, 04211-040</text:p>
          </table:table-cell>
          <table:table-cell office:value-type="string" table:style-name="ce5">
            <text:p>Possui audiolivro e livro falado; obras em Braile. <text:s text:c="91"/>Tel. 11 2063-0901 e 11 2273-2390 <text:s text:c="113"/>Horário: 2ª a 6ª feira das 10h às 19h, sábado das 9h às 16h e domingo das 9h às 13h</text:p>
          </table:table-cell>
          <table:table-cell table:number-columns-repeated="22" table:style-name="ce3"/>
          <table:table-cell table:number-columns-repeated="16358"/>
        </table:table-row>
        <table:table-row table:number-rows-repeated="874" table:style-name="ro14">
          <table:table-cell table:number-columns-repeated="26" table:style-name="ce3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_ASSISTENCIA_SOCIAL" table:style-name="ta2">
        <table:table-column table:style-name="co13" table:number-columns-repeated="10" table:default-cell-style-name="ce1"/>
        <table:table-column table:style-name="co14" table:number-columns-repeated="16" table:default-cell-style-name="ce1"/>
        <table:table-column table:style-name="co3" table:number-columns-repeated="16358" table:default-cell-style-name="ce1"/>
        <table:table-row table:style-name="ro15">
          <table:table-cell office:value-type="string" table:style-name="ce8">
            <text:p>NOME</text:p>
          </table:table-cell>
          <table:table-cell office:value-type="string" table:style-name="ce8">
            <text:p>ENDEREÇO</text:p>
          </table:table-cell>
          <table:table-cell office:value-type="string" table:style-name="ce8">
            <text:p>TELEFONE</text:p>
          </table:table-cell>
          <table:table-cell office:value-type="string" table:style-name="ce8">
            <text:p>OBSERVAÇÕES<text:s/></text:p>
          </table:table-cell>
          <table:table-cell office:value-type="string" table:style-name="ce8">
            <text:p>CEP</text:p>
          </table:table-cell>
          <table:table-cell office:value-type="string" table:style-name="ce10">
            <text:p>Acesso adaptadol da calçada até o interior da Unidade</text:p>
          </table:table-cell>
          <table:table-cell office:value-type="string" table:style-name="ce10">
            <text:p>Rota acessivel aos espaços de uso coletivo</text:p>
          </table:table-cell>
          <table:table-cell office:value-type="string" table:style-name="ce10">
            <text:p>Rota acessivel ao banheiro</text:p>
          </table:table-cell>
          <table:table-cell office:value-type="string" table:style-name="ce10">
            <text:p>Banheiro adaptado</text:p>
          </table:table-cell>
          <table:table-cell office:value-type="string" table:style-name="ce10">
            <text:p>pisos especiais com relevos</text:p>
          </table:table-cell>
          <table:table-cell table:number-columns-repeated="16" table:style-name="ce8"/>
          <table:table-cell table:number-columns-repeated="16358"/>
        </table:table-row>
        <table:table-row table:style-name="ro15">
          <table:table-cell office:value-type="string" table:style-name="ce4">
            <text:p>Unidade de Acolhimento Centro de Acolhida Especial para Mulheres Ermelino Matarazzo</text:p>
          </table:table-cell>
          <table:table-cell office:value-type="string" table:style-name="ce4">
            <text:p>PROFESSOR ANTONIO DE CASTRO LOPES 1265</text:p>
          </table:table-cell>
          <table:table-cell office:value-type="string" table:style-name="ce4">
            <text:p>2362-5448</text:p>
          </table:table-cell>
          <table:table-cell office:value-type="string" table:style-name="ce4">
            <text:p>Proximo ao centro de Ermelino Matarazzo</text:p>
          </table:table-cell>
          <table:table-cell office:value-type="string" table:style-name="ce4">
            <text:p>03805-08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</text:p>
          </table:table-cell>
          <table:table-cell office:value-type="string" table:style-name="ce4">
            <text:p>Melo Peixoto 593</text:p>
          </table:table-cell>
          <table:table-cell office:value-type="string" table:style-name="ce4">
            <text:p>9.8598-6972</text:p>
          </table:table-cell>
          <table:table-cell office:value-type="string" table:style-name="ce4">
            <text:p>Metro Carrão</text:p>
          </table:table-cell>
          <table:table-cell office:value-type="string" table:style-name="ce4">
            <text:p>03070-00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Republica para Adultos 2</text:p>
          </table:table-cell>
          <table:table-cell office:value-type="string" table:style-name="ce4">
            <text:p>ANTONIO DE MACEDO 326</text:p>
          </table:table-cell>
          <table:table-cell office:value-type="string" table:style-name="ce4">
            <text:p>9.8598-6972</text:p>
          </table:table-cell>
          <table:table-cell office:value-type="string" table:style-name="ce4">
            <text:p>Av Celso Garcia</text:p>
          </table:table-cell>
          <table:table-cell office:value-type="string" table:style-name="ce4">
            <text:p>03087-01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Mulheres Imigrantes Penha</text:p>
          </table:table-cell>
          <table:table-cell office:value-type="string" table:style-name="ce4">
            <text:p>Eneas de Barros 147</text:p>
          </table:table-cell>
          <table:table-cell office:value-type="string" table:style-name="ce4">
            <text:p>2681-5158</text:p>
          </table:table-cell>
          <table:table-cell table:style-name="ce4"/>
          <table:table-cell office:value-type="string" table:style-name="ce4">
            <text:p>03613-00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SAICA Vida Carrapicho</text:p>
          </table:table-cell>
          <table:table-cell office:value-type="string" table:style-name="ce4">
            <text:p>Joaquim Gouveia Franco 691</text:p>
          </table:table-cell>
          <table:table-cell table:number-columns-repeated="2" table:style-name="ce4"/>
          <table:table-cell office:value-type="string" table:style-name="ce4">
            <text:p>03961-02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SAICA LAR SER FELIZ</text:p>
          </table:table-cell>
          <table:table-cell office:value-type="string" table:style-name="ce4">
            <text:p>AMAZONITA 117</text:p>
          </table:table-cell>
          <table:table-cell table:style-name="ce4"/>
          <table:table-cell office:value-type="string" table:style-name="ce4">
            <text:p>ALTURA DO N 150 DA AVENIDA MINISTRO PETRÔNIO PORTELA</text:p>
          </table:table-cell>
          <table:table-cell office:value-type="string" table:style-name="ce4">
            <text:p>02928-02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CA GRAJAU</text:p>
          </table:table-cell>
          <table:table-cell office:value-type="string" table:style-name="ce4">
            <text:p>São José do Rio Preto 190</text:p>
          </table:table-cell>
          <table:table-cell office:value-type="string" table:style-name="ce4">
            <text:p>5931-8636</text:p>
          </table:table-cell>
          <table:table-cell office:value-type="string" table:style-name="ce4">
            <text:p>Proximo a E.E.Samuel Wainer</text:p>
          </table:table-cell>
          <table:table-cell office:value-type="string" table:style-name="ce4">
            <text:p>04840-46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Familia em Foco Casa Verde</text:p>
          </table:table-cell>
          <table:table-cell office:value-type="string" table:style-name="ce4">
            <text:p>Brazeliza Alves de Carvalho 414</text:p>
          </table:table-cell>
          <table:table-cell office:value-type="string" table:style-name="ce4">
            <text:p>3858-6031</text:p>
          </table:table-cell>
          <table:table-cell office:value-type="string" table:style-name="ce4">
            <text:p>Av,. Braz Leme</text:p>
          </table:table-cell>
          <table:table-cell office:value-type="string" table:style-name="ce4">
            <text:p>02510-03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Projeto Especial Autonomia em Foco - Bom Retiro</text:p>
          </table:table-cell>
          <table:table-cell office:value-type="string" table:style-name="ce4">
            <text:p>Eduardo Chaves 179</text:p>
          </table:table-cell>
          <table:table-cell office:value-type="string" table:style-name="ce4">
            <text:p>3316-1494</text:p>
          </table:table-cell>
          <table:table-cell table:style-name="ce4"/>
          <table:table-cell office:value-type="string" table:style-name="ce4">
            <text:p>01109-06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para adultos II 24 horas - Prates II</text:p>
          </table:table-cell>
          <table:table-cell office:value-type="string" table:style-name="ce4">
            <text:p>Rua Prates 101</text:p>
          </table:table-cell>
          <table:table-cell office:value-type="string" table:style-name="ce4">
            <text:p>3313-1879</text:p>
          </table:table-cell>
          <table:table-cell table:style-name="ce4"/>
          <table:table-cell office:value-type="string" table:style-name="ce4">
            <text:p>01121-00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Zaki Narchi III</text:p>
          </table:table-cell>
          <table:table-cell office:value-type="string" table:style-name="ce4">
            <text:p>Zaki Narchi 600</text:p>
          </table:table-cell>
          <table:table-cell office:value-type="string" table:style-name="ce4">
            <text:p>2221-1033</text:p>
          </table:table-cell>
          <table:table-cell office:value-type="string" table:style-name="ce4">
            <text:p>Metro Carandirú</text:p>
          </table:table-cell>
          <table:table-cell office:value-type="string" table:style-name="ce4">
            <text:p>02029-00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Autonomia em Foco</text:p>
          </table:table-cell>
          <table:table-cell office:value-type="string" table:style-name="ce4">
            <text:p>RUA ESTUDANTES 505</text:p>
          </table:table-cell>
          <table:table-cell office:value-type="string" table:style-name="ce4">
            <text:p>3271-4069</text:p>
          </table:table-cell>
          <table:table-cell office:value-type="string" table:style-name="ce4">
            <text:p>PROXIMO AO SERVIÇO MINHA RUA MINHA CASA</text:p>
          </table:table-cell>
          <table:table-cell office:value-type="string" table:style-name="ce4">
            <text:p>01505-001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Especial para Idosos Complexo Boraceia - CAE Aconchego</text:p>
          </table:table-cell>
          <table:table-cell office:value-type="string" table:style-name="ce4">
            <text:p>Rua Norma Pierucci Giannotti 77</text:p>
          </table:table-cell>
          <table:table-cell office:value-type="string" table:style-name="ce4">
            <text:p>3392-1055</text:p>
          </table:table-cell>
          <table:table-cell table:style-name="ce4"/>
          <table:table-cell office:value-type="string" table:style-name="ce4">
            <text:p>01137-01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Zaki Narchi II</text:p>
          </table:table-cell>
          <table:table-cell office:value-type="string" table:style-name="ce4">
            <text:p>Zaki Narchi 600</text:p>
          </table:table-cell>
          <table:table-cell office:value-type="string" table:style-name="ce4">
            <text:p>2221-1994</text:p>
          </table:table-cell>
          <table:table-cell office:value-type="string" table:style-name="ce4">
            <text:p>Metro Carandirú</text:p>
          </table:table-cell>
          <table:table-cell office:value-type="string" table:style-name="ce4">
            <text:p>02029-00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Centro de Acolhida II 24 Horas</text:p>
          </table:table-cell>
          <table:table-cell office:value-type="string" table:style-name="ce4">
            <text:p>Rua SUZANA RODRIGUES 13</text:p>
          </table:table-cell>
          <table:table-cell office:value-type="string" table:style-name="ce4">
            <text:p>5523-2923</text:p>
          </table:table-cell>
          <table:table-cell office:value-type="string" table:style-name="ce4">
            <text:p>PROXIMO A KALUNGA - PRAÇA SUZANA RODRIGUES</text:p>
          </table:table-cell>
          <table:table-cell office:value-type="string" table:style-name="ce4">
            <text:p>04746-03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Sagrada Familia</text:p>
          </table:table-cell>
          <table:table-cell office:value-type="string" table:style-name="ce4">
            <text:p>Henrique Hessel 481</text:p>
          </table:table-cell>
          <table:table-cell office:value-type="string" table:style-name="ce4">
            <text:p>5926-7242</text:p>
          </table:table-cell>
          <table:table-cell office:value-type="string" table:style-name="ce4">
            <text:p>1ª a direita após a ponte do Rodoanel</text:p>
          </table:table-cell>
          <table:table-cell office:value-type="string" table:style-name="ce4">
            <text:p>04882-01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Centro de Acolhida Especial e Atenção para Adultos em Situação de Rua Batuira</text:p>
          </table:table-cell>
          <table:table-cell office:value-type="string" table:style-name="ce4">
            <text:p>Maria José 311</text:p>
          </table:table-cell>
          <table:table-cell office:value-type="string" table:style-name="ce4">
            <text:p>3242-1854 / 3106-2500</text:p>
          </table:table-cell>
          <table:table-cell office:value-type="string" table:style-name="ce4">
            <text:p>Rua Conselheiro Carrão</text:p>
          </table:table-cell>
          <table:table-cell office:value-type="string" table:style-name="ce4">
            <text:p>01324-01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Zaki Narchi I</text:p>
          </table:table-cell>
          <table:table-cell office:value-type="string" table:style-name="ce4">
            <text:p>Zaki Narchi 600</text:p>
          </table:table-cell>
          <table:table-cell table:style-name="ce4"/>
          <table:table-cell office:value-type="string" table:style-name="ce4">
            <text:p>Shopping Center Norte</text:p>
          </table:table-cell>
          <table:table-cell office:value-type="string" table:style-name="ce4">
            <text:p>02029-001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PROJETO FAMiLIA EM FOCO CASA DOM LUCIANO MENDES DE ALMEIDA</text:p>
          </table:table-cell>
          <table:table-cell office:value-type="string" table:style-name="ce4">
            <text:p>Rua JULIO DE CASTILHO 600</text:p>
          </table:table-cell>
          <table:table-cell office:value-type="string" table:style-name="ce4">
            <text:p>2693-0488</text:p>
          </table:table-cell>
          <table:table-cell office:value-type="string" table:style-name="ce4">
            <text:p>ESCOLA AMADEU AMARAL</text:p>
          </table:table-cell>
          <table:table-cell office:value-type="string" table:style-name="ce4">
            <text:p>05930-00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centro de acolhida II Vivenda da Cidadania</text:p>
          </table:table-cell>
          <table:table-cell office:value-type="string" table:style-name="ce4">
            <text:p>COMENDADOR NESTOR PEREIRA 75</text:p>
          </table:table-cell>
          <table:table-cell office:value-type="string" table:style-name="ce4">
            <text:p>3326-6880</text:p>
          </table:table-cell>
          <table:table-cell office:value-type="string" table:style-name="ce4">
            <text:p>TRAVESSA DA RUA ARAGUAIA</text:p>
          </table:table-cell>
          <table:table-cell office:value-type="string" table:style-name="ce4">
            <text:p>03034-07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para Adultos II por 24HS</text:p>
          </table:table-cell>
          <table:table-cell office:value-type="string" table:style-name="ce4">
            <text:p>Cruz do Espirito Santo 1162</text:p>
          </table:table-cell>
          <table:table-cell office:value-type="string" table:style-name="ce4">
            <text:p>2849-3447</text:p>
          </table:table-cell>
          <table:table-cell office:value-type="string" table:style-name="ce4">
            <text:p>ESTRADA DO LAJEADO VELHO</text:p>
          </table:table-cell>
          <table:table-cell office:value-type="string" table:style-name="ce4">
            <text:p>08440-47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Centro de Acolhida Especial para Idosos Casa Verde</text:p>
          </table:table-cell>
          <table:table-cell office:value-type="string" table:style-name="ce4">
            <text:p>Antonio Vera Cruz 213</text:p>
          </table:table-cell>
          <table:table-cell office:value-type="string" table:style-name="ce4">
            <text:p>2384-4124 / 2384-4125</text:p>
          </table:table-cell>
          <table:table-cell table:style-name="ce4"/>
          <table:table-cell office:value-type="string" table:style-name="ce4">
            <text:p>02555-01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SAICA São Mateus V</text:p>
          </table:table-cell>
          <table:table-cell office:value-type="string" table:style-name="ce4">
            <text:p>PAULINO CURSI 596</text:p>
          </table:table-cell>
          <table:table-cell office:value-type="string" table:style-name="ce4">
            <text:p>2538-4105</text:p>
          </table:table-cell>
          <table:table-cell office:value-type="string" table:style-name="ce4">
            <text:p>TRAVESSA DA AV. MATEO BEI NA ALTURA DO BANCO DO BRASIL</text:p>
          </table:table-cell>
          <table:table-cell office:value-type="string" table:style-name="ce4">
            <text:p>03960-06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Centro de Acolhida para adultos II - 24 horas - Prates I</text:p>
          </table:table-cell>
          <table:table-cell office:value-type="string" table:style-name="ce4">
            <text:p>prates 1101</text:p>
          </table:table-cell>
          <table:table-cell office:value-type="string" table:style-name="ce4">
            <text:p>3228-0502</text:p>
          </table:table-cell>
          <table:table-cell table:style-name="ce4"/>
          <table:table-cell office:value-type="string" table:style-name="ce4">
            <text:p>01121-00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Centro de Acolhida Barra Funda I</text:p>
          </table:table-cell>
          <table:table-cell office:value-type="string" table:style-name="ce4">
            <text:p>norma pieruccini gianotti 77</text:p>
          </table:table-cell>
          <table:table-cell office:value-type="string" table:style-name="ce4">
            <text:p>3392-4527</text:p>
          </table:table-cell>
          <table:table-cell table:style-name="ce4"/>
          <table:table-cell office:value-type="string" table:style-name="ce4">
            <text:p>01137-01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República A CASA ACOLHE A RUA</text:p>
          </table:table-cell>
          <table:table-cell office:value-type="string" table:style-name="ce4">
            <text:p>DOS ESTUDANTES 549</text:p>
          </table:table-cell>
          <table:table-cell office:value-type="string" table:style-name="ce4">
            <text:p>3208-0026 / 3208-5096</text:p>
          </table:table-cell>
          <table:table-cell office:value-type="string" table:style-name="ce4">
            <text:p>IGREJA DA PAZ</text:p>
          </table:table-cell>
          <table:table-cell office:value-type="string" table:style-name="ce4">
            <text:p>01505-001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Especial Sitio das Alamedas</text:p>
          </table:table-cell>
          <table:table-cell office:value-type="string" table:style-name="ce4">
            <text:p>Comendador Nestor Pereira 75</text:p>
          </table:table-cell>
          <table:table-cell office:value-type="string" table:style-name="ce4">
            <text:p>3227-4515</text:p>
          </table:table-cell>
          <table:table-cell office:value-type="string" table:style-name="ce4">
            <text:p>CAMPO DE FUTEBOL DA PORTUGUESA</text:p>
          </table:table-cell>
          <table:table-cell office:value-type="string" table:style-name="ce4">
            <text:p>03034-07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SAICA Lar Batista CASA2 - Unidade Pirajussara</text:p>
          </table:table-cell>
          <table:table-cell office:value-type="string" table:style-name="ce4">
            <text:p>Das Colmeias 484</text:p>
          </table:table-cell>
          <table:table-cell office:value-type="string" table:style-name="ce4">
            <text:p>5842-1575</text:p>
          </table:table-cell>
          <table:table-cell table:style-name="ce4"/>
          <table:table-cell office:value-type="string" table:style-name="ce4">
            <text:p>05755-35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Acolhida São Martinho de Lima</text:p>
          </table:table-cell>
          <table:table-cell office:value-type="string" table:style-name="ce4">
            <text:p>Rua Senador Moraes de Barros 160</text:p>
          </table:table-cell>
          <table:table-cell office:value-type="string" table:style-name="ce4">
            <text:p>2692-6800</text:p>
          </table:table-cell>
          <table:table-cell office:value-type="string" table:style-name="ce4">
            <text:p>Templo de Salomão</text:p>
          </table:table-cell>
          <table:table-cell office:value-type="string" table:style-name="ce4">
            <text:p>03014-01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SAICA de 0 a 17 anos Cidade Ademar</text:p>
          </table:table-cell>
          <table:table-cell office:value-type="string" table:style-name="ce4">
            <text:p>Luis Carlos Paraná 181</text:p>
          </table:table-cell>
          <table:table-cell table:style-name="ce4"/>
          <table:table-cell office:value-type="string" table:style-name="ce4">
            <text:p>Paralela a Rua Antonio Gil, Travessa da Av. Cupecê</text:p>
          </table:table-cell>
          <table:table-cell office:value-type="string" table:style-name="ce4">
            <text:p>04652-19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Lar da Criança Frei Leopoldo</text:p>
          </table:table-cell>
          <table:table-cell office:value-type="string" table:style-name="ce4">
            <text:p>Leda Maria 140</text:p>
          </table:table-cell>
          <table:table-cell office:value-type="string" table:style-name="ce4">
            <text:p>2261-3960</text:p>
          </table:table-cell>
          <table:table-cell office:value-type="string" table:style-name="ce4">
            <text:p>Travessa Sezefredo Fagundes</text:p>
          </table:table-cell>
          <table:table-cell office:value-type="string" table:style-name="ce4">
            <text:p>02315-13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Centro de Acolhida Santa Cecilia</text:p>
          </table:table-cell>
          <table:table-cell office:value-type="string" table:style-name="ce4">
            <text:p>Rua Apa 165</text:p>
          </table:table-cell>
          <table:table-cell office:value-type="string" table:style-name="ce4">
            <text:p>3661-5979</text:p>
          </table:table-cell>
          <table:table-cell table:style-name="ce4"/>
          <table:table-cell office:value-type="string" table:style-name="ce4">
            <text:p>01201-03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SAICA Campo Limpo</text:p>
          </table:table-cell>
          <table:table-cell office:value-type="string" table:style-name="ce4">
            <text:p>Rua Pedro Alves 154</text:p>
          </table:table-cell>
          <table:table-cell table:style-name="ce4"/>
          <table:table-cell office:value-type="string" table:style-name="ce4">
            <text:p>Escola Estadual Presidente Kennedy e 37º. DP</text:p>
          </table:table-cell>
          <table:table-cell office:value-type="string" table:style-name="ce4">
            <text:p>05786-18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SAICA Vovó Cecilia</text:p>
          </table:table-cell>
          <table:table-cell office:value-type="string" table:style-name="ce4">
            <text:p>Jardel Filho 47</text:p>
          </table:table-cell>
          <table:table-cell table:number-columns-repeated="2" table:style-name="ce4"/>
          <table:table-cell office:value-type="string" table:style-name="ce4">
            <text:p>08270-62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Mamãe Margarida</text:p>
          </table:table-cell>
          <table:table-cell office:value-type="string" table:style-name="ce4">
            <text:p>Victório Santim 653</text:p>
          </table:table-cell>
          <table:table-cell table:style-name="ce4"/>
          <table:table-cell office:value-type="string" table:style-name="ce4">
            <text:p>Estação Dom Bosco</text:p>
          </table:table-cell>
          <table:table-cell office:value-type="string" table:style-name="ce4">
            <text:p>08290-00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SAICA Minha Casa l</text:p>
          </table:table-cell>
          <table:table-cell office:value-type="string" table:style-name="ce4">
            <text:p>Cursino 338</text:p>
          </table:table-cell>
          <table:table-cell office:value-type="string" table:style-name="ce4">
            <text:p>5062-8007</text:p>
          </table:table-cell>
          <table:table-cell office:value-type="string" table:style-name="ce4">
            <text:p>Metrô do Alto do Ipiranga</text:p>
          </table:table-cell>
          <table:table-cell office:value-type="string" table:style-name="ce4">
            <text:p>04132-00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laura ViCUÑA</text:p>
          </table:table-cell>
          <table:table-cell office:value-type="string" table:style-name="ce4">
            <text:p>Professor Francisco Pinheiro 801</text:p>
          </table:table-cell>
          <table:table-cell table:number-columns-repeated="2" table:style-name="ce4"/>
          <table:table-cell office:value-type="string" table:style-name="ce4">
            <text:p>08410-02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SAICA Lar da Infância de Nice</text:p>
          </table:table-cell>
          <table:table-cell office:value-type="string" table:style-name="ce4">
            <text:p>Evangelina 687</text:p>
          </table:table-cell>
          <table:table-cell office:value-type="string" table:style-name="ce4">
            <text:p>2294-8312</text:p>
          </table:table-cell>
          <table:table-cell office:value-type="string" table:style-name="ce4">
            <text:p>Av.Cous Carrão ( Travessa)</text:p>
          </table:table-cell>
          <table:table-cell office:value-type="string" table:style-name="ce4">
            <text:p>03421-00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SAICA Lar Batista de Crianças - Casa 1</text:p>
          </table:table-cell>
          <table:table-cell office:value-type="string" table:style-name="ce4">
            <text:p>R. Dr. Hugo Lacorte Vitale 521</text:p>
          </table:table-cell>
          <table:table-cell office:value-type="string" table:style-name="ce4">
            <text:p>5841-0906</text:p>
          </table:table-cell>
          <table:table-cell table:style-name="ce4"/>
          <table:table-cell office:value-type="string" table:style-name="ce4">
            <text:p>05756-37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SAICA São Mateus III</text:p>
          </table:table-cell>
          <table:table-cell office:value-type="string" table:style-name="ce4">
            <text:p>Maestro João Balan 164</text:p>
          </table:table-cell>
          <table:table-cell table:style-name="ce4"/>
          <table:table-cell office:value-type="string" table:style-name="ce4">
            <text:p>Travessa da Mateo Bei.</text:p>
          </table:table-cell>
          <table:table-cell office:value-type="string" table:style-name="ce4">
            <text:p>03963-03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SAICA M' Boi Mirim</text:p>
          </table:table-cell>
          <table:table-cell office:value-type="string" table:style-name="ce4">
            <text:p>Francesco Primatice 426</text:p>
          </table:table-cell>
          <table:table-cell table:style-name="ce4"/>
          <table:table-cell office:value-type="string" table:style-name="ce4">
            <text:p>Parque ecológico do Guarapiranga</text:p>
          </table:table-cell>
          <table:table-cell office:value-type="string" table:style-name="ce4">
            <text:p>04925-09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SAICA Lar do Pequeno Aprendiz</text:p>
          </table:table-cell>
          <table:table-cell office:value-type="string" table:style-name="ce4">
            <text:p>São João das duas Barras 158</text:p>
          </table:table-cell>
          <table:table-cell office:value-type="string" table:style-name="ce4">
            <text:p>2535-0087</text:p>
          </table:table-cell>
          <table:table-cell office:value-type="string" table:style-name="ce4">
            <text:p>Proximo ao Hospital Santa Marcelina</text:p>
          </table:table-cell>
          <table:table-cell office:value-type="string" table:style-name="ce4">
            <text:p>08270-08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Nossa Senhora Auxiliadora</text:p>
          </table:table-cell>
          <table:table-cell office:value-type="string" table:style-name="ce4">
            <text:p>Doutor Jairo Franco 42</text:p>
          </table:table-cell>
          <table:table-cell table:style-name="ce4"/>
          <table:table-cell office:value-type="string" table:style-name="ce4">
            <text:p>Hospital Waldomiro de Paula</text:p>
          </table:table-cell>
          <table:table-cell office:value-type="string" table:style-name="ce4">
            <text:p>08246-01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Lar Vó Miriam</text:p>
          </table:table-cell>
          <table:table-cell office:value-type="string" table:style-name="ce4">
            <text:p>Rua Madame Curie 219</text:p>
          </table:table-cell>
          <table:table-cell office:value-type="string" table:style-name="ce4">
            <text:p>11 5061-1655 11 5068-0334</text:p>
          </table:table-cell>
          <table:table-cell office:value-type="string" table:style-name="ce4">
            <text:p>Av. do Cursino</text:p>
          </table:table-cell>
          <table:table-cell office:value-type="string" table:style-name="ce4">
            <text:p>04290-06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SAICA SÃO MATEUS II</text:p>
          </table:table-cell>
          <table:table-cell office:value-type="string" table:style-name="ce4">
            <text:p>Tetis 141</text:p>
          </table:table-cell>
          <table:table-cell office:value-type="string" table:style-name="ce4">
            <text:p>2113-0679</text:p>
          </table:table-cell>
          <table:table-cell office:value-type="string" table:style-name="ce4">
            <text:p>Faculdade Santa Izildinha / Proximo ao Colegio Satelite</text:p>
          </table:table-cell>
          <table:table-cell office:value-type="string" table:style-name="ce4">
            <text:p>08330-54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SAICA CASA DO PAC</text:p>
          </table:table-cell>
          <table:table-cell office:value-type="string" table:style-name="ce4">
            <text:p>FRANCISCO CHAVES PINHEIRO 121</text:p>
          </table:table-cell>
          <table:table-cell office:value-type="string" table:style-name="ce4">
            <text:p>3902-3874</text:p>
          </table:table-cell>
          <table:table-cell office:value-type="string" table:style-name="ce4">
            <text:p>PRÓX. CARREFOUR PIRITUBA</text:p>
          </table:table-cell>
          <table:table-cell office:value-type="string" table:style-name="ce4">
            <text:p>05134-20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ABRIGO BUTANTA CRUZADA PRO INFANCIA</text:p>
          </table:table-cell>
          <table:table-cell office:value-type="string" table:style-name="ce4">
            <text:p>JOÃO BATISTA PEREIRA 467</text:p>
          </table:table-cell>
          <table:table-cell office:value-type="string" table:style-name="ce4">
            <text:p>2894-1092</text:p>
          </table:table-cell>
          <table:table-cell table:style-name="ce4"/>
          <table:table-cell office:value-type="string" table:style-name="ce4">
            <text:p>05596-09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SAICA Marly Cury</text:p>
          </table:table-cell>
          <table:table-cell office:value-type="string" table:style-name="ce4">
            <text:p>Alves Guimarães 257</text:p>
          </table:table-cell>
          <table:table-cell office:value-type="string" table:style-name="ce4">
            <text:p>3021-1262</text:p>
          </table:table-cell>
          <table:table-cell office:value-type="string" table:style-name="ce4">
            <text:p>Rua Teodoro Sampaio</text:p>
          </table:table-cell>
          <table:table-cell office:value-type="string" table:style-name="ce4">
            <text:p>05410-00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Institucional RESGATE DA ESPERANÇ</text:p>
          </table:table-cell>
          <table:table-cell office:value-type="string" table:style-name="ce4">
            <text:p>Eduardo Prim Pedroso de Melo 61</text:p>
          </table:table-cell>
          <table:table-cell table:number-columns-repeated="2" table:style-name="ce4"/>
          <table:table-cell office:value-type="string" table:style-name="ce4">
            <text:p>08011-10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SAICA ABRIGO VILA GUILHERMINA</text:p>
          </table:table-cell>
          <table:table-cell office:value-type="string" table:style-name="ce4">
            <text:p>Astorga 912</text:p>
          </table:table-cell>
          <table:table-cell table:style-name="ce4"/>
          <table:table-cell office:value-type="string" table:style-name="ce4">
            <text:p>metrô Guilhermina</text:p>
          </table:table-cell>
          <table:table-cell office:value-type="string" table:style-name="ce4">
            <text:p>03542-00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SAICA Nova Geração II</text:p>
          </table:table-cell>
          <table:table-cell office:value-type="string" table:style-name="ce4">
            <text:p>Ida da Silva 165</text:p>
          </table:table-cell>
          <table:table-cell table:style-name="ce4"/>
          <table:table-cell office:value-type="string" table:style-name="ce4">
            <text:p>Rua Chico Pontes</text:p>
          </table:table-cell>
          <table:table-cell office:value-type="string" table:style-name="ce4">
            <text:p>02066-00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Casa da Criança Nossa Senhora Auxiliadora</text:p>
          </table:table-cell>
          <table:table-cell office:value-type="string" table:style-name="ce4">
            <text:p>TOME DE SOUZA 164</text:p>
          </table:table-cell>
          <table:table-cell table:style-name="ce4"/>
          <table:table-cell office:value-type="string" table:style-name="ce4">
            <text:p>rua Aurélia</text:p>
          </table:table-cell>
          <table:table-cell office:value-type="string" table:style-name="ce4">
            <text:p>05049-00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Saica Irmã Maria Santos Costa</text:p>
          </table:table-cell>
          <table:table-cell office:value-type="string" table:style-name="ce4">
            <text:p>Itaquera 7486</text:p>
          </table:table-cell>
          <table:table-cell office:value-type="string" table:style-name="ce4">
            <text:p>2286-1666</text:p>
          </table:table-cell>
          <table:table-cell office:value-type="string" table:style-name="ce4">
            <text:p>Proxima a Academia Opus Fitness</text:p>
          </table:table-cell>
          <table:table-cell office:value-type="string" table:style-name="ce4">
            <text:p>08295-00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Saica Dom Paulo Evaristo Arns - COR</text:p>
          </table:table-cell>
          <table:table-cell office:value-type="string" table:style-name="ce4">
            <text:p>Barro Branco 387</text:p>
          </table:table-cell>
          <table:table-cell office:value-type="string" table:style-name="ce4">
            <text:p>5011-4398</text:p>
          </table:table-cell>
          <table:table-cell office:value-type="string" table:style-name="ce4">
            <text:p>Corpo de Bombeiros - Jabaquara</text:p>
          </table:table-cell>
          <table:table-cell office:value-type="string" table:style-name="ce4">
            <text:p>04324-09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SAICA Instituto Cultural José Kentenich - SAICA ABRIGO II</text:p>
          </table:table-cell>
          <table:table-cell office:value-type="string" table:style-name="ce4">
            <text:p>DONA GERTRUDES JORDÃO 324</text:p>
          </table:table-cell>
          <table:table-cell office:value-type="float" office:value="39414663" table:style-name="ce4">
            <text:p>39414663</text:p>
          </table:table-cell>
          <table:table-cell office:value-type="string" table:style-name="ce4">
            <text:p>SANTUÁRIO MÃE RAINHA JARAGUÁ</text:p>
          </table:table-cell>
          <table:table-cell office:value-type="string" table:style-name="ce4">
            <text:p>05181-30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SAICA ABRIGO BETSAIDA</text:p>
          </table:table-cell>
          <table:table-cell office:value-type="string" table:style-name="ce4">
            <text:p>ITAPIRACÓ 101</text:p>
          </table:table-cell>
          <table:table-cell office:value-type="float" office:value="39037727" table:style-name="ce4">
            <text:p>39037727</text:p>
          </table:table-cell>
          <table:table-cell office:value-type="string" table:style-name="ce4">
            <text:p>PONTO FINAL LINHA PAISSANDU MANGALOT (8686)</text:p>
          </table:table-cell>
          <table:table-cell office:value-type="string" table:style-name="ce4">
            <text:p>05134-14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CENTRO DE ACOLHIDA II NOVA CONQUISTA</text:p>
          </table:table-cell>
          <table:table-cell office:value-type="string" table:style-name="ce4">
            <text:p>GUILHERME DE OLIVEIRA SÁ 795</text:p>
          </table:table-cell>
          <table:table-cell office:value-type="string" table:style-name="ce4">
            <text:p>2214-7176</text:p>
          </table:table-cell>
          <table:table-cell office:value-type="string" table:style-name="ce4">
            <text:p>AV. PARANAGUÁ</text:p>
          </table:table-cell>
          <table:table-cell office:value-type="string" table:style-name="ce4">
            <text:p>03804-06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Projeto Beija Flor</text:p>
          </table:table-cell>
          <table:table-cell office:value-type="string" table:style-name="ce4">
            <text:p>Pascoal de Miranda 311</text:p>
          </table:table-cell>
          <table:table-cell office:value-type="string" table:style-name="ce4">
            <text:p>2025-4993</text:p>
          </table:table-cell>
          <table:table-cell office:value-type="string" table:style-name="ce4">
            <text:p>Travessa da Rua Tibúrcio de Souza</text:p>
          </table:table-cell>
          <table:table-cell office:value-type="string" table:style-name="ce4">
            <text:p>08120-02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Centro de Acolhida Para Adultos II 24 hs Jaçanã</text:p>
          </table:table-cell>
          <table:table-cell office:value-type="string" table:style-name="ce4">
            <text:p>Alto do Paraguai 630</text:p>
          </table:table-cell>
          <table:table-cell office:value-type="string" table:style-name="ce4">
            <text:p>2248-9900</text:p>
          </table:table-cell>
          <table:table-cell office:value-type="string" table:style-name="ce4">
            <text:p>Esquina com Rua Aperibé altura do nº 260, em frente a Empresa Tetra Ferro</text:p>
          </table:table-cell>
          <table:table-cell office:value-type="string" table:style-name="ce4">
            <text:p>02238-24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CENTRO DE ACOLHIDA PARA ADULTOS II 24 HORAS - SÃO MIGUEL PAULISTA</text:p>
          </table:table-cell>
          <table:table-cell office:value-type="string" table:style-name="ce4">
            <text:p>MARECHAL TITO 1533</text:p>
          </table:table-cell>
          <table:table-cell office:value-type="string" table:style-name="ce4">
            <text:p>2031-3513</text:p>
          </table:table-cell>
          <table:table-cell office:value-type="string" table:style-name="ce4">
            <text:p>Atacadão ASSAI</text:p>
          </table:table-cell>
          <table:table-cell office:value-type="string" table:style-name="ce4">
            <text:p>08010-09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SAICA CASA LIMIAR</text:p>
          </table:table-cell>
          <table:table-cell office:value-type="string" table:style-name="ce4">
            <text:p>Arcachon 55</text:p>
          </table:table-cell>
          <table:table-cell office:value-type="string" table:style-name="ce4">
            <text:p>5928-4157</text:p>
          </table:table-cell>
          <table:table-cell office:value-type="string" table:style-name="ce4">
            <text:p>prox Clube de Campo Sâo Paulo</text:p>
          </table:table-cell>
          <table:table-cell office:value-type="string" table:style-name="ce4">
            <text:p>04832-07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Centro de Acolhida para Adultos II por 24 horas Começar de Novo</text:p>
          </table:table-cell>
          <table:table-cell office:value-type="string" table:style-name="ce4">
            <text:p>Rua Emidio Sousa 41</text:p>
          </table:table-cell>
          <table:table-cell office:value-type="string" table:style-name="ce4">
            <text:p>2681-2420</text:p>
          </table:table-cell>
          <table:table-cell office:value-type="string" table:style-name="ce4">
            <text:p>Supermercado Carrefour</text:p>
          </table:table-cell>
          <table:table-cell office:value-type="string" table:style-name="ce4">
            <text:p>03621-06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SAICA ABCD Nosso Lar Bom Retiro</text:p>
          </table:table-cell>
          <table:table-cell office:value-type="string" table:style-name="ce4">
            <text:p>Rua dos Italianos 1200</text:p>
          </table:table-cell>
          <table:table-cell office:value-type="string" table:style-name="ce4">
            <text:p>3337-3289</text:p>
          </table:table-cell>
          <table:table-cell office:value-type="string" table:style-name="ce4">
            <text:p>Av. Sérgio Tomaz</text:p>
          </table:table-cell>
          <table:table-cell office:value-type="string" table:style-name="ce4">
            <text:p>01131-00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Instituto SAICA Solid Rock Brasil</text:p>
          </table:table-cell>
          <table:table-cell office:value-type="string" table:style-name="ce4">
            <text:p>Jose Goncalves Gomide 336</text:p>
          </table:table-cell>
          <table:table-cell office:value-type="string" table:style-name="ce4">
            <text:p>2905.2939 / 2901.1580 / 2901.8166</text:p>
          </table:table-cell>
          <table:table-cell office:value-type="string" table:style-name="ce4">
            <text:p>Altura 1200 Maria Candida</text:p>
          </table:table-cell>
          <table:table-cell office:value-type="string" table:style-name="ce4">
            <text:p>02075-00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Centro de acolhida para adultos 24 horas</text:p>
          </table:table-cell>
          <table:table-cell office:value-type="string" table:style-name="ce4">
            <text:p>Mateo Bei 1409</text:p>
          </table:table-cell>
          <table:table-cell office:value-type="string" table:style-name="ce4">
            <text:p>2013-9693</text:p>
          </table:table-cell>
          <table:table-cell office:value-type="string" table:style-name="ce4">
            <text:p>Próximo Hospital São Mateus</text:p>
          </table:table-cell>
          <table:table-cell office:value-type="string" table:style-name="ce4">
            <text:p>03949-011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Institucional SAICA Irmão Genesio Dalmenico</text:p>
          </table:table-cell>
          <table:table-cell office:value-type="string" table:style-name="ce4">
            <text:p>Serra do Mar 46</text:p>
          </table:table-cell>
          <table:table-cell office:value-type="string" table:style-name="ce4">
            <text:p>2552-6715</text:p>
          </table:table-cell>
          <table:table-cell table:style-name="ce4"/>
          <table:table-cell office:value-type="string" table:style-name="ce4">
            <text:p>08410-16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Centro de Acolhida para Adultos II - Casa Verde</text:p>
          </table:table-cell>
          <table:table-cell office:value-type="string" table:style-name="ce4">
            <text:p>Zilda 420</text:p>
          </table:table-cell>
          <table:table-cell office:value-type="string" table:style-name="ce4">
            <text:p>2737-7555</text:p>
          </table:table-cell>
          <table:table-cell office:value-type="string" table:style-name="ce4">
            <text:p>travesa da rua Engenheiro Caetano Álvares</text:p>
          </table:table-cell>
          <table:table-cell office:value-type="string" table:style-name="ce4">
            <text:p>02545-00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Institucional NOVA ERA</text:p>
          </table:table-cell>
          <table:table-cell office:value-type="string" table:style-name="ce4">
            <text:p>Alberto Feijó Delpino 20</text:p>
          </table:table-cell>
          <table:table-cell table:number-columns-repeated="2" table:style-name="ce4"/>
          <table:table-cell office:value-type="string" table:style-name="ce4">
            <text:p>08010-21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Acolhida Olarias</text:p>
          </table:table-cell>
          <table:table-cell office:value-type="string" table:style-name="ce4">
            <text:p>Rua das Olarias 476</text:p>
          </table:table-cell>
          <table:table-cell office:value-type="string" table:style-name="ce4">
            <text:p>3228-6832</text:p>
          </table:table-cell>
          <table:table-cell office:value-type="string" table:style-name="ce4">
            <text:p>EM FRENTE A UBS PARI</text:p>
          </table:table-cell>
          <table:table-cell office:value-type="string" table:style-name="ce4">
            <text:p>03030-02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Centro de Acolhida Especial para Idosos Em Situação de Rua Morada Nova Luz</text:p>
          </table:table-cell>
          <table:table-cell office:value-type="string" table:style-name="ce4">
            <text:p>Helvétia 234</text:p>
          </table:table-cell>
          <table:table-cell office:value-type="string" table:style-name="ce4">
            <text:p>3331-3422 / 3223-6779</text:p>
          </table:table-cell>
          <table:table-cell table:style-name="ce4"/>
          <table:table-cell office:value-type="string" table:style-name="ce4">
            <text:p>01215-01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SAICA - Casa Taiguara</text:p>
          </table:table-cell>
          <table:table-cell office:value-type="string" table:style-name="ce4">
            <text:p>Vicente Prado 93</text:p>
          </table:table-cell>
          <table:table-cell office:value-type="string" table:style-name="ce4">
            <text:p>3241-3146</text:p>
          </table:table-cell>
          <table:table-cell office:value-type="string" table:style-name="ce4">
            <text:p>Hospital Pérola Bygton</text:p>
          </table:table-cell>
          <table:table-cell office:value-type="string" table:style-name="ce4">
            <text:p>01321-02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Especial para Familias Cor Lar de Nazaré</text:p>
          </table:table-cell>
          <table:table-cell office:value-type="string" table:style-name="ce4">
            <text:p>Rua Brigadeiro Machado 279</text:p>
          </table:table-cell>
          <table:table-cell office:value-type="string" table:style-name="ce4">
            <text:p>3895-2446</text:p>
          </table:table-cell>
          <table:table-cell office:value-type="string" table:style-name="ce4">
            <text:p>TRAV. DA RUA URUGUAIANA E AV. RANGEL PESTANA</text:p>
          </table:table-cell>
          <table:table-cell office:value-type="string" table:style-name="ce4">
            <text:p>03050-05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Instituição de Longa Permanência para Idosos ILPI</text:p>
          </table:table-cell>
          <table:table-cell office:value-type="string" table:style-name="ce4">
            <text:p>Romão Freire 176</text:p>
          </table:table-cell>
          <table:table-cell office:value-type="string" table:style-name="ce4">
            <text:p>2389-3923 – 2389-3924</text:p>
          </table:table-cell>
          <table:table-cell table:style-name="ce4"/>
          <table:table-cell office:value-type="string" table:style-name="ce4">
            <text:p>02278-03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SAICA de 0 a 06 anos CASA Auxiliadora I</text:p>
          </table:table-cell>
          <table:table-cell office:value-type="string" table:style-name="ce4">
            <text:p>dos Piracas 251</text:p>
          </table:table-cell>
          <table:table-cell office:value-type="string" table:style-name="ce4">
            <text:p>5672-2512</text:p>
          </table:table-cell>
          <table:table-cell office:value-type="string" table:style-name="ce4">
            <text:p>Escola Estadual Eugênio Zerbine</text:p>
          </table:table-cell>
          <table:table-cell office:value-type="string" table:style-name="ce4">
            <text:p>04473-05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Lar Escola Cairbar Schutel 2</text:p>
          </table:table-cell>
          <table:table-cell office:value-type="string" table:style-name="ce4">
            <text:p>Francisco Preto 213</text:p>
          </table:table-cell>
          <table:table-cell office:value-type="string" table:style-name="ce4">
            <text:p>3742-0516</text:p>
          </table:table-cell>
          <table:table-cell office:value-type="string" table:style-name="ce4">
            <text:p>Colegio Santo Americo</text:p>
          </table:table-cell>
          <table:table-cell office:value-type="string" table:style-name="ce4">
            <text:p>05623-01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instituição de Longa Permanencia para Idosos São Mateus</text:p>
          </table:table-cell>
          <table:table-cell office:value-type="string" table:style-name="ce4">
            <text:p>av Satelite 308</text:p>
          </table:table-cell>
          <table:table-cell office:value-type="string" table:style-name="ce4">
            <text:p>2013-1397</text:p>
          </table:table-cell>
          <table:table-cell table:style-name="ce4"/>
          <table:table-cell office:value-type="string" table:style-name="ce4">
            <text:p>08330-48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Centro de Acolhida Especial para Pessoas em Periodo de Convalescença - Boracea</text:p>
          </table:table-cell>
          <table:table-cell office:value-type="string" table:style-name="ce4">
            <text:p>Norma Peruccini Gianotti 77</text:p>
          </table:table-cell>
          <table:table-cell office:value-type="string" table:style-name="ce4">
            <text:p>3392-4527 / 3393-8970 / 3392-2697 / 3393-7474 / 3392-1055</text:p>
          </table:table-cell>
          <table:table-cell table:style-name="ce4"/>
          <table:table-cell office:value-type="string" table:style-name="ce4">
            <text:p>01137-01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Instituição de Longa Permanência para Idosos AEB</text:p>
          </table:table-cell>
          <table:table-cell office:value-type="string" table:style-name="ce4">
            <text:p>de Itapecerica 7453</text:p>
          </table:table-cell>
          <table:table-cell office:value-type="string" table:style-name="ce4">
            <text:p>5821-3534 | +55 (11) 5824-3494</text:p>
          </table:table-cell>
          <table:table-cell office:value-type="string" table:style-name="ce4">
            <text:p>Metalúrgica TENGE</text:p>
          </table:table-cell>
          <table:table-cell office:value-type="string" table:style-name="ce4">
            <text:p>05858-003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Centro de Acolhida Especial para Mulheres Casa de Apoio Maria Maria</text:p>
          </table:table-cell>
          <table:table-cell office:value-type="string" table:style-name="ce4">
            <text:p>Rua: Comendador Nestor Pereira 77</text:p>
          </table:table-cell>
          <table:table-cell office:value-type="string" table:style-name="ce4">
            <text:p>3313-6067 / 3313-4920</text:p>
          </table:table-cell>
          <table:table-cell office:value-type="string" table:style-name="ce4">
            <text:p>Atrás do Estadio da Portuguesa</text:p>
          </table:table-cell>
          <table:table-cell office:value-type="string" table:style-name="ce4">
            <text:p>03034-07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CENTRO DE ACOLHIDA SAMARITANOS II</text:p>
          </table:table-cell>
          <table:table-cell office:value-type="string" table:style-name="ce4">
            <text:p>COMENDADOR NESTOR PEREIRA 77</text:p>
          </table:table-cell>
          <table:table-cell office:value-type="string" table:style-name="ce4">
            <text:p>3311-7184</text:p>
          </table:table-cell>
          <table:table-cell office:value-type="string" table:style-name="ce4">
            <text:p>PRÓXIMO GINÁSIO DA P,ORTUGUESA DE DESPORTOS</text:p>
          </table:table-cell>
          <table:table-cell office:value-type="string" table:style-name="ce4">
            <text:p>03034-07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ILPI LAR SANTO ALBERTO</text:p>
          </table:table-cell>
          <table:table-cell office:value-type="string" table:style-name="ce4">
            <text:p>Professor Dorival Dias Minhoto 231</text:p>
          </table:table-cell>
          <table:table-cell office:value-type="string" table:style-name="ce4">
            <text:p>2236-1418 / (11) 97625-6281</text:p>
          </table:table-cell>
          <table:table-cell office:value-type="string" table:style-name="ce4">
            <text:p>Shopping Parque Santana</text:p>
          </table:table-cell>
          <table:table-cell office:value-type="string" table:style-name="ce4">
            <text:p>02435-09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Institucional RAIZES DA VIDA</text:p>
          </table:table-cell>
          <table:table-cell office:value-type="string" table:style-name="ce4">
            <text:p>TAIUVINHA 455</text:p>
          </table:table-cell>
          <table:table-cell table:number-columns-repeated="2" table:style-name="ce4"/>
          <table:table-cell office:value-type="string" table:style-name="ce4">
            <text:p>08060-04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Residência Santo Amaro - LACE</text:p>
          </table:table-cell>
          <table:table-cell office:value-type="string" table:style-name="ce4">
            <text:p>Rua DA FRATERNIDADE 351</text:p>
          </table:table-cell>
          <table:table-cell table:style-name="ce4"/>
          <table:table-cell office:value-type="string" table:style-name="ce4">
            <text:p>Av Adolfo Pinheiro</text:p>
          </table:table-cell>
          <table:table-cell office:value-type="string" table:style-name="ce4">
            <text:p>04738-03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SAIC de 0 a 06 anos Casa Auxiliadora II</text:p>
          </table:table-cell>
          <table:table-cell office:value-type="string" table:style-name="ce4">
            <text:p>Piracas 140</text:p>
          </table:table-cell>
          <table:table-cell table:style-name="ce4"/>
          <table:table-cell office:value-type="string" table:style-name="ce4">
            <text:p>EE Eugenio Zerbine</text:p>
          </table:table-cell>
          <table:table-cell office:value-type="string" table:style-name="ce4">
            <text:p>04473-05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Centro de Acolhida Cambuci</text:p>
          </table:table-cell>
          <table:table-cell office:value-type="string" table:style-name="ce4">
            <text:p>Rua Vicente de Carvalho 80</text:p>
          </table:table-cell>
          <table:table-cell office:value-type="string" table:style-name="ce4">
            <text:p>3289-2755</text:p>
          </table:table-cell>
          <table:table-cell office:value-type="string" table:style-name="ce4">
            <text:p>Largo do Cambuci</text:p>
          </table:table-cell>
          <table:table-cell office:value-type="string" table:style-name="ce4">
            <text:p>01521-02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Centro de Acolhida Portal do Futuro</text:p>
          </table:table-cell>
          <table:table-cell office:value-type="string" table:style-name="ce4">
            <text:p>Rua Deocleciano 25</text:p>
          </table:table-cell>
          <table:table-cell office:value-type="string" table:style-name="ce4">
            <text:p>3326-4370 / 3313-7020</text:p>
          </table:table-cell>
          <table:table-cell table:style-name="ce4"/>
          <table:table-cell office:value-type="string" table:style-name="ce4">
            <text:p>01106-03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ILPI Canindé</text:p>
          </table:table-cell>
          <table:table-cell office:value-type="string" table:style-name="ce4">
            <text:p>COMENDADOR NESTOR PEREIRA 77</text:p>
          </table:table-cell>
          <table:table-cell office:value-type="string" table:style-name="ce4">
            <text:p>3311-7184</text:p>
          </table:table-cell>
          <table:table-cell office:value-type="string" table:style-name="ce4">
            <text:p>CLUBE PORTUGUESA</text:p>
          </table:table-cell>
          <table:table-cell office:value-type="string" table:style-name="ce4">
            <text:p>03034-07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Centro de Acolhida Especial Morada São João</text:p>
          </table:table-cell>
          <table:table-cell office:value-type="string" table:style-name="ce4">
            <text:p>Rua São João 1214</text:p>
          </table:table-cell>
          <table:table-cell office:value-type="string" table:style-name="ce4">
            <text:p>3331-7372 / 3331-7165</text:p>
          </table:table-cell>
          <table:table-cell table:style-name="ce4"/>
          <table:table-cell office:value-type="string" table:style-name="ce4">
            <text:p>01036-10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Acolhida Barra Funda II</text:p>
          </table:table-cell>
          <table:table-cell office:value-type="string" table:style-name="ce4">
            <text:p>Boraceia 270</text:p>
          </table:table-cell>
          <table:table-cell office:value-type="string" table:style-name="ce4">
            <text:p>3392-2697</text:p>
          </table:table-cell>
          <table:table-cell table:style-name="ce4"/>
          <table:table-cell office:value-type="string" table:style-name="ce4">
            <text:p>01135-01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Unidade de Acolhimento CENTRO DE ACOLHIDA OFICINA BORACEA</text:p>
          </table:table-cell>
          <table:table-cell office:value-type="string" table:style-name="ce4">
            <text:p>Rua Norma Piruccinni Gianotti 77</text:p>
          </table:table-cell>
          <table:table-cell office:value-type="string" table:style-name="ce4">
            <text:p>3392-1055</text:p>
          </table:table-cell>
          <table:table-cell table:style-name="ce4"/>
          <table:table-cell office:value-type="string" table:style-name="ce4">
            <text:p>01137-01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-DIA E SIMILARES</text:p>
          </table:table-cell>
          <table:table-cell office:value-type="string" table:style-name="ce4">
            <text:p>DUILIO LENARDUZI 203</text:p>
          </table:table-cell>
          <table:table-cell office:value-type="string" table:style-name="ce4">
            <text:p>3853-8558</text:p>
          </table:table-cell>
          <table:table-cell table:style-name="ce4"/>
          <table:table-cell office:value-type="string" table:style-name="ce4">
            <text:p>03807-05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-Dia e Similares - NAISpD Promove Ação Sócio Cultural</text:p>
          </table:table-cell>
          <table:table-cell office:value-type="string" table:style-name="ce4">
            <text:p>Profº Jacira de Carvalho 70</text:p>
          </table:table-cell>
          <table:table-cell office:value-type="float" office:value="22465539" table:style-name="ce19">
            <text:p>22.465.539</text:p>
          </table:table-cell>
          <table:table-cell table:style-name="ce4"/>
          <table:table-cell office:value-type="string" table:style-name="ce4">
            <text:p>02257-01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-DIA E SIMILARES - NUCLEO DE APOIO A INCLUSÃO SOCIAL PARA PESSOAS COM DEFICIÊNCIA II E</text:p>
          </table:table-cell>
          <table:table-cell office:value-type="string" table:style-name="ce4">
            <text:p>Luis Carlos Gentile de Laet 1736</text:p>
          </table:table-cell>
          <table:table-cell office:value-type="float" office:value="22032397" table:style-name="ce4">
            <text:p>22032397</text:p>
          </table:table-cell>
          <table:table-cell table:style-name="ce4"/>
          <table:table-cell office:value-type="string" table:style-name="ce4">
            <text:p>02378-00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-DIA E SIMILARES (NAISPCD - NÚCLEO DE APOIO À INCLUSÃO SOCIAL PARA PESSOAS COM DEFICIÊN</text:p>
          </table:table-cell>
          <table:table-cell office:value-type="string" table:style-name="ce4">
            <text:p>DIOGO GARCIA 254</text:p>
          </table:table-cell>
          <table:table-cell office:value-type="string" table:style-name="ce4">
            <text:p>2734-5601</text:p>
          </table:table-cell>
          <table:table-cell table:style-name="ce4"/>
          <table:table-cell office:value-type="string" table:style-name="ce4">
            <text:p>08370-03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-DIA E SIMILARES ASSOCIAÇÃO BENEFICENTE GUAINUMBI</text:p>
          </table:table-cell>
          <table:table-cell office:value-type="string" table:style-name="ce4">
            <text:p>EMANUEL LIST 96</text:p>
          </table:table-cell>
          <table:table-cell office:value-type="string" table:style-name="ce4">
            <text:p>5895-7501</text:p>
          </table:table-cell>
          <table:table-cell table:style-name="ce4"/>
          <table:table-cell office:value-type="string" table:style-name="ce4">
            <text:p>04949-175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-dia e similares ASSOCIAÇÃO DOS EXCEPCIONAIS SÃO DOMINGOS SÁVIO</text:p>
          </table:table-cell>
          <table:table-cell office:value-type="string" table:style-name="ce4">
            <text:p>JOSÉ TEODORO VIEIRA 295</text:p>
          </table:table-cell>
          <table:table-cell office:value-type="string" table:style-name="ce4">
            <text:p>3902-3139</text:p>
          </table:table-cell>
          <table:table-cell table:style-name="ce4"/>
          <table:table-cell office:value-type="string" table:style-name="ce4">
            <text:p>05128-08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-DIA E SIMILARES BOM RETIRO</text:p>
          </table:table-cell>
          <table:table-cell office:value-type="string" table:style-name="ce4">
            <text:p>Rodolfo Miranda 287</text:p>
          </table:table-cell>
          <table:table-cell office:value-type="string" table:style-name="ce4">
            <text:p>3123-7300</text:p>
          </table:table-cell>
          <table:table-cell table:style-name="ce4"/>
          <table:table-cell office:value-type="string" table:style-name="ce4">
            <text:p>01121-01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-DIA E SIMILARES LACE NÚCLEO DE AÇÕES PARA CIDADANIA NA DIVERSIDADE NAISPCD III</text:p>
          </table:table-cell>
          <table:table-cell office:value-type="string" table:style-name="ce4">
            <text:p>HENRIQUE HESSEL 451</text:p>
          </table:table-cell>
          <table:table-cell office:value-type="string" table:style-name="ce4">
            <text:p>5920-3585</text:p>
          </table:table-cell>
          <table:table-cell table:style-name="ce4"/>
          <table:table-cell office:value-type="string" table:style-name="ce4">
            <text:p>04882-01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-DIA E SIMILARES NAIPCD ESPAÇO LIVRE</text:p>
          </table:table-cell>
          <table:table-cell office:value-type="string" table:style-name="ce4">
            <text:p>OANANI 7</text:p>
          </table:table-cell>
          <table:table-cell office:value-type="string" table:style-name="ce4">
            <text:p>2727-5094 / 2721-0573</text:p>
          </table:table-cell>
          <table:table-cell table:style-name="ce4"/>
          <table:table-cell office:value-type="string" table:style-name="ce4">
            <text:p>03576-13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-DIA E SIMILARES NAISPCD II E III LARZINHO</text:p>
          </table:table-cell>
          <table:table-cell office:value-type="string" table:style-name="ce4">
            <text:p>PAULO RAFAEL 40</text:p>
          </table:table-cell>
          <table:table-cell office:value-type="string" table:style-name="ce4">
            <text:p>3985-1680</text:p>
          </table:table-cell>
          <table:table-cell table:style-name="ce4"/>
          <table:table-cell office:value-type="string" table:style-name="ce4">
            <text:p>02765-03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-DIA E SIMILARES NAISPD CANTINHO DA ESPERANÇA</text:p>
          </table:table-cell>
          <table:table-cell office:value-type="string" table:style-name="ce4">
            <text:p>AVENIDA PRIMAVERA DE CAIENA 338</text:p>
          </table:table-cell>
          <table:table-cell office:value-type="string" table:style-name="ce4">
            <text:p>2269-6240</text:p>
          </table:table-cell>
          <table:table-cell table:style-name="ce4"/>
          <table:table-cell office:value-type="string" table:style-name="ce4">
            <text:p>03981-01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-DIA E SIMILARES NAISPD CANTINHO DA PAZ</text:p>
          </table:table-cell>
          <table:table-cell office:value-type="string" table:style-name="ce4">
            <text:p>João dos Reis 19</text:p>
          </table:table-cell>
          <table:table-cell office:value-type="string" table:style-name="ce4">
            <text:p>2552-9811</text:p>
          </table:table-cell>
          <table:table-cell table:style-name="ce4"/>
          <table:table-cell office:value-type="string" table:style-name="ce4">
            <text:p>08410-10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-DIA E SIMILARES NAISPD CANTINHO DA PAZ</text:p>
          </table:table-cell>
          <table:table-cell office:value-type="string" table:style-name="ce4">
            <text:p>CLENIO WANDERLEY 238</text:p>
          </table:table-cell>
          <table:table-cell office:value-type="string" table:style-name="ce4">
            <text:p>2015-0770 2019-9579 2017-3621</text:p>
          </table:table-cell>
          <table:table-cell office:value-type="string" table:style-name="ce4">
            <text:p>2015-0770</text:p>
          </table:table-cell>
          <table:table-cell office:value-type="string" table:style-name="ce4">
            <text:p>03977-52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-DIA E SIMILARES NAISPD Fé e Alegria</text:p>
          </table:table-cell>
          <table:table-cell office:value-type="string" table:style-name="ce4">
            <text:p>Rua Liderança 78</text:p>
          </table:table-cell>
          <table:table-cell table:number-columns-repeated="2" table:style-name="ce4"/>
          <table:table-cell office:value-type="string" table:style-name="ce4">
            <text:p>08220-60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-DIA E SIMILARES NAISPD JOSEFA SANTIAGO</text:p>
          </table:table-cell>
          <table:table-cell office:value-type="string" table:style-name="ce4">
            <text:p>IPECA-GUAÇU 218</text:p>
          </table:table-cell>
          <table:table-cell office:value-type="string" table:style-name="ce4">
            <text:p>2269-0903</text:p>
          </table:table-cell>
          <table:table-cell table:style-name="ce4"/>
          <table:table-cell office:value-type="string" table:style-name="ce4">
            <text:p>03981-05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-DIA E SIMILARES NELSON MANDELA</text:p>
          </table:table-cell>
          <table:table-cell office:value-type="string" table:style-name="ce4">
            <text:p>ALMIRANTE MARIATH 38</text:p>
          </table:table-cell>
          <table:table-cell office:value-type="string" table:style-name="ce4">
            <text:p>2062-7906</text:p>
          </table:table-cell>
          <table:table-cell table:style-name="ce4"/>
          <table:table-cell office:value-type="string" table:style-name="ce4">
            <text:p>04218-04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-DIA E SIMILARES NÚCLEO DE APOIO À INCLUSÃO SOCIAL PARA PESSOAS COM DEFICIÊNCIA II E II</text:p>
          </table:table-cell>
          <table:table-cell office:value-type="string" table:style-name="ce4">
            <text:p>Rua São Brás do Suaçui 363</text:p>
          </table:table-cell>
          <table:table-cell office:value-type="string" table:style-name="ce4">
            <text:p>2584-9057</text:p>
          </table:table-cell>
          <table:table-cell table:style-name="ce4"/>
          <table:table-cell office:value-type="string" table:style-name="ce4">
            <text:p>08090-28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-DIA E SIMILARES PARA IDOSOS GUADALUPE</text:p>
          </table:table-cell>
          <table:table-cell office:value-type="string" table:style-name="ce4">
            <text:p>VESPASIANO 592</text:p>
          </table:table-cell>
          <table:table-cell office:value-type="float" office:value="38757204" table:style-name="ce19">
            <text:p>38.757.204</text:p>
          </table:table-cell>
          <table:table-cell table:style-name="ce4"/>
          <table:table-cell office:value-type="string" table:style-name="ce4">
            <text:p>05044-05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Não</text:p>
          </table:table-cell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POP BELA VISTA</text:p>
          </table:table-cell>
          <table:table-cell office:value-type="string" table:style-name="ce4">
            <text:p>Rua Santo Antonio 80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aralela à Avenida 9 de julho. Viaduto do Café</text:p>
          </table:table-cell>
          <table:table-cell office:value-type="string" table:style-name="ce4">
            <text:p>01314-000</text:p>
          </table:table-cell>
          <table:table-cell office:value-type="string" table:style-name="ce4">
            <text:p>Sim, de acordo com a norma da ABNT</text:p>
          </table:table-cell>
          <table:table-cell office:value-type="string" table:style-name="ce4">
            <text:p>Sim, de acordo com a norma da ABNT</text:p>
          </table:table-cell>
          <table:table-cell office:value-type="string" table:style-name="ce4">
            <text:p>Sim, de acordo com a norma da ABNT</text:p>
          </table:table-cell>
          <table:table-cell office:value-type="string" table:style-name="ce4">
            <text:p>Sim, de acordo com a norma da ABNT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POP BARRA FUNDA</text:p>
          </table:table-cell>
          <table:table-cell office:value-type="string" table:style-name="ce4">
            <text:p>NORMA PIERUCCINI GIANNOTTI 77</text:p>
          </table:table-cell>
          <table:table-cell office:value-type="string" table:style-name="ce4">
            <text:p>3331-7353</text:p>
          </table:table-cell>
          <table:table-cell office:value-type="string" table:style-name="ce4">
            <text:p>Esquina Av Rudge</text:p>
          </table:table-cell>
          <table:table-cell office:value-type="string" table:style-name="ce4">
            <text:p>01137-010</text:p>
          </table:table-cell>
          <table:table-cell office:value-type="string" table:style-name="ce4">
            <text:p>Sim, de acordo com a norma da ABNT</text:p>
          </table:table-cell>
          <table:table-cell office:value-type="string" table:style-name="ce4">
            <text:p>Sim, de acordo com a norma da ABNT</text:p>
          </table:table-cell>
          <table:table-cell office:value-type="string" table:style-name="ce4">
            <text:p>Sim, de acordo com a norma da ABNT</text:p>
          </table:table-cell>
          <table:table-cell office:value-type="string" table:style-name="ce4">
            <text:p>Sim, de acordo com a norma da ABNT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CCA PIRATININGA - ACF</text:p>
          </table:table-cell>
          <table:table-cell office:value-type="string" table:style-name="ce4">
            <text:p>FRANCISCO MATARAZZO 385</text:p>
          </table:table-cell>
          <table:table-cell office:value-type="string" table:style-name="ce4">
            <text:p>3862-6349</text:p>
          </table:table-cell>
          <table:table-cell table:style-name="ce4"/>
          <table:table-cell office:value-type="float" office:value="5001000" table:style-name="ce4">
            <text:p>500100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CCA JACEGUAVA</text:p>
          </table:table-cell>
          <table:table-cell office:value-type="string" table:style-name="ce4">
            <text:p>JACEGUAVA 2004</text:p>
          </table:table-cell>
          <table:table-cell office:value-type="float" office:value="59798491" table:style-name="ce4">
            <text:p>59798491</text:p>
          </table:table-cell>
          <table:table-cell table:style-name="ce4"/>
          <table:table-cell office:value-type="float" office:value="4870425" table:style-name="ce4">
            <text:p>4870425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CCA Jardim Colonial</text:p>
          </table:table-cell>
          <table:table-cell office:value-type="string" table:style-name="ce4">
            <text:p>José Velho Barreto 281</text:p>
          </table:table-cell>
          <table:table-cell office:value-type="string" table:style-name="ce4">
            <text:p>3396-0600</text:p>
          </table:table-cell>
          <table:table-cell table:style-name="ce4"/>
          <table:table-cell office:value-type="float" office:value="3968080" table:style-name="ce4">
            <text:p>396808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SCFV CCA Villa Criança Feliz</text:p>
          </table:table-cell>
          <table:table-cell office:value-type="string" table:style-name="ce4">
            <text:p>Av. Batista Maciel,162</text:p>
          </table:table-cell>
          <table:table-cell office:value-type="float" office:value="56146375" table:style-name="ce4">
            <text:p>56146375</text:p>
          </table:table-cell>
          <table:table-cell table:style-name="ce4"/>
          <table:table-cell office:value-type="float" office:value="4459110" table:style-name="ce4">
            <text:p>445911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CJ - Nasce</text:p>
          </table:table-cell>
          <table:table-cell office:value-type="string" table:style-name="ce4">
            <text:p>Av. Primavera de Caiena 338</text:p>
          </table:table-cell>
          <table:table-cell office:value-type="float" office:value="27018897" table:style-name="ce4">
            <text:p>27018897</text:p>
          </table:table-cell>
          <table:table-cell table:style-name="ce4"/>
          <table:table-cell office:value-type="float" office:value="3981010" table:style-name="ce4">
            <text:p>398101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SCFV CCA SEARA BENDITA</text:p>
          </table:table-cell>
          <table:table-cell office:value-type="string" table:style-name="ce4">
            <text:p>av. Yervant Kissajikian 2858</text:p>
          </table:table-cell>
          <table:table-cell office:value-type="float" office:value="56217065" table:style-name="ce4">
            <text:p>56217065</text:p>
          </table:table-cell>
          <table:table-cell table:style-name="ce4"/>
          <table:table-cell office:value-type="float" office:value="4428000" table:style-name="ce4">
            <text:p>442800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CCA Padre Gregório Westrupp</text:p>
          </table:table-cell>
          <table:table-cell office:value-type="string" table:style-name="ce4">
            <text:p>Avenida Itacira 2801</text:p>
          </table:table-cell>
          <table:table-cell office:value-type="float" office:value="55868661" table:style-name="ce4">
            <text:p>55868661</text:p>
          </table:table-cell>
          <table:table-cell table:style-name="ce4"/>
          <table:table-cell office:value-type="float" office:value="4061003" table:style-name="ce4">
            <text:p>4061003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CCA MARY</text:p>
          </table:table-cell>
          <table:table-cell office:value-type="string" table:style-name="ce4">
            <text:p>AVENIDA NOSSA SENHORA DO Ó 1431</text:p>
          </table:table-cell>
          <table:table-cell office:value-type="string" table:style-name="ce4">
            <text:p>3931-0733</text:p>
          </table:table-cell>
          <table:table-cell table:style-name="ce4"/>
          <table:table-cell office:value-type="float" office:value="2715000" table:style-name="ce4">
            <text:p>271500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CCA TELIA</text:p>
          </table:table-cell>
          <table:table-cell office:value-type="string" table:style-name="ce4">
            <text:p>NOSSA SENHORA DO Ó 1431</text:p>
          </table:table-cell>
          <table:table-cell office:value-type="float" office:value="39310733" table:style-name="ce4">
            <text:p>39310733</text:p>
          </table:table-cell>
          <table:table-cell table:style-name="ce4"/>
          <table:table-cell office:value-type="float" office:value="2715000" table:style-name="ce4">
            <text:p>271500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SCFV CCA Amigos da Esperança</text:p>
          </table:table-cell>
          <table:table-cell office:value-type="string" table:style-name="ce4">
            <text:p>Cesar augusto romaro 164</text:p>
          </table:table-cell>
          <table:table-cell office:value-type="float" office:value="20261547" table:style-name="ce4">
            <text:p>20261547</text:p>
          </table:table-cell>
          <table:table-cell table:style-name="ce4"/>
          <table:table-cell office:value-type="float" office:value="8062000" table:style-name="ce4">
            <text:p>806200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NCI Nossa Senhora de Lourdes</text:p>
          </table:table-cell>
          <table:table-cell office:value-type="string" table:style-name="ce4">
            <text:p>Pires do Rio 3185</text:p>
          </table:table-cell>
          <table:table-cell office:value-type="float" office:value="20527665" table:style-name="ce4">
            <text:p>20527665</text:p>
          </table:table-cell>
          <table:table-cell table:style-name="ce4"/>
          <table:table-cell office:value-type="float" office:value="8240001" table:style-name="ce4">
            <text:p>8240001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RODOLFO PIRANI</text:p>
          </table:table-cell>
          <table:table-cell office:value-type="string" table:style-name="ce4">
            <text:p>Rodolfo Pirani 445</text:p>
          </table:table-cell>
          <table:table-cell office:value-type="float" office:value="27514486" table:style-name="ce4">
            <text:p>27514486</text:p>
          </table:table-cell>
          <table:table-cell table:style-name="ce4"/>
          <table:table-cell office:value-type="float" office:value="8310000" table:style-name="ce4">
            <text:p>831000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SCFV-CCA Amanha-ser</text:p>
          </table:table-cell>
          <table:table-cell office:value-type="string" table:style-name="ce4">
            <text:p>Avenida rosaria 150</text:p>
          </table:table-cell>
          <table:table-cell office:value-type="float" office:value="20312551" table:style-name="ce4">
            <text:p>20312551</text:p>
          </table:table-cell>
          <table:table-cell table:style-name="ce4"/>
          <table:table-cell office:value-type="float" office:value="8021070" table:style-name="ce4">
            <text:p>802107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Centro Comunitário João Paulo I</text:p>
          </table:table-cell>
          <table:table-cell office:value-type="string" table:style-name="ce4">
            <text:p>Edu Chaves 1500</text:p>
          </table:table-cell>
          <table:table-cell office:value-type="string" table:style-name="ce4">
            <text:p>2247 0436</text:p>
          </table:table-cell>
          <table:table-cell table:style-name="ce4"/>
          <table:table-cell office:value-type="float" office:value="2229001" table:style-name="ce4">
            <text:p>2229001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NÚCLEO CRISTÃO CIDADANIA E VIDA</text:p>
          </table:table-cell>
          <table:table-cell office:value-type="string" table:style-name="ce4">
            <text:p>TENENTE AMARO FELISSISSIMO DA SIL 794</text:p>
          </table:table-cell>
          <table:table-cell office:value-type="float" office:value="26362965" table:style-name="ce4">
            <text:p>26362965</text:p>
          </table:table-cell>
          <table:table-cell table:style-name="ce4"/>
          <table:table-cell office:value-type="float" office:value="2177000" table:style-name="ce4">
            <text:p>217700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SCFV CCA AMAS</text:p>
          </table:table-cell>
          <table:table-cell office:value-type="string" table:style-name="ce4">
            <text:p>Trumain 705</text:p>
          </table:table-cell>
          <table:table-cell office:value-type="string" table:style-name="ce4">
            <text:p>2783-6224</text:p>
          </table:table-cell>
          <table:table-cell table:style-name="ce4"/>
          <table:table-cell office:value-type="float" office:value="3366000" table:style-name="ce4">
            <text:p>336600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CCA TABOR</text:p>
          </table:table-cell>
          <table:table-cell office:value-type="string" table:style-name="ce4">
            <text:p>Estrada da Colônia 120</text:p>
          </table:table-cell>
          <table:table-cell office:value-type="string" table:style-name="ce4">
            <text:p>27314455 / 27319071</text:p>
          </table:table-cell>
          <table:table-cell table:style-name="ce4"/>
          <table:table-cell office:value-type="float" office:value="8370190" table:style-name="ce4">
            <text:p>837019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CCA CONOSCO BARRAGEM</text:p>
          </table:table-cell>
          <table:table-cell office:value-type="string" table:style-name="ce4">
            <text:p>VERA CRUZ 1300</text:p>
          </table:table-cell>
          <table:table-cell office:value-type="float" office:value="59784083" table:style-name="ce4">
            <text:p>59784083</text:p>
          </table:table-cell>
          <table:table-cell table:style-name="ce4"/>
          <table:table-cell office:value-type="float" office:value="4895080" table:style-name="ce4">
            <text:p>489508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CCA ESPERANÇA</text:p>
          </table:table-cell>
          <table:table-cell office:value-type="string" table:style-name="ce4">
            <text:p>JOSÉ VICENTE DA NÓBREGA 61</text:p>
          </table:table-cell>
          <table:table-cell office:value-type="float" office:value="20627660" table:style-name="ce4">
            <text:p>20627660</text:p>
          </table:table-cell>
          <table:table-cell table:style-name="ce4"/>
          <table:table-cell office:value-type="float" office:value="1541040" table:style-name="ce4">
            <text:p>154104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CCA PROVIM</text:p>
          </table:table-cell>
          <table:table-cell office:value-type="string" table:style-name="ce4">
            <text:p>CORONEL FERNANDO PRESTES 233</text:p>
          </table:table-cell>
          <table:table-cell office:value-type="string" table:style-name="ce4">
            <text:p>3228-7999.</text:p>
          </table:table-cell>
          <table:table-cell table:style-name="ce4"/>
          <table:table-cell office:value-type="float" office:value="1124060" table:style-name="ce4">
            <text:p>112406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CCA SÃO SEBASTIÃO VILA MARIA</text:p>
          </table:table-cell>
          <table:table-cell office:value-type="string" table:style-name="ce4">
            <text:p>Praça Stélio Machado Loueiro 1</text:p>
          </table:table-cell>
          <table:table-cell office:value-type="float" office:value="29013471" table:style-name="ce4">
            <text:p>29013471</text:p>
          </table:table-cell>
          <table:table-cell table:style-name="ce4"/>
          <table:table-cell office:value-type="float" office:value="2052050" table:style-name="ce4">
            <text:p>205205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Instituto Prof</text:p>
          </table:table-cell>
          <table:table-cell office:value-type="string" table:style-name="ce4">
            <text:p>Ernest Renan 261</text:p>
          </table:table-cell>
          <table:table-cell office:value-type="float" office:value="37727797" table:style-name="ce4">
            <text:p>37727797</text:p>
          </table:table-cell>
          <table:table-cell table:style-name="ce4"/>
          <table:table-cell office:value-type="float" office:value="5659020" table:style-name="ce4">
            <text:p>565902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CCA Carrãozinho</text:p>
          </table:table-cell>
          <table:table-cell office:value-type="string" table:style-name="ce4">
            <text:p>Rua Ernesto Fermino 29</text:p>
          </table:table-cell>
          <table:table-cell office:value-type="float" office:value="27540055" table:style-name="ce4">
            <text:p>27540055</text:p>
          </table:table-cell>
          <table:table-cell table:style-name="ce4"/>
          <table:table-cell office:value-type="float" office:value="8340300" table:style-name="ce4">
            <text:p>834030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SCFV-CCA Sitio da casa pintada</text:p>
          </table:table-cell>
          <table:table-cell office:value-type="string" table:style-name="ce4">
            <text:p>erva de carpinteiro 51</text:p>
          </table:table-cell>
          <table:table-cell office:value-type="float" office:value="20514323" table:style-name="ce4">
            <text:p>20514323</text:p>
          </table:table-cell>
          <table:table-cell table:style-name="ce4"/>
          <table:table-cell office:value-type="float" office:value="8040640" table:style-name="ce4">
            <text:p>804064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CJ JARDIM COMERCIAL</text:p>
          </table:table-cell>
          <table:table-cell office:value-type="string" table:style-name="ce4">
            <text:p>FALKEMBERG 175/177</text:p>
          </table:table-cell>
          <table:table-cell office:value-type="string" table:style-name="ce4">
            <text:p>5823-0066</text:p>
          </table:table-cell>
          <table:table-cell table:style-name="ce4"/>
          <table:table-cell office:value-type="float" office:value="5885240" table:style-name="ce4">
            <text:p>588524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CJ MÃE SOFIA - CCJA</text:p>
          </table:table-cell>
          <table:table-cell office:value-type="string" table:style-name="ce4">
            <text:p>Rua Florinda 164</text:p>
          </table:table-cell>
          <table:table-cell office:value-type="string" table:style-name="ce4">
            <text:p>5660-3034</text:p>
          </table:table-cell>
          <table:table-cell table:style-name="ce4"/>
          <table:table-cell office:value-type="float" office:value="4777000" table:style-name="ce4">
            <text:p>477700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CCA SÃO GABRIEL</text:p>
          </table:table-cell>
          <table:table-cell office:value-type="string" table:style-name="ce4">
            <text:p>Francisco Leite Esquerdo</text:p>
          </table:table-cell>
          <table:table-cell office:value-type="float" office:value="37513723" table:style-name="ce4">
            <text:p>37513723</text:p>
          </table:table-cell>
          <table:table-cell table:style-name="ce4"/>
          <table:table-cell office:value-type="float" office:value="5528040" table:style-name="ce4">
            <text:p>552804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Congregação das Irmãs Carmelitas Missionárias de Santa Teresa do Menino Jesus</text:p>
          </table:table-cell>
          <table:table-cell office:value-type="string" table:style-name="ce4">
            <text:p>Francisco Medeiros Jordão</text:p>
          </table:table-cell>
          <table:table-cell office:value-type="string" table:style-name="ce4">
            <text:p>2207-4132</text:p>
          </table:table-cell>
          <table:table-cell table:style-name="ce4"/>
          <table:table-cell office:value-type="float" office:value="2212030" table:style-name="ce4">
            <text:p>221203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Serviço Promocional e Social da Paróquia de Santa Cecilia</text:p>
          </table:table-cell>
          <table:table-cell office:value-type="string" table:style-name="ce4">
            <text:p>Frederico Abranches 370</text:p>
          </table:table-cell>
          <table:table-cell office:value-type="string" table:style-name="ce4">
            <text:p>3362-1169 / 3334-038</text:p>
          </table:table-cell>
          <table:table-cell table:style-name="ce4"/>
          <table:table-cell office:value-type="float" office:value="1225000" table:style-name="ce4">
            <text:p>122500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CCA JARDIM SINHÁ</text:p>
          </table:table-cell>
          <table:table-cell office:value-type="string" table:style-name="ce4">
            <text:p>Frei Bernardino Coste 14</text:p>
          </table:table-cell>
          <table:table-cell office:value-type="float" office:value="29164695" table:style-name="ce4">
            <text:p>29164695</text:p>
          </table:table-cell>
          <table:table-cell table:style-name="ce4"/>
          <table:table-cell office:value-type="float" office:value="3921010" table:style-name="ce4">
            <text:p>392101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ESPAÇO TRANSFORMAR</text:p>
          </table:table-cell>
          <table:table-cell office:value-type="string" table:style-name="ce4">
            <text:p>GALENO DE ALMEIDA 557</text:p>
          </table:table-cell>
          <table:table-cell office:value-type="float" office:value="34733032" table:style-name="ce4">
            <text:p>34733032</text:p>
          </table:table-cell>
          <table:table-cell table:style-name="ce4"/>
          <table:table-cell office:value-type="float" office:value="5410030" table:style-name="ce4">
            <text:p>541003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SCFVCCA SÃO FRANCISCO DE ASSIS</text:p>
          </table:table-cell>
          <table:table-cell office:value-type="string" table:style-name="ce4">
            <text:p>Gertrudes Kappel 14</text:p>
          </table:table-cell>
          <table:table-cell office:value-type="float" office:value="56253383" table:style-name="ce4">
            <text:p>56253383</text:p>
          </table:table-cell>
          <table:table-cell table:style-name="ce4"/>
          <table:table-cell office:value-type="float" office:value="4429270" table:style-name="ce4">
            <text:p>442927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NCI MAMÃE</text:p>
          </table:table-cell>
          <table:table-cell office:value-type="string" table:style-name="ce4">
            <text:p>GETULIO VARGAS FILHO 27</text:p>
          </table:table-cell>
          <table:table-cell office:value-type="float" office:value="55882621" table:style-name="ce4">
            <text:p>55882621</text:p>
          </table:table-cell>
          <table:table-cell table:style-name="ce4"/>
          <table:table-cell office:value-type="float" office:value="4318030" table:style-name="ce4">
            <text:p>431803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CCA SANTO ONOFRE</text:p>
          </table:table-cell>
          <table:table-cell office:value-type="string" table:style-name="ce4">
            <text:p>JORGE Ó SOLANAS 405</text:p>
          </table:table-cell>
          <table:table-cell office:value-type="float" office:value="26219489" table:style-name="ce4">
            <text:p>26219489</text:p>
          </table:table-cell>
          <table:table-cell table:style-name="ce4"/>
          <table:table-cell office:value-type="float" office:value="3756000" table:style-name="ce4">
            <text:p>375600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CCA VILA CRUZEIRO</text:p>
          </table:table-cell>
          <table:table-cell office:value-type="string" table:style-name="ce4">
            <text:p>Rua Ideal 70</text:p>
          </table:table-cell>
          <table:table-cell office:value-type="float" office:value="25577939" table:style-name="ce4">
            <text:p>25577939</text:p>
          </table:table-cell>
          <table:table-cell table:style-name="ce4"/>
          <table:table-cell office:value-type="float" office:value="8461150" table:style-name="ce4">
            <text:p>846115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NCI Ecos</text:p>
          </table:table-cell>
          <table:table-cell office:value-type="string" table:style-name="ce4">
            <text:p>Ilha da Trindade 488</text:p>
          </table:table-cell>
          <table:table-cell office:value-type="float" office:value="22694517" table:style-name="ce4">
            <text:p>22694517</text:p>
          </table:table-cell>
          <table:table-cell table:style-name="ce4"/>
          <table:table-cell office:value-type="float" office:value="3981020" table:style-name="ce4">
            <text:p>398102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Associação Solidariedade Esperança</text:p>
          </table:table-cell>
          <table:table-cell office:value-type="string" table:style-name="ce4">
            <text:p>Rua Imaculada Conceição 37</text:p>
          </table:table-cell>
          <table:table-cell office:value-type="float" office:value="38258992" table:style-name="ce4">
            <text:p>38258992</text:p>
          </table:table-cell>
          <table:table-cell table:style-name="ce4"/>
          <table:table-cell office:value-type="float" office:value="1226020" table:style-name="ce4">
            <text:p>122602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CCA SÃO JOSE OPERÁRIO</text:p>
          </table:table-cell>
          <table:table-cell office:value-type="string" table:style-name="ce4">
            <text:p>Abner Ribeiro Borges 36</text:p>
          </table:table-cell>
          <table:table-cell office:value-type="float" office:value="27319551" table:style-name="ce4">
            <text:p>27319551</text:p>
          </table:table-cell>
          <table:table-cell table:style-name="ce4"/>
          <table:table-cell office:value-type="float" office:value="8380045" table:style-name="ce4">
            <text:p>8380045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CCA CAMILLE FLAMMARION</text:p>
          </table:table-cell>
          <table:table-cell office:value-type="string" table:style-name="ce4">
            <text:p>Adalberto Kurt 915</text:p>
          </table:table-cell>
          <table:table-cell office:value-type="float" office:value="39023815" table:style-name="ce4">
            <text:p>39023815</text:p>
          </table:table-cell>
          <table:table-cell table:style-name="ce4"/>
          <table:table-cell office:value-type="float" office:value="5138040" table:style-name="ce4">
            <text:p>513804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CJ CONOSCO VARGEM GRANDE</text:p>
          </table:table-cell>
          <table:table-cell office:value-type="string" table:style-name="ce4">
            <text:p>ALAMANDA 28</text:p>
          </table:table-cell>
          <table:table-cell office:value-type="float" office:value="58376407" table:style-name="ce4">
            <text:p>58376407</text:p>
          </table:table-cell>
          <table:table-cell table:style-name="ce4"/>
          <table:table-cell office:value-type="float" office:value="4895410" table:style-name="ce4">
            <text:p>489541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CCA PROJETO CULTURAL VIVARTE</text:p>
          </table:table-cell>
          <table:table-cell office:value-type="string" table:style-name="ce4">
            <text:p>Rua Alto Jardim 50</text:p>
          </table:table-cell>
          <table:table-cell office:value-type="float" office:value="20114445" table:style-name="ce4">
            <text:p>20114445</text:p>
          </table:table-cell>
          <table:table-cell table:style-name="ce4"/>
          <table:table-cell office:value-type="float" office:value="3977690" table:style-name="ce4">
            <text:p>397769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CEDESP DOM BOSCO 7</text:p>
          </table:table-cell>
          <table:table-cell office:value-type="string" table:style-name="ce4">
            <text:p>Alvaro de Mendonça 416</text:p>
          </table:table-cell>
          <table:table-cell office:value-type="float" office:value="22051100" table:style-name="ce4">
            <text:p>22051100</text:p>
          </table:table-cell>
          <table:table-cell table:style-name="ce4"/>
          <table:table-cell office:value-type="float" office:value="8215290" table:style-name="ce4">
            <text:p>821529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CEDESP 2 OBRA SOCIAL DOM BOSCO</text:p>
          </table:table-cell>
          <table:table-cell office:value-type="string" table:style-name="ce4">
            <text:p>Alvaro de Mendonça 456</text:p>
          </table:table-cell>
          <table:table-cell office:value-type="float" office:value="22051100" table:style-name="ce4">
            <text:p>22051100</text:p>
          </table:table-cell>
          <table:table-cell table:style-name="ce4"/>
          <table:table-cell office:value-type="float" office:value="8220971" table:style-name="ce4">
            <text:p>8220971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FUNDAÇÃO LAR DE SÃO BENTO - CJ DOM MACARIO</text:p>
          </table:table-cell>
          <table:table-cell office:value-type="string" table:style-name="ce4">
            <text:p>AMAMBAI 1415</text:p>
          </table:table-cell>
          <table:table-cell office:value-type="float" office:value="26310719" table:style-name="ce4">
            <text:p>26310719</text:p>
          </table:table-cell>
          <table:table-cell table:style-name="ce4"/>
          <table:table-cell office:value-type="float" office:value="2115002" table:style-name="ce4">
            <text:p>2115002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FUNDAÇÃO LAR SAO BENTO - CEDESP</text:p>
          </table:table-cell>
          <table:table-cell office:value-type="string" table:style-name="ce4">
            <text:p>AMAMBAI 1415</text:p>
          </table:table-cell>
          <table:table-cell office:value-type="float" office:value="26312175" table:style-name="ce4">
            <text:p>26312175</text:p>
          </table:table-cell>
          <table:table-cell table:style-name="ce4"/>
          <table:table-cell office:value-type="float" office:value="2115002" table:style-name="ce4">
            <text:p>2115002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CCA Lar Dona Tina I</text:p>
          </table:table-cell>
          <table:table-cell office:value-type="string" table:style-name="ce4">
            <text:p>Imperial 514</text:p>
          </table:table-cell>
          <table:table-cell office:value-type="float" office:value="20382629" table:style-name="ce4">
            <text:p>20382629</text:p>
          </table:table-cell>
          <table:table-cell table:style-name="ce4"/>
          <table:table-cell office:value-type="float" office:value="3737010" table:style-name="ce4">
            <text:p>373701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NCI VOVÓ NETA</text:p>
          </table:table-cell>
          <table:table-cell office:value-type="string" table:style-name="ce4">
            <text:p>Inácio Monteiro 1114</text:p>
          </table:table-cell>
          <table:table-cell office:value-type="float" office:value="25124128" table:style-name="ce4">
            <text:p>25124128</text:p>
          </table:table-cell>
          <table:table-cell table:style-name="ce4"/>
          <table:table-cell office:value-type="float" office:value="8490000" table:style-name="ce4">
            <text:p>849000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CCA ADÃO MANOEL - VILA PRINCESA IZABEL</text:p>
          </table:table-cell>
          <table:table-cell office:value-type="string" table:style-name="ce4">
            <text:p>Irmão Deodoro 96</text:p>
          </table:table-cell>
          <table:table-cell office:value-type="float" office:value="21535081" table:style-name="ce4">
            <text:p>21535081</text:p>
          </table:table-cell>
          <table:table-cell table:style-name="ce4"/>
          <table:table-cell office:value-type="float" office:value="8410410" table:style-name="ce4">
            <text:p>841041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CCA CONOSCO CIDADE NOVA AMÉRICA</text:p>
          </table:table-cell>
          <table:table-cell office:value-type="string" table:style-name="ce4">
            <text:p>ISSAMI NAKAMURA OKANO 1</text:p>
          </table:table-cell>
          <table:table-cell office:value-type="float" office:value="59212964" table:style-name="ce4">
            <text:p>59212964</text:p>
          </table:table-cell>
          <table:table-cell table:style-name="ce4"/>
          <table:table-cell office:value-type="float" office:value="4897280" table:style-name="ce4">
            <text:p>489728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CCA PEINHA</text:p>
          </table:table-cell>
          <table:table-cell office:value-type="string" table:style-name="ce4">
            <text:p>ITAPAIUNA 36</text:p>
          </table:table-cell>
          <table:table-cell office:value-type="float" office:value="37448718" table:style-name="ce4">
            <text:p>37448718</text:p>
          </table:table-cell>
          <table:table-cell table:style-name="ce4"/>
          <table:table-cell office:value-type="float" office:value="5707000" table:style-name="ce4">
            <text:p>570700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CONGREGAÇÃO IRMÃS CARMELITAS DE SANTA TEREZINHA</text:p>
          </table:table-cell>
          <table:table-cell office:value-type="string" table:style-name="ce4">
            <text:p>IZIDRO ORTIZ 603</text:p>
          </table:table-cell>
          <table:table-cell office:value-type="float" office:value="22012439" table:style-name="ce4">
            <text:p>22012439</text:p>
          </table:table-cell>
          <table:table-cell table:style-name="ce4"/>
          <table:table-cell office:value-type="float" office:value="2161000" table:style-name="ce4">
            <text:p>216100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CCA BOM JESUS DE CANGAiBA</text:p>
          </table:table-cell>
          <table:table-cell office:value-type="string" table:style-name="ce4">
            <text:p>JACIRA ARTACHO 47</text:p>
          </table:table-cell>
          <table:table-cell office:value-type="float" office:value="20234404" table:style-name="ce4">
            <text:p>20234404</text:p>
          </table:table-cell>
          <table:table-cell table:style-name="ce4"/>
          <table:table-cell office:value-type="float" office:value="3716080" table:style-name="ce4">
            <text:p>371608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NÚCLEO DE CONVIVÊNCIA DE IDOSO NOSSO LAR</text:p>
          </table:table-cell>
          <table:table-cell office:value-type="string" table:style-name="ce4">
            <text:p>Jalisco 158</text:p>
          </table:table-cell>
          <table:table-cell office:value-type="float" office:value="20212742" table:style-name="ce4">
            <text:p>20212742</text:p>
          </table:table-cell>
          <table:table-cell table:style-name="ce4"/>
          <table:table-cell office:value-type="float" office:value="3343030" table:style-name="ce4">
            <text:p>334303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CCA CONOSCO JD. SAO BERNARDO</text:p>
          </table:table-cell>
          <table:table-cell office:value-type="string" table:style-name="ce4">
            <text:p>João Amos Comenius 365</text:p>
          </table:table-cell>
          <table:table-cell office:value-type="float" office:value="59250188" table:style-name="ce4">
            <text:p>59250188</text:p>
          </table:table-cell>
          <table:table-cell table:style-name="ce4"/>
          <table:table-cell office:value-type="float" office:value="4844420" table:style-name="ce4">
            <text:p>484442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CCA CONOSCO BALNEARIO SÃO JOSÉ</text:p>
          </table:table-cell>
          <table:table-cell office:value-type="string" table:style-name="ce4">
            <text:p>JOÃO BAPTISTA GOMES DE SIQUEIRA 15</text:p>
          </table:table-cell>
          <table:table-cell office:value-type="float" office:value="59792048" table:style-name="ce4">
            <text:p>59792048</text:p>
          </table:table-cell>
          <table:table-cell table:style-name="ce4"/>
          <table:table-cell office:value-type="float" office:value="4864060" table:style-name="ce4">
            <text:p>486406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NCI Crê-ser</text:p>
          </table:table-cell>
          <table:table-cell office:value-type="string" table:style-name="ce4">
            <text:p>Analia Maria de Jesus 24</text:p>
          </table:table-cell>
          <table:table-cell office:value-type="string" table:style-name="ce4">
            <text:p>3539-8130</text:p>
          </table:table-cell>
          <table:table-cell table:style-name="ce4"/>
          <table:table-cell office:value-type="float" office:value="4385110" table:style-name="ce4">
            <text:p>438511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NCI SOBEI MONTANARO - Sociedade Beneficente Equilibrio de Interlagos</text:p>
          </table:table-cell>
          <table:table-cell office:value-type="string" table:style-name="ce4">
            <text:p>Angelina Regolin Cardoso de Mendo 51</text:p>
          </table:table-cell>
          <table:table-cell office:value-type="float" office:value="56660242" table:style-name="ce4">
            <text:p>56660242</text:p>
          </table:table-cell>
          <table:table-cell table:style-name="ce4"/>
          <table:table-cell office:value-type="float" office:value="4811150" table:style-name="ce4">
            <text:p>481115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CCA PASCHOAL BIANCO</text:p>
          </table:table-cell>
          <table:table-cell office:value-type="string" table:style-name="ce4">
            <text:p>ANTENAS 582</text:p>
          </table:table-cell>
          <table:table-cell office:value-type="string" table:style-name="ce4">
            <text:p>2506-5411</text:p>
          </table:table-cell>
          <table:table-cell table:style-name="ce4"/>
          <table:table-cell office:value-type="float" office:value="3213000" table:style-name="ce4">
            <text:p>321300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CCA SÃO JOÃO</text:p>
          </table:table-cell>
          <table:table-cell office:value-type="string" table:style-name="ce4">
            <text:p>Rua ANTONIO BASTOS 17</text:p>
          </table:table-cell>
          <table:table-cell office:value-type="string" table:style-name="ce4">
            <text:p>2059-8432</text:p>
          </table:table-cell>
          <table:table-cell table:style-name="ce4"/>
          <table:table-cell office:value-type="float" office:value="8370350" table:style-name="ce4">
            <text:p>837035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ASSOCIAÇÃO METODISTA DE AÇÃO SOCIAL</text:p>
          </table:table-cell>
          <table:table-cell office:value-type="string" table:style-name="ce4">
            <text:p>ANTONIO PALMIERI 315</text:p>
          </table:table-cell>
          <table:table-cell office:value-type="float" office:value="29872408" table:style-name="ce4">
            <text:p>29872408</text:p>
          </table:table-cell>
          <table:table-cell table:style-name="ce4"/>
          <table:table-cell office:value-type="float" office:value="2210000" table:style-name="ce4">
            <text:p>221000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CCA Vila São Geraldo</text:p>
          </table:table-cell>
          <table:table-cell office:value-type="string" table:style-name="ce4">
            <text:p>Antonio Soares Pais 414</text:p>
          </table:table-cell>
          <table:table-cell office:value-type="float" office:value="25572348" table:style-name="ce4">
            <text:p>25572348</text:p>
          </table:table-cell>
          <table:table-cell table:style-name="ce4"/>
          <table:table-cell office:value-type="float" office:value="8460500" table:style-name="ce4">
            <text:p>846050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CCA Boa Esperança</text:p>
          </table:table-cell>
          <table:table-cell office:value-type="string" table:style-name="ce4">
            <text:p>João Crispiano Soares 20</text:p>
          </table:table-cell>
          <table:table-cell office:value-type="float" office:value="27367785" table:style-name="ce4">
            <text:p>27367785</text:p>
          </table:table-cell>
          <table:table-cell table:style-name="ce4"/>
          <table:table-cell office:value-type="float" office:value="8341010" table:style-name="ce4">
            <text:p>834101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CCA PADRE JOSE</text:p>
          </table:table-cell>
          <table:table-cell office:value-type="string" table:style-name="ce4">
            <text:p>Rua JOAO SOARES 7</text:p>
          </table:table-cell>
          <table:table-cell office:value-type="float" office:value="26053227" table:style-name="ce4">
            <text:p>26053227</text:p>
          </table:table-cell>
          <table:table-cell table:style-name="ce4"/>
          <table:table-cell office:value-type="float" office:value="3175070" table:style-name="ce4">
            <text:p>317507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SCFVCCA CASTELINHO</text:p>
          </table:table-cell>
          <table:table-cell office:value-type="string" table:style-name="ce4">
            <text:p>Jose Alves Fidalgo 170</text:p>
          </table:table-cell>
          <table:table-cell office:value-type="float" office:value="56227634" table:style-name="ce4">
            <text:p>56227634</text:p>
          </table:table-cell>
          <table:table-cell table:style-name="ce4"/>
          <table:table-cell office:value-type="float" office:value="4428020" table:style-name="ce4">
            <text:p>442802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CCA JARDIM IPANEMA - CENTRO COMUNITÁRIO JARDIM IPANEMA</text:p>
          </table:table-cell>
          <table:table-cell office:value-type="string" table:style-name="ce4">
            <text:p>JOSE CARDOSO COUTINHO 87</text:p>
          </table:table-cell>
          <table:table-cell office:value-type="float" office:value="56607399" table:style-name="ce4">
            <text:p>56607399</text:p>
          </table:table-cell>
          <table:table-cell table:style-name="ce4"/>
          <table:table-cell office:value-type="float" office:value="4784250" table:style-name="ce4">
            <text:p>478425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CCA ARTE NOSSA</text:p>
          </table:table-cell>
          <table:table-cell office:value-type="string" table:style-name="ce4">
            <text:p>Francisco José Viana 382</text:p>
          </table:table-cell>
          <table:table-cell office:value-type="float" office:value="29644671" table:style-name="ce4">
            <text:p>29644671</text:p>
          </table:table-cell>
          <table:table-cell table:style-name="ce4"/>
          <table:table-cell office:value-type="float" office:value="8471533" table:style-name="ce4">
            <text:p>8471533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SCFV CCA SANTA LUCIA</text:p>
          </table:table-cell>
          <table:table-cell office:value-type="string" table:style-name="ce4">
            <text:p>JOSÉ MAURO MENDONÇA 279</text:p>
          </table:table-cell>
          <table:table-cell office:value-type="float" office:value="55601882" table:style-name="ce4">
            <text:p>55601882</text:p>
          </table:table-cell>
          <table:table-cell table:style-name="ce4"/>
          <table:table-cell office:value-type="float" office:value="4475492" table:style-name="ce4">
            <text:p>4475492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CCA JARDIM CLIMAX</text:p>
          </table:table-cell>
          <table:table-cell office:value-type="string" table:style-name="ce4">
            <text:p>JOSÉ PEREIRA BARRETO 79</text:p>
          </table:table-cell>
          <table:table-cell office:value-type="float" office:value="23356775" table:style-name="ce4">
            <text:p>23356775</text:p>
          </table:table-cell>
          <table:table-cell table:style-name="ce4"/>
          <table:table-cell office:value-type="float" office:value="4177350" table:style-name="ce4">
            <text:p>417735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CCA VILA PROGRESSO</text:p>
          </table:table-cell>
          <table:table-cell office:value-type="string" table:style-name="ce4">
            <text:p>Rua ARDISIA 1</text:p>
          </table:table-cell>
          <table:table-cell office:value-type="float" office:value="20352611" table:style-name="ce4">
            <text:p>20352611</text:p>
          </table:table-cell>
          <table:table-cell table:style-name="ce4"/>
          <table:table-cell office:value-type="float" office:value="8245230" table:style-name="ce4">
            <text:p>824523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CCA KERALUX</text:p>
          </table:table-cell>
          <table:table-cell office:value-type="string" table:style-name="ce4">
            <text:p>Rua ARLINDO BETTIO 821</text:p>
          </table:table-cell>
          <table:table-cell office:value-type="float" office:value="22148544" table:style-name="ce4">
            <text:p>22148544</text:p>
          </table:table-cell>
          <table:table-cell table:style-name="ce4"/>
          <table:table-cell office:value-type="float" office:value="3828000" table:style-name="ce4">
            <text:p>382800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cca imaculada</text:p>
          </table:table-cell>
          <table:table-cell office:value-type="string" table:style-name="ce4">
            <text:p>Rua arvore da vida 10</text:p>
          </table:table-cell>
          <table:table-cell office:value-type="float" office:value="58255010" table:style-name="ce4">
            <text:p>58255010</text:p>
          </table:table-cell>
          <table:table-cell table:style-name="ce4"/>
          <table:table-cell office:value-type="float" office:value="5885700" table:style-name="ce4">
            <text:p>588570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CCA ADEMIR DE ALMEIDA LEMOS</text:p>
          </table:table-cell>
          <table:table-cell office:value-type="string" table:style-name="ce4">
            <text:p>Rua ARVOTIA 11</text:p>
          </table:table-cell>
          <table:table-cell office:value-type="float" office:value="20539254" table:style-name="ce4">
            <text:p>20539254</text:p>
          </table:table-cell>
          <table:table-cell table:style-name="ce4"/>
          <table:table-cell office:value-type="float" office:value="8050810" table:style-name="ce4">
            <text:p>805081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cca paroquia santo antonio</text:p>
          </table:table-cell>
          <table:table-cell office:value-type="string" table:style-name="ce4">
            <text:p>lapa dos esteios 140</text:p>
          </table:table-cell>
          <table:table-cell office:value-type="string" table:style-name="ce4">
            <text:p>5873-6182</text:p>
          </table:table-cell>
          <table:table-cell table:style-name="ce4"/>
          <table:table-cell office:value-type="float" office:value="5885320" table:style-name="ce4">
            <text:p>588532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CCA Vila Flavia</text:p>
          </table:table-cell>
          <table:table-cell office:value-type="string" table:style-name="ce4">
            <text:p>Lorenzo Massa 278</text:p>
          </table:table-cell>
          <table:table-cell office:value-type="string" table:style-name="ce4">
            <text:p>2012-0501</text:p>
          </table:table-cell>
          <table:table-cell table:style-name="ce4"/>
          <table:table-cell office:value-type="float" office:value="3966050" table:style-name="ce4">
            <text:p>396605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CCA JARDIM HELENA</text:p>
          </table:table-cell>
          <table:table-cell office:value-type="string" table:style-name="ce4">
            <text:p>Rua LORENZO PENNA 350</text:p>
          </table:table-cell>
          <table:table-cell office:value-type="string" table:style-name="ce4">
            <text:p>2734-3761</text:p>
          </table:table-cell>
          <table:table-cell table:style-name="ce4"/>
          <table:table-cell office:value-type="float" office:value="8371160" table:style-name="ce4">
            <text:p>837116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CCA CEFLA</text:p>
          </table:table-cell>
          <table:table-cell office:value-type="string" table:style-name="ce4">
            <text:p>Luiz Lopes Coelho 300</text:p>
          </table:table-cell>
          <table:table-cell office:value-type="string" table:style-name="ce4">
            <text:p>3733-6974</text:p>
          </table:table-cell>
          <table:table-cell table:style-name="ce4"/>
          <table:table-cell office:value-type="float" office:value="5365140" table:style-name="ce4">
            <text:p>536514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CJ KOLPING</text:p>
          </table:table-cell>
          <table:table-cell office:value-type="string" table:style-name="ce4">
            <text:p>Rua Ave de Prata 73</text:p>
          </table:table-cell>
          <table:table-cell office:value-type="string" table:style-name="ce4">
            <text:p>2807-6093 / 9 6071-7458 / 9 9145-5630</text:p>
          </table:table-cell>
          <table:table-cell table:style-name="ce4"/>
          <table:table-cell office:value-type="float" office:value="8474130" table:style-name="ce4">
            <text:p>847413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CCA TATUAPÉ NOSSO LAR</text:p>
          </table:table-cell>
          <table:table-cell office:value-type="string" table:style-name="ce4">
            <text:p>Rua BAEPENDI 82</text:p>
          </table:table-cell>
          <table:table-cell office:value-type="string" table:style-name="ce4">
            <text:p>2645-4355</text:p>
          </table:table-cell>
          <table:table-cell table:style-name="ce4"/>
          <table:table-cell office:value-type="float" office:value="3077070" table:style-name="ce4">
            <text:p>307707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SCFV- NCI Vó Neusa</text:p>
          </table:table-cell>
          <table:table-cell office:value-type="string" table:style-name="ce4">
            <text:p>barão de calera 8</text:p>
          </table:table-cell>
          <table:table-cell office:value-type="string" table:style-name="ce4">
            <text:p>2031-9789</text:p>
          </table:table-cell>
          <table:table-cell table:style-name="ce4"/>
          <table:table-cell office:value-type="float" office:value="8070050" table:style-name="ce4">
            <text:p>807005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CCA EDUCANDARIO SAGRADA FAMILIA</text:p>
          </table:table-cell>
          <table:table-cell office:value-type="string" table:style-name="ce4">
            <text:p>Barao de Loreto 182</text:p>
          </table:table-cell>
          <table:table-cell office:value-type="float" office:value="22710071" table:style-name="ce4">
            <text:p>22710071</text:p>
          </table:table-cell>
          <table:table-cell table:style-name="ce4"/>
          <table:table-cell office:value-type="float" office:value="4265030" table:style-name="ce4">
            <text:p>426503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NCI Panamericano</text:p>
          </table:table-cell>
          <table:table-cell office:value-type="string" table:style-name="ce4">
            <text:p>Barra da Forquilha 300</text:p>
          </table:table-cell>
          <table:table-cell office:value-type="float" office:value="39419435" table:style-name="ce4">
            <text:p>39419435</text:p>
          </table:table-cell>
          <table:table-cell table:style-name="ce4"/>
          <table:table-cell office:value-type="float" office:value="2993000" table:style-name="ce4">
            <text:p>299300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CCA CASA DA CRIANÇA E DO ADOLESCENTE</text:p>
          </table:table-cell>
          <table:table-cell office:value-type="string" table:style-name="ce4">
            <text:p>MANOEL RIBEIRO DE AZEVEDO 55</text:p>
          </table:table-cell>
          <table:table-cell office:value-type="float" office:value="58442563" table:style-name="ce4">
            <text:p>58442563</text:p>
          </table:table-cell>
          <table:table-cell table:style-name="ce4"/>
          <table:table-cell office:value-type="float" office:value="5767480" table:style-name="ce4">
            <text:p>576748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CCA CEC São Pedro</text:p>
          </table:table-cell>
          <table:table-cell office:value-type="string" table:style-name="ce4">
            <text:p>Manuel Nunes de Siqueira 562</text:p>
          </table:table-cell>
          <table:table-cell office:value-type="float" office:value="27038035" table:style-name="ce4">
            <text:p>27038035</text:p>
          </table:table-cell>
          <table:table-cell table:style-name="ce4"/>
          <table:table-cell office:value-type="float" office:value="3986120" table:style-name="ce4">
            <text:p>398612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CENTRO DE PROMOÇÃO SOCIAL CONEGO LUIZ GONZAGA BIASI</text:p>
          </table:table-cell>
          <table:table-cell office:value-type="string" table:style-name="ce4">
            <text:p>MAQUINISTA TRIGO 117</text:p>
          </table:table-cell>
          <table:table-cell office:value-type="string" table:style-name="ce4">
            <text:p>29093269 / 29019861</text:p>
          </table:table-cell>
          <table:table-cell table:style-name="ce4"/>
          <table:table-cell office:value-type="float" office:value="2079040" table:style-name="ce4">
            <text:p>207904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CCA CRISTO REI</text:p>
          </table:table-cell>
          <table:table-cell office:value-type="string" table:style-name="ce4">
            <text:p>Rua MARIA EUGENIA 140</text:p>
          </table:table-cell>
          <table:table-cell office:value-type="float" office:value="29420265" table:style-name="ce4">
            <text:p>29420265</text:p>
          </table:table-cell>
          <table:table-cell table:style-name="ce4"/>
          <table:table-cell office:value-type="float" office:value="3180030" table:style-name="ce4">
            <text:p>318003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CCA RICCARDO ARTIOLI</text:p>
          </table:table-cell>
          <table:table-cell office:value-type="string" table:style-name="ce4">
            <text:p>MARSELHA 45</text:p>
          </table:table-cell>
          <table:table-cell office:value-type="float" office:value="994679911" table:style-name="ce4">
            <text:p>994679911</text:p>
          </table:table-cell>
          <table:table-cell table:style-name="ce4"/>
          <table:table-cell office:value-type="float" office:value="5332000" table:style-name="ce4">
            <text:p>533200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NCI CAMPO LIMPO</text:p>
          </table:table-cell>
          <table:table-cell office:value-type="string" table:style-name="ce4">
            <text:p>Martinho Vaz de Barros 538</text:p>
          </table:table-cell>
          <table:table-cell office:value-type="float" office:value="58446695" table:style-name="ce4">
            <text:p>58446695</text:p>
          </table:table-cell>
          <table:table-cell table:style-name="ce4"/>
          <table:table-cell office:value-type="float" office:value="5786150" table:style-name="ce4">
            <text:p>578615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NCI A MÃO BRANCA</text:p>
          </table:table-cell>
          <table:table-cell office:value-type="string" table:style-name="ce4">
            <text:p>Prof. Leitão da Cunha 15</text:p>
          </table:table-cell>
          <table:table-cell office:value-type="float" office:value="58426327" table:style-name="ce4">
            <text:p>58426327</text:p>
          </table:table-cell>
          <table:table-cell table:style-name="ce4"/>
          <table:table-cell office:value-type="float" office:value="5772200" table:style-name="ce4">
            <text:p>577220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CCA Jardim Macedônia</text:p>
          </table:table-cell>
          <table:table-cell office:value-type="string" table:style-name="ce4">
            <text:p>Rua Monet 150</text:p>
          </table:table-cell>
          <table:table-cell office:value-type="float" office:value="58252709" table:style-name="ce4">
            <text:p>58252709</text:p>
          </table:table-cell>
          <table:table-cell table:style-name="ce4"/>
          <table:table-cell office:value-type="float" office:value="58943380" table:style-name="ce4">
            <text:p>5894338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style-name="ce4"/>
          <table:table-cell table:number-columns-repeated="16" table:style-name="ce3"/>
          <table:table-cell table:number-columns-repeated="16358"/>
        </table:table-row>
        <table:table-row table:style-name="ro15">
          <table:table-cell office:value-type="string" table:style-name="ce4">
            <text:p>CENTRO DE CONVIVÊNCIA CCA Laranjeiras</text:p>
          </table:table-cell>
          <table:table-cell office:value-type="string" table:style-name="ce4">
            <text:p>Bernado Antunes Rolim 12</text:p>
          </table:table-cell>
          <table:table-cell office:value-type="float" office:value="27343984" table:style-name="ce4">
            <text:p>27343984</text:p>
          </table:table-cell>
          <table:table-cell table:style-name="ce4"/>
          <table:table-cell office:value-type="float" office:value="8381010" table:style-name="ce4">
            <text:p>8381010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office:value-type="string" table:style-name="ce4">
            <text:p>Sim, de acordo com a Norma da ABNT (NBR9050)</text:p>
          </table:table-cell>
          <table:table-cell table:number-columns-repeated="17" table:style-name="ce3"/>
          <table:table-cell table:number-columns-repeated="16358"/>
        </table:table-row>
        <table:table-row table:number-rows-repeated="799" table:style-name="ro15">
          <table:table-cell table:number-columns-repeated="26" table:style-name="ce3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CIL_-_PAP" table:style-name="ta2">
        <table:table-column table:style-name="co15" table:default-cell-style-name="ce1"/>
        <table:table-column table:style-name="co16" table:default-cell-style-name="ce1"/>
        <table:table-column table:style-name="co17" table:number-columns-repeated="23" table:default-cell-style-name="ce1"/>
        <table:table-column table:style-name="co3" table:number-columns-repeated="16359" table:default-cell-style-name="ce1"/>
        <table:table-row table:style-name="ro16">
          <table:table-cell office:value-type="string" table:style-name="ce9">
            <text:p>NOME</text:p>
          </table:table-cell>
          <table:table-cell office:value-type="string" table:style-name="ce9">
            <text:p>OBSERVAÇÕES</text:p>
          </table:table-cell>
          <table:table-cell table:number-columns-repeated="23" table:style-name="ce11"/>
          <table:table-cell table:number-columns-repeated="16359"/>
        </table:table-row>
        <table:table-row table:style-name="ro17">
          <table:table-cell office:value-type="string" table:style-name="ce12">
            <text:p>Prefeitura Municipal de São Paulo</text:p>
          </table:table-cell>
          <table:table-cell office:value-type="string" table:style-name="ce12">
            <text:p>- Balcão de atendimento da PMSP </text:p>
          </table:table-cell>
          <table:table-cell table:number-columns-repeated="23" table:style-name="ce11"/>
          <table:table-cell table:number-columns-repeated="16359"/>
        </table:table-row>
        <table:table-row table:style-name="ro17">
          <table:table-cell office:value-type="string" table:style-name="ce12">
            <text:p>Defensoria Pública do Estado</text:p>
          </table:table-cell>
          <table:table-cell office:value-type="string" table:style-name="ce12">
            <text:p>Sala de Atendimento</text:p>
          </table:table-cell>
          <table:table-cell table:number-columns-repeated="23" table:style-name="ce11"/>
          <table:table-cell table:number-columns-repeated="16359"/>
        </table:table-row>
        <table:table-row table:style-name="ro17">
          <table:table-cell office:value-type="string" table:style-name="ce12">
            <text:p>Defensoria Pública do Estado</text:p>
          </table:table-cell>
          <table:table-cell office:value-type="string" table:style-name="ce12">
            <text:p>Balcão de atendimento - Térreo</text:p>
            <text:p>Núcleo do Idoso e Pessoa com deficiência - 2º andar -<text:s/></text:p>
            <text:p>Ouvidoria - 4º and.</text:p>
          </table:table-cell>
          <table:table-cell table:number-columns-repeated="23" table:style-name="ce11"/>
          <table:table-cell table:number-columns-repeated="16359"/>
        </table:table-row>
        <table:table-row table:style-name="ro17">
          <table:table-cell office:value-type="string" table:style-name="ce12">
            <text:p>SP Turis - CIT República</text:p>
          </table:table-cell>
          <table:table-cell office:value-type="string" table:style-name="ce12">
            <text:p>Praça da República </text:p>
          </table:table-cell>
          <table:table-cell table:number-columns-repeated="23" table:style-name="ce11"/>
          <table:table-cell table:number-columns-repeated="16359"/>
        </table:table-row>
        <table:table-row table:style-name="ro17">
          <table:table-cell office:value-type="string" table:style-name="ce13">
            <text:p>Subprefeitura da Lapa</text:p>
          </table:table-cell>
          <table:table-cell office:value-type="string" table:style-name="ce14">
            <text:p>Rua Guaicurus, 1000</text:p>
          </table:table-cell>
          <table:table-cell table:number-columns-repeated="23" table:style-name="ce11"/>
          <table:table-cell table:number-columns-repeated="16359"/>
        </table:table-row>
        <table:table-row table:style-name="ro17">
          <table:table-cell office:value-type="string" table:style-name="ce14">
            <text:p>CRAS - Aricanduva</text:p>
          </table:table-cell>
          <table:table-cell office:value-type="string" table:style-name="ce15">
            <text:p>R. São Constâncio, 457 - Vila Mafra, São Paulo - SP, 03414-010</text:p>
          </table:table-cell>
          <table:table-cell table:number-columns-repeated="23" table:style-name="ce11"/>
          <table:table-cell table:number-columns-repeated="16359"/>
        </table:table-row>
        <table:table-row table:style-name="ro17">
          <table:table-cell office:value-type="string" table:style-name="ce13">
            <text:p>SEBRAE Tatuape</text:p>
          </table:table-cell>
          <table:table-cell office:value-type="string" table:style-name="ce14">
            <text:p>Rua Itapura, 270</text:p>
          </table:table-cell>
          <table:table-cell table:number-columns-repeated="23" table:style-name="ce11"/>
          <table:table-cell table:number-columns-repeated="16359"/>
        </table:table-row>
        <table:table-row table:style-name="ro17">
          <table:table-cell office:value-type="string" table:style-name="ce14">
            <text:p>CRAS Campo Limpo</text:p>
          </table:table-cell>
          <table:table-cell office:value-type="string" table:style-name="ce14">
            <text:p>Rua: Batista Crespo, 312 - Campo Limpo</text:p>
          </table:table-cell>
          <table:table-cell table:number-columns-repeated="23" table:style-name="ce11"/>
          <table:table-cell table:number-columns-repeated="16359"/>
        </table:table-row>
        <table:table-row table:style-name="ro17">
          <table:table-cell office:value-type="string" table:style-name="ce13">
            <text:p>Subprefeitura do Ipiranga</text:p>
          </table:table-cell>
          <table:table-cell office:value-type="string" table:style-name="ce14">
            <text:p>Rua: Lino Coutinho, 444 - Ipiranga</text:p>
          </table:table-cell>
          <table:table-cell table:number-columns-repeated="23" table:style-name="ce11"/>
          <table:table-cell table:number-columns-repeated="16359"/>
        </table:table-row>
        <table:table-row table:style-name="ro17">
          <table:table-cell office:value-type="string" table:style-name="ce14">
            <text:p>Subprefeitura da Penha</text:p>
          </table:table-cell>
          <table:table-cell office:value-type="string" table:style-name="ce14">
            <text:p>Rua: Candapuí, 492 - Penha</text:p>
          </table:table-cell>
          <table:table-cell table:number-columns-repeated="23" table:style-name="ce11"/>
          <table:table-cell table:number-columns-repeated="16359"/>
        </table:table-row>
        <table:table-row table:style-name="ro17">
          <table:table-cell office:value-type="string" table:style-name="ce13">
            <text:p>SEBRAE Santo Amaro</text:p>
          </table:table-cell>
          <table:table-cell office:value-type="string" table:style-name="ce14">
            <text:p>Avenida Adolfo Pinheiro, 712</text:p>
          </table:table-cell>
          <table:table-cell table:number-columns-repeated="23" table:style-name="ce11"/>
          <table:table-cell table:number-columns-repeated="16359"/>
        </table:table-row>
        <table:table-row table:style-name="ro17">
          <table:table-cell office:value-type="string" table:style-name="ce16">
            <text:p>Subprefeitura Butantã</text:p>
          </table:table-cell>
          <table:table-cell office:value-type="string" table:style-name="ce16">
            <text:p>Rua Ulpiano da Costa Manso, nº 201</text:p>
          </table:table-cell>
          <table:table-cell table:number-columns-repeated="23" table:style-name="ce11"/>
          <table:table-cell table:number-columns-repeated="16359"/>
        </table:table-row>
        <table:table-row table:style-name="ro17">
          <table:table-cell office:value-type="string" table:style-name="ce16">
            <text:p>Cras Vila Medeiros</text:p>
          </table:table-cell>
          <table:table-cell office:value-type="string" table:style-name="ce16">
            <text:p>Av. Gustavo Adolfo, 2202 - Vila Gustavo</text:p>
          </table:table-cell>
          <table:table-cell table:number-columns-repeated="23" table:style-name="ce11"/>
          <table:table-cell table:number-columns-repeated="16359"/>
        </table:table-row>
        <table:table-row table:style-name="ro17">
          <table:table-cell office:value-type="string" table:style-name="ce16">
            <text:p>Creas Vila Medeiros</text:p>
          </table:table-cell>
          <table:table-cell office:value-type="string" table:style-name="ce17">
            <text:p>Rua Soldado José Antônio Moreira, 546 - Jardim Japao, São Paulo - SP</text:p>
          </table:table-cell>
          <table:table-cell table:number-columns-repeated="23" table:style-name="ce11"/>
          <table:table-cell table:number-columns-repeated="16359"/>
        </table:table-row>
        <table:table-row table:style-name="ro17">
          <table:table-cell office:value-type="string" table:style-name="ce16">
            <text:p>CREAS - Vila Mariana</text:p>
          </table:table-cell>
          <table:table-cell office:value-type="string" table:style-name="ce18">
            <text:p>R. Me. Cabrini, 99 - Vila Mariana, São Paulo - SP, 04020-000</text:p>
          </table:table-cell>
          <table:table-cell table:number-columns-repeated="23" table:style-name="ce11"/>
          <table:table-cell table:number-columns-repeated="16359"/>
        </table:table-row>
        <table:table-row table:style-name="ro17">
          <table:table-cell office:value-type="string" table:style-name="ce16">
            <text:p>CRAS - Vila Mariana</text:p>
          </table:table-cell>
          <table:table-cell office:value-type="string" table:style-name="ce16">
            <text:p>Rua Madre Cabrini, 99</text:p>
          </table:table-cell>
          <table:table-cell table:number-columns-repeated="23" table:style-name="ce11"/>
          <table:table-cell table:number-columns-repeated="16359"/>
        </table:table-row>
        <table:table-row table:style-name="ro17">
          <table:table-cell office:value-type="string" table:style-name="ce16">
            <text:p>SMADS - Lapa</text:p>
          </table:table-cell>
          <table:table-cell office:value-type="string" table:style-name="ce16">
            <text:p>Rua Caio Gracco, 231</text:p>
          </table:table-cell>
          <table:table-cell table:number-columns-repeated="23" table:style-name="ce11"/>
          <table:table-cell table:number-columns-repeated="16359"/>
        </table:table-row>
        <table:table-row table:style-name="ro17">
          <table:table-cell office:value-type="string" table:style-name="ce16">
            <text:p>SMADS - Ipiranga</text:p>
          </table:table-cell>
          <table:table-cell office:value-type="string" table:style-name="ce16">
            <text:p>Rua Taquarichim, 290</text:p>
          </table:table-cell>
          <table:table-cell table:number-columns-repeated="23" table:style-name="ce11"/>
          <table:table-cell table:number-columns-repeated="16359"/>
        </table:table-row>
        <table:table-row table:style-name="ro17">
          <table:table-cell office:value-type="string" table:style-name="ce16">
            <text:p>Creas Cidade Tiradentes</text:p>
          </table:table-cell>
          <table:table-cell office:value-type="string" table:style-name="ce18">
            <text:p>Rua Nascer do Sol, 529 - Conj. Hab. Santa Etelvina II</text:p>
          </table:table-cell>
          <table:table-cell table:number-columns-repeated="23" table:style-name="ce11"/>
          <table:table-cell table:number-columns-repeated="16359"/>
        </table:table-row>
        <table:table-row table:style-name="ro17">
          <table:table-cell office:value-type="string" table:style-name="ce16">
            <text:p>Cras Cidade Tiradentes</text:p>
          </table:table-cell>
          <table:table-cell office:value-type="string" table:style-name="ce18">
            <text:p>Rua Nascer do Sol, 529 - Conj. Hab. Santa Etelvina II</text:p>
          </table:table-cell>
          <table:table-cell table:number-columns-repeated="23" table:style-name="ce11"/>
          <table:table-cell table:number-columns-repeated="16359"/>
        </table:table-row>
        <table:table-row table:style-name="ro17">
          <table:table-cell office:value-type="string" table:style-name="ce16">
            <text:p>Biblioteca Maria Firmina dos Reis</text:p>
          </table:table-cell>
          <table:table-cell office:value-type="string" table:style-name="ce18">
            <text:p>Rua. Inácio Monteiro, 6900 - Jardim Sao Paulo</text:p>
          </table:table-cell>
          <table:table-cell table:number-columns-repeated="23" table:style-name="ce11"/>
          <table:table-cell table:number-columns-repeated="16359"/>
        </table:table-row>
        <table:table-row table:style-name="ro17">
          <table:table-cell office:value-type="string" table:style-name="ce16">
            <text:p>Centro Cultural Cidade Tiradentes</text:p>
          </table:table-cell>
          <table:table-cell office:value-type="string" table:style-name="ce18">
            <text:p>Rua. Inácio Monteiro, 6900 - Jardim Sao Paulo</text:p>
          </table:table-cell>
          <table:table-cell table:number-columns-repeated="23" table:style-name="ce11"/>
          <table:table-cell table:number-columns-repeated="16359"/>
        </table:table-row>
        <table:table-row table:style-name="ro17">
          <table:table-cell office:value-type="string" table:style-name="ce16">
            <text:p>Vila Nova Cachoeirinha</text:p>
          </table:table-cell>
          <table:table-cell office:value-type="string" table:style-name="ce18">
            <text:p>Rua. Inácio Monteiro, 6900 - Jardim Sao Paulo</text:p>
          </table:table-cell>
          <table:table-cell table:number-columns-repeated="23" table:style-name="ce11"/>
          <table:table-cell table:number-columns-repeated="16359"/>
        </table:table-row>
        <table:table-row table:style-name="ro17">
          <table:table-cell office:value-type="string" table:style-name="ce16">
            <text:p>CRAS - Jabaquara</text:p>
          </table:table-cell>
          <table:table-cell office:value-type="string" table:style-name="ce16">
            <text:p>Rua dos Jornalistas, 48</text:p>
          </table:table-cell>
          <table:table-cell table:number-columns-repeated="23" table:style-name="ce11"/>
          <table:table-cell table:number-columns-repeated="16359"/>
        </table:table-row>
        <table:table-row table:style-name="ro17">
          <table:table-cell office:value-type="string" table:style-name="ce16">
            <text:p>CRAS - Anhanguera</text:p>
          </table:table-cell>
          <table:table-cell office:value-type="string" table:style-name="ce16">
            <text:p>Av. Piero Tricca, 27 - Jardim Santa Fe</text:p>
          </table:table-cell>
          <table:table-cell table:number-columns-repeated="23" table:style-name="ce11"/>
          <table:table-cell table:number-columns-repeated="16359"/>
        </table:table-row>
        <table:table-row table:number-rows-repeated="974" table:style-name="ro17">
          <table:table-cell table:number-columns-repeated="25" table:style-name="ce11"/>
          <table:table-cell table:number-columns-repeated="16359"/>
        </table:table-row>
        <table:table-row table:number-rows-repeated="1047576" table:style-name="ro2">
          <table:table-cell table:number-columns-repeated="16384"/>
        </table:table-row>
      </table:table>
      <table:table table:name="SAUDE" table:style-name="ta2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6" table:number-columns-repeated="2" table:default-cell-style-name="ce1"/>
        <table:table-column table:style-name="co7" table:number-columns-repeated="20" table:default-cell-style-name="ce1"/>
        <table:table-column table:style-name="co3" table:number-columns-repeated="16358" table:default-cell-style-name="ce1"/>
        <table:table-row table:style-name="ro18">
          <table:table-cell office:value-type="string" table:style-name="ce2">
            <text:p>REGIÃO<text:s/></text:p>
          </table:table-cell>
          <table:table-cell office:value-type="string" table:style-name="ce20">
            <text:p>NOME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OBSERVAÇÕES<text:s/></text:p>
          </table:table-cell>
          <table:table-cell table:number-columns-repeated="22" table:style-name="ce3"/>
          <table:table-cell table:number-columns-repeated="16358"/>
        </table:table-row>
        <table:table-row table:style-name="ro18">
          <table:table-cell office:value-type="string" table:style-name="ce21">
            <text:p>Centro</text:p>
          </table:table-cell>
          <table:table-cell office:value-type="string" table:style-name="ce22">
            <text:p>CER III Sé</text:p>
          </table:table-cell>
          <table:table-cell office:value-type="string" table:style-name="ce23">
            <text:p>R. Vitorino Carmilo, 599 - Barra Funda, São Paulo - SP</text:p>
          </table:table-cell>
          <table:table-cell office:value-type="string" table:style-name="ce23">
            <text:p>Fone: <text:s/>3826-0096 / 3826-7970</text:p>
          </table:table-cell>
          <table:table-cell table:number-columns-repeated="22" table:style-name="ce3"/>
          <table:table-cell table:number-columns-repeated="16358"/>
        </table:table-row>
        <table:table-row table:style-name="ro18">
          <table:table-cell office:value-type="string" table:style-name="ce21">
            <text:p>Leste</text:p>
          </table:table-cell>
          <table:table-cell office:value-type="string" table:style-name="ce22">
            <text:p>CER II Guaianases</text:p>
          </table:table-cell>
          <table:table-cell office:value-type="string" table:style-name="ce23">
            <text:p>R. Macabu, 35 - Vila Marilena, São Paulo - SP, 08411-470</text:p>
          </table:table-cell>
          <table:table-cell office:value-type="string" table:style-name="ce23">
            <text:p>Telefone(s): 2016-9559.</text:p>
            <text:p>Funcionamento: Segunda a Sexta.</text:p>
          </table:table-cell>
          <table:table-cell table:number-columns-repeated="22" table:style-name="ce3"/>
          <table:table-cell table:number-columns-repeated="16358"/>
        </table:table-row>
        <table:table-row table:style-name="ro18">
          <table:table-cell office:value-type="string" table:style-name="ce21">
            <text:p>Leste</text:p>
          </table:table-cell>
          <table:table-cell office:value-type="string" table:style-name="ce22">
            <text:p>CER II Jardim Camargo Novo</text:p>
          </table:table-cell>
          <table:table-cell office:value-type="string" table:style-name="ce23">
            <text:p>Rua Boiguaçú, 51 - Itaim Paulista, São Paulo - SP, 08121-270</text:p>
          </table:table-cell>
          <table:table-cell office:value-type="string" table:style-name="ce23">
            <text:p>Telefone(s): 2567-5959, 2963-2610.</text:p>
            <text:p>Funcionamento: Segunda a Sexta.</text:p>
          </table:table-cell>
          <table:table-cell table:number-columns-repeated="22" table:style-name="ce3"/>
          <table:table-cell table:number-columns-repeated="16358"/>
        </table:table-row>
        <table:table-row table:style-name="ro18">
          <table:table-cell office:value-type="string" table:style-name="ce21">
            <text:p>Leste</text:p>
          </table:table-cell>
          <table:table-cell office:value-type="string" table:style-name="ce22">
            <text:p>CER II Jardim Campos</text:p>
          </table:table-cell>
          <table:table-cell office:value-type="string" table:style-name="ce23">
            <text:p>Rua Sete Estrelas, 486 - Jardim Bartira, São Paulo - SP, 08152-040</text:p>
          </table:table-cell>
          <table:table-cell office:value-type="string" table:style-name="ce23">
            <text:p>Telefone(s): 2035-4034.</text:p>
            <text:p>Funcionamento: Segunda a Sexta.</text:p>
          </table:table-cell>
          <table:table-cell table:number-columns-repeated="22" table:style-name="ce3"/>
          <table:table-cell table:number-columns-repeated="16358"/>
        </table:table-row>
        <table:table-row table:style-name="ro18">
          <table:table-cell office:value-type="string" table:style-name="ce21">
            <text:p>Leste</text:p>
          </table:table-cell>
          <table:table-cell office:value-type="string" table:style-name="ce22">
            <text:p>CER II Penha</text:p>
          </table:table-cell>
          <table:table-cell office:value-type="string" table:style-name="ce23">
            <text:p>Praça Nossa Sra. da Penha, 55 - Penha de Franca, São Paulo - SP, 03632-010</text:p>
          </table:table-cell>
          <table:table-cell office:value-type="string" table:style-name="ce23">
            <text:p>Telefone(s): 2225-2537.</text:p>
            <text:p>Funcionamento: Segunda a Sexta.</text:p>
          </table:table-cell>
          <table:table-cell table:number-columns-repeated="22" table:style-name="ce3"/>
          <table:table-cell table:number-columns-repeated="16358"/>
        </table:table-row>
        <table:table-row table:style-name="ro18">
          <table:table-cell office:value-type="string" table:style-name="ce21">
            <text:p>Leste</text:p>
          </table:table-cell>
          <table:table-cell office:value-type="string" table:style-name="ce22">
            <text:p>CER II TATUAPÉ - DR. SALOMÃO CROCHIK</text:p>
          </table:table-cell>
          <table:table-cell office:value-type="string" table:style-name="ce23">
            <text:p>R. Bom Sucesso, 650 - Cidade Mãe do Céu, São Paulo - SP</text:p>
          </table:table-cell>
          <table:table-cell office:value-type="string" table:style-name="ce23">
            <text:p>Telefone(s): 2097-8901, 2097-7989.</text:p>
            <text:p>Funcionamento: Segunda a Sexta.</text:p>
          </table:table-cell>
          <table:table-cell table:number-columns-repeated="22" table:style-name="ce3"/>
          <table:table-cell table:number-columns-repeated="16358"/>
        </table:table-row>
        <table:table-row table:style-name="ro18">
          <table:table-cell office:value-type="string" table:style-name="ce21">
            <text:p>Leste</text:p>
          </table:table-cell>
          <table:table-cell office:value-type="string" table:style-name="ce22">
            <text:p>CER III Sapopemba</text:p>
          </table:table-cell>
          <table:table-cell office:value-type="string" table:style-name="ce23">
            <text:p>R. João Lopes de Lima, 1151 - Jardim Sapopemba, São Paulo - SP, 03976-020</text:p>
          </table:table-cell>
          <table:table-cell office:value-type="string" table:style-name="ce23">
            <text:p>Telefone(s): 2019-7100, 2962-3481.</text:p>
            <text:p>Funcionamento: Segunda a Sexta.</text:p>
          </table:table-cell>
          <table:table-cell table:number-columns-repeated="22" table:style-name="ce3"/>
          <table:table-cell table:number-columns-repeated="16358"/>
        </table:table-row>
        <table:table-row table:style-name="ro18">
          <table:table-cell office:value-type="string" table:style-name="ce21">
            <text:p>Leste</text:p>
          </table:table-cell>
          <table:table-cell office:value-type="string" table:style-name="ce22">
            <text:p>CER IV São Miguel</text:p>
          </table:table-cell>
          <table:table-cell office:value-type="string" table:style-name="ce23">
            <text:p>R. Prof. Antônio Gama de Cerqueira, 347 - Vila Americana, São Paulo - SP, 08010-130</text:p>
          </table:table-cell>
          <table:table-cell office:value-type="string" table:style-name="ce23">
            <text:p>Telefone(s): 2956-9099, 2956-5690.</text:p>
            <text:p>Funcionamento: Segunda a Sexta.</text:p>
          </table:table-cell>
          <table:table-cell table:number-columns-repeated="22" table:style-name="ce3"/>
          <table:table-cell table:number-columns-repeated="16358"/>
        </table:table-row>
        <table:table-row table:style-name="ro18">
          <table:table-cell office:value-type="string" table:style-name="ce24">
            <text:p>Leste</text:p>
          </table:table-cell>
          <table:table-cell office:value-type="string" table:style-name="ce22">
            <text:p>CAPS II Adulto - Vila Matilde</text:p>
          </table:table-cell>
          <table:table-cell office:value-type="string" table:style-name="ce24">
            <text:p>R. Evans, 729 - Vila Esperanca, São Paulo - SP, 03648-020</text:p>
          </table:table-cell>
          <table:table-cell office:value-type="string" table:style-name="ce24">
            <text:p>Telefone:(11) 2367-0645 / 2367-0643</text:p>
          </table:table-cell>
          <table:table-cell table:number-columns-repeated="22" table:style-name="ce3"/>
          <table:table-cell table:number-columns-repeated="16358"/>
        </table:table-row>
        <table:table-row table:style-name="ro18">
          <table:table-cell office:value-type="string" table:style-name="ce21">
            <text:p>Norte</text:p>
          </table:table-cell>
          <table:table-cell office:value-type="string" table:style-name="ce22">
            <text:p>CER II Freguesia do Ó/Brasilândia</text:p>
          </table:table-cell>
          <table:table-cell office:value-type="string" table:style-name="ce23">
            <text:p>Rua Engenheiro Edgard Ferreira de Barros Júnior, 75 - Freguesia do Ó, São Paulo - SP, 02910-015</text:p>
          </table:table-cell>
          <table:table-cell office:value-type="string" table:style-name="ce23">
            <text:p>Telefone(s): 3931-6744.</text:p>
            <text:p>Funcionamento: Segunda a Sexta.</text:p>
          </table:table-cell>
          <table:table-cell table:number-columns-repeated="22" table:style-name="ce3"/>
          <table:table-cell table:number-columns-repeated="16358"/>
        </table:table-row>
        <table:table-row table:style-name="ro18">
          <table:table-cell office:value-type="string" table:style-name="ce21">
            <text:p>Norte</text:p>
          </table:table-cell>
          <table:table-cell office:value-type="string" table:style-name="ce22">
            <text:p>CER II Tucuruvi</text:p>
          </table:table-cell>
          <table:table-cell office:value-type="string" table:style-name="ce23">
            <text:p>Av. Zaki Narchi, 357 - Carandiru, São Paulo - SP</text:p>
          </table:table-cell>
          <table:table-cell office:value-type="string" table:style-name="ce23">
            <text:p>Telefone(s): 2204-5311.</text:p>
            <text:p>Funcionamento: Segunda a Sexta: 7h às 19h</text:p>
          </table:table-cell>
          <table:table-cell table:number-columns-repeated="22" table:style-name="ce3"/>
          <table:table-cell table:number-columns-repeated="16358"/>
        </table:table-row>
        <table:table-row table:style-name="ro18">
          <table:table-cell office:value-type="string" table:style-name="ce21">
            <text:p>Norte</text:p>
          </table:table-cell>
          <table:table-cell office:value-type="string" table:style-name="ce22">
            <text:p>CER III Carandiru</text:p>
          </table:table-cell>
          <table:table-cell office:value-type="string" table:style-name="ce23">
            <text:p>R. José Pereira Jorge, 305 - Carandiru, São Paulo - SP, 02067-020</text:p>
          </table:table-cell>
          <table:table-cell office:value-type="string" table:style-name="ce23">
            <text:p>Telefone(s): 3475-8800.</text:p>
            <text:p>Funcionamento: Segunda a Sexta.</text:p>
          </table:table-cell>
          <table:table-cell table:number-columns-repeated="22" table:style-name="ce3"/>
          <table:table-cell table:number-columns-repeated="16358"/>
        </table:table-row>
        <table:table-row table:style-name="ro18">
          <table:table-cell office:value-type="string" table:style-name="ce25">
            <text:p>Oeste</text:p>
          </table:table-cell>
          <table:table-cell office:value-type="string" table:style-name="ce22">
            <text:p>UBS Jardim Jaqueline</text:p>
          </table:table-cell>
          <table:table-cell office:value-type="string" table:style-name="ce25">
            <text:p>R. Bonifácio Veronese, 10 - Jardim Jaqueline, São Paulo - SP</text:p>
          </table:table-cell>
          <table:table-cell office:value-type="string" table:style-name="ce25">
            <text:p>Telefone: (11) 3726-8591</text:p>
          </table:table-cell>
          <table:table-cell table:number-columns-repeated="22" table:style-name="ce3"/>
          <table:table-cell table:number-columns-repeated="16358"/>
        </table:table-row>
        <table:table-row table:style-name="ro18">
          <table:table-cell office:value-type="string" table:style-name="ce21">
            <text:p>Oeste<text:s/></text:p>
          </table:table-cell>
          <table:table-cell office:value-type="string" table:style-name="ce22">
            <text:p>CER II Butantã</text:p>
          </table:table-cell>
          <table:table-cell office:value-type="string" table:style-name="ce23">
            <text:p>R. João Guerra, 247 - Jardim Peri Peri, São Paulo - SP, 05535-100</text:p>
          </table:table-cell>
          <table:table-cell office:value-type="string" table:style-name="ce23">
            <text:p>Telefone(s): 3742-9513.</text:p>
            <text:p>Funcionamento: Segunda a Sexta: 7h às 19h.</text:p>
          </table:table-cell>
          <table:table-cell table:number-columns-repeated="22" table:style-name="ce3"/>
          <table:table-cell table:number-columns-repeated="16358"/>
        </table:table-row>
        <table:table-row table:style-name="ro18">
          <table:table-cell office:value-type="string" table:style-name="ce21">
            <text:p>Oeste<text:s/></text:p>
          </table:table-cell>
          <table:table-cell office:value-type="string" table:style-name="ce22">
            <text:p>CER II Lapa</text:p>
          </table:table-cell>
          <table:table-cell office:value-type="string" table:style-name="ce23">
            <text:p>R. Catão, 420 - Vila Romana, São Paulo - SP</text:p>
          </table:table-cell>
          <table:table-cell office:value-type="string" table:style-name="ce23">
            <text:p>Funcionamento: Segunda a Sexta: 7h às 19h.</text:p>
          </table:table-cell>
          <table:table-cell table:number-columns-repeated="22" table:style-name="ce3"/>
          <table:table-cell table:number-columns-repeated="16358"/>
        </table:table-row>
        <table:table-row table:style-name="ro18">
          <table:table-cell office:value-type="string" table:style-name="ce21">
            <text:p>Sul</text:p>
          </table:table-cell>
          <table:table-cell office:value-type="string" table:style-name="ce22">
            <text:p>CER IV M’Boi Mirim</text:p>
          </table:table-cell>
          <table:table-cell office:value-type="string" table:style-name="ce23">
            <text:p>Av. Alexandrina Malisano de Lima, 601 - Jardim Herculano, São Paulo - SP</text:p>
          </table:table-cell>
          <table:table-cell office:value-type="string" table:style-name="ce23">
            <text:p>Funcionamento: de 2ª a 6ª, das 7h às 19h.</text:p>
          </table:table-cell>
          <table:table-cell table:number-columns-repeated="22" table:style-name="ce3"/>
          <table:table-cell table:number-columns-repeated="16358"/>
        </table:table-row>
        <table:table-row table:style-name="ro18">
          <table:table-cell office:value-type="string" table:style-name="ce21">
            <text:p>Sul</text:p>
          </table:table-cell>
          <table:table-cell office:value-type="string" table:style-name="ce22">
            <text:p>CER II Jardim Tiete</text:p>
          </table:table-cell>
          <table:table-cell office:value-type="string" table:style-name="ce23">
            <text:p>Av. Engenho Novo - Jardim Tiete, São Paulo - SP</text:p>
          </table:table-cell>
          <table:table-cell office:value-type="string" table:style-name="ce23">
            <text:p>Telefone(s): 2017-1431, 2013-9658.</text:p>
            <text:p>Funcionamento: Segunda a Sexta.</text:p>
          </table:table-cell>
          <table:table-cell table:number-columns-repeated="22" table:style-name="ce3"/>
          <table:table-cell table:number-columns-repeated="16358"/>
        </table:table-row>
        <table:table-row table:style-name="ro18">
          <table:table-cell office:value-type="string" table:style-name="ce21">
            <text:p>Sul</text:p>
          </table:table-cell>
          <table:table-cell office:value-type="string" table:style-name="ce22">
            <text:p>CER II Vila Mariana</text:p>
          </table:table-cell>
          <table:table-cell office:value-type="string" table:style-name="ce23">
            <text:p>Av. Ceci, 2235 - Planalto Paulista, São Paulo - SP, 04065-004</text:p>
          </table:table-cell>
          <table:table-cell office:value-type="string" table:style-name="ce23">
            <text:p>Telefone(s): 2275-6487.</text:p>
            <text:p>Funcionamento: Segunda a Sexta.</text:p>
          </table:table-cell>
          <table:table-cell table:number-columns-repeated="22" table:style-name="ce3"/>
          <table:table-cell table:number-columns-repeated="16358"/>
        </table:table-row>
        <table:table-row table:style-name="ro18">
          <table:table-cell office:value-type="string" table:style-name="ce21">
            <text:p>Sul</text:p>
          </table:table-cell>
          <table:table-cell office:value-type="string" table:style-name="ce22">
            <text:p>CER II Vila Prudente</text:p>
          </table:table-cell>
          <table:table-cell office:value-type="string" table:style-name="ce23">
            <text:p>Praça Centenário de Vila Prudente, 108 - Vila Prudente, São Paulo - SP, 03132-050</text:p>
          </table:table-cell>
          <table:table-cell office:value-type="string" table:style-name="ce23">
            <text:p>Telefone(s): 2274-2523, 2273-1665.</text:p>
            <text:p>Funcionamento: Segunda a Sexta</text:p>
          </table:table-cell>
          <table:table-cell table:number-columns-repeated="22" table:style-name="ce3"/>
          <table:table-cell table:number-columns-repeated="16358"/>
        </table:table-row>
        <table:table-row table:style-name="ro18">
          <table:table-cell office:value-type="string" table:style-name="ce21">
            <text:p>Sul</text:p>
          </table:table-cell>
          <table:table-cell office:value-type="string" table:style-name="ce22">
            <text:p>CER II Cidade Ademar</text:p>
          </table:table-cell>
          <table:table-cell office:value-type="string" table:style-name="ce23">
            <text:p>R. Córrego Azul, 433 - Balneário Mar Paulista, São Paulo - SP, 04463-010</text:p>
          </table:table-cell>
          <table:table-cell office:value-type="string" table:style-name="ce23">
            <text:p>Telefone(s): 5612-8935, 56126742.</text:p>
            <text:p>Funcionamento: Segunda a Sexta</text:p>
          </table:table-cell>
          <table:table-cell table:number-columns-repeated="22" table:style-name="ce3"/>
          <table:table-cell table:number-columns-repeated="16358"/>
        </table:table-row>
        <table:table-row table:style-name="ro18">
          <table:table-cell office:value-type="string" table:style-name="ce21">
            <text:p>Sul</text:p>
          </table:table-cell>
          <table:table-cell office:value-type="string" table:style-name="ce22">
            <text:p>CER II Santo Amaro</text:p>
          </table:table-cell>
          <table:table-cell office:value-type="string" table:style-name="ce23">
            <text:p>R. Miguel Yunes, 491 - Usina Piratininga, São Paulo - SP</text:p>
          </table:table-cell>
          <table:table-cell office:value-type="string" table:style-name="ce23">
            <text:p>Telefone(s): 5096-3466, 5041-5873.</text:p>
            <text:p>Funcionamento: Segunda a Sexta: 7h às 19h.</text:p>
          </table:table-cell>
          <table:table-cell table:number-columns-repeated="22" table:style-name="ce3"/>
          <table:table-cell table:number-columns-repeated="16358"/>
        </table:table-row>
        <table:table-row table:style-name="ro18">
          <table:table-cell office:value-type="string" table:style-name="ce21">
            <text:p>Sul</text:p>
          </table:table-cell>
          <table:table-cell office:value-type="string" table:style-name="ce22">
            <text:p>CER IV Flavio Gianotti</text:p>
          </table:table-cell>
          <table:table-cell office:value-type="string" table:style-name="ce23">
            <text:p>Rua Padre Marchetti, 557 - Ipiranga, São Paulo - SP</text:p>
          </table:table-cell>
          <table:table-cell office:value-type="string" table:style-name="ce23">
            <text:p>Telefone(s): 2063-3144, 2063-2350.</text:p>
            <text:p>Funcionamento: Segunda a Sexta: 7h às 19h.</text:p>
          </table:table-cell>
          <table:table-cell table:number-columns-repeated="22" table:style-name="ce3"/>
          <table:table-cell table:number-columns-repeated="16358"/>
        </table:table-row>
        <table:table-row table:style-name="ro18">
          <table:table-cell office:value-type="string" table:style-name="ce25">
            <text:p>Sul</text:p>
          </table:table-cell>
          <table:table-cell office:value-type="string" table:style-name="ce22">
            <text:p>UBS/NIR J Marcelo</text:p>
          </table:table-cell>
          <table:table-cell office:value-type="string" table:style-name="ce25">
            <text:p>R. Gastão Raul de Forton Bousquet, 377 - Jardim Ipe, São Paulo - SP</text:p>
          </table:table-cell>
          <table:table-cell office:value-type="string" table:style-name="ce25">
            <text:p>Telefone(s): 5825-2279, 5821-5974 . <text:s text:c="3"/>Funcionamento: Segunda a Sexta: 7h às 19h.</text:p>
          </table:table-cell>
          <table:table-cell table:number-columns-repeated="22" table:style-name="ce3"/>
          <table:table-cell table:number-columns-repeated="16358"/>
        </table:table-row>
        <table:table-row table:number-rows-repeated="976" table:style-name="ro18">
          <table:table-cell table:style-name="ce3"/>
          <table:table-cell table:style-name="ce26"/>
          <table:table-cell table:number-columns-repeated="24" table:style-name="ce3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EDUCAÇÃO" table:style-name="ta2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6" table:number-columns-repeated="2" table:default-cell-style-name="ce1"/>
        <table:table-column table:style-name="co7" table:number-columns-repeated="20" table:default-cell-style-name="ce1"/>
        <table:table-column table:style-name="co3" table:number-columns-repeated="16358" table:default-cell-style-name="ce1"/>
        <table:table-row table:style-name="ro4">
          <table:table-cell office:value-type="string" table:style-name="ce27">
            <text:p>REGIÃO<text:s/></text:p>
          </table:table-cell>
          <table:table-cell office:value-type="string" table:style-name="ce42">
            <text:p>NOME</text:p>
          </table:table-cell>
          <table:table-cell office:value-type="string" table:style-name="ce42">
            <text:p>ENDEREÇO</text:p>
          </table:table-cell>
          <table:table-cell office:value-type="string" table:style-name="ce29">
            <text:p>OBSERVAÇÕES<text:s/></text:p>
          </table:table-cell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style-name="ce25">
            <text:p>Centro</text:p>
          </table:table-cell>
          <table:table-cell office:value-type="string" table:style-name="ce43">
            <text:p>CEI ADVENTISTA I</text:p>
          </table:table-cell>
          <table:table-cell office:value-type="string" table:style-name="ce43">
            <text:p>R. INTEGRADA, 620</text:p>
          </table:table-cell>
          <table:table-cell table:style-name="ce25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style-name="ce31">
            <text:p>Leste</text:p>
          </table:table-cell>
          <table:table-cell office:value-type="string" table:style-name="ce43">
            <text:p>CEI ARTHUR ALVIM</text:p>
          </table:table-cell>
          <table:table-cell office:value-type="string" table:style-name="ce43">
            <text:p>RUA BOIPEVA, S/N</text:p>
          </table:table-cell>
          <table:table-cell table:style-name="ce25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style-name="ce25">
            <text:p>Leste</text:p>
          </table:table-cell>
          <table:table-cell office:value-type="string" table:style-name="ce43">
            <text:p>CEI BARRO BRANCO II A</text:p>
          </table:table-cell>
          <table:table-cell office:value-type="string" table:style-name="ce43">
            <text:p>RUA EDUARDO REUTER, 415B</text:p>
          </table:table-cell>
          <table:table-cell table:style-name="ce25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style-name="ce25">
            <text:p>Leste</text:p>
          </table:table-cell>
          <table:table-cell office:value-type="string" table:style-name="ce43">
            <text:p>CEI CELSO DANIEL</text:p>
          </table:table-cell>
          <table:table-cell office:value-type="string" table:style-name="ce43">
            <text:p>R. JOSÉ DÓRIA DE ANDRADE, 535</text:p>
          </table:table-cell>
          <table:table-cell table:style-name="ce25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style-name="ce25">
            <text:p>Leste</text:p>
          </table:table-cell>
          <table:table-cell office:value-type="string" table:style-name="ce43">
            <text:p>CEI CIDADE DE GENEBRA</text:p>
          </table:table-cell>
          <table:table-cell office:value-type="string" table:style-name="ce43">
            <text:p>R. CACHOEIRA PORAQUÊ, 1026</text:p>
          </table:table-cell>
          <table:table-cell table:style-name="ce25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style-name="ce25">
            <text:p>Leste</text:p>
          </table:table-cell>
          <table:table-cell office:value-type="string" table:style-name="ce43">
            <text:p>CEI CIDADE TIRADENTE II</text:p>
          </table:table-cell>
          <table:table-cell office:value-type="string" table:style-name="ce43">
            <text:p>R. CRISTIANO LOBE, 200</text:p>
          </table:table-cell>
          <table:table-cell table:style-name="ce25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style-name="ce25">
            <text:p>Leste</text:p>
          </table:table-cell>
          <table:table-cell office:value-type="string" table:style-name="ce43">
            <text:p>CEI CITY JARAGUÁ 4</text:p>
          </table:table-cell>
          <table:table-cell office:value-type="string" table:style-name="ce43">
            <text:p>RUA JOSÉ GALVEZ, 252</text:p>
          </table:table-cell>
          <table:table-cell table:style-name="ce25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style-name="ce25">
            <text:p>Leste</text:p>
          </table:table-cell>
          <table:table-cell office:value-type="string" table:style-name="ce43">
            <text:p>CEI COHAB GOITI</text:p>
          </table:table-cell>
          <table:table-cell office:value-type="string" table:style-name="ce43">
            <text:p>R. DOS LÍRIOS, 1</text:p>
          </table:table-cell>
          <table:table-cell table:style-name="ce25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style-name="ce25">
            <text:p>Leste</text:p>
          </table:table-cell>
          <table:table-cell office:value-type="string" table:style-name="ce44">
            <text:p>CEI COHAB II</text:p>
          </table:table-cell>
          <table:table-cell office:value-type="string" table:style-name="ce44">
            <text:p>R. Lamarão - Parque Edu Chaves, São Paulo - SP</text:p>
          </table:table-cell>
          <table:table-cell table:style-name="ce25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style-name="ce25">
            <text:p>Leste</text:p>
          </table:table-cell>
          <table:table-cell office:value-type="string" table:style-name="ce43">
            <text:p>CEI COHAB SONDA II ROSE VALEZIN</text:p>
          </table:table-cell>
          <table:table-cell office:value-type="string" table:style-name="ce43">
            <text:p>RUA LAMARÃO S/Nº</text:p>
          </table:table-cell>
          <table:table-cell table:style-name="ce25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style-name="ce25">
            <text:p>Leste</text:p>
          </table:table-cell>
          <table:table-cell office:value-type="string" table:style-name="ce43">
            <text:p>CEI CONJUNTO HABITACIONAL JOSÉ BONIFÁCIO</text:p>
          </table:table-cell>
          <table:table-cell office:value-type="string" table:style-name="ce43">
            <text:p>R. ISABEL URBINA, 149</text:p>
          </table:table-cell>
          <table:table-cell table:style-name="ce25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style-name="ce25">
            <text:p>Leste</text:p>
          </table:table-cell>
          <table:table-cell office:value-type="string" table:style-name="ce43">
            <text:p>CEI DIR. PROF. MARIELCIA FLORÊNCIO DE MORAIS</text:p>
          </table:table-cell>
          <table:table-cell office:value-type="string" table:style-name="ce43">
            <text:p>RUA DOMENICO ALLEGRE, 215</text:p>
          </table:table-cell>
          <table:table-cell table:style-name="ce25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style-name="ce25">
            <text:p>Leste</text:p>
          </table:table-cell>
          <table:table-cell office:value-type="string" table:style-name="ce44">
            <text:p>CEI Dr. Anis Aidar</text:p>
          </table:table-cell>
          <table:table-cell office:value-type="string" table:style-name="ce44">
            <text:p>R. Santa Rita, 800 - Pari, São Paulo - SP, 03026-030</text:p>
          </table:table-cell>
          <table:table-cell table:style-name="ce25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style-name="ce25">
            <text:p>Leste</text:p>
          </table:table-cell>
          <table:table-cell office:value-type="string" table:style-name="ce44">
            <text:p>CEI Erik Gunnar Erikson</text:p>
          </table:table-cell>
          <table:table-cell office:value-type="string" table:style-name="ce44">
            <text:p>R. Saquarema, 59 - Vila Prudente, São Paulo - SP, 03125-090</text:p>
          </table:table-cell>
          <table:table-cell table:style-name="ce25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style-name="ce25">
            <text:p>Leste</text:p>
          </table:table-cell>
          <table:table-cell office:value-type="string" table:style-name="ce44">
            <text:p>CEI Indir</text:p>
          </table:table-cell>
          <table:table-cell office:value-type="string" table:style-name="ce44">
            <text:p>Av. Dr. Tôrres Neto, 162 - Cidade Júlia, São Paulo - SP, 04424-120</text:p>
          </table:table-cell>
          <table:table-cell table:style-name="ce25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style-name="ce25">
            <text:p>Leste</text:p>
          </table:table-cell>
          <table:table-cell office:value-type="string" table:style-name="ce43">
            <text:p>CEI INDIR VILA RICA</text:p>
          </table:table-cell>
          <table:table-cell office:value-type="string" table:style-name="ce43">
            <text:p>RUA IBIXUMA Nº 43</text:p>
          </table:table-cell>
          <table:table-cell table:style-name="ce25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style-name="ce25">
            <text:p>Leste</text:p>
          </table:table-cell>
          <table:table-cell office:value-type="string" table:style-name="ce43">
            <text:p>CEI INDIRETO ALICE DE SOUZA LIMA</text:p>
          </table:table-cell>
          <table:table-cell office:value-type="string" table:style-name="ce43">
            <text:p>RUA ALICE DE SOUZA LIMA, 158</text:p>
          </table:table-cell>
          <table:table-cell table:style-name="ce25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style-name="ce25">
            <text:p>Leste</text:p>
          </table:table-cell>
          <table:table-cell office:value-type="string" table:style-name="ce44">
            <text:p>CEI Indireto Antenor Soler</text:p>
          </table:table-cell>
          <table:table-cell office:value-type="string" table:style-name="ce44">
            <text:p>R. Joaquim Ferreira de Oliveira, 150 - Jardim Nossa Sra. do Carmo, São Paulo - SP, 08270-480</text:p>
          </table:table-cell>
          <table:table-cell table:style-name="ce25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style-name="ce25">
            <text:p>Leste</text:p>
          </table:table-cell>
          <table:table-cell office:value-type="string" table:style-name="ce43">
            <text:p>CEI INDIRETO ARACY GOUVEA DE SOUZA</text:p>
          </table:table-cell>
          <table:table-cell office:value-type="string" table:style-name="ce43">
            <text:p>AV. FRIEDRICH VON VOITH, 2031</text:p>
          </table:table-cell>
          <table:table-cell table:style-name="ce25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style-name="ce21">
            <text:p>Leste</text:p>
          </table:table-cell>
          <table:table-cell office:value-type="string" table:style-name="ce43">
            <text:p>CEI INDIRETO FAMÍLIA JERUSALEM</text:p>
          </table:table-cell>
          <table:table-cell office:value-type="string" table:style-name="ce43">
            <text:p>RUA ESTEVAN RIBEIRO RESENDE S/Nº</text:p>
          </table:table-cell>
          <table:table-cell table:style-name="ce2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style-name="ce21">
            <text:p>Leste</text:p>
          </table:table-cell>
          <table:table-cell office:value-type="string" table:style-name="ce43">
            <text:p>CEI INDIRETO ITAQUERA B</text:p>
          </table:table-cell>
          <table:table-cell office:value-type="string" table:style-name="ce43">
            <text:p>RUA AUGUSTIN LIBERTI, S/Nº</text:p>
          </table:table-cell>
          <table:table-cell table:style-name="ce2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style-name="ce25">
            <text:p>Norte</text:p>
          </table:table-cell>
          <table:table-cell office:value-type="string" table:style-name="ce43">
            <text:p>CEI INDIRETO JACUÍ II</text:p>
          </table:table-cell>
          <table:table-cell office:value-type="string" table:style-name="ce43">
            <text:p>AV. SÃO MIGUEL, 7290</text:p>
          </table:table-cell>
          <table:table-cell table:style-name="ce25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style-name="ce25">
            <text:p>Norte</text:p>
          </table:table-cell>
          <table:table-cell office:value-type="string" table:style-name="ce43">
            <text:p>CEI INDIRETO JORGE JONES</text:p>
          </table:table-cell>
          <table:table-cell office:value-type="string" table:style-name="ce43">
            <text:p>RUA JORGE JONES, 380</text:p>
          </table:table-cell>
          <table:table-cell table:style-name="ce25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style-name="ce25">
            <text:p>Norte</text:p>
          </table:table-cell>
          <table:table-cell office:value-type="string" table:style-name="ce43">
            <text:p>CEI INDIRETO MANUEL RODRIGUES SANTIAGO</text:p>
          </table:table-cell>
          <table:table-cell office:value-type="string" table:style-name="ce43">
            <text:p>RUA MANUEL RODRIGUES SANTIAGO, S/Nº</text:p>
          </table:table-cell>
          <table:table-cell table:style-name="ce25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style-name="ce25">
            <text:p>Norte</text:p>
          </table:table-cell>
          <table:table-cell office:value-type="string" table:style-name="ce44">
            <text:p>CEI Indireto Marta Terezinha Goldinho</text:p>
          </table:table-cell>
          <table:table-cell office:value-type="string" table:style-name="ce44">
            <text:p>R. Batuíra, 49 - Jardim Brasilandia, São Bernardo do Campo - SP, 09861-550</text:p>
          </table:table-cell>
          <table:table-cell table:style-name="ce25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style-name="ce25">
            <text:p>Norte</text:p>
          </table:table-cell>
          <table:table-cell office:value-type="string" table:style-name="ce43">
            <text:p>CEI INDIRETO ORMINDA PINTO</text:p>
          </table:table-cell>
          <table:table-cell office:value-type="string" table:style-name="ce43">
            <text:p>RUA ORMINDA PINTO, 275</text:p>
          </table:table-cell>
          <table:table-cell table:style-name="ce25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style-name="ce25">
            <text:p>Norte</text:p>
          </table:table-cell>
          <table:table-cell office:value-type="string" table:style-name="ce43">
            <text:p>CEI INDIRETO SANTA RITA</text:p>
          </table:table-cell>
          <table:table-cell office:value-type="string" table:style-name="ce43">
            <text:p>RUA EDSON DANILO DOTTO, 723</text:p>
          </table:table-cell>
          <table:table-cell table:style-name="ce25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style-name="ce25">
            <text:p>Norte</text:p>
          </table:table-cell>
          <table:table-cell office:value-type="string" table:style-name="ce43">
            <text:p>CEI INDIRETO SÍTIO CARAGUATÁ</text:p>
          </table:table-cell>
          <table:table-cell office:value-type="string" table:style-name="ce43">
            <text:p>RUA JOSÉ PEREIRA DA CRUZ, S/Nº</text:p>
          </table:table-cell>
          <table:table-cell office:value-type="string" table:style-name="ce33">
            <text:p>11 3924-5136</text:p>
          </table:table-cell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style-name="ce25">
            <text:p>Norte</text:p>
          </table:table-cell>
          <table:table-cell office:value-type="string" table:style-name="ce44">
            <text:p>CEI Indireto Sol Nascente</text:p>
          </table:table-cell>
          <table:table-cell office:value-type="string" table:style-name="ce44">
            <text:p>Alameda Aristoteles Claudio Sbrighi, São Paulo - SP</text:p>
          </table:table-cell>
          <table:table-cell table:style-name="ce25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style-name="ce25">
            <text:p>Norte</text:p>
          </table:table-cell>
          <table:table-cell office:value-type="string" table:style-name="ce43">
            <text:p>CEI INDIRETO TAMOIO</text:p>
          </table:table-cell>
          <table:table-cell office:value-type="string" table:style-name="ce43">
            <text:p>RUA JARDIM TAMOIO, 1511</text:p>
          </table:table-cell>
          <table:table-cell table:style-name="ce25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style-name="ce25">
            <text:p>Norte</text:p>
          </table:table-cell>
          <table:table-cell office:value-type="string" table:style-name="ce43">
            <text:p>CEI INDIRETO VERA CRUZ</text:p>
          </table:table-cell>
          <table:table-cell office:value-type="string" table:style-name="ce43">
            <text:p>RUA VERA CRUZ DE MINAS, 20</text:p>
          </table:table-cell>
          <table:table-cell table:style-name="ce25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style-name="ce25">
            <text:p>Norte</text:p>
          </table:table-cell>
          <table:table-cell office:value-type="string" table:style-name="ce44">
            <text:p>CEI Jaguaré</text:p>
          </table:table-cell>
          <table:table-cell office:value-type="string" table:style-name="ce44">
            <text:p>Av. Gen. Mac Arthur, 50 - Vila Lageado, São Paulo - SP</text:p>
          </table:table-cell>
          <table:table-cell table:style-name="ce25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style-name="ce25">
            <text:p>Norte</text:p>
          </table:table-cell>
          <table:table-cell office:value-type="string" table:style-name="ce43">
            <text:p>CEI JARDIM DAS VERTENTES</text:p>
          </table:table-cell>
          <table:table-cell office:value-type="string" table:style-name="ce43">
            <text:p>R. JOÃO CORRÊA DA SILVA, 53</text:p>
          </table:table-cell>
          <table:table-cell table:style-name="ce25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43">
            <text:p>CEI JD. FANGANIELLO</text:p>
          </table:table-cell>
          <table:table-cell office:value-type="string" table:style-name="ce43">
            <text:p>RUA GÁSPAR SARDINHA, 122</text:p>
          </table:table-cell>
          <table:table-cell table:style-name="ce2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44">
            <text:p>CEI José Vieira de Santana</text:p>
          </table:table-cell>
          <table:table-cell office:value-type="string" table:style-name="ce44">
            <text:p>Av. Mendonça Drumond, 898 - Jardim Maringa, São Paulo - SP</text:p>
          </table:table-cell>
          <table:table-cell table:style-name="ce2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style-name="ce25">
            <text:p>Oeste</text:p>
          </table:table-cell>
          <table:table-cell office:value-type="string" table:style-name="ce44">
            <text:p>CEI Morada do Sol</text:p>
          </table:table-cell>
          <table:table-cell office:value-type="string" table:style-name="ce44">
            <text:p>R. Euclydes da Cunha - Socorro, São Paulo - SP</text:p>
          </table:table-cell>
          <table:table-cell table:style-name="ce25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style-name="ce25">
            <text:p>Oeste</text:p>
          </table:table-cell>
          <table:table-cell office:value-type="string" table:style-name="ce44">
            <text:p>CEI Nossa Senhora do Divino Pranto</text:p>
          </table:table-cell>
          <table:table-cell office:value-type="string" table:style-name="ce44">
            <text:p>Av. dos Metalúrgicos, 1889 - Cidade Tiradentes, São Paulo - SP</text:p>
          </table:table-cell>
          <table:table-cell table:style-name="ce25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style-name="ce25">
            <text:p>Oeste</text:p>
          </table:table-cell>
          <table:table-cell office:value-type="string" table:style-name="ce43">
            <text:p>CEI PARQUE BOA ESPERANÇA</text:p>
          </table:table-cell>
          <table:table-cell office:value-type="string" table:style-name="ce43">
            <text:p>R. FRANCISCO DE MELO PALHETA, 851</text:p>
          </table:table-cell>
          <table:table-cell table:style-name="ce25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style-name="ce25">
            <text:p>Sul</text:p>
          </table:table-cell>
          <table:table-cell office:value-type="string" table:style-name="ce43">
            <text:p>CEI PARQUE NOVO SANTO AMARO</text:p>
          </table:table-cell>
          <table:table-cell office:value-type="string" table:style-name="ce43">
            <text:p>R. PADRE MARCELINO DUARTE, 249</text:p>
          </table:table-cell>
          <table:table-cell table:style-name="ce25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style-name="ce25">
            <text:p>Sul</text:p>
          </table:table-cell>
          <table:table-cell office:value-type="string" table:style-name="ce44">
            <text:p>CEI Pequeno Seareiro</text:p>
          </table:table-cell>
          <table:table-cell office:value-type="string" table:style-name="ce44">
            <text:p>Rua Dr. Victor Eugenio do Sacramento - Jardim Oriental, São Paulo - SP, 04348-020</text:p>
          </table:table-cell>
          <table:table-cell table:style-name="ce25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style-name="ce25">
            <text:p>Sul</text:p>
          </table:table-cell>
          <table:table-cell office:value-type="string" table:style-name="ce44">
            <text:p>CEI Professor Celso de Souza Oliveira</text:p>
          </table:table-cell>
          <table:table-cell office:value-type="string" table:style-name="ce44">
            <text:p>R. Roberto Lanari, 1000 - Conj. Hab. Jova Rural, São Paulo - SP, 02281-209</text:p>
          </table:table-cell>
          <table:table-cell table:style-name="ce25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style-name="ce25">
            <text:p>Sul</text:p>
          </table:table-cell>
          <table:table-cell office:value-type="string" table:style-name="ce43">
            <text:p>CEI RECANTO DOS HUMILDES</text:p>
          </table:table-cell>
          <table:table-cell office:value-type="string" table:style-name="ce43">
            <text:p>RUA RECANTO DOS HUMILDES</text:p>
          </table:table-cell>
          <table:table-cell table:style-name="ce25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style-name="ce25">
            <text:p>Sul</text:p>
          </table:table-cell>
          <table:table-cell office:value-type="string" table:style-name="ce43">
            <text:p>CEI SAMIR RACHID SALIBA</text:p>
          </table:table-cell>
          <table:table-cell office:value-type="string" table:style-name="ce43">
            <text:p>RUA SERRA DO BOTUCATU Nº 380</text:p>
          </table:table-cell>
          <table:table-cell table:style-name="ce25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style-name="ce25">
            <text:p>Sul</text:p>
          </table:table-cell>
          <table:table-cell office:value-type="string" table:style-name="ce43">
            <text:p>CEI SANTA ETELVINA IV A</text:p>
          </table:table-cell>
          <table:table-cell office:value-type="string" table:style-name="ce43">
            <text:p>R. DOS TÊXTEIS, 2155</text:p>
          </table:table-cell>
          <table:table-cell table:style-name="ce25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style-name="ce25">
            <text:p>Sul</text:p>
          </table:table-cell>
          <table:table-cell office:value-type="string" table:style-name="ce43">
            <text:p>CEI SETOR 4203</text:p>
          </table:table-cell>
          <table:table-cell office:value-type="string" table:style-name="ce43">
            <text:p>RUA VASCO BALBOA X RUA HIPOLITO VIETES</text:p>
            <text:p><text:s/>C/ RUA JOÃO ESPARZA</text:p>
          </table:table-cell>
          <table:table-cell table:style-name="ce25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style-name="ce25">
            <text:p>Sul</text:p>
          </table:table-cell>
          <table:table-cell office:value-type="string" table:style-name="ce43">
            <text:p>CEI TIQUATIRA</text:p>
          </table:table-cell>
          <table:table-cell office:value-type="string" table:style-name="ce43">
            <text:p>R. KAMPALA, 220</text:p>
          </table:table-cell>
          <table:table-cell table:style-name="ce25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style-name="ce25">
            <text:p>Sul</text:p>
          </table:table-cell>
          <table:table-cell office:value-type="string" table:style-name="ce43">
            <text:p>CEI V. MARILENA</text:p>
          </table:table-cell>
          <table:table-cell office:value-type="string" table:style-name="ce43">
            <text:p>R. RIO FARTURA, 200</text:p>
          </table:table-cell>
          <table:table-cell table:style-name="ce25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style-name="ce25">
            <text:p>Sul</text:p>
          </table:table-cell>
          <table:table-cell office:value-type="string" table:style-name="ce43">
            <text:p>CEMEI - CENTRO MUNICIPAL DE EDUCAÇÃO</text:p>
            <text:p><text:s/>INFANTIL</text:p>
          </table:table-cell>
          <table:table-cell office:value-type="string" table:style-name="ce43">
            <text:p>RUA TRÊS CORAÇÕES, S/Nº</text:p>
          </table:table-cell>
          <table:table-cell table:style-name="ce25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style-name="ce25">
            <text:p>Sul</text:p>
          </table:table-cell>
          <table:table-cell office:value-type="string" table:style-name="ce43">
            <text:p>CEMEI ANDAGUAÇU</text:p>
          </table:table-cell>
          <table:table-cell office:value-type="string" table:style-name="ce43">
            <text:p>RUA EUSÉBIO MATOS, 113</text:p>
          </table:table-cell>
          <table:table-cell table:style-name="ce25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style-name="ce25">
            <text:p>Sul</text:p>
          </table:table-cell>
          <table:table-cell office:value-type="string" table:style-name="ce43">
            <text:p>CEMEI JARDIM DAS PALMAS</text:p>
          </table:table-cell>
          <table:table-cell office:value-type="string" table:style-name="ce43">
            <text:p>ESTRADA DOS MIRANDAS, 240</text:p>
          </table:table-cell>
          <table:table-cell table:style-name="ce25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style-name="ce25">
            <text:p>Sul</text:p>
          </table:table-cell>
          <table:table-cell office:value-type="string" table:style-name="ce43">
            <text:p>CEMEI JARDIM DOM JOSÉ I</text:p>
          </table:table-cell>
          <table:table-cell office:value-type="string" table:style-name="ce43">
            <text:p>RUA MOENDA COM A RUA NICOLO PIETRO</text:p>
          </table:table-cell>
          <table:table-cell table:style-name="ce25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style-name="ce25">
            <text:p>Sul</text:p>
          </table:table-cell>
          <table:table-cell office:value-type="string" table:style-name="ce44">
            <text:p>CEU Agua Azul</text:p>
          </table:table-cell>
          <table:table-cell office:value-type="string" table:style-name="ce44">
            <text:p>R. dos Metalúrgicos - Centro, Guarulhos - SP</text:p>
          </table:table-cell>
          <table:table-cell table:style-name="ce25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style-name="ce25">
            <text:p>Sul</text:p>
          </table:table-cell>
          <table:table-cell office:value-type="string" table:style-name="ce43">
            <text:p>CEU ÁGUA AZUL</text:p>
          </table:table-cell>
          <table:table-cell office:value-type="string" table:style-name="ce43">
            <text:p>RUA DOS METALÚRGICOS S/Nº</text:p>
          </table:table-cell>
          <table:table-cell table:style-name="ce25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style-name="ce25">
            <text:p>Sul</text:p>
          </table:table-cell>
          <table:table-cell office:value-type="string" table:style-name="ce43">
            <text:p>CEU ALVARENGO</text:p>
          </table:table-cell>
          <table:table-cell office:value-type="string" table:style-name="ce43">
            <text:p>ESTR. DO ALVARENGA, 3752</text:p>
          </table:table-cell>
          <table:table-cell table:style-name="ce25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style-name="ce25">
            <text:p>Sul</text:p>
          </table:table-cell>
          <table:table-cell office:value-type="string" table:style-name="ce43">
            <text:p>CEU BUTANTÃ</text:p>
          </table:table-cell>
          <table:table-cell office:value-type="string" table:style-name="ce43">
            <text:p>AV. ENG. HEITOR ANTÔNIO EIRAS GARCÍA, 1870</text:p>
          </table:table-cell>
          <table:table-cell table:style-name="ce25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style-name="ce25">
            <text:p>Sul</text:p>
          </table:table-cell>
          <table:table-cell office:value-type="string" table:style-name="ce43">
            <text:p>CEU CASA BLANCA</text:p>
          </table:table-cell>
          <table:table-cell office:value-type="string" table:style-name="ce43">
            <text:p>RUA JOÃO DAMASCENO, 85</text:p>
          </table:table-cell>
          <table:table-cell table:style-name="ce25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style-name="ce25">
            <text:p>Sul</text:p>
          </table:table-cell>
          <table:table-cell office:value-type="string" table:style-name="ce43">
            <text:p>CEU INACIO MONTEIRO</text:p>
          </table:table-cell>
          <table:table-cell office:value-type="string" table:style-name="ce43">
            <text:p>R. BARÃO BARROSO DO AMAZONAS, 23</text:p>
          </table:table-cell>
          <table:table-cell table:style-name="ce25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style-name="ce25">
            <text:p>Sul</text:p>
          </table:table-cell>
          <table:table-cell office:value-type="string" table:style-name="ce43">
            <text:p>CEU JAÇANA</text:p>
          </table:table-cell>
          <table:table-cell office:value-type="string" table:style-name="ce43">
            <text:p>RUA ANTÔNIO CEZAR NETO, 105</text:p>
          </table:table-cell>
          <table:table-cell table:style-name="ce25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style-name="ce21">
            <text:p>Sul</text:p>
          </table:table-cell>
          <table:table-cell office:value-type="string" table:style-name="ce44">
            <text:p>CEU Jaçanã</text:p>
          </table:table-cell>
          <table:table-cell office:value-type="string" table:style-name="ce44">
            <text:p>Av. Antônio César Neto, 105 - Guapira, São Paulo - SP, 02276-000</text:p>
          </table:table-cell>
          <table:table-cell office:value-type="string" table:style-name="ce22">
            <text:p>5662-9400</text:p>
          </table:table-cell>
          <table:table-cell table:number-columns-repeated="22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4">
            <text:p>CEU Lajeado</text:p>
          </table:table-cell>
          <table:table-cell office:value-type="string" table:style-name="ce44">
            <text:p>R. Manuel da Mota Coutinho, 239 - Lageado, São Paulo - SP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CEU MENINOS</text:p>
          </table:table-cell>
          <table:table-cell office:value-type="string" table:style-name="ce43">
            <text:p>R. BARBINOS, 111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CEU NAVEGANTES</text:p>
          </table:table-cell>
          <table:table-cell office:value-type="string" table:style-name="ce43">
            <text:p>R. MARIA MOASSAB BARBOUR, S/N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CEU PÊRA MARMELO</text:p>
          </table:table-cell>
          <table:table-cell office:value-type="string" table:style-name="ce43">
            <text:p>RUA PÊRA-MARMELO, 226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CEU PQ. SÃO CARLOS</text:p>
          </table:table-cell>
          <table:table-cell office:value-type="string" table:style-name="ce43">
            <text:p>R. CLAREAR, 643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CEU S. MATEUS</text:p>
          </table:table-cell>
          <table:table-cell office:value-type="string" table:style-name="ce43">
            <text:p>R. CURUMATIM, 201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CEU TRÊS LAGOS</text:p>
          </table:table-cell>
          <table:table-cell office:value-type="string" table:style-name="ce43">
            <text:p>R. MARIA MOURA DA CONCEIÇÃO S/N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CEU TRES PONTES</text:p>
          </table:table-cell>
          <table:table-cell office:value-type="string" table:style-name="ce43">
            <text:p>RUA CAPACHOS, S/N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4">
            <text:p>CEU Três Pontes</text:p>
          </table:table-cell>
          <table:table-cell office:value-type="string" table:style-name="ce44">
            <text:p>Rua Capachós - Jardim Celia, São Paulo - SP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CEU VILA ATLÂNTICA</text:p>
          </table:table-cell>
          <table:table-cell office:value-type="string" table:style-name="ce43">
            <text:p>R. CEL. JOSÉ VENÂNCIO DIAS, 840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CEU VILA CURUÇÁ</text:p>
          </table:table-cell>
          <table:table-cell office:value-type="string" table:style-name="ce43">
            <text:p>AVENIDA MARECHAL TITO, 3452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4">
            <text:p>CEU Vila Rubi</text:p>
          </table:table-cell>
          <table:table-cell office:value-type="string" table:style-name="ce44">
            <text:p>R. Domingos Tarroso, 101 - Vila Rubi, São Paulo - SP, 04823-090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EMEF ALFERES TIRADENTES</text:p>
          </table:table-cell>
          <table:table-cell office:value-type="string" table:style-name="ce43">
            <text:p>R. SALVADOR RODRIGUES NEGRÃO, 602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EMEF AMADEU AMARAL</text:p>
          </table:table-cell>
          <table:table-cell office:value-type="string" table:style-name="ce43">
            <text:p>PRAÇA DR. TOLOZA DE OLIVEIRA, 37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4">
            <text:p>EMEF Anália Franco Bastos</text:p>
          </table:table-cell>
          <table:table-cell office:value-type="string" table:style-name="ce44">
            <text:p>Av. Ariston Azevedo, 20 - Belenzinho, São Paulo - SP, 03021-020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EMEF CAHAB VALO VELHO</text:p>
          </table:table-cell>
          <table:table-cell office:value-type="string" table:style-name="ce43">
            <text:p>R. GINGADINHO, 365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EMEF CARLOS CHACAS</text:p>
          </table:table-cell>
          <table:table-cell office:value-type="string" table:style-name="ce43">
            <text:p>AV. OSVALDO VALLE CORDEIRO, 337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4">
            <text:p>EMEF Celia Regina Lekevicius Onsolion</text:p>
          </table:table-cell>
          <table:table-cell office:value-type="string" table:style-name="ce44">
            <text:p>Rua Giuseppe Marino - Parque Novo Mundo, São Paulo - SP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EMEF COM. VICENTE AMATO</text:p>
          </table:table-cell>
          <table:table-cell office:value-type="string" table:style-name="ce43">
            <text:p>VALDOMIRO GONZAGA SILVA, 1233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EMEF DAISY AMADIO FUJIWARA</text:p>
          </table:table-cell>
          <table:table-cell office:value-type="string" table:style-name="ce43">
            <text:p>R. AMARALINA, 141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EMEF DEP. JANUÁRIO MANTELLI</text:p>
          </table:table-cell>
          <table:table-cell office:value-type="string" table:style-name="ce43">
            <text:p>RUA CAIÇARA DO RIO DO VENTO, 367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4">
            <text:p>EMEF Dias Gomes</text:p>
          </table:table-cell>
          <table:table-cell office:value-type="string" table:style-name="ce44">
            <text:p>R. Aléssio Prati, 42 - Vila Iolanda(Lajeado), São Paulo - SP, 08451-550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4">
            <text:p>EMEF Donaro Susumi Kimura</text:p>
          </table:table-cell>
          <table:table-cell office:value-type="string" table:style-name="ce44">
            <text:p>Rua Richard Boyle, 80 - Jardim Sao Jose, São Paulo - SP, 05869-270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4">
            <text:p>EMEF Edgard Carone</text:p>
          </table:table-cell>
          <table:table-cell office:value-type="string" table:style-name="ce44">
            <text:p>Rua Elisa Dina, 293 - Jardim Britania, São Paulo - SP, 05269-060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EMEF ENG. JOSE AMADEI</text:p>
          </table:table-cell>
          <table:table-cell office:value-type="string" table:style-name="ce43">
            <text:p>R. RAIMUNDO LOPES, 115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EMEF ERICO VERISSIMO</text:p>
          </table:table-cell>
          <table:table-cell office:value-type="string" table:style-name="ce43">
            <text:p>R. RAFAEL ALVES, 295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4">
            <text:p>EMEF Euzébio Rocha Filho</text:p>
          </table:table-cell>
          <table:table-cell office:value-type="string" table:style-name="ce44">
            <text:p>R. Amparo da Serra - Parque Dom Joao Neri, São Paulo - SP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EMEF FERNANDO DE AZEVEDO</text:p>
          </table:table-cell>
          <table:table-cell office:value-type="string" table:style-name="ce43">
            <text:p>TAPERA, 415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EMEF GAL. OSÓRIO</text:p>
          </table:table-cell>
          <table:table-cell office:value-type="string" table:style-name="ce43">
            <text:p>R. ARARIPE, 317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4">
            <text:p>EMEF Gianfrancesco Guarnieri</text:p>
          </table:table-cell>
          <table:table-cell office:value-type="string" table:style-name="ce44">
            <text:p>Rua Domenico Fontana - Parque Maria Helena, São Paulo - SP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4">
            <text:p>EMEF Gov. Mario Covas</text:p>
          </table:table-cell>
          <table:table-cell office:value-type="string" table:style-name="ce44">
            <text:p>R. Vinte e Quatro, 50 - Jardim Oratorio, Mauá - SP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EMEF GOVERNADOR MARIO COVAS</text:p>
          </table:table-cell>
          <table:table-cell office:value-type="string" table:style-name="ce43">
            <text:p>RUA VINTE E QUATRO, 50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EMEF GUIOMAR CABRAL</text:p>
          </table:table-cell>
          <table:table-cell office:value-type="string" table:style-name="ce43">
            <text:p>AV. MENOTTI LAUDÍSIO, 553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4">
            <text:p>EMEF Herbert de Souza</text:p>
          </table:table-cell>
          <table:table-cell office:value-type="string" table:style-name="ce44">
            <text:p>R. Feitiço da Vila, 877 - Chacara Santa Maria, São Paulo - SP, 05879-000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EMEF HUMBERTO DE SOUZA - BETINHO</text:p>
          </table:table-cell>
          <table:table-cell office:value-type="string" table:style-name="ce43">
            <text:p>RUA CORTEGAÇA, 240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EMEF IMPERATRIZ DONA AMELIA</text:p>
          </table:table-cell>
          <table:table-cell office:value-type="string" table:style-name="ce43">
            <text:p>AV. TEN. LAURO SODRÉ, 235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4">
            <text:p>EMEF Januário Mantelli Neto</text:p>
          </table:table-cell>
          <table:table-cell office:value-type="string" table:style-name="ce44">
            <text:p>R. Caiçara do Rio do Vento, 367 - Parque Cisper, São Paulo - SP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EMEF JARDIM BRITÂNIA</text:p>
          </table:table-cell>
          <table:table-cell office:value-type="string" table:style-name="ce43">
            <text:p>RUA FEDLIPPO STURBA, 38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EMEF JARDIM GUARANI</text:p>
          </table:table-cell>
          <table:table-cell office:value-type="string" table:style-name="ce43">
            <text:p>RUA SANTANA DE ARAÇUAI, 190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EMEF JARDIM LUCELIA</text:p>
          </table:table-cell>
          <table:table-cell office:value-type="string" table:style-name="ce43">
            <text:p>RUA MARIA PAPE , 30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EMEF JARDIM SANTA FÉ</text:p>
          </table:table-cell>
          <table:table-cell office:value-type="string" table:style-name="ce43">
            <text:p>RUA HIERAPOLIS, 248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EMEF JD AURELIO</text:p>
          </table:table-cell>
          <table:table-cell office:value-type="string" table:style-name="ce43">
            <text:p>AFONSO DE SAMPAIO E SOUSA, 2051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EMEF JOÃO XXIII</text:p>
          </table:table-cell>
          <table:table-cell office:value-type="string" table:style-name="ce43">
            <text:p>R. CÔNEGO LUÍS VIÊIRA DA SILVA, 201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4">
            <text:p>EMEF Jose Herminio Rodrigues</text:p>
          </table:table-cell>
          <table:table-cell office:value-type="string" table:style-name="ce44">
            <text:p>R. Pedro Pomar - Jardim Elisa Maria, São Paulo - SP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4">
            <text:p>EMEF Liliane Verzani Silva</text:p>
          </table:table-cell>
          <table:table-cell office:value-type="string" table:style-name="ce44">
            <text:p>Av. Francesco Maria Melani, São Paulo - SP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4">
            <text:p>EMEF Nilce Cruz Figueiredo</text:p>
          </table:table-cell>
          <table:table-cell office:value-type="string" table:style-name="ce44">
            <text:p>Av. Coronel Manuel Py, 168 - Lauzane Paulista, São Paulo - SP, 02442-090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EMEF OSVALDO ARANHA BANDEIRA DE MELO</text:p>
          </table:table-cell>
          <table:table-cell office:value-type="string" table:style-name="ce43">
            <text:p>AV. DOS METALÚRGICOS, 1155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4">
            <text:p>EMEF Padre José Pegorraro</text:p>
          </table:table-cell>
          <table:table-cell office:value-type="string" table:style-name="ce44">
            <text:p>R. Portunhos - Parque Cocaia, São Paulo - SP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EMEF PAULA N. FILHO</text:p>
          </table:table-cell>
          <table:table-cell office:value-type="string" table:style-name="ce43">
            <text:p>RUA BRAZELISA ALVES DE CARVALHO, 356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4">
            <text:p>EMEF Philó Gonçalves dos Santos</text:p>
          </table:table-cell>
          <table:table-cell office:value-type="string" table:style-name="ce44">
            <text:p>R. Alagoa Nova - Perus, São Paulo - SP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4">
            <text:p>EMEF Plínio Marcos</text:p>
          </table:table-cell>
          <table:table-cell office:value-type="string" table:style-name="ce44">
            <text:p>R. Belém - Belenzinho, São Paulo - SP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4">
            <text:p>EMEF Primo Pascoli Melare</text:p>
          </table:table-cell>
          <table:table-cell office:value-type="string" table:style-name="ce44">
            <text:p>Av. Inajar de Souza, 6975 - Jardim Centenario, São Paulo - SP, 02882-160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4">
            <text:p>EMEF Prof. Airton Arantes Ribeiro</text:p>
          </table:table-cell>
          <table:table-cell office:value-type="string" table:style-name="ce44">
            <text:p>R. Frei Luís Beltrão, 5 - Conj. Promorar Sao Luis, São Paulo - SP, 05846-290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EMEF PROF. CELIA REGINA LEKEVICIUS</text:p>
            <text:p><text:s/>ONSOLIN</text:p>
          </table:table-cell>
          <table:table-cell office:value-type="string" table:style-name="ce43">
            <text:p>RUA GIUSEPPE MARINO, S/N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4">
            <text:p>EMEF Prof. Luiz Roberto Mega</text:p>
          </table:table-cell>
          <table:table-cell office:value-type="string" table:style-name="ce44">
            <text:p>R. Henrique Adamus, 16 - Jardim Aurea, São Paulo - SP, 08421-107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4">
            <text:p>EMEF Prof. Milena Benedicto</text:p>
          </table:table-cell>
          <table:table-cell office:value-type="string" table:style-name="ce44">
            <text:p>Av. Felippo Sturba, 38 - Anhanguera, São Paulo - SP, 05267-200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4">
            <text:p>EMEF Prof. Paulo Freire</text:p>
          </table:table-cell>
          <table:table-cell office:value-type="string" table:style-name="ce44">
            <text:p>R. José Pedro Dias de Carvalho, 150 - Jardim Ana Rosa, São Paulo - SP, 03287-020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4">
            <text:p>EMEF Prof. Ricardo Vitiello</text:p>
          </table:table-cell>
          <table:table-cell office:value-type="string" table:style-name="ce44">
            <text:p>R. da Solidariedade, 200 - Conj. Hab. Instituto Adventista, São Paulo - SP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EMEF PROF. RIVADAVIA MARQUES JUNIOR</text:p>
          </table:table-cell>
          <table:table-cell office:value-type="string" table:style-name="ce43">
            <text:p>RUA DR. PAULO QUEIROZ, 955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EMEF PROF.AIRTON ARANTES RIBEIRO</text:p>
          </table:table-cell>
          <table:table-cell office:value-type="string" table:style-name="ce43">
            <text:p>RUA FREI LUIS BELTRÃO. 05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EMEF PROFA. MARIA BERENICE DOS<text:s/></text:p>
            <text:p><text:s/>SANTOS</text:p>
          </table:table-cell>
          <table:table-cell office:value-type="string" table:style-name="ce43">
            <text:p>RUA BARBOSA VILAS BOAS Nº 251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4">
            <text:p>EMEF Profa. Maria Berenice dos Santos</text:p>
          </table:table-cell>
          <table:table-cell office:value-type="string" table:style-name="ce44">
            <text:p>R. Barbosa Vilas Bôas, 251 - Jardim das Flores, São Paulo - SP, 04904-140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EMEF PROFESSOR PAULO FREIRE</text:p>
          </table:table-cell>
          <table:table-cell office:value-type="string" table:style-name="ce43">
            <text:p>RUA DR. JOSÉ PEDRO DE CARVALHO Nº 150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4">
            <text:p>EMEF Recanto dos Humildes</text:p>
          </table:table-cell>
          <table:table-cell office:value-type="string" table:style-name="ce44">
            <text:p>R. Recanto dos Humildes, São Paulo - SP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EMEF RECANTO VERDE SOL</text:p>
          </table:table-cell>
          <table:table-cell office:value-type="string" table:style-name="ce43">
            <text:p>RUA RECANTO VERDE SOL, 73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EMEF VEREADORA ANNA LAMBERGA</text:p>
          </table:table-cell>
          <table:table-cell office:value-type="string" table:style-name="ce43">
            <text:p>RUA OLIMPIA MONTANI ,231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4">
            <text:p>EMEF Vereadora Anna Lamberga Zéglio</text:p>
          </table:table-cell>
          <table:table-cell office:value-type="string" table:style-name="ce44">
            <text:p>R. Olímpia Montani, 231 - Cidade Tiradentes, São Paulo - SP, 08475-320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EMEF VILA GUACURI</text:p>
          </table:table-cell>
          <table:table-cell office:value-type="string" table:style-name="ce43">
            <text:p>R. DOS BORÔS, S/N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EMEF WLADIMIR DE TOLEDO PIZZA</text:p>
          </table:table-cell>
          <table:table-cell office:value-type="string" table:style-name="ce43">
            <text:p>RUA GIOVANNI MOSEL, 73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4">
            <text:p>EMEF. José Alfredo Apolinário</text:p>
          </table:table-cell>
          <table:table-cell office:value-type="string" table:style-name="ce44">
            <text:p>R. Santana do Araçuaí, 190 - Jardim Guarani, São Paulo - SP, 02849-130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EMEI ANTÔNIO ROBERTO BRAGA</text:p>
          </table:table-cell>
          <table:table-cell office:value-type="string" table:style-name="ce43">
            <text:p>R. DOS ESCOTEIROS, 110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EMEI ASSIS CHATEAUBRIAND</text:p>
          </table:table-cell>
          <table:table-cell office:value-type="string" table:style-name="ce43">
            <text:p>R. CARANANDINA, 30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EMEI BARRO BRANCO II</text:p>
          </table:table-cell>
          <table:table-cell office:value-type="string" table:style-name="ce43">
            <text:p>R. EDUARDO REUTER, 415B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EMEI CASA GRANDE</text:p>
          </table:table-cell>
          <table:table-cell office:value-type="string" table:style-name="ce43">
            <text:p>RUA SADAMU INOUE C/ RUA JOSÉ DE LIMA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EMEI CECILIA MEIRELES</text:p>
          </table:table-cell>
          <table:table-cell office:value-type="string" table:style-name="ce43">
            <text:p>RUA DR. PAULO QUEIROZ, 987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4">
            <text:p>EMEI Cecilia Sant'anna de Souza</text:p>
          </table:table-cell>
          <table:table-cell office:value-type="string" table:style-name="ce44">
            <text:p>R. Fontoura Xavier, 226 - Itaquera, São Paulo - SP, 08295-300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EMEI CIDADE D'ABRIL</text:p>
          </table:table-cell>
          <table:table-cell office:value-type="string" table:style-name="ce43">
            <text:p>R. CAROLINA CARVALHO, 67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4">
            <text:p>EMEI Cidade Kemel</text:p>
          </table:table-cell>
          <table:table-cell office:value-type="string" table:style-name="ce44">
            <text:p>R. Des. Fernando de Albuquerque Prado, 650 - Cidade Kemel, São Paulo - SP, 08130-110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EMEI CITY JARAGUÁ 4</text:p>
          </table:table-cell>
          <table:table-cell office:value-type="string" table:style-name="ce43">
            <text:p>RUA HENRIQUE SALVATORI, 23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EMEI CLEMÊNCIA FERREIRA DA SILVA</text:p>
          </table:table-cell>
          <table:table-cell office:value-type="string" table:style-name="ce43">
            <text:p>R. BARÃO DE CALERA 7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EMEI FAZENDA DA JUTA - ÁREA 07</text:p>
          </table:table-cell>
          <table:table-cell office:value-type="string" table:style-name="ce43">
            <text:p>RUA LUCAS LOSSIUS, 95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EMEI FAZENDA DA JUTA - ÁREA 18</text:p>
          </table:table-cell>
          <table:table-cell office:value-type="string" table:style-name="ce43">
            <text:p>RUA LUCAS LOSSIUS, 95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4">
            <text:p>EMEI Fernando Camargo Soares</text:p>
          </table:table-cell>
          <table:table-cell office:value-type="string" table:style-name="ce44">
            <text:p>Rua Giuseppe Marino - Parque Novo Mundo, São Paulo - SP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EMEI FERNANDO DE AZEVEDO</text:p>
          </table:table-cell>
          <table:table-cell office:value-type="string" table:style-name="ce43">
            <text:p>R. BARRA DA FORQUILHA, 510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EMEI GRAJAÚ</text:p>
          </table:table-cell>
          <table:table-cell office:value-type="string" table:style-name="ce43">
            <text:p>RUA ALBA VALDEZ, 101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EMEI GUAIANAZES</text:p>
          </table:table-cell>
          <table:table-cell office:value-type="string" table:style-name="ce43">
            <text:p>EMEI GUAIANAZES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EMEI GUANHEMBU</text:p>
          </table:table-cell>
          <table:table-cell office:value-type="string" table:style-name="ce43">
            <text:p>AV. PAULO COSTA RIBEIRO BASTOS, S/N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4">
            <text:p>EMEI Jaguaré</text:p>
          </table:table-cell>
          <table:table-cell office:value-type="string" table:style-name="ce44">
            <text:p>Av. Pres. Altíno, São Paulo - SP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EMEI JARDIM ALADIM</text:p>
          </table:table-cell>
          <table:table-cell office:value-type="string" table:style-name="ce43">
            <text:p>R. ANTÔNIO MARCONDES BOETA, 161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EMEI JARDIM DAS CAMÉLIAS</text:p>
          </table:table-cell>
          <table:table-cell office:value-type="string" table:style-name="ce43">
            <text:p>R. DOS ESCOTEIROS, 110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EMEI JARDIM IGUATEMI</text:p>
          </table:table-cell>
          <table:table-cell office:value-type="string" table:style-name="ce43">
            <text:p>EMEI JARDIM IGUATEMI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4">
            <text:p>EMEI Jardim Novo Santo Amaro</text:p>
          </table:table-cell>
          <table:table-cell office:value-type="string" table:style-name="ce44">
            <text:p>R. Monforte da Beira, 298 - Jardim Sao Luiz, São Paulo - SP, 05819-060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EMEI JARDIM SÃO MARTINO</text:p>
          </table:table-cell>
          <table:table-cell office:value-type="string" table:style-name="ce43">
            <text:p>EMEI JARDIM SÃO MARTINO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EMEI JOÃO XXIII</text:p>
          </table:table-cell>
          <table:table-cell office:value-type="string" table:style-name="ce43">
            <text:p>RUA CONEGO LUIS VIEIRA DA SILVA, 201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EMEI JÚLIO ALVES PEREIRA</text:p>
          </table:table-cell>
          <table:table-cell office:value-type="string" table:style-name="ce43">
            <text:p>R. CAROLINA CARVALHO, 67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EMEI M. DA LUZ S. OLIVEIRA</text:p>
          </table:table-cell>
          <table:table-cell office:value-type="string" table:style-name="ce43">
            <text:p>R. ERVA DO SERENO, 103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EMEI MARIA CLARA MACHADO</text:p>
          </table:table-cell>
          <table:table-cell office:value-type="string" table:style-name="ce43">
            <text:p>RUA ENGENHEIRO MILTON DE ALVARENGA<text:s/></text:p>
            <text:p><text:s/>PEIXOTO, 18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4">
            <text:p>EMEI Maria Clara Ribeiro</text:p>
          </table:table-cell>
          <table:table-cell office:value-type="string" table:style-name="ce44">
            <text:p>R. Eng. Milton de Alvarenga Peixoto, 18 - Cidade Ipava, São Paulo - SP, 04953-040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4">
            <text:p>EMEI Mitsutami</text:p>
          </table:table-cell>
          <table:table-cell office:value-type="string" table:style-name="ce44">
            <text:p>Estrada Pirajussara-Valo Velho, 1419 - Jardim Mitsutani, São Paulo - SP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4">
            <text:p>EMEI Monsenhor Luiz Biraghi</text:p>
          </table:table-cell>
          <table:table-cell office:value-type="string" table:style-name="ce44">
            <text:p>R. Joaquim Ferreira de Oliveira, 50 - Jardim Nossa Sra. do Carmo, São Paulo - SP, 08270-480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EMEI P. MANOEL DA NÓBREGA</text:p>
          </table:table-cell>
          <table:table-cell office:value-type="string" table:style-name="ce43">
            <text:p>RUA ADELINO, 100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4">
            <text:p>EMEI Paraisópolis</text:p>
          </table:table-cell>
          <table:table-cell office:value-type="string" table:style-name="ce44">
            <text:p>R. Irapará, 74-250 - Paraíso do Morumbi, São Paulo - SP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EMEI PARQUE SANTA INÊS</text:p>
          </table:table-cell>
          <table:table-cell office:value-type="string" table:style-name="ce43">
            <text:p>RUA CARDEIRO, 12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EMEI PARQUE SAVOY CITY</text:p>
          </table:table-cell>
          <table:table-cell office:value-type="string" table:style-name="ce43">
            <text:p>RUA JACINTO FERREIRA, 250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EMEI PROD. W. REIS SANTOS</text:p>
          </table:table-cell>
          <table:table-cell office:value-type="string" table:style-name="ce43">
            <text:p>RUA FRANCISCO DE SOUTOMAIOR, 14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4">
            <text:p>EMEI Prof. Dinah Galvão</text:p>
          </table:table-cell>
          <table:table-cell office:value-type="string" table:style-name="ce44">
            <text:p>R. Jan Land - Vila Nova Teresa, São Paulo - SP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EMEI PROF. EDALZIR S. LIPORINI</text:p>
          </table:table-cell>
          <table:table-cell office:value-type="string" table:style-name="ce43">
            <text:p>RUA N.SRA. APARECIDA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4">
            <text:p>EMEI Prof. EMEI EDALZIR SAMPAIO LIPORONI</text:p>
          </table:table-cell>
          <table:table-cell office:value-type="string" table:style-name="ce44">
            <text:p>R. Nossa Sra. Aparecida - Jardim Portal I e II, São Paulo - SP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EMEI PROF. MARIAZINHA REZ. FUSARI</text:p>
          </table:table-cell>
          <table:table-cell office:value-type="string" table:style-name="ce43">
            <text:p>RUA EUDORO LINCOLN BERLINCK, 118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EMEI PROF. VERA LUCIA RIBEIRO</text:p>
          </table:table-cell>
          <table:table-cell office:value-type="string" table:style-name="ce43">
            <text:p>R. BENEDITO PEREIRA, 206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4">
            <text:p>EMEI Profa. Maria Aparecida Lara</text:p>
          </table:table-cell>
          <table:table-cell office:value-type="string" table:style-name="ce44">
            <text:p>R. Gen. Rocha Calado - Vila Marilena, São Paulo - SP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EMEI PROFA. MARIA APARECIDA LARA</text:p>
            <text:p><text:s/>COIADO</text:p>
          </table:table-cell>
          <table:table-cell office:value-type="string" table:style-name="ce43">
            <text:p>RUA GENERAL ROCHA CALADO S/Nº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EMEI PROFESSOR CELSO DE SOUZA OLIVEIRA</text:p>
          </table:table-cell>
          <table:table-cell office:value-type="string" table:style-name="ce43">
            <text:p>RUA ROBERTO LANARI, 1000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EMEI RECANTO C. BELO</text:p>
          </table:table-cell>
          <table:table-cell office:value-type="string" table:style-name="ce43">
            <text:p>R. TRÊS, 533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4">
            <text:p>EMEI Rio Pequeno I</text:p>
          </table:table-cell>
          <table:table-cell office:value-type="string" table:style-name="ce44">
            <text:p>Av. Benedito de Lima, 407 - Vila Antonio, São Paulo - SP, 05376-020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4">
            <text:p>EMEI Rumi Oikawa</text:p>
          </table:table-cell>
          <table:table-cell office:value-type="string" table:style-name="ce44">
            <text:p>Rua dos Lírios, 10 - Mirandópolis, São Paulo - SP, 04047-040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office:value-type="string" table:style-name="ce43">
            <text:p>EMEI VILA ANDRADE</text:p>
          </table:table-cell>
          <table:table-cell office:value-type="string" table:style-name="ce43">
            <text:p>JOSE MARIOTO FERREIRA MAJOR, 101</text:p>
          </table:table-cell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table:style-name="ce45"/>
          <table:table-cell table:style-name="ce45"/>
          <table:table-cell table:number-columns-repeated="23" table:style-name="ce3"/>
          <table:table-cell table:number-columns-repeated="16358"/>
        </table:table-row>
        <table:table-row table:number-rows-repeated="9" table:style-name="ro4">
          <table:table-cell table:style-name="ce3"/>
          <table:table-cell table:style-name="ce46"/>
          <table:table-cell table:style-name="ce46"/>
          <table:table-cell table:number-columns-repeated="23" table:style-name="ce3"/>
          <table:table-cell table:number-columns-repeated="16358"/>
        </table:table-row>
        <table:table-row table:number-rows-repeated="4" table:style-name="ro4">
          <table:table-cell table:style-name="ce3"/>
          <table:table-cell table:style-name="ce47"/>
          <table:table-cell table:style-name="ce47"/>
          <table:table-cell table:number-columns-repeated="23" table:style-name="ce3"/>
          <table:table-cell table:number-columns-repeated="16358"/>
        </table:table-row>
        <table:table-row table:number-rows-repeated="7" table:style-name="ro4">
          <table:table-cell table:style-name="ce3"/>
          <table:table-cell table:style-name="ce48"/>
          <table:table-cell table:style-name="ce48"/>
          <table:table-cell table:number-columns-repeated="23" table:style-name="ce3"/>
          <table:table-cell table:number-columns-repeated="16358"/>
        </table:table-row>
        <table:table-row table:number-rows-repeated="6" table:style-name="ro4">
          <table:table-cell table:style-name="ce3"/>
          <table:table-cell table:style-name="ce49"/>
          <table:table-cell table:style-name="ce49"/>
          <table:table-cell table:number-columns-repeated="23" table:style-name="ce3"/>
          <table:table-cell table:number-columns-repeated="16358"/>
        </table:table-row>
        <table:table-row table:number-rows-repeated="7" table:style-name="ro4">
          <table:table-cell table:style-name="ce3"/>
          <table:table-cell table:style-name="ce50"/>
          <table:table-cell table:style-name="ce50"/>
          <table:table-cell table:number-columns-repeated="23" table:style-name="ce3"/>
          <table:table-cell table:number-columns-repeated="16358"/>
        </table:table-row>
        <table:table-row table:style-name="ro4">
          <table:table-cell table:style-name="ce3"/>
          <table:table-cell table:style-name="ce51"/>
          <table:table-cell table:style-name="ce51"/>
          <table:table-cell table:number-columns-repeated="23" table:style-name="ce3"/>
          <table:table-cell table:number-columns-repeated="16358"/>
        </table:table-row>
        <table:table-row table:number-rows-repeated="9" table:style-name="ro4">
          <table:table-cell table:style-name="ce3"/>
          <table:table-cell table:style-name="ce52"/>
          <table:table-cell table:style-name="ce52"/>
          <table:table-cell table:number-columns-repeated="23" table:style-name="ce3"/>
          <table:table-cell table:number-columns-repeated="16358"/>
        </table:table-row>
        <table:table-row table:number-rows-repeated="778" table:style-name="ro4">
          <table:table-cell table:style-name="ce3"/>
          <table:table-cell table:style-name="ce53"/>
          <table:table-cell table:style-name="ce53"/>
          <table:table-cell table:number-columns-repeated="23" table:style-name="ce3"/>
          <table:table-cell table:number-columns-repeated="16358"/>
        </table:table-row>
        <table:table-row table:number-rows-repeated="1047577" table:style-name="ro2">
          <table:table-cell table:number-columns-repeated="16384"/>
        </table:table-row>
      </table:table>
      <table:database-ranges>
        <table:database-range table:target-range-address="SAUDE.A1:SAUDE.D24" table:display-filter-buttons="true"/>
        <table:database-range table:target-range-address="EDUCAÇÃO.A1:EDUCAÇÃO.D2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Lustria" svg:font-family="Lust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B7E1C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5in" fo:margin-left="0.511811024in" fo:margin-right="0.511811024in" fo:margin-bottom="0in"/>
      </style:header-style>
      <style:footer-style>
        <style:header-footer-properties fo:min-height="0.787401575in" fo:margin-left="0.511811024in" fo:margin-right="0.511811024in" fo:margin-top="0in"/>
      </style:footer-style>
    </style:page-layout>
    <style:page-layout style:name="pm2">
      <style:page-layout-properties fo:margin-top="0in" fo:margin-bottom="0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5in" fo:margin-left="0.511811024in" fo:margin-right="0.511811024in" fo:margin-bottom="0in"/>
      </style:header-style>
      <style:footer-style>
        <style:header-footer-properties fo:min-height="0.78740157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riscila Rego Fonseca</meta:initial-creator>
    <dc:creator>x472599</dc:creator>
    <meta:creation-date>2019-05-28T20:46:14Z</meta:creation-date>
    <dc:date>2019-05-28T20:46:14Z</dc:date>
  </office:meta>
</office:document-meta>
</file>