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5.5575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3.0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7-01T00:00:00" table:style-name="ce4">
            <text:p>jul/17</text:p>
          </table:table-cell>
          <table:table-cell office:value-type="date" office:date-value="2017-06-01T00:00:00" table:style-name="ce4">
            <text:p>jun/17</text:p>
          </table:table-cell>
          <table:table-cell office:value-type="date" office:date-value="2017-05-01T00:00:00" table:style-name="ce4">
            <text:p>mai/17</text:p>
          </table:table-cell>
          <table:table-cell office:value-type="string" table:style-name="ce5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513" table:style-name="ce7">
            <text:p>1.513</text:p>
          </table:table-cell>
          <table:table-cell office:value-type="float" office:value="1984" table:style-name="ce8">
            <text:p>1.984</text:p>
          </table:table-cell>
          <table:table-cell office:value-type="float" office:value="2362" table:style-name="ce9">
            <text:p>2.362</text:p>
          </table:table-cell>
          <table:table-cell office:value-type="float" office:value="2173" table:formula="msoxl:=AVERAGE(C5:D5)" table:style-name="ce9">
            <text:p>2.1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459" table:style-name="ce6">
            <text:p>459</text:p>
          </table:table-cell>
          <table:table-cell office:value-type="float" office:value="853" table:style-name="ce8">
            <text:p>853</text:p>
          </table:table-cell>
          <table:table-cell office:value-type="float" office:value="1083" table:style-name="ce9">
            <text:p>1.083</text:p>
          </table:table-cell>
          <table:table-cell office:value-type="float" office:value="968" table:formula="msoxl:=AVERAGE(C6:D6)" table:style-name="ce9">
            <text:p>9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formula="msoxl:=AVERAGE(C7:D7)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arta****</text:p>
          </table:table-cell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-mail****</text:p>
          </table:table-cell>
          <table:table-cell table:style-name="ce6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109" table:style-name="ce6">
            <text:p>109</text:p>
          </table:table-cell>
          <table:table-cell office:value-type="float" office:value="119" table:style-name="ce10">
            <text:p>119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formula="msoxl:=AVERAGE(C10:D10)" table:style-name="ce9">
            <text:p>1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C11:D11)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C12:D12)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083" table:formula="msoxl:=SUM(B5:B12)" table:style-name="ce13">
            <text:p>2.083</text:p>
          </table:table-cell>
          <table:table-cell office:value-type="float" office:value="2956" table:formula="msoxl:=SUM(C5:C12)" table:style-name="ce14">
            <text:p>2.956</text:p>
          </table:table-cell>
          <table:table-cell office:value-type="float" office:value="3570" table:formula="msoxl:=SUM(D5:D12)" table:style-name="ce14">
            <text:p>3.570</text:p>
          </table:table-cell>
          <table:table-cell office:value-type="float" office:value="3263" table:formula="msoxl:=AVERAGE(C13:D13)" table:style-name="ce15">
            <text:p>3.26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* Novo sistema de informação da Ouvidoria Geral do Município, a partir de 2017.</text:p>
          </table:table-cell>
          <table:table-cell table:number-columns-repeated="5" table:style-name="ce16"/>
          <table:table-cell table:number-columns-repeated="16378"/>
        </table:table-row>
        <table:table-row table:style-name="ro1">
          <table:table-cell office:value-type="string" table:style-name="ce16">
            <text:p>** Média mensal.<text:s/></text:p>
          </table:table-cell>
          <table:table-cell table:number-columns-repeated="5" table:style-name="ce16"/>
          <table:table-cell table:number-columns-repeated="16378"/>
        </table:table-row>
        <table:table-row table:style-name="ro1">
          <table:table-cell office:value-type="string" table:style-name="ce16">
            <text:p>*** Novo canal de atendimento.</text:p>
          </table:table-cell>
          <table:table-cell table:number-columns-repeated="5" table:style-name="ce16"/>
          <table:table-cell table:number-columns-repeated="16378"/>
        </table:table-row>
        <table:table-row table:style-name="ro1">
          <table:table-cell office:value-type="string" table:style-name="ce16">
            <text:p>**** Canais consolidados ao Formulário eletrônico.</text:p>
          </table:table-cell>
          <table:table-cell table:number-columns-repeated="5" table:style-name="ce1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8">
            <text:p>2.108</text:p>
          </table:table-cell>
          <table:table-cell office:value-type="float" office:value="30.8504034761018" table:style-name="ce19">
            <text:p>30,8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6-01T00:00:00" table:style-name="ce20">
            <text:p>jun/17</text:p>
          </table:table-cell>
          <table:table-cell office:value-type="float" office:value="1883" table:style-name="ce21">
            <text:p>1.883</text:p>
          </table:table-cell>
          <table:table-cell office:value-type="float" office:value="-10.673624288425048" table:formula="msoxl:=((B6-B5)/B5)*100" table:style-name="ce22">
            <text:p>-10,6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7-01T00:00:00" table:style-name="ce20">
            <text:p>jul/17</text:p>
          </table:table-cell>
          <table:table-cell office:value-type="float" office:value="1473" table:style-name="ce21">
            <text:p>1.473</text:p>
          </table:table-cell>
          <table:table-cell office:value-type="float" office:value="-21.773765268189059" table:formula="msoxl:=((B7-B6)/B6)*100" table:style-name="ce22">
            <text:p>-21,77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24"/>
          <table:table-cell table:number-columns-repeated="16382" table:style-name="ce1"/>
        </table:table-row>
        <table:table-row table:style-name="ro1">
          <table:table-cell office:value-type="string" table:style-name="ce25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Natureza" table:style-name="ta2"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6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6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5"/>
          <table:table-cell table:style-name="ce27"/>
          <table:table-cell table:number-columns-repeated="2" table:style-name="ce25"/>
          <table:table-cell table:number-columns-repeated="16380" table:style-name="ce1"/>
        </table:table-row>
        <table:table-row table:style-name="ro1">
          <table:table-cell office:value-type="string" table:style-name="ce3">
            <text:p>NATUREZA - Assunto</text:p>
          </table:table-cell>
          <table:table-cell office:value-type="date" office:date-value="2017-07-01T00:00:00" table:style-name="ce28">
            <text:p>jul/17</text:p>
          </table:table-cell>
          <table:table-cell office:value-type="date" office:date-value="2017-06-01T00:00:00" table:style-name="ce20">
            <text:p>jun/17</text:p>
          </table:table-cell>
          <table:table-cell office:value-type="date" office:date-value="2017-05-01T00:00:00" table:style-name="ce20">
            <text:p>mai/17</text:p>
          </table:table-cell>
          <table:table-cell office:value-type="string" table:style-name="ce20">
            <text:p>Méd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Árvore</text:p>
          </table:table-cell>
          <table:table-cell office:value-type="float" office:value="241" table:style-name="ce31">
            <text:p>241</text:p>
          </table:table-cell>
          <table:table-cell office:value-type="float" office:value="270" table:style-name="ce32">
            <text:p>270</text:p>
          </table:table-cell>
          <table:table-cell office:value-type="float" office:value="253" table:style-name="ce32">
            <text:p>253</text:p>
          </table:table-cell>
          <table:table-cell office:value-type="float" office:value="254.66666666666666" table:formula="msoxl:=AVERAGE(B6:D6)" table:style-name="ce3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Buraco e pavimentação</text:p>
          </table:table-cell>
          <table:table-cell office:value-type="float" office:value="218" table:style-name="ce31">
            <text:p>218</text:p>
          </table:table-cell>
          <table:table-cell office:value-type="float" office:value="346" table:style-name="ce32">
            <text:p>346</text:p>
          </table:table-cell>
          <table:table-cell office:value-type="float" office:value="373" table:style-name="ce32">
            <text:p>373</text:p>
          </table:table-cell>
          <table:table-cell office:value-type="float" office:value="312.33333333333331" table:formula="msoxl:=AVERAGE(B7:D7)" table:style-name="ce3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eículos abandonados</text:p>
          </table:table-cell>
          <table:table-cell office:value-type="float" office:value="87" table:style-name="ce31">
            <text:p>87</text:p>
          </table:table-cell>
          <table:table-cell office:value-type="float" office:value="107" table:style-name="ce32">
            <text:p>107</text:p>
          </table:table-cell>
          <table:table-cell office:value-type="float" office:value="113" table:style-name="ce32">
            <text:p>113</text:p>
          </table:table-cell>
          <table:table-cell office:value-type="float" office:value="102.33333333333333" table:formula="msoxl:=AVERAGE(B8:D8)" table:style-name="ce3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renagem de água de chuva</text:p>
          </table:table-cell>
          <table:table-cell office:value-type="float" office:value="87" table:style-name="ce31">
            <text:p>87</text:p>
          </table:table-cell>
          <table:table-cell office:value-type="float" office:value="78" table:style-name="ce32">
            <text:p>78</text:p>
          </table:table-cell>
          <table:table-cell office:value-type="float" office:value="117" table:style-name="ce32">
            <text:p>117</text:p>
          </table:table-cell>
          <table:table-cell office:value-type="float" office:value="94" table:formula="msoxl:=AVERAGE(B9:D9)" table:style-name="ce3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pinação e roçada de áreas verdes</text:p>
          </table:table-cell>
          <table:table-cell office:value-type="float" office:value="67" table:style-name="ce31">
            <text:p>67</text:p>
          </table:table-cell>
          <table:table-cell office:value-type="float" office:value="102" table:style-name="ce32">
            <text:p>102</text:p>
          </table:table-cell>
          <table:table-cell office:value-type="float" office:value="155" table:style-name="ce32">
            <text:p>155</text:p>
          </table:table-cell>
          <table:table-cell office:value-type="float" office:value="108" table:formula="msoxl:=AVERAGE(B10:D10)" table:style-name="ce3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rrição e limpeza urbana</text:p>
          </table:table-cell>
          <table:table-cell office:value-type="float" office:value="64" table:style-name="ce31">
            <text:p>64</text:p>
          </table:table-cell>
          <table:table-cell office:value-type="float" office:value="57" table:style-name="ce32">
            <text:p>57</text:p>
          </table:table-cell>
          <table:table-cell office:value-type="float" office:value="61" table:style-name="ce32">
            <text:p>61</text:p>
          </table:table-cell>
          <table:table-cell office:value-type="float" office:value="60.666666666666664" table:formula="msoxl:=AVERAGE(B11:D11)" table:style-name="ce3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Poluição Sonora - PSIU<text:s/></text:p>
          </table:table-cell>
          <table:table-cell office:value-type="float" office:value="64" table:style-name="ce31">
            <text:p>64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msoxl:=AVERAGE(B12:D12)" table:style-name="ce3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lçadas, guias e postes</text:p>
          </table:table-cell>
          <table:table-cell office:value-type="float" office:value="52" table:style-name="ce31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62" table:style-name="ce32">
            <text:p>62</text:p>
          </table:table-cell>
          <table:table-cell office:value-type="float" office:value="49" table:formula="msoxl:=AVERAGE(B13:D13)" table:style-name="ce3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apa-buraco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6">
            <text:p>39</text:p>
          </table:table-cell>
          <table:table-cell office:value-type="float" office:value="58" table:style-name="ce36">
            <text:p>58</text:p>
          </table:table-cell>
          <table:table-cell office:value-type="float" office:value="42.666666666666664" table:formula="msoxl:=AVERAGE(B14:D14)" table:style-name="ce3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valiação e serviços em árvore em área pública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8.666666666666668" table:formula="msoxl:=AVERAGE(B15:D15)" table:style-name="ce3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stabelecimentos comerciais, industrias e serviços</text:p>
          </table:table-cell>
          <table:table-cell office:value-type="float" office:value="28" table:style-name="ce31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49" table:style-name="ce32">
            <text:p>49</text:p>
          </table:table-cell>
          <table:table-cell office:value-type="float" office:value="36.666666666666664" table:formula="msoxl:=AVERAGE(B16:D16)" table:style-name="ce3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mpeza de bueiros, boca de lobo e poços de visita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4.666666666666664" table:formula="msoxl:=AVERAGE(B17:D17)" table:style-name="ce3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obras</text:p>
          </table:table-cell>
          <table:table-cell office:value-type="float" office:value="24" table:style-name="ce31">
            <text:p>24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39.333333333333336" table:formula="msoxl:=AVERAGE(B18:D18)" table:style-name="ce3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luminação pública</text:p>
          </table:table-cell>
          <table:table-cell office:value-type="float" office:value="22" table:style-name="ce31">
            <text:p>22</text:p>
          </table:table-cell>
          <table:table-cell office:value-type="float" office:value="47" table:style-name="ce32">
            <text:p>47</text:p>
          </table:table-cell>
          <table:table-cell office:value-type="float" office:value="29" table:style-name="ce32">
            <text:p>29</text:p>
          </table:table-cell>
          <table:table-cell office:value-type="float" office:value="32.666666666666664" table:formula="msoxl:=AVERAGE(B19:D19)" table:style-name="ce3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grandes objetos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30.666666666666668" table:formula="msoxl:=AVERAGE(B20:D20)" table:style-name="ce3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pinação e roçada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26.333333333333332" table:formula="msoxl:=AVERAGE(B21:D21)" table:style-name="ce3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nutenção da sinalização de trânsito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1.333333333333332" table:formula="msoxl:=AVERAGE(B22:D22)" table:style-name="ce3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logio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6.333333333333332" table:formula="msoxl:=AVERAGE(B23:D23)" table:style-name="ce3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ontos de ônibus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5" table:formula="msoxl:=AVERAGE(B24:D24)" table:style-name="ce3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poluição sonora - PSIU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formula="msoxl:=AVERAGE(B25:D25)" table:style-name="ce3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uias rebaixadas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.666666666666667" table:formula="msoxl:=AVERAGE(B26:D26)" table:style-name="ce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errenos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office:value-type="float" office:value="28" table:formula="msoxl:=AVERAGE(B27:D27)" table:style-name="ce3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lmeia e vespeiro, pernilongo e mosquito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9.333333333333332" table:formula="msoxl:=AVERAGE(B28:D28)" table:style-name="ce3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veículo/carcaça abandonado na via pública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6.666666666666668" table:formula="msoxl:=AVERAGE(B29:D29)" table:style-name="ce3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forma de bueiros, boca de lobo e poços de visita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4.333333333333334" table:formula="msoxl:=AVERAGE(B30:D30)" table:style-name="ce3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xeira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formula="msoxl:=AVERAGE(B31:D31)" table:style-name="ce3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raças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formula="msoxl:=AVERAGE(B32:D32)" table:style-name="ce3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errenos e imóveis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666666666666665" table:formula="msoxl:=AVERAGE(B33:D33)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ntulho e caçamba de entulho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39" table:style-name="ce32">
            <text:p>39</text:p>
          </table:table-cell>
          <table:table-cell office:value-type="float" office:value="23" table:formula="msoxl:=AVERAGE(B34:D34)" table:style-name="ce3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onto viciado, entulho e caçamba de entulho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3333333333333335" table:formula="msoxl:=AVERAGE(B35:D35)" table:style-name="ce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irculação de veículos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formula="msoxl:=AVERAGE(B36:D36)" table:style-name="ce3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eve Leite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0" table:formula="msoxl:=AVERAGE(B37:D37)" table:style-name="ce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lacas com nome de rua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.333333333333333" table:formula="msoxl:=AVERAGE(B38:D38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sgoto e água usada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.6666666666666661" table:formula="msoxl:=AVERAGE(B39:D39)" table:style-name="ce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oda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3333333333333335" table:formula="msoxl:=AVERAGE(B40:D40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órregos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formula="msoxl:=AVERAGE(B41:D41)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ocumentos e licenças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AVERAGE(B42:D42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stacionamento de veículos na via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.666666666666667" table:formula="msoxl:=AVERAGE(B43:D43)" table:style-name="ce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fesa Civil<text:s/>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formula="msoxl:=AVERAGE(B44:D44)" table:style-name="ce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irculação de pedestres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msoxl:=AVERAGE(B45:D45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descarte irregular de entulho e outros resíduos em área pública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666666666666667" table:formula="msoxl:=AVERAGE(B46:D46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mbulantes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formula="msoxl:=AVERAGE(B47:D47)" table:style-name="ce3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falta de varrição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.666666666666667" table:formula="msoxl:=AVERAGE(B48:D48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is que podem causar doenças e agravos à saúde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.333333333333333" table:formula="msoxl:=AVERAGE(B49:D49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nhas e itinerários de ônibus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formula="msoxl:=AVERAGE(B50:D50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riação inadequada de animais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.333333333333333" table:formula="msoxl:=AVERAGE(B51:D51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l agressor e/ou invasor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formula="msoxl:=AVERAGE(B52:D52)" table:style-name="ce3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leta de lixo domiciliar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msoxl:=AVERAGE(B53:D53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gurança de edificação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formula="msoxl:=AVERAGE(B54:D54)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estabelecimentos comerciais e serviços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AVERAGE(B55:D55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afundamento da pavimentação em vias públicas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.3333333333333335" table:formula="msoxl:=AVERAGE(B56:D56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infrações de trânsito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8" table:formula="msoxl:=AVERAGE(B57:D57)" table:style-name="ce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descarte irregular de entulho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.333333333333333" table:formula="msoxl:=AVERAGE(B58:D58)" table:style-name="ce3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gue/chikungunya/zika (mosquito aedes aegypti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6" table:formula="msoxl:=AVERAGE(B59:D59)" table:style-name="ce3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oluição do Ar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.666666666666667" table:formula="msoxl:=AVERAGE(B60:D60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Empreenda Fácil<text:s/>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.6666666666666665" table:formula="msoxl:=AVERAGE(B61:D61)" table:style-name="ce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Bilhete único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.3333333333333335" table:formula="msoxl:=AVERAGE(B62:D62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stacionamento preferencial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.3333333333333335" table:formula="msoxl:=AVERAGE(B63:D63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Reforma de galerias de águas pluviais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msoxl:=AVERAGE(B64:D64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Má conduta de funcionários<text:s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3333333333333333" table:formula="msoxl:=AVERAGE(B65:D6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nstrução de bueiros, boca de lobo e poços de visi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msoxl:=AVERAGE(B66:D66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nstalação de placa com nome de ru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.3333333333333333" table:formula="msoxl:=AVERAGE(B67:D6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falta de limpeza de terreno particular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msoxl:=AVERAGE(B68:D68)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s municipais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msoxl:=AVERAGE(B69:D69)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eira livre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.3333333333333335" table:formula="msoxl:=AVERAGE(B70:D70)" table:style-name="ce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opulação ou pessoa em situação de rua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.333333333333333" table:formula="msoxl:=AVERAGE(B71:D71)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esgoto a céu aberto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.3333333333333335" table:formula="msoxl:=AVERAGE(B72:D72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xão clandestino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.6666666666666665" table:formula="msoxl:=AVERAGE(B73:D73)" table:style-name="ce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falta de limpeza em imóveis particulares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formula="msoxl:=AVERAGE(B74:D74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storia de colméia/vespeiro instalado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.3333333333333335" table:formula="msoxl:=AVERAGE(B75:D75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nduta de trabalho do motorista, cobrador e fiscal de ônibu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.3333333333333335" table:formula="msoxl:=AVERAGE(B76:D76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rande gerador de resíduos (serviço, comércio, indústria)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.3333333333333333" table:formula="msoxl:=AVERAGE(B77:D7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loteamento irregular ou clandestino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msoxl:=AVERAGE(B78:D78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Instalação de contêiner para coleta de lixo domiciliar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msoxl:=AVERAGE(B79:D79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local com roedores/ratos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80:D80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nvasão de áreas municipais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81:D81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de local com pombos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82:D82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nutenção de placas de trânsit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83:D83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</text:p>
          </table:table-cell>
          <table:table-cell office:value-type="float" office:value="1" table:style-name="ce31">
            <text:p>1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28" table:formula="msoxl:=AVERAGE(B84:D84)" table:style-name="ce3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Locais com lotação superior a 250 pessoas (cinemas, teatros, casas de shows)<text:s/>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msoxl:=AVERAGE(B85:D8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cessibilidade em edificaçõe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.6666666666666667" table:formula="msoxl:=AVERAGE(B86:D86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ublicidade e poluição visual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87:D8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calçada particular irregular, danificada ou inexisten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88:D88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ambulante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89:D89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Manutenção de placa com nome de ru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formula="msoxl:=AVERAGE(B90:D90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Instalações esportivas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formula="msoxl:=AVERAGE(B91:D91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Instalação/remoção de lixeir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formula="msoxl:=AVERAGE(B92:D92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Construção/reforma de calçadas em áreas públicas e praça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formula="msoxl:=AVERAGE(B93:D93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nduta de funcionário da CET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94:D94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apeamen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95:D9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Fumaça/ Fuligem /Material particula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96:D96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nutenção de sinalização horizontal (pintura de solo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97:D9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Falta de sinalização de existência de escola e de escolare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98:D98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obras na via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99:D99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Instalação e manutenção de equipamentos de ginástica na praç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100:D100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Reparo da fiação elétric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101:D101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Suporte Técnic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102:D102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os e corrégo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.6666666666666667" table:formula="msoxl:=AVERAGE(B103:D103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PTran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.3333333333333333" table:formula="msoxl:=AVERAGE(B104:D104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arque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66666666666666663" table:formula="msoxl:=AVERAGE(B105:D10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s de locais com acúmulo de água limpa e parad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66666666666666663" table:formula="msoxl:=AVERAGE(B106:D106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mpez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66666666666666663" table:formula="msoxl:=AVERAGE(B107:D10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Taxi / Aplicativos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66666666666666663" table:formula="msoxl:=AVERAGE(B108:D108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ransporte escolar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09:D109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paro de poste de luz metálic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0:D110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úncia de reparo mal executado de calçada po r companhia de luz, água, telefone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1:D111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reserva irregular de vag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2:D112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Elogio para iluminação pública (ILUME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3:D113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obras em córrego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4:D114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vagas preferenciais em área púiblic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115:D11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nstalação e manutenção de mobiliário de praça (mesas, bancos, brinquedos, etc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6:D116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mpeza de via pública após enchente ou event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7:D117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Limpeza de córreg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8:D118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baixamento de guias para pedestre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19:D119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ões sobre coleta de lixo domiciliar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120:D120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mau atendimento nos postos de atendiment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21:D121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ugestão para a Central 15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22:D122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uas, vilas, vielas e escadaria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123:D123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storia técnica em edificaçã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24:D124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nserto e raparo de lixeira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25:D125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lets e estacionamento particular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26:D126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olicitação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1.333333333333332" table:formula="msoxl:=AVERAGE(B127:D127)" table:style-name="ce3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SIU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74" table:style-name="ce32">
            <text:p>74</text:p>
          </table:table-cell>
          <table:table-cell office:value-type="float" office:value="33" table:formula="msoxl:=AVERAGE(B128:D128)" table:style-name="ce3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al 15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.3333333333333335" table:formula="msoxl:=AVERAGE(B129:D129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entulho em via públic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msoxl:=AVERAGE(B130:D130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leta seletiv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.6666666666666667" table:formula="msoxl:=AVERAGE(B131:D131)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baixamento de guias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.3333333333333333" table:formula="msoxl:=AVERAGE(B132:D132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grandes objetos em vias públicas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AVERAGE(B133:D133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.6666666666666665" table:formula="msoxl:=AVERAGE(B134:D134)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as, vilas, vielas e escadarias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.3333333333333333" table:formula="msoxl:=AVERAGE(B135:D13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l em via pública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136:D136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ua e bairr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AVERAGE(B137:D13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ugestã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.66666666666666663" table:formula="msoxl:=AVERAGE(B138:D138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riação/ampliação de estacionamento de veículos na via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139:D139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Reclamação de entrega do Leve Leite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140:D140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Reparo de lâmpada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.66666666666666663" table:formula="msoxl:=AVERAGE(B141:D141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ta Bagulho - Reclamação de não retirada de material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.3333333333333333" table:formula="msoxl:=AVERAGE(B142:D142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terial e uniforme escolar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msoxl:=AVERAGE(B143:D143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Obras na via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66666666666666663" table:formula="msoxl:=AVERAGE(B144:D144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Ecoponto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66666666666666663" table:formula="msoxl:=AVERAGE(B145:D145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ATENDE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66666666666666663" table:formula="msoxl:=AVERAGE(B146:D146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<text:s/>Abordagem social a pessoa em situação de ru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.66666666666666663" table:formula="msoxl:=AVERAGE(B147:D147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iscalização de obras em terreno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48:D148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lantio de árvore em vias e áreas pública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49:D149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uarda Civil Metropolitana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50:D150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aixas exclusivas e corredores de ônibu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51:D151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lixão clandestin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52:D152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Zona Azul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33333333333333331" table:formula="msoxl:=AVERAGE(B153:D153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omunicação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33333333333333331" table:formula="msoxl:=AVERAGE(B154:D154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obstrução ou irregularidade em guias rebaixada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33333333333333331" table:formula="msoxl:=AVERAGE(B155:D155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Fiscalização de feira livr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33333333333333331" table:formula="msoxl:=AVERAGE(B156:D156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Limpeza de valas, valetas e sarjetõe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33333333333333331" table:formula="msoxl:=AVERAGE(B157:D157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Invasão ou Ocupação Irregula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.3333333333333333" table:formula="msoxl:=AVERAGE(B158:D158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Reciclagem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.66666666666666663" table:formula="msoxl:=AVERAGE(B159:D159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Manutenção e conservação de ônibus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.66666666666666663" table:formula="msoxl:=AVERAGE(B160:D160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Colocação de placa Proibido jogar lix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.66666666666666663" table:formula="msoxl:=AVERAGE(B161:D161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Ciclovias, ciclofaixas e outros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.66666666666666663" table:formula="msoxl:=AVERAGE(B162:D162)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erminal, corredor e est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3:D163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má execução do serviço de tapa-burac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4:D164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oda ou Remoção de árvores ou vegetação em Parqu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5:D165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nterferências no trânsi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6:D166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nduta de funcionári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7:D167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local com morce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8:D168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umeração de imóvei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33333333333333331" table:formula="msoxl:=AVERAGE(B169:D169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Unidades escolares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0:D170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Processos administrativos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1:D171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Placa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2:D172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Lixo e limpeza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3:D173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Implantação de abrigo ou ponto de ônibu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4:D174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Eventos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5:D175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represamento ou aterramento de rio ou córre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6:D176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preparo de concreto na calçada ou ru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7:D177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Denúncia de obstrução ou irregularidade em guias rebaixada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8:D178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Avaliação de local com pernilongo/mosqui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79:D179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/>Análise da proibição de estacionamento na v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33333333333333331" table:formula="msoxl:=AVERAGE(B180:D180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i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1:D181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is silvestr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2:D182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Manutenção e Limpeza de Parques Públicos Municipa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3:D183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poda/remoção não autorizad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4:D184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nstalações físicas e equipamentos acessívei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5:D185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Ocupação Irregula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6:D186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ligação irregular de esgo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7:D187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Denúncia de caçamba de entulh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8:D188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leta de residuos de serviços de saú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89:D189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erro velh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90:D190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Ouvidoria Geral do municip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91:D191)" table:style-name="ce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73" table:formula="msoxl:=SUM(B6:B191)" table:style-name="ce43">
            <text:p>1473</text:p>
          </table:table-cell>
          <table:table-cell office:value-type="float" office:value="1883" table:style-name="ce5">
            <text:p>1883</text:p>
          </table:table-cell>
          <table:table-cell office:value-type="float" office:value="2108" table:style-name="ce5">
            <text:p>2108</text:p>
          </table:table-cell>
          <table:table-cell office:value-type="float" office:value="1823.3333333333314" table:formula="msoxl:=SUM(E6:E191)" table:style-name="ce44">
            <text:p>1823</text:p>
          </table:table-cell>
          <table:table-cell table:number-columns-repeated="16379"/>
        </table:table-row>
        <table:table-row table:number-rows-repeated="1048384" table:style-name="ro1">
          <table:table-cell table:number-columns-repeated="16384"/>
        </table:table-row>
      </table:table>
      <table:table table:name="Secretarias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5">
            <text:p>Controladoria Geral do Município - Ouvidoria Geral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2"/>
          <table:table-cell table:style-name="ce46"/>
          <table:table-cell table:number-columns-repeated="16378"/>
        </table:table-row>
        <table:table-row table:style-name="ro1">
          <table:table-cell table:number-columns-repeated="5" table:style-name="ce47"/>
          <table:table-cell table:style-name="ce46"/>
          <table:table-cell table:number-columns-repeated="16378"/>
        </table:table-row>
        <table:table-row table:style-name="ro1">
          <table:table-cell office:value-type="string" table:style-name="ce48">
            <text:p>SECRETARIA</text:p>
          </table:table-cell>
          <table:table-cell table:style-name="ce49"/>
          <table:table-cell office:value-type="date" office:date-value="2017-07-01T00:00:00" table:style-name="ce50">
            <text:p>jul/17</text:p>
          </table:table-cell>
          <table:table-cell office:value-type="date" office:date-value="2017-06-01T00:00:00" table:style-name="ce50">
            <text:p>jun/17</text:p>
          </table:table-cell>
          <table:table-cell office:value-type="date" office:date-value="2017-05-01T00:00:00" table:style-name="ce50">
            <text:p>mai/17</text:p>
          </table:table-cell>
          <table:table-cell office:value-type="string" table:style-name="ce51">
            <text:p>Média**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abinete do Prefeito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.5" table:formula="msoxl:=AVERAGE(D5:E5)" table:style-name="ce5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do Governo Municipal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6:E6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Executiva de Comunicação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7:E7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a Fazenda</text:p>
          </table:table-cell>
          <table:table-cell office:value-type="string" table:style-name="ce53">
            <text:p>*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formula="msoxl:=AVERAGE(D8:E8)" table:style-name="ce5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a Pessoa com Deficiência</text:p>
          </table:table-cell>
          <table:table-cell office:value-type="string" table:style-name="ce53">
            <text:p>*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9:E9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a Saúde</text:p>
          </table:table-cell>
          <table:table-cell table:style-name="ce53"/>
          <table:table-cell office:value-type="float" office:value="33" table:style-name="ce53">
            <text:p>33</text:p>
          </table:table-cell>
          <table:table-cell office:value-type="float" office:value="46" table:style-name="ce53">
            <text:p>46</text:p>
          </table:table-cell>
          <table:table-cell office:value-type="float" office:value="67" table:style-name="ce53">
            <text:p>67</text:p>
          </table:table-cell>
          <table:table-cell office:value-type="float" office:value="56.5" table:formula="msoxl:=AVERAGE(D10:E10)" table:style-name="ce54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as Prefeituras Regionais</text:p>
          </table:table-cell>
          <table:table-cell office:value-type="string" table:style-name="ce53">
            <text:p>*</text:p>
          </table:table-cell>
          <table:table-cell office:value-type="float" office:value="1292" table:style-name="ce53">
            <text:p>1292</text:p>
          </table:table-cell>
          <table:table-cell office:value-type="float" office:value="1581" table:style-name="ce53">
            <text:p>1581</text:p>
          </table:table-cell>
          <table:table-cell office:value-type="float" office:value="1804" table:style-name="ce53">
            <text:p>1804</text:p>
          </table:table-cell>
          <table:table-cell office:value-type="float" office:value="1692.5" table:formula="msoxl:=AVERAGE(D11:E11)" table:style-name="ce54">
            <text:p>1693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Assistência e Desenvolvimento Social</text:p>
          </table:table-cell>
          <table:table-cell table:style-name="ce53"/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8" table:formula="msoxl:=AVERAGE(D12:E12)" table:style-name="ce5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Cultura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13:E13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Desenvolvimento Urbanismo e Licenciamento</text:p>
          </table:table-cell>
          <table:table-cell office:value-type="string" table:style-name="ce53">
            <text:p>*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msoxl:=AVERAGE(D14:E14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Desestatização e Parcerias</text:p>
          </table:table-cell>
          <table:table-cell office:value-type="string" table:style-name="ce53">
            <text:p>*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15:E15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Direitos Humanos e Cidadania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16:E16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Educação</text:p>
          </table:table-cell>
          <table:table-cell table:style-name="ce53"/>
          <table:table-cell office:value-type="float" office:value="10" table:style-name="ce53">
            <text:p>10</text:p>
          </table:table-cell>
          <table:table-cell office:value-type="float" office:value="25" table:style-name="ce53">
            <text:p>25</text:p>
          </table:table-cell>
          <table:table-cell office:value-type="float" office:value="5" table:style-name="ce53">
            <text:p>5</text:p>
          </table:table-cell>
          <table:table-cell office:value-type="float" office:value="15" table:formula="msoxl:=AVERAGE(D17:E17)" table:style-name="ce5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Esportes e Lazer</text:p>
          </table:table-cell>
          <table:table-cell office:value-type="string" table:style-name="ce53">
            <text:p>*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18:E18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Gestão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.5" table:formula="msoxl:=AVERAGE(D19:E19)" table:style-name="ce5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Habitação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20:E20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Inovação e Tecnologia</text:p>
          </table:table-cell>
          <table:table-cell office:value-type="string" table:style-name="ce53">
            <text:p>*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7" table:formula="msoxl:=AVERAGE(D21:E21)" table:style-name="ce54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Justiça</text:p>
          </table:table-cell>
          <table:table-cell office:value-type="string" table:style-name="ce53">
            <text:p>*</text:p>
          </table:table-cell>
          <table:table-cell office:value-type="float" office:value="2" table:style-name="ce53">
            <text:p>2</text:p>
          </table:table-cell>
          <table:table-cell office:value-type="float" office:value="85" table:style-name="ce53">
            <text:p>85</text:p>
          </table:table-cell>
          <table:table-cell office:value-type="float" office:value="81" table:style-name="ce53">
            <text:p>81</text:p>
          </table:table-cell>
          <table:table-cell office:value-type="float" office:value="83" table:formula="msoxl:=AVERAGE(D22:E22)" table:style-name="ce54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Mobilidade e Transportes</text:p>
          </table:table-cell>
          <table:table-cell office:value-type="string" table:style-name="ce53">
            <text:p>*</text:p>
          </table:table-cell>
          <table:table-cell office:value-type="float" office:value="90" table:style-name="ce53">
            <text:p>90</text:p>
          </table:table-cell>
          <table:table-cell office:value-type="float" office:value="103" table:style-name="ce53">
            <text:p>103</text:p>
          </table:table-cell>
          <table:table-cell office:value-type="float" office:value="103" table:style-name="ce53">
            <text:p>103</text:p>
          </table:table-cell>
          <table:table-cell office:value-type="float" office:value="103" table:formula="msoxl:=AVERAGE(D23:E23)" table:style-name="ce54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Políticas para as Mulheres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24:E24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Relações Internacionais</text:p>
          </table:table-cell>
          <table:table-cell office:value-type="string" table:style-name="ce53">
            <text:p>*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25:E25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Segurança Urbana</text:p>
          </table:table-cell>
          <table:table-cell table:style-name="ce53"/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.5" table:formula="msoxl:=AVERAGE(D26:E26)" table:style-name="ce5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Serviços e Obras</text:p>
          </table:table-cell>
          <table:table-cell office:value-type="string" table:style-name="ce53">
            <text:p>*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formula="msoxl:=AVERAGE(D27:E27)" table:style-name="ce5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Trabalho e Empreendedorismo</text:p>
          </table:table-cell>
          <table:table-cell office:value-type="string" table:style-name="ce53">
            <text:p>*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28:E28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e Urbanismo e Licenciamento</text:p>
          </table:table-cell>
          <table:table-cell office:value-type="string" table:style-name="ce53">
            <text:p>*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.5" table:formula="msoxl:=AVERAGE(D29:E29)" table:style-name="ce5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ecretaria Municipal do Verde e do Meio Ambiente</text:p>
          </table:table-cell>
          <table:table-cell table:style-name="ce53"/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21" table:style-name="ce53">
            <text:p>21</text:p>
          </table:table-cell>
          <table:table-cell office:value-type="float" office:value="14.5" table:formula="msoxl:=AVERAGE(D30:E30)" table:style-name="ce5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Outros Órgãos***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D31:E31)" table:style-name="ce5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TOTAL</text:p>
          </table:table-cell>
          <table:table-cell table:style-name="ce49"/>
          <table:table-cell office:value-type="float" office:value="1473" table:formula="msoxl:=SUM(C5:C31)" table:style-name="ce49">
            <text:p>1473</text:p>
          </table:table-cell>
          <table:table-cell office:value-type="float" office:value="1883" table:formula="msoxl:=SUM(D5:D31)" table:style-name="ce49">
            <text:p>1883</text:p>
          </table:table-cell>
          <table:table-cell office:value-type="float" office:value="2108" table:style-name="ce49">
            <text:p>2108</text:p>
          </table:table-cell>
          <table:table-cell office:value-type="float" office:value="1995.5" table:formula="msoxl:=AVERAGE(D32:E32)" table:style-name="ce57">
            <text:p>1996</text:p>
          </table:table-cell>
          <table:table-cell table:number-columns-repeated="16378"/>
        </table:table-row>
        <table:table-row table:style-name="ro1">
          <table:table-cell table:number-columns-repeated="6" table:style-name="ce47"/>
          <table:table-cell table:number-columns-repeated="16378"/>
        </table:table-row>
        <table:table-row table:style-name="ro1">
          <table:table-cell office:value-type="string" table:number-columns-spanned="6" table:number-rows-spanned="10" table:style-name="ce59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5"/>
          <table:table-cell table:number-columns-repeated="16378"/>
        </table:table-row>
        <table:table-row table:number-rows-repeated="9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58"/>
          <table:table-cell table:number-columns-repeated="5" table:style-name="ce47"/>
          <table:table-cell table:number-columns-repeated="16378"/>
        </table:table-row>
        <table:table-row table:style-name="ro1">
          <table:table-cell office:value-type="string" table:style-name="ce58">
            <text:p>** média trimestral dos trimestres</text:p>
          </table:table-cell>
          <table:table-cell table:number-columns-repeated="5" table:style-name="ce47"/>
          <table:table-cell table:number-columns-repeated="16378"/>
        </table:table-row>
        <table:table-row table:style-name="ro1">
          <table:table-cell office:value-type="string" table:style-name="ce25">
            <text:p>*** não pertinentes à esfera municipal</text:p>
          </table:table-cell>
          <table:table-cell table:number-columns-repeated="5" table:style-name="ce47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Natureza.A5:Natureza.E19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áurio Galera</dc:creator>
    <meta:creation-date>2017-08-23T18:36:35Z</meta:creation-date>
    <dc:date>2017-08-30T16:14:23Z</dc:date>
    <meta:print-date>2017-08-28T11:53:17Z</meta:print-date>
  </office:meta>
</office:document-meta>
</file>