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V_237_rgula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6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0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0">
            <text:p>Balanço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DEZEMB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1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RECEITA ORÇAMENTÁRIA <text:s/>(I)<text:s text:c="9"/></text:p>
          </table:table-cell>
          <table:covered-table-cell table:number-columns-repeated="5"/>
          <table:table-cell office:value-type="float" office:value="959656477.95000005" table:formula="msoxl:=H8+H12" table:style-name="ce4">
            <text:p>959.656.477,95<text:s/></text:p>
          </table:table-cell>
          <table:table-cell office:value-type="float" office:value="590096795.46000004" table:formula="msoxl:=I8+I12" table:style-name="ce23">
            <text:p>590.096.795,46<text:s/></text:p>
          </table:table-cell>
          <table:table-cell office:value-type="string" table:number-columns-spanned="6" table:number-rows-spanned="1" table:style-name="ce68">
            <text:p>DESPESA ORÇAMENTÁRIA <text:s/>(VI)<text:s text:c="9"/></text:p>
          </table:table-cell>
          <table:covered-table-cell table:number-columns-repeated="5"/>
          <table:table-cell office:value-type="float" office:value="734328161.53999996" table:formula="msoxl:=P8+P12" table:style-name="ce4">
            <text:p>734.328.161,54<text:s/></text:p>
          </table:table-cell>
          <table:table-cell office:value-type="float" office:value="579822177" table:formula="msoxl:=Q8+Q12" table:style-name="ce13">
            <text:p>579.822.177,00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ORDINÁRIA</text:p>
          </table:table-cell>
          <table:covered-table-cell table:number-columns-repeated="5"/>
          <table:table-cell office:value-type="float" office:value="18103600.219999999" table:formula="msoxl:=SUM(H9:H11)" table:style-name="ce4">
            <text:p>18.103.600,22<text:s/></text:p>
          </table:table-cell>
          <table:table-cell office:value-type="float" office:value="8022234.7300000004" table:formula="msoxl:=SUM(I9:I11)" table:style-name="ce4">
            <text:p>8.022.234,73<text:s/></text:p>
          </table:table-cell>
          <table:table-cell office:value-type="string" table:number-columns-spanned="6" table:number-rows-spanned="1" table:style-name="ce126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TESOURO MUNICIPAL</text:p>
          </table:table-cell>
          <table:covered-table-cell table:number-columns-repeated="5"/>
          <table:table-cell office:value-type="float" office:value="18103600.219999999" table:style-name="ce9">
            <text:p>18.103.600,22<text:s/></text:p>
          </table:table-cell>
          <table:table-cell office:value-type="float" office:value="8022234.7300000004" table:style-name="ce9">
            <text:p>8.022.234,73<text:s/></text:p>
          </table:table-cell>
          <table:table-cell office:value-type="string" table:number-columns-spanned="6" table:number-rows-spanned="1" table:style-name="ce122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VINCULADA</text:p>
          </table:table-cell>
          <table:covered-table-cell table:number-columns-repeated="5"/>
          <table:table-cell office:value-type="float" office:value="941552877.73000002" table:formula="msoxl:=SUM(H13:H19)" table:style-name="ce10">
            <text:p>941.552.877,73<text:s/></text:p>
          </table:table-cell>
          <table:table-cell office:value-type="float" office:value="582074560.73000002" table:formula="msoxl:=SUM(I13:I19)" table:style-name="ce10">
            <text:p>582.074.560,73<text:s/></text:p>
          </table:table-cell>
          <table:table-cell office:value-type="string" table:number-columns-spanned="6" table:number-rows-spanned="1" table:style-name="ce123">
            <text:p>VINCULADA</text:p>
          </table:table-cell>
          <table:covered-table-cell table:number-columns-repeated="5"/>
          <table:table-cell office:value-type="float" office:value="734328161.53999996" table:formula="msoxl:=SUM(P13:P19)" table:style-name="ce10">
            <text:p>734.328.161,54<text:s/></text:p>
          </table:table-cell>
          <table:table-cell office:value-type="float" office:value="579822177" table:formula="msoxl:=SUM(Q13:Q19)" table:style-name="ce10">
            <text:p>579.822.177,00<text:s/></text:p>
          </table:table-cell>
          <table:table-cell table:style-name="ce1"/>
          <table:table-cell table:style-name="ce55"/>
          <table:table-cell table:number-columns-repeated="4" table:style-name="ce56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2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3"/>
          <table:covered-table-cell table:number-columns-repeated="2"/>
          <table:table-cell table:number-columns-repeated="2" table:style-name="ce56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2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2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2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number-columns-repeated="2" table:style-name="ce56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2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number-columns-repeated="2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941552877.73000002" table:style-name="ce12">
            <text:p>941.552.877,73<text:s/></text:p>
          </table:table-cell>
          <table:table-cell office:value-type="float" office:value="582074560.73000002" table:style-name="ce12">
            <text:p>582.074.560,73<text:s/></text:p>
          </table:table-cell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office:value-type="float" office:value="734328161.53999996" table:style-name="ce12">
            <text:p>734.328.161,54<text:s/></text:p>
          </table:table-cell>
          <table:table-cell office:value-type="float" office:value="579822177" table:style-name="ce12">
            <text:p>579.822.177,00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number-columns-repeated="2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1156515.27" table:formula="msoxl:=SUM(I21:I24)" table:style-name="ce33">
            <text:p>1.156.515,27<text:s/></text:p>
          </table:table-cell>
          <table:table-cell office:value-type="string" table:number-columns-spanned="6" table:number-rows-spanned="1" table:style-name="ce68">
            <text:p>TRANSFERÊNCIAS FINANCEIRAS CONCEDIDAS <text:s/>(VII)<text:s text:c="9"/></text:p>
          </table:table-cell>
          <table:covered-table-cell table:number-columns-repeated="5"/>
          <table:table-cell office:value-type="float" office:value="18103600.219999999" table:formula="msoxl:=SUM(P21:P24)" table:style-name="ce33">
            <text:p>18.103.600,22<text:s/></text:p>
          </table:table-cell>
          <table:table-cell office:value-type="float" office:value="8022234.7300000004" table:formula="msoxl:=SUM(Q21:Q24)" table:style-name="ce33">
            <text:p>8.022.234,73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number-columns-repeated="2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PARA <text:s/>EXECUÇÃO ORÇAMENTÁRIA</text:p>
          </table:table-cell>
          <table:covered-table-cell table:number-columns-repeated="5"/>
          <table:table-cell table:style-name="ce9"/>
          <table:table-cell office:value-type="float" office:value="1156515.27" table:style-name="ce9">
            <text:p>1.156.515,27<text:s/></text:p>
          </table:table-cell>
          <table:table-cell office:value-type="string" table:number-columns-spanned="6" table:number-rows-spanned="1" table:style-name="ce118">
            <text:p>PARA <text:s/>EXECUÇÃO ORÇAMENTÁRIA</text:p>
          </table:table-cell>
          <table:covered-table-cell table:number-columns-repeated="5"/>
          <table:table-cell office:value-type="float" office:value="18103600.219999999" table:style-name="ce9">
            <text:p>18.103.600,22<text:s/></text:p>
          </table:table-cell>
          <table:table-cell office:value-type="float" office:value="8022234.7300000004" table:style-name="ce9">
            <text:p>8.022.234,73<text:s/></text:p>
          </table:table-cell>
          <table:table-cell table:style-name="ce1"/>
          <table:table-cell table:number-columns-repeated="5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RECEBIMENTOS EXTRAORÇAMENTÁRIOS (III)<text:s text:c="9"/></text:p>
          </table:table-cell>
          <table:covered-table-cell table:number-columns-repeated="5"/>
          <table:table-cell office:value-type="float" office:value="235068322.88999999" table:formula="msoxl:=SUM(H26:H29)" table:style-name="ce4">
            <text:p>235.068.322,89<text:s/></text:p>
          </table:table-cell>
          <table:table-cell office:value-type="float" office:value="155200856.41" table:formula="msoxl:=SUM(I26:I29)" table:style-name="ce13">
            <text:p>155.200.856,41<text:s/></text:p>
          </table:table-cell>
          <table:table-cell office:value-type="string" table:number-columns-spanned="6" table:number-rows-spanned="1" table:style-name="ce68">
            <text:p>PAGAMENTOS EXTRAORÇAMENTÁRIOS <text:s/>(VIII)<text:s text:c="9"/></text:p>
          </table:table-cell>
          <table:covered-table-cell table:number-columns-repeated="5"/>
          <table:table-cell office:value-type="float" office:value="50956124.049999997" table:formula="msoxl:=SUM(P26:P29)" table:style-name="ce34">
            <text:p><text:s/>50.956.124,05<text:s/></text:p>
          </table:table-cell>
          <table:table-cell office:value-type="float" office:value="129225702.86" table:formula="msoxl:=SUM(Q26:Q29)" table:style-name="ce34">
            <text:p><text:s/>129.225.702,86<text:s/></text:p>
          </table:table-cell>
          <table:table-cell table:style-name="ce6"/>
          <table:table-cell table:number-columns-repeated="5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INSCRIÇÃO RESTOS A PAGAR NÃO PROCESSADOS</text:p>
          </table:table-cell>
          <table:covered-table-cell table:number-columns-repeated="5"/>
          <table:table-cell office:value-type="float" office:value="226156366.94999999" table:style-name="ce7">
            <text:p>226.156.366,95<text:s/></text:p>
          </table:table-cell>
          <table:table-cell office:value-type="float" office:value="151237137.97999999" table:style-name="ce25">
            <text:p>151.237.137,98<text:s/></text:p>
          </table:table-cell>
          <table:table-cell office:value-type="string" table:number-columns-spanned="6" table:number-rows-spanned="1" table:style-name="ce118">
            <text:p>PAGAMENTOS DE RESTOS A PAGAR NÃO PROCESSADOS</text:p>
          </table:table-cell>
          <table:covered-table-cell table:number-columns-repeated="5"/>
          <table:table-cell office:value-type="float" office:value="46992405.619999997" table:style-name="ce9">
            <text:p>46.992.405,62<text:s/></text:p>
          </table:table-cell>
          <table:table-cell office:value-type="float" office:value="128077343.83" table:style-name="ce9">
            <text:p>128.077.343,83<text:s/></text:p>
          </table:table-cell>
          <table:table-cell table:style-name="ce1"/>
          <table:table-cell table:number-columns-repeated="5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INSCRIÇÃO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26">
            <text:p>3.963.718,43<text:s/></text:p>
          </table:table-cell>
          <table:table-cell office:value-type="string" table:number-columns-spanned="6" table:number-rows-spanned="1" table:style-name="ce119">
            <text:p>PAGAMENTOS DE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48359.03" table:style-name="ce9">
            <text:p>1.148.359,03<text:s/></text:p>
          </table:table-cell>
          <table:table-cell table:style-name="ce1"/>
          <table:table-cell table:number-columns-repeated="5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12"/>
          <table:table-cell table:style-name="ce27"/>
          <table:table-cell office:value-type="string" table:number-columns-spanned="6" table:number-rows-spanned="1" table:style-name="ce117">
            <text:p>OUTROS PAGAMENTOS EXTRAORÇAMENTÁRIOS</text:p>
          </table:table-cell>
          <table:covered-table-cell table:number-columns-repeated="5"/>
          <table:table-cell office:value-type="float" office:value="0" table:style-name="ce53">
            <text:p>-</text:p>
          </table:table-cell>
          <table:table-cell table:style-name="ce9"/>
          <table:table-cell table:style-name="ce1"/>
          <table:table-cell table:number-columns-repeated="5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SALDO DO EXERCÍCIO ANTERIOR <text:s/>(IV)<text:s text:c="9"/></text:p>
          </table:table-cell>
          <table:covered-table-cell table:number-columns-repeated="5"/>
          <table:table-cell office:value-type="float" office:value="1057215708.5" table:formula="msoxl:=SUM(H31:H32)" table:style-name="ce13">
            <text:p>1.057.215.708,50<text:s/></text:p>
          </table:table-cell>
          <table:table-cell office:value-type="float" office:value="1027831655.95" table:formula="msoxl:=SUM(I31:I32)" table:style-name="ce13">
            <text:p>1.027.831.655,95<text:s/></text:p>
          </table:table-cell>
          <table:table-cell office:value-type="string" table:number-columns-spanned="6" table:number-rows-spanned="1" table:style-name="ce68">
            <text:p>SALDO PARA O EXERCÍCIO SEGUINTE <text:s/>(IX)<text:s text:c="9"/></text:p>
          </table:table-cell>
          <table:covered-table-cell table:number-columns-repeated="5"/>
          <table:table-cell office:value-type="float" office:value="1448552623.53" table:formula="msoxl:=SUM(P31:P32)" table:style-name="ce34">
            <text:p><text:s/>1.448.552.623,53<text:s/></text:p>
          </table:table-cell>
          <table:table-cell office:value-type="float" office:value="1057215708.5" table:formula="msoxl:=SUM(Q31:Q32)" table:style-name="ce34">
            <text:p><text:s/>1.057.215.708,50<text:s/></text:p>
          </table:table-cell>
          <table:table-cell table:style-name="ce11"/>
          <table:table-cell table:style-name="ce56"/>
          <table:table-cell table:style-name="ce60"/>
          <table:table-cell table:number-columns-repeated="3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office:value-type="string" table:number-columns-spanned="6" table:number-rows-spanned="1" table:style-name="ce118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table:style-name="ce11"/>
          <table:table-cell table:number-columns-repeated="2" table:style-name="ce58"/>
          <table:table-cell table:number-columns-repeated="3" table:style-name="ce57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61"/>
          <table:table-cell table:number-columns-repeated="4" table:style-name="ce56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Total (V) = (I+II+III+IV)</text:p>
            <text:p/>
          </table:table-cell>
          <table:covered-table-cell table:number-columns-repeated="5"/>
          <table:table-cell office:value-type="float" office:value="2251940509.3400002" table:formula="msoxl:=H7+H20+H25+H30" table:style-name="ce15">
            <text:p>2.251.940.509,34<text:s/></text:p>
          </table:table-cell>
          <table:table-cell office:value-type="float" office:value="1774285823.0900002" table:formula="msoxl:=I7+I20+I25+I30" table:style-name="ce15">
            <text:p>1.774.285.823,09<text:s/></text:p>
          </table:table-cell>
          <table:table-cell office:value-type="string" table:number-columns-spanned="6" table:number-rows-spanned="1" table:style-name="ce68">
            <text:p>Total (X) = (VI+VII+VIII+IX)</text:p>
          </table:table-cell>
          <table:covered-table-cell table:number-columns-repeated="5"/>
          <table:table-cell office:value-type="float" office:value="2251940509.3400002" table:formula="msoxl:=P30+P25+P20+P7" table:style-name="ce35">
            <text:p><text:s/>2.251.940.509,34<text:s/></text:p>
          </table:table-cell>
          <table:table-cell office:value-type="float" office:value="1774285823.0899999" table:formula="msoxl:=Q30+Q25+Q20+Q7" table:style-name="ce35">
            <text:p><text:s/>1.774.285.823,09<text:s/></text:p>
          </table:table-cell>
          <table:table-cell table:style-name="ce5"/>
          <table:table-cell table:number-columns-repeated="2" table:style-name="ce60"/>
          <table:table-cell table:style-name="ce62"/>
          <table:table-cell table:number-columns-repeated="2" table:style-name="ce56"/>
          <table:table-cell table:number-columns-repeated="16361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0"/>
          <table:table-cell table:style-name="ce51"/>
          <table:table-cell table:style-name="ce50"/>
          <table:table-cell table:style-name="ce51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16">
            <text:p><text:span text:style-name="T1">1</text:span>. Do total das Receitas Arrecadadas até Dezembro/2021, R$ 15.997.283,57, são relativas à Cota de Solidariedade e R$ 880.157.204,24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1">
            <text:p><text:span text:style-name="T1">2</text:span>.<text:span text:style-name="T1"><text:s/>Saldo do Exercício Anterior:</text:span><text:s/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08">
            <text:p><text:span text:style-name="T4">3.</text:span><text:s/><text:span text:style-name="T4">Portaria SF nº 13/2022 de 24/01/2022, publicada em 25/01/2022, pág. 12</text:span>, autorizou a transferência para conta movimento do Tesouro Municipal, relativo a desvinculação do percentual de 30%, sobre todas as receitas correntes municipais arrecadadas pela PMSP, em especial deste fundo, cujo valor total apurado desde<text:s/><text:span text:style-name="T4">Janeiro até Dezembro/2021</text:span>, foi de<text:s/><text:span text:style-name="T4">R$ 18.103.600,22</text:span>, lançada como<text:s/><text:span text:style-name="T4">Transferências Financeiras Concedidas (VII)</text:span>. Em virtude dessa desvinculação, as receitas acima, desmenbraram-se em Ordinária e Vinculada. A desvinvulação adicional da receita do período de<text:s/><text:span text:style-name="T4">Julho a Dezembro/2021</text:span>, no valor de<text:s/><text:span text:style-name="T4">R$ 13.811.283,55</text:span>, constante do Anexo ùnico da citada Portaria, correspondente a este Fundo, não ocorreu de forma financeira em nossos registros contábeis. Portanto, esse valor foi retirado da conta Caixa e Equivamentes de Caixa, de forma extra contábil, cuja regularização financeira de fato, ocorrerá em meados de Janeiro/2022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108">
            <text:p><text:span text:style-name="T4">4</text:span>.<text:s/><text:span text:style-name="T4">Saldo para o Exercício Seguinte:</text:span><text:s/>Contém saldo de aplicação financeira, Receitas de Outorga Onerosa, no valor de R$ 98.826.409,84, Cota de Solidariedade no valor de R$ 1.110.57,23, Remuneração no valor de R$ 13.269,39, Desapropriação no valor de R$ 34.779,31, Taxas de R$ 404.665,27 e Ressarcimento de R$ 319.340,18, relativas ao mês de Dezembro/2021, lançadas à conta de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4" table:number-rows-spanned="1" table:style-name="ce111">
            <text:p><text:span text:style-name="T1">5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3"/>
          <table:table-cell table:style-name="ce52"/>
          <table:table-cell table:style-name="ce51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number-columns-spanned="14" table:number-rows-spanned="1" table:style-name="ce111">
            <text:p><text:span text:style-name="T1">6</text:span>. Os documentos que serviram de base para sua preparação, encontram-se em formato digital no Processo Administrativo-(SEI!) nº.<text:s/><text:span text:style-name="T1">6066.2021/0000105-5</text:span>.</text:p>
          </table:table-cell>
          <table:covered-table-cell table:number-columns-repeated="13"/>
          <table:table-cell table:style-name="ce52"/>
          <table:table-cell table:style-name="ce5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112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40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Marcos Duque Gadelho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44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o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114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7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54">
            <text:p>CPF: 191.514.548-15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109">
            <text:p>SMUL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8">
            <text:p>SMUL/CAF</text:p>
          </table:table-cell>
          <table:table-cell table:style-name="ce46"/>
          <table:table-cell table:style-name="ce38"/>
          <table:table-cell office:value-type="string" table:style-name="ce48">
            <text:p>SMUL/ATEC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UL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08"/>
          <table:covered-table-cell table:number-columns-repeated="15"/>
          <table:table-cell table:number-columns-repeated="1636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Gustavo Corrêa Arruda</dc:creator>
    <meta:creation-date>2016-06-01T16:19:15Z</meta:creation-date>
    <dc:date>2022-01-31T20:24:09Z</dc:date>
    <meta:print-date>2022-01-31T20:23:55Z</meta:print-date>
  </office:meta>
</office:document-meta>
</file>