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9900"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V_237_rgula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V_237_rgul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style:vertical-align="automatic"/>
    </style:style>
    <style:style style:name="ce4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8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2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86">
            <text:p>FUNDO DE DESENVOLVIMENTO URBANO - FUNDURB</text:p>
            <draw:frame draw:z-index="2" draw:id="id1" draw:style-name="a1" draw:name="Imagem 2" svg:x="0.1087in" svg:y="0.07246in" svg:width="0.50671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Imagem 1" svg:x="0.1087in" svg:y="0.07246in" svg:width="0.50671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6">
            <text:p>Balanço Financeiro do Exercício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7">
            <text:p>DEZEMBRO/2019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87">
            <text:p>INGRESSOS</text:p>
          </table:table-cell>
          <table:covered-table-cell table:number-columns-repeated="6"/>
          <table:table-cell table:style-name="ce54"/>
          <table:table-cell office:value-type="string" table:number-columns-spanned="8" table:number-rows-spanned="1" table:style-name="ce129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30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53">
            <text:p>Exercício Anterior</text:p>
          </table:table-cell>
          <table:table-cell office:value-type="string" table:number-columns-spanned="6" table:number-rows-spanned="1" table:style-name="ce130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55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5">
            <text:p>RECEITA ORÇAMENTÁRIA <text:s/>(I)<text:s text:c="9"/></text:p>
          </table:table-cell>
          <table:covered-table-cell table:number-columns-repeated="5"/>
          <table:table-cell office:value-type="float" office:value="808247784.4799999" table:formula="msoxl:=H8+H12" table:style-name="ce4">
            <text:p>808.247.784,48<text:s/></text:p>
          </table:table-cell>
          <table:table-cell office:value-type="float" office:value="397272392.55000001" table:formula="msoxl:=I8+I12" table:style-name="ce24">
            <text:p>397.272.392,55<text:s/></text:p>
          </table:table-cell>
          <table:table-cell office:value-type="string" table:number-columns-spanned="6" table:number-rows-spanned="1" table:style-name="ce75">
            <text:p>DESPESA ORÇAMENTÁRIA <text:s/>(VI)<text:s text:c="9"/></text:p>
          </table:table-cell>
          <table:covered-table-cell table:number-columns-repeated="5"/>
          <table:table-cell office:value-type="float" office:value="598414599.5" table:formula="msoxl:=P8+P12" table:style-name="ce38">
            <text:p><text:s/>598.414.599,50<text:s/></text:p>
          </table:table-cell>
          <table:table-cell office:value-type="float" office:value="147033333.27000001" table:formula="msoxl:=Q8+Q12" table:style-name="ce13">
            <text:p>147.033.333,27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ORDINÁRIA</text:p>
          </table:table-cell>
          <table:covered-table-cell table:number-columns-repeated="5"/>
          <table:table-cell office:value-type="float" office:value="14136531.800000001" table:formula="msoxl:=SUM(H9:H11)" table:style-name="ce4">
            <text:p>14.136.531,80<text:s/></text:p>
          </table:table-cell>
          <table:table-cell office:value-type="float" office:value="6264920.6100000003" table:formula="msoxl:=SUM(I9:I11)" table:style-name="ce4">
            <text:p>6.264.920,61<text:s/></text:p>
          </table:table-cell>
          <table:table-cell office:value-type="string" table:number-columns-spanned="6" table:number-rows-spanned="1" table:style-name="ce131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TESOURO MUNICIPAL</text:p>
          </table:table-cell>
          <table:covered-table-cell table:number-columns-repeated="5"/>
          <table:table-cell office:value-type="float" office:value="14136531.800000001" table:formula="msoxl:=8376981.14+5759550.66" table:style-name="ce62">
            <text:p>14.136.531,80<text:s/></text:p>
          </table:table-cell>
          <table:table-cell office:value-type="float" office:value="6264920.6100000003" table:style-name="ce9">
            <text:p>6.264.920,61<text:s/></text:p>
          </table:table-cell>
          <table:table-cell office:value-type="string" table:number-columns-spanned="6" table:number-rows-spanned="1" table:style-name="ce128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2">
            <text:p>VINCULADA</text:p>
          </table:table-cell>
          <table:covered-table-cell table:number-columns-repeated="5"/>
          <table:table-cell office:value-type="float" office:value="794111252.67999995" table:formula="msoxl:=SUM(H13:H19)" table:style-name="ce10">
            <text:p>794.111.252,68<text:s/></text:p>
          </table:table-cell>
          <table:table-cell office:value-type="float" office:value="391007471.94" table:formula="msoxl:=SUM(I13:I19)" table:style-name="ce10">
            <text:p>391.007.471,94<text:s/></text:p>
          </table:table-cell>
          <table:table-cell office:value-type="string" table:number-columns-spanned="6" table:number-rows-spanned="1" table:style-name="ce132">
            <text:p>VINCULADA</text:p>
          </table:table-cell>
          <table:covered-table-cell table:number-columns-repeated="5"/>
          <table:table-cell office:value-type="float" office:value="598414599.5" table:formula="msoxl:=SUM(P13:P19)" table:style-name="ce37">
            <text:p><text:s/>598.414.599,50<text:s/></text:p>
          </table:table-cell>
          <table:table-cell office:value-type="float" office:value="147033333.27000001" table:formula="msoxl:=SUM(Q13:Q19)" table:style-name="ce37">
            <text:p><text:s/>147.033.333,27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70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8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63"/>
          <table:table-cell table:style-name="ce52"/>
          <table:table-cell table:style-name="ce64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8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63"/>
          <table:table-cell table:style-name="ce52"/>
          <table:table-cell table:style-name="ce64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8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63"/>
          <table:table-cell table:style-name="ce52"/>
          <table:table-cell table:style-name="ce65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8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63"/>
          <table:table-cell table:style-name="ce52"/>
          <table:table-cell table:style-name="ce65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63"/>
          <table:table-cell table:style-name="ce52"/>
          <table:table-cell table:style-name="ce64"/>
          <table:table-cell table:number-columns-repeated="16363" table:style-name="ce1"/>
        </table:table-row>
        <table:table-row table:style-name="ro1">
          <table:table-cell/>
          <table:table-cell table:number-columns-spanned="6" table:number-rows-spanned="1" table:style-name="ce127"/>
          <table:covered-table-cell table:number-columns-repeated="5"/>
          <table:table-cell office:value-type="float" office:value="794111252.67999995" table:style-name="ce12">
            <text:p>794.111.252,68<text:s/></text:p>
          </table:table-cell>
          <table:table-cell office:value-type="float" office:value="391007471.94" table:style-name="ce12">
            <text:p>391.007.471,94<text:s/></text:p>
          </table:table-cell>
          <table:table-cell office:value-type="string" table:number-columns-spanned="6" table:number-rows-spanned="1" table:style-name="ce127">
            <text:p>TESOURO MUNICIPAL - RECURSO VINCULADO</text:p>
          </table:table-cell>
          <table:covered-table-cell table:number-columns-repeated="5"/>
          <table:table-cell office:value-type="float" office:value="598414599.5" table:style-name="ce56">
            <text:p>598.414.599,50</text:p>
          </table:table-cell>
          <table:table-cell office:value-type="float" office:value="147033333.27000001" table:style-name="ce12">
            <text:p>147.033.333,27<text:s/></text:p>
          </table:table-cell>
          <table:table-cell table:style-name="ce1"/>
          <table:table-cell table:style-name="ce63"/>
          <table:table-cell table:style-name="ce52"/>
          <table:table-cell table:style-name="ce65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7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44161787.619999997" table:formula="msoxl:=SUM(I21:I24)" table:style-name="ce32">
            <text:p>44.161.787,62<text:s/></text:p>
          </table:table-cell>
          <table:table-cell office:value-type="string" table:number-columns-spanned="6" table:number-rows-spanned="1" table:style-name="ce75">
            <text:p>TRANSFERÊNCIAS FINANCEIRAS CONCEDIDAS <text:s/>(VII)<text:s text:c="9"/></text:p>
          </table:table-cell>
          <table:covered-table-cell table:number-columns-repeated="5"/>
          <table:table-cell office:value-type="float" office:value="14136531.800000001" table:formula="msoxl:=SUM(P21:P24)" table:style-name="ce31">
            <text:p><text:s/>14.136.531,80<text:s/></text:p>
          </table:table-cell>
          <table:table-cell office:value-type="float" office:value="6264920.6100000003" table:formula="msoxl:=SUM(Q21:Q24)" table:style-name="ce32">
            <text:p>6.264.920,61<text:s/></text:p>
          </table:table-cell>
          <table:table-cell table:style-name="ce1"/>
          <table:table-cell table:style-name="ce66"/>
          <table:table-cell table:style-name="ce67"/>
          <table:table-cell table:style-name="ce6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44161787.619999997" table:style-name="ce9">
            <text:p>44.161.787,62<text:s/></text:p>
          </table:table-cell>
          <table:table-cell office:value-type="string" table:number-columns-spanned="6" table:number-rows-spanned="1" table:style-name="ce125">
            <text:p>PARA <text:s/>EXECUÇÃO ORÇAMENTÁRIA</text:p>
          </table:table-cell>
          <table:covered-table-cell table:number-columns-repeated="5"/>
          <table:table-cell office:value-type="float" office:value="14136531.800000001" table:style-name="ce62">
            <text:p>14.136.531,80<text:s/></text:p>
          </table:table-cell>
          <table:table-cell office:value-type="float" office:value="6264920.6100000003" table:style-name="ce9">
            <text:p>6.264.920,61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5">
            <text:p>RECEBIMENTOS EXTRAORÇAMENTÁRIOS (III)<text:s text:c="9"/></text:p>
          </table:table-cell>
          <table:covered-table-cell table:number-columns-repeated="5"/>
          <table:table-cell office:value-type="float" office:value="353156580.96000004" table:formula="msoxl:=SUM(H26:H29)" table:style-name="ce13">
            <text:p>353.156.580,96<text:s/></text:p>
          </table:table-cell>
          <table:table-cell office:value-type="float" office:value="36874068.270000003" table:formula="msoxl:=SUM(I26:I29)" table:style-name="ce13">
            <text:p>36.874.068,27<text:s/></text:p>
          </table:table-cell>
          <table:table-cell office:value-type="string" table:number-columns-spanned="6" table:number-rows-spanned="1" table:style-name="ce75">
            <text:p>PAGAMENTOS EXTRAORÇAMENTÁRIOS <text:s/>(VIII)<text:s text:c="9"/></text:p>
          </table:table-cell>
          <table:covered-table-cell table:number-columns-repeated="5"/>
          <table:table-cell office:value-type="float" office:value="22088004.25" table:formula="msoxl:=SUM(P26:P29)" table:style-name="ce33">
            <text:p><text:s/>22.088.004,25<text:s/></text:p>
          </table:table-cell>
          <table:table-cell office:value-type="float" office:value="27310358.579999998" table:formula="msoxl:=SUM(Q26:Q29)" table:style-name="ce33">
            <text:p><text:s/>27.310.358,58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INSCRIÇÃO RESTOS A PAGAR NÃO PROCESSADOS</text:p>
          </table:table-cell>
          <table:covered-table-cell table:number-columns-repeated="5"/>
          <table:table-cell office:value-type="float" office:value="352008221.93000001" table:style-name="ce26">
            <text:p>352.008.221,93<text:s/></text:p>
          </table:table-cell>
          <table:table-cell office:value-type="float" office:value="34777247.270000003" table:style-name="ce7">
            <text:p>34.777.247,27<text:s/></text:p>
          </table:table-cell>
          <table:table-cell office:value-type="string" table:number-columns-spanned="6" table:number-rows-spanned="1" table:style-name="ce125">
            <text:p>PAGAMENTOS DE RESTOS A PAGAR NÃO PROCESSADOS</text:p>
          </table:table-cell>
          <table:covered-table-cell table:number-columns-repeated="5"/>
          <table:table-cell office:value-type="float" office:value="19991183.25" table:style-name="ce61">
            <text:p>19.991.183,25<text:s/></text:p>
          </table:table-cell>
          <table:table-cell office:value-type="float" office:value="21710283.059999999" table:style-name="ce9">
            <text:p>21.710.283,06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INSCRIÇÃO RESTOS A PAGAR <text:s/>PROCESSADOS</text:p>
          </table:table-cell>
          <table:covered-table-cell table:number-columns-repeated="5"/>
          <table:table-cell office:value-type="float" office:value="1141421.3500000001" table:style-name="ce27">
            <text:p>1.141.421,35<text:s/></text:p>
          </table:table-cell>
          <table:table-cell office:value-type="float" office:value="2087656.64" table:style-name="ce9">
            <text:p>2.087.656,64<text:s/></text:p>
          </table:table-cell>
          <table:table-cell office:value-type="string" table:number-columns-spanned="6" table:number-rows-spanned="1" table:style-name="ce126">
            <text:p>PAGAMENTOS DE RESTOS A PAGAR PROCESSADOS</text:p>
          </table:table-cell>
          <table:covered-table-cell table:number-columns-repeated="5"/>
          <table:table-cell office:value-type="float" office:value="2096821" table:style-name="ce61">
            <text:p>2.096.821,00<text:s/></text:p>
          </table:table-cell>
          <table:table-cell office:value-type="float" office:value="5600075.5199999996" table:style-name="ce9">
            <text:p>5.600.075,5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DEPÓSITOS RESTITUÍVEIS E VALORES VINCULADOS</text:p>
          </table:table-cell>
          <table:covered-table-cell table:number-columns-repeated="5"/>
          <table:table-cell office:value-type="float" office:value="6937.68" table:style-name="ce27">
            <text:p>6.937,68<text:s/></text:p>
          </table:table-cell>
          <table:table-cell office:value-type="float" office:value="9164.36" table:style-name="ce9">
            <text:p>9.164,36<text:s/></text:p>
          </table:table-cell>
          <table:table-cell office:value-type="string" table:number-columns-spanned="6" table:number-rows-spanned="1" table:style-name="ce126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number-columns-repeated="2" table:style-name="ce1"/>
          <table:table-cell table:number-columns-spanned="3" table:number-rows-spanned="1" table:style-name="ce71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UTROS RECEBIMENTOS EXTRAORÇAMENTÁRIOS</text:p>
          </table:table-cell>
          <table:covered-table-cell table:number-columns-repeated="5"/>
          <table:table-cell table:style-name="ce28"/>
          <table:table-cell table:style-name="ce12"/>
          <table:table-cell office:value-type="string" table:number-columns-spanned="6" table:number-rows-spanned="1" table:style-name="ce124">
            <text:p>OUTROS PAGAMENTOS EXTRAORÇAMENTÁRIO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5">
            <text:p>SALDO DO EXERCÍCIO ANTERIOR <text:s/>(IV)<text:s text:c="9"/></text:p>
          </table:table-cell>
          <table:covered-table-cell table:number-columns-repeated="5"/>
          <table:table-cell office:value-type="float" office:value="501066426.06" table:formula="msoxl:=SUM(H31:H32)" table:style-name="ce13">
            <text:p>501.066.426,06<text:s/></text:p>
          </table:table-cell>
          <table:table-cell office:value-type="float" office:value="203366790.08000001" table:formula="msoxl:=SUM(I31:I32)" table:style-name="ce13">
            <text:p>203.366.790,08<text:s/></text:p>
          </table:table-cell>
          <table:table-cell office:value-type="string" table:number-columns-spanned="6" table:number-rows-spanned="1" table:style-name="ce75">
            <text:p>SALDO PARA O EXERCÍCIO SEGUINTE <text:s/>(IX)<text:s text:c="9"/></text:p>
          </table:table-cell>
          <table:covered-table-cell table:number-columns-repeated="5"/>
          <table:table-cell office:value-type="float" office:value="1027831655.95" table:formula="msoxl:=SUM(P31:P32)" table:style-name="ce33">
            <text:p><text:s/>1.027.831.655,95<text:s/></text:p>
          </table:table-cell>
          <table:table-cell office:value-type="float" office:value="501066426.06" table:formula="msoxl:=SUM(Q31:Q32)" table:style-name="ce33">
            <text:p><text:s/>501.066.426,06<text:s/></text:p>
          </table:table-cell>
          <table:table-cell table:style-name="ce11"/>
          <table:table-cell table:number-columns-repeated="2" table:style-name="ce51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CAIXA E EQUIVALENTES DE CAIXA</text:p>
          </table:table-cell>
          <table:covered-table-cell table:number-columns-repeated="5"/>
          <table:table-cell office:value-type="float" office:value="501066426.06" table:style-name="ce9">
            <text:p>501.066.426,06<text:s/></text:p>
          </table:table-cell>
          <table:table-cell office:value-type="float" office:value="203366790.08000001" table:style-name="ce9">
            <text:p>203.366.790,08<text:s/></text:p>
          </table:table-cell>
          <table:table-cell office:value-type="string" table:number-columns-spanned="6" table:number-rows-spanned="1" table:style-name="ce125">
            <text:p>CAIXA E EQUIVALENTES DE CAIXA</text:p>
          </table:table-cell>
          <table:covered-table-cell table:number-columns-repeated="5"/>
          <table:table-cell office:value-type="float" office:value="1027831655.95" table:style-name="ce9">
            <text:p>1.027.831.655,95<text:s/></text:p>
          </table:table-cell>
          <table:table-cell office:value-type="float" office:value="501066426.06" table:style-name="ce9">
            <text:p>501.066.426,06<text:s/></text:p>
          </table:table-cell>
          <table:table-cell table:style-name="ce11"/>
          <table:table-cell table:number-columns-repeated="2" table:style-name="ce17"/>
          <table:table-cell table:number-columns-repeated="4" table:style-name="ce50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table:style-name="ce25"/>
          <table:table-cell table:style-name="ce9"/>
          <table:table-cell table:style-name="ce36"/>
          <table:table-cell table:style-name="ce23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75">
            <text:p>Total (V) = (I+II+III+IV)</text:p>
            <text:p/>
          </table:table-cell>
          <table:covered-table-cell table:number-columns-repeated="5"/>
          <table:table-cell office:value-type="float" office:value="1662470791.5" table:formula="msoxl:=H7+H20+H25+H30" table:style-name="ce15">
            <text:p>1.662.470.791,50<text:s/></text:p>
          </table:table-cell>
          <table:table-cell office:value-type="float" office:value="681675038.51999998" table:formula="msoxl:=I7+I20+I25+I30" table:style-name="ce15">
            <text:p>681.675.038,52<text:s/></text:p>
          </table:table-cell>
          <table:table-cell office:value-type="string" table:number-columns-spanned="6" table:number-rows-spanned="1" table:style-name="ce75">
            <text:p>Total (X) = (VI+VII+VIII+IX)</text:p>
          </table:table-cell>
          <table:covered-table-cell table:number-columns-repeated="5"/>
          <table:table-cell office:value-type="float" office:value="1662470791.5" table:formula="msoxl:=P30+P25+P20+P7" table:style-name="ce34">
            <text:p><text:s/>1.662.470.791,50<text:s/></text:p>
          </table:table-cell>
          <table:table-cell office:value-type="float" office:value="681675038.51999998" table:formula="msoxl:=Q30+Q25+Q20+Q7" table:style-name="ce34">
            <text:p><text:s/>681.675.038,52<text:s/></text:p>
          </table:table-cell>
          <table:table-cell table:style-name="ce5"/>
          <table:table-cell table:number-columns-repeated="2" table:style-name="ce14"/>
          <table:table-cell table:style-name="ce51"/>
          <table:table-cell table:number-columns-repeated="16363"/>
        </table:table-row>
        <table:table-row table:style-name="ro1">
          <table:table-cell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59"/>
          <table:table-cell table:style-name="ce60"/>
          <table:table-cell table:style-name="ce59"/>
          <table:table-cell table:style-name="ce60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18">
            <text:p><text:span text:style-name="T1">1</text:span>. Do total das Receitas Arrecadadas até Dezembro/2019, R$ 15.179.244,10 são relativas à Cota de Solidariedade e R$ 741.373.274,58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117">
            <text:p><text:span text:style-name="T1">2</text:span>.<text:span text:style-name="T1"><text:s/>Saldo do Exercício Anterior:</text:span><text:s/>Contém Receita de Outorga Onerosa, no valor de R$ 40.458.064,13, Cota de Solidariedade R$ 197.060,76 de Remuneração no valor de R$ 1.658.212,82 e Desistência de Desapropriação no valor de R$ 2.553.318,27, relativas ao mês de Dezembro/2018, lançadas à conta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116">
            <text:p><text:span text:style-name="T4">3</text:span>.<text:s/><text:span text:style-name="T4">Saldo para o Exercício Seguinte:<text:s/></text:span>Contém Receita de Outorga Onerosa, no valor de R$ 68.774.654,92, de Remuneração no valor de R$ 439,71 e Desistência de Desapropriação no valor de R$ 10.751,72, relativas ao mês de Dezembro/2019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6" table:number-rows-spanned="1" table:style-name="ce116">
            <text:p><text:span text:style-name="T4">4.</text:span><text:s/><text:span text:style-name="T4">Portaria SF nº 25/2020 de 20/01, publicada em 21/01/2020, pág. 14</text:span>, autorizou a transferência para conta movimento do Tesouro Municipal, relativo a desvinculação do percentual de 30%, sobre todas as receitas correntes municipais arrecadadas pela PMSP, em especial deste fundo, cujo valor total apurado desde<text:s/><text:span text:style-name="T4">Janeiro até Dezembro/2019</text:span>, foi de<text:s/><text:span text:style-name="T4">R$ 14.136.531,80</text:span>, lançada como<text:s/><text:span text:style-name="T4">Transferências Financeiras Concedidas (VII)</text:span>. Em virtude dessa desvinculação, as receitas acima, desmenbraram-se em Ordinária e Vinculada. A desvinvulação complementar da receita do período de<text:s/><text:span text:style-name="T4">01/07 a 31/12/2019</text:span>, no valor de<text:s/><text:span text:style-name="T4">R$ 8.376.981,14</text:span>, constante do Anexo ùnico da citada Portaria, correspondente a este Fundo, não ocorreu de forma financeira em nossos registros contábeis. Portanto, esse valor foi retirado da conta Caixa e Equivamentes de Caixa, de forma extra contábil, cuja regularização financeira de fato, ocorreu em 22/01/2020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9">
          <table:table-cell table:style-name="ce21"/>
          <table:table-cell office:value-type="string" table:number-columns-spanned="16" table:number-rows-spanned="1" table:style-name="ce122">
            <text:p><text:span text:style-name="T1">5</text:span>. Este demonstrativo foi elaborado de acordo com a Lei nº. 4.320/64, NBC T 16.6 - Resolução CFC nº 1.133/2008 e suas alterações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10">
          <table:table-cell table:style-name="ce21"/>
          <table:table-cell office:value-type="string" table:number-columns-spanned="16" table:number-rows-spanned="1" table:style-name="ce123">
            <text:p><text:span text:style-name="T1">6</text:span>. Os documentos que serviram de base para sua preparação, encontram-se em formato digital no Processo Administrativo-(SEI!)<text:s/><text:span text:style-name="T1">nº. 6068.2019/0000231-8</text:span>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number-rows-repeated="2" table:style-name="ro10">
          <table:table-cell table:style-name="ce21"/>
          <table:table-cell table:style-name="ce57"/>
          <table:table-cell table:number-columns-repeated="13" table:style-name="ce58"/>
          <table:table-cell table:style-name="ce22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119">
            <text:p>Vito Panicci Neto</text:p>
          </table:table-cell>
          <table:covered-table-cell table:number-columns-repeated="2"/>
          <table:table-cell table:style-name="ce39"/>
          <table:table-cell table:style-name="ce40"/>
          <table:table-cell office:value-type="string" table:style-name="ce41">
            <text:p>Francinaldo da Silva Rodrigues</text:p>
          </table:table-cell>
          <table:table-cell table:style-name="ce40"/>
          <table:table-cell table:style-name="ce39"/>
          <table:table-cell office:value-type="string" table:style-name="ce41">
            <text:p>Talita Veiga Cavallari Fonseca</text:p>
          </table:table-cell>
          <table:table-cell table:style-name="ce39"/>
          <table:table-cell table:number-columns-repeated="2" table:style-name="ce41"/>
          <table:table-cell office:value-type="string" table:style-name="ce42">
            <text:p>Fernando Barrancos Chucre</text:p>
          </table:table-cell>
          <table:table-cell table:style-name="ce43"/>
          <table:table-cell table:style-name="ce39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20">
            <text:p>Contador</text:p>
          </table:table-cell>
          <table:covered-table-cell table:number-columns-repeated="2"/>
          <table:table-cell table:style-name="ce39"/>
          <table:table-cell table:style-name="ce44"/>
          <table:table-cell office:value-type="string" table:style-name="ce45">
            <text:p>Coord.de Adm. e Finanças<text:s/></text:p>
          </table:table-cell>
          <table:table-cell table:style-name="ce44"/>
          <table:table-cell table:style-name="ce39"/>
          <table:table-cell office:value-type="string" table:style-name="ce45">
            <text:p>Secretária Executiva</text:p>
          </table:table-cell>
          <table:table-cell table:style-name="ce39"/>
          <table:table-cell table:number-columns-repeated="2" table:style-name="ce45"/>
          <table:table-cell office:value-type="string" table:style-name="ce46">
            <text:p>Secretário Municipal</text:p>
          </table:table-cell>
          <table:table-cell table:style-name="ce43"/>
          <table:table-cell table:style-name="ce39"/>
          <table:table-cell table:style-name="ce21"/>
          <table:table-cell table:number-columns-repeated="16367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121">
            <text:p>CRC/SP: 132.989</text:p>
          </table:table-cell>
          <table:covered-table-cell table:number-columns-repeated="2"/>
          <table:table-cell table:style-name="ce39"/>
          <table:table-cell table:style-name="ce47"/>
          <table:table-cell office:value-type="string" table:style-name="ce48">
            <text:p>CPF: 350.792.538-94</text:p>
          </table:table-cell>
          <table:table-cell table:style-name="ce47"/>
          <table:table-cell table:style-name="ce39"/>
          <table:table-cell office:value-type="string" table:style-name="ce48">
            <text:p>CPF: 412.647.488-92</text:p>
          </table:table-cell>
          <table:table-cell table:style-name="ce39"/>
          <table:table-cell table:number-columns-repeated="2" table:style-name="ce48"/>
          <table:table-cell office:value-type="string" table:style-name="ce46">
            <text:p>CPF: 058.090.588-84</text:p>
          </table:table-cell>
          <table:table-cell table:style-name="ce43"/>
          <table:table-cell table:style-name="ce39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114">
            <text:p>SMDU/CAF-DRV</text:p>
          </table:table-cell>
          <table:covered-table-cell table:number-columns-repeated="2"/>
          <table:table-cell table:style-name="ce39"/>
          <table:table-cell table:style-name="ce47"/>
          <table:table-cell office:value-type="string" table:style-name="ce49">
            <text:p>SMDU/CAF</text:p>
          </table:table-cell>
          <table:table-cell table:style-name="ce47"/>
          <table:table-cell table:style-name="ce39"/>
          <table:table-cell office:value-type="string" table:style-name="ce49">
            <text:p>SMDU/AOC/FUNDURB</text:p>
          </table:table-cell>
          <table:table-cell table:style-name="ce39"/>
          <table:table-cell table:number-columns-repeated="2" table:style-name="ce48"/>
          <table:table-cell office:value-type="string" table:style-name="ce42">
            <text:p>SMDU/GAB</text:p>
          </table:table-cell>
          <table:table-cell table:style-name="ce43"/>
          <table:table-cell table:style-name="ce39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3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3"/>
          <table:table-cell table:number-columns-repeated="13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number-rows-repeated="16" table:style-name="ro1">
          <table:table-cell table:number-columns-repeated="16384"/>
        </table:table-row>
        <table:table-row table:style-name="ro9">
          <table:table-cell/>
          <table:table-cell table:number-columns-spanned="16" table:number-rows-spanned="1" table:style-name="ce69"/>
          <table:covered-table-cell table:number-columns-repeated="15"/>
          <table:table-cell table:number-columns-repeated="1636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Administrador</dc:creator>
    <meta:creation-date>2016-06-01T16:19:15Z</meta:creation-date>
    <dc:date>2020-01-29T12:29:47Z</dc:date>
    <meta:print-date>2020-01-22T20:18:22Z</meta:print-date>
  </office:meta>
</office:document-meta>
</file>