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6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4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3">
            <text:p>NOVEM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5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5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RECEITA ORÇAMENTÁRIA <text:s/>(I)<text:s text:c="9"/></text:p>
          </table:table-cell>
          <table:covered-table-cell table:number-columns-repeated="5"/>
          <table:table-cell office:value-type="float" office:value="847215488.23000002" table:formula="msoxl:=H8+H12" table:style-name="ce4">
            <text:p>847.215.488,23<text:s/></text:p>
          </table:table-cell>
          <table:table-cell office:value-type="float" office:value="531028505.51999998" table:formula="msoxl:=I8+I12" table:style-name="ce22">
            <text:p>531.028.505,52<text:s/></text:p>
          </table:table-cell>
          <table:table-cell office:value-type="string" table:number-columns-spanned="6" table:number-rows-spanned="1" table:style-name="ce102">
            <text:p>DESPESA ORÇAMENTÁRIA <text:s/>(VI)<text:s text:c="9"/></text:p>
          </table:table-cell>
          <table:covered-table-cell table:number-columns-repeated="5"/>
          <table:table-cell office:value-type="float" office:value="517496359.13" table:formula="msoxl:=P8+P12" table:style-name="ce4">
            <text:p>517.496.359,13<text:s/></text:p>
          </table:table-cell>
          <table:table-cell office:value-type="float" office:value="569369381.26999998" table:formula="msoxl:=Q8+Q12" table:style-name="ce13">
            <text:p>569.369.381,2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RDINÁRIA</text:p>
          </table:table-cell>
          <table:covered-table-cell table:number-columns-repeated="5"/>
          <table:table-cell office:value-type="float" office:value="4292316.67" table:formula="msoxl:=SUM(H9:H11)" table:style-name="ce4">
            <text:p>4.292.316,67<text:s/>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7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office:value-type="float" office:value="4292316.67" table:style-name="ce9">
            <text:p>4.292.316,67<text:s/></text:p>
          </table:table-cell>
          <table:table-cell table:style-name="ce9"/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VINCULADA</text:p>
          </table:table-cell>
          <table:covered-table-cell table:number-columns-repeated="5"/>
          <table:table-cell office:value-type="float" office:value="842923171.56000006" table:formula="msoxl:=SUM(H13:H19)" table:style-name="ce10">
            <text:p>842.923.171,56<text:s/></text:p>
          </table:table-cell>
          <table:table-cell office:value-type="float" office:value="531028505.51999998" table:formula="msoxl:=SUM(I13:I19)" table:style-name="ce10">
            <text:p>531.028.505,52<text:s/></text:p>
          </table:table-cell>
          <table:table-cell office:value-type="string" table:number-columns-spanned="6" table:number-rows-spanned="1" table:style-name="ce119">
            <text:p>VINCULADA</text:p>
          </table:table-cell>
          <table:covered-table-cell table:number-columns-repeated="5"/>
          <table:table-cell office:value-type="float" office:value="517496359.13" table:formula="msoxl:=SUM(P13:P19)" table:style-name="ce10">
            <text:p>517.496.359,13<text:s/></text:p>
          </table:table-cell>
          <table:table-cell office:value-type="float" office:value="569369381.26999998" table:formula="msoxl:=SUM(Q13:Q19)" table:style-name="ce10">
            <text:p>569.369.381,2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100"/>
          <table:covered-table-cell table:number-columns-repeated="2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842923171.56000006" table:formula="msoxl:=847215488.23-4292316.67" table:style-name="ce12">
            <text:p>842.923.171,56<text:s/></text:p>
          </table:table-cell>
          <table:table-cell office:value-type="float" office:value="531028505.51999998" table:style-name="ce12">
            <text:p>531.028.505,52<text:s/></text:p>
          </table:table-cell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517496359.13" table:style-name="ce12">
            <text:p>517.496.359,13<text:s/></text:p>
          </table:table-cell>
          <table:table-cell office:value-type="float" office:value="569369381.26999998" table:style-name="ce12">
            <text:p>569.369.381,27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2">
            <text:p>TRANSFERÊNCIAS FINANCEIRAS CONCEDIDAS <text:s/>(VII)<text:s text:c="9"/></text:p>
          </table:table-cell>
          <table:covered-table-cell table:number-columns-repeated="5"/>
          <table:table-cell office:value-type="float" office:value="4292316.67" table:formula="msoxl:=SUM(P21:P24)" table:style-name="ce32">
            <text:p>4.292.316,67<text:s/>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<text:s/>EXECUÇÃO ORÇAMENTÁRIA</text:p>
          </table:table-cell>
          <table:covered-table-cell table:number-columns-repeated="5"/>
          <table:table-cell office:value-type="float" office:value="4292316.67" table:style-name="ce9">
            <text:p>4.292.316,67<text:s/></text:p>
          </table:table-cell>
          <table:table-cell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RECEBIMENTOS EXTRAORÇAMENTÁRIOS (III)<text:s text:c="9"/></text:p>
          </table:table-cell>
          <table:covered-table-cell table:number-columns-repeated="5"/>
          <table:table-cell office:value-type="float" office:value="208524405.18000001" table:formula="msoxl:=SUM(H26:H29)" table:style-name="ce4">
            <text:p>208.524.405,18<text:s/></text:p>
          </table:table-cell>
          <table:table-cell office:value-type="float" office:value="198136112.35000002" table:formula="msoxl:=SUM(I26:I29)" table:style-name="ce13">
            <text:p>198.136.112,35<text:s/></text:p>
          </table:table-cell>
          <table:table-cell office:value-type="string" table:number-columns-spanned="6" table:number-rows-spanned="1" table:style-name="ce102">
            <text:p>PAGAMENTOS EXTRAORÇAMENTÁRIOS <text:s/>(VIII)<text:s text:c="9"/></text:p>
          </table:table-cell>
          <table:covered-table-cell table:number-columns-repeated="5"/>
          <table:table-cell office:value-type="float" office:value="50956124.049999997" table:formula="msoxl:=SUM(P26:P29)" table:style-name="ce33">
            <text:p><text:s/>50.956.124,05<text:s/></text:p>
          </table:table-cell>
          <table:table-cell office:value-type="float" office:value="129225702.86" table:formula="msoxl:=SUM(Q26:Q29)" table:style-name="ce33">
            <text:p><text:s/>129.225.702,86<text:s/></text:p>
          </table:table-cell>
          <table:table-cell table:style-name="ce6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EMPENHOS NÃO LIQUIDADOS A PAGAR</text:p>
          </table:table-cell>
          <table:covered-table-cell table:number-columns-repeated="5"/>
          <table:table-cell office:value-type="float" office:value="166139135.83000001" table:style-name="ce7">
            <text:p>166.139.135,83<text:s/></text:p>
          </table:table-cell>
          <table:table-cell office:value-type="float" office:value="192093196.53" table:style-name="ce24">
            <text:p>192.093.196,53<text:s/></text:p>
          </table:table-cell>
          <table:table-cell office:value-type="string" table:number-columns-spanned="6" table:number-rows-spanned="1" table:style-name="ce121">
            <text:p>PAGAMENTOS DE RESTOS A PAGAR NÃO PROCESSADOS</text:p>
          </table:table-cell>
          <table:covered-table-cell table:number-columns-repeated="5"/>
          <table:table-cell office:value-type="float" office:value="46992405.619999997" table:style-name="ce9">
            <text:p>46.992.405,62<text:s/></text:p>
          </table:table-cell>
          <table:table-cell office:value-type="float" office:value="128077343.83" table:style-name="ce9">
            <text:p>128.077.343,83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EMPENHOS LIQUIDADOS A PAGAR</text:p>
          </table:table-cell>
          <table:covered-table-cell table:number-columns-repeated="5"/>
          <table:table-cell office:value-type="float" office:value="42344803.980000004" table:formula="msoxl:=42385269.35-40465.37" table:style-name="ce9">
            <text:p>42.344.803,98<text:s/></text:p>
          </table:table-cell>
          <table:table-cell office:value-type="float" office:value="6008635.7999999998" table:style-name="ce25">
            <text:p>6.008.635,80<text:s/></text:p>
          </table:table-cell>
          <table:table-cell office:value-type="string" table:number-columns-spanned="6" table:number-rows-spanned="1" table:style-name="ce122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8359.03" table:style-name="ce9">
            <text:p>1.148.359,03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office:value-type="float" office:value="40465.370000000003" table:style-name="ce9">
            <text:p>40.465,37<text:s/></text:p>
          </table:table-cell>
          <table:table-cell office:value-type="float" office:value="34280.019999999997" table:style-name="ce25">
            <text:p>34.280,02<text:s/></text:p>
          </table:table-cell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101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3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102">
            <text:p>SALDO PARA O EXERCÍCIO SEGUINTE <text:s/>(IX)<text:s text:c="9"/></text:p>
          </table:table-cell>
          <table:covered-table-cell table:number-columns-repeated="5"/>
          <table:table-cell office:value-type="float" office:value="1540210802.0599999" table:formula="msoxl:=SUM(P31:P32)" table:style-name="ce33">
            <text:p><text:s/>1.540.210.802,06<text:s/></text:p>
          </table:table-cell>
          <table:table-cell office:value-type="float" office:value="1058401189.6900001" table:formula="msoxl:=SUM(Q31:Q32)" table:style-name="ce33">
            <text:p><text:s/>1.058.401.189,69<text:s/></text:p>
          </table:table-cell>
          <table:table-cell table:style-name="ce11"/>
          <table:table-cell table:style-name="ce53"/>
          <table:table-cell table:style-name="ce57"/>
          <table:table-cell table:number-columns-repeated="2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21">
            <text:p>CAIXA E EQUIVALENTES DE CAIXA</text:p>
          </table:table-cell>
          <table:covered-table-cell table:number-columns-repeated="5"/>
          <table:table-cell office:value-type="float" office:value="1540210802.0599999" table:style-name="ce9">
            <text:p>1.540.210.802,06<text:s/></text:p>
          </table:table-cell>
          <table:table-cell office:value-type="float" office:value="1058401189.6900001" table:style-name="ce9">
            <text:p>1.058.401.189,69<text:s/></text:p>
          </table:table-cell>
          <table:table-cell table:style-name="ce11"/>
          <table:table-cell table:number-columns-repeated="2" table:style-name="ce55"/>
          <table:table-cell table:number-columns-repeated="2" table:style-name="ce54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3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Total (V) = (I+II+III+IV)</text:p>
            <text:p/>
          </table:table-cell>
          <table:covered-table-cell table:number-columns-repeated="5"/>
          <table:table-cell office:value-type="float" office:value="2112955601.9100001" table:formula="msoxl:=H7+H20+H25+H30" table:style-name="ce14">
            <text:p>2.112.955.601,91<text:s/></text:p>
          </table:table-cell>
          <table:table-cell office:value-type="float" office:value="1756996273.8200002" table:formula="msoxl:=I7+I20+I25+I30" table:style-name="ce14">
            <text:p>1.756.996.273,82<text:s/></text:p>
          </table:table-cell>
          <table:table-cell office:value-type="string" table:number-columns-spanned="6" table:number-rows-spanned="1" table:style-name="ce102">
            <text:p>Total (X) = (VI+VII+VIII+IX)</text:p>
          </table:table-cell>
          <table:covered-table-cell table:number-columns-repeated="5"/>
          <table:table-cell office:value-type="float" office:value="2112955601.9099998" table:formula="msoxl:=P30+P25+P20+P7" table:style-name="ce34">
            <text:p><text:s/>2.112.955.601,91<text:s/></text:p>
          </table:table-cell>
          <table:table-cell office:value-type="float" office:value="1756996273.8199999" table:formula="msoxl:=Q30+Q25+Q20+Q7" table:style-name="ce34">
            <text:p><text:s/>1.756.996.273,82<text:s/></text:p>
          </table:table-cell>
          <table:table-cell table:style-name="ce5"/>
          <table:table-cell table:number-columns-repeated="2" table:style-name="ce57"/>
          <table:table-cell table:style-name="ce59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0"/>
          <table:table-cell office:value-type="string" table:number-columns-spanned="16" table:number-rows-spanned="1" table:style-name="ce76">
            <text:p><text:span text:style-name="T3">1</text:span>. Do total das Receitas Arrecadadas até Novembro/2021, R$ 14.886.326,14, são relativas à Cota de Solidariedade e R$ 781.330.794,40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1">
            <text:p><text:span text:style-name="T3">2</text:span>.<text:span text:style-name="T3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0">
            <text:p><text:span text:style-name="T2">3</text:span>.<text:s/><text:span text:style-name="T2">Portaria SF nº. 250/2021 de 25/01</text:span>, publicada em 25/09/2021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1</text:span>, foi de<text:s/><text:span text:style-name="T2">R$ 4.292.316,67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60">
            <text:p>4. Saldo para o Exercício Seguinte: Contém saldo de aplicação financeira, Receitas de Outorga Onerosa, no valor de R$ 77.022.598,73, Cota de Solidariedade no valor de R$ 176.779,93, Remuneração no valor de R$ 41.984,72, Desapropriação no valor de R$ 104.032,58, Taxas de R$ 21.472,21, e multas de R$ 115,28, relativas ao mês de Novembro. Notas de Liquidação e Pagamento - NLP pagas em 01/12, porém retiradas da conta corrente em 30/11 no valor de R$ 4.753.872,56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9">
          <table:table-cell table:style-name="ce20"/>
          <table:table-cell office:value-type="string" table:number-columns-spanned="14" table:number-rows-spanned="1" table:style-name="ce71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style-name="ro10">
          <table:table-cell table:style-name="ce20"/>
          <table:table-cell office:value-type="string" table:number-columns-spanned="14" table:number-rows-spanned="1" table:style-name="ce71">
            <text:p><text:span text:style-name="T3">6</text:span>. Os documentos que serviram de base para sua preparação, encontram-se em formato digital no Processo Administrativo-(SEI!) nº.<text:s/><text:span text:style-name="T3">6066.2021/0000105-5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72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Cesar Angel Boffa de Azeved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3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4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343.022.158-79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1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0"/>
          <table:covered-table-cell table:number-columns-repeated="15"/>
          <table:table-cell table:number-columns-repeated="1636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Gustavo Corrêa Arruda</dc:creator>
    <meta:creation-date>2016-06-01T16:19:15Z</meta:creation-date>
    <dc:date>2022-01-05T20:01:55Z</dc:date>
    <meta:print-date>2021-03-19T13:24:43Z</meta:print-date>
  </office:meta>
</office:document-meta>
</file>