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automatic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79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3.095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6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2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68">
            <text:p>FUNDO DE DESENVOLVIMENTO URBANO - FUNDURB</text:p>
            <draw:frame draw:z-index="1" draw:id="id0" draw:style-name="a0" draw:name="Imagem 1" svg:x="0.1087in" svg:y="0.07246in" svg:width="0.50671in" svg:height="0.664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78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79">
            <text:p>OUTUBRO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6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69">
            <text:p>INGRESSOS</text:p>
          </table:table-cell>
          <table:covered-table-cell table:number-columns-repeated="6"/>
          <table:table-cell table:style-name="ce29"/>
          <table:table-cell office:value-type="string" table:number-columns-spanned="8" table:number-rows-spanned="1" table:style-name="ce122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office:value-type="string" table:number-columns-spanned="6" table:number-rows-spanned="1" table:style-name="ce12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30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RECEITA ORÇAMENTÁRIA <text:s/>(I)<text:s text:c="9"/></text:p>
          </table:table-cell>
          <table:covered-table-cell table:number-columns-repeated="5"/>
          <table:table-cell office:value-type="float" office:value="760357216.5" table:formula="msoxl:=H8+H12" table:style-name="ce4">
            <text:p>760.357.216,50<text:s/></text:p>
          </table:table-cell>
          <table:table-cell office:value-type="float" office:value="479055548.67000002" table:formula="msoxl:=I8+I12" table:style-name="ce23">
            <text:p>479.055.548,67<text:s/></text:p>
          </table:table-cell>
          <table:table-cell office:value-type="string" table:number-columns-spanned="6" table:number-rows-spanned="1" table:style-name="ce66">
            <text:p>DESPESA ORÇAMENTÁRIA <text:s/>(VI)<text:s text:c="9"/></text:p>
          </table:table-cell>
          <table:covered-table-cell table:number-columns-repeated="5"/>
          <table:table-cell office:value-type="float" office:value="500171443.56" table:formula="msoxl:=P8+P12" table:style-name="ce4">
            <text:p>500.171.443,56<text:s/></text:p>
          </table:table-cell>
          <table:table-cell office:value-type="float" office:value="532340311.02999997" table:formula="msoxl:=Q8+Q12" table:style-name="ce13">
            <text:p>532.340.311,03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ORDINÁRIA</text:p>
          </table:table-cell>
          <table:covered-table-cell table:number-columns-repeated="5"/>
          <table:table-cell office:value-type="float" office:value="4292316.67" table:formula="msoxl:=SUM(H9:H11)" table:style-name="ce4">
            <text:p>4.292.316,67<text:s/>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24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TESOURO MUNICIPAL</text:p>
          </table:table-cell>
          <table:covered-table-cell table:number-columns-repeated="5"/>
          <table:table-cell office:value-type="float" office:value="4292316.67" table:style-name="ce9">
            <text:p>4.292.316,67<text:s/></text:p>
          </table:table-cell>
          <table:table-cell table:style-name="ce9"/>
          <table:table-cell office:value-type="string" table:number-columns-spanned="6" table:number-rows-spanned="1" table:style-name="ce120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VINCULADA</text:p>
          </table:table-cell>
          <table:covered-table-cell table:number-columns-repeated="5"/>
          <table:table-cell office:value-type="float" office:value="756064899.83000004" table:formula="msoxl:=SUM(H13:H19)" table:style-name="ce10">
            <text:p>756.064.899,83<text:s/></text:p>
          </table:table-cell>
          <table:table-cell office:value-type="float" office:value="479055548.67000002" table:formula="msoxl:=SUM(I13:I19)" table:style-name="ce10">
            <text:p>479.055.548,67<text:s/></text:p>
          </table:table-cell>
          <table:table-cell office:value-type="string" table:number-columns-spanned="6" table:number-rows-spanned="1" table:style-name="ce121">
            <text:p>VINCULADA</text:p>
          </table:table-cell>
          <table:covered-table-cell table:number-columns-repeated="5"/>
          <table:table-cell office:value-type="float" office:value="500171443.56" table:formula="msoxl:=SUM(P13:P19)" table:style-name="ce10">
            <text:p>500.171.443,56<text:s/></text:p>
          </table:table-cell>
          <table:table-cell office:value-type="float" office:value="532340311.02999997" table:formula="msoxl:=SUM(Q13:Q19)" table:style-name="ce10">
            <text:p>532.340.311,03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OPERAÇÕES DE CRÉDIT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number-columns-spanned="3" table:number-rows-spanned="1" table:style-name="ce61"/>
          <table:covered-table-cell table:number-columns-repeated="2"/>
          <table:table-cell table:style-name="ce54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0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RANSFERÊNCIAS FEDER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5"/>
          <table:table-cell table:style-name="ce54"/>
          <table:table-cell table:style-name="ce56"/>
          <table:table-cell table:style-name="ce54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0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RANSFERÊNCIAS ESTADU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5"/>
          <table:table-cell table:style-name="ce54"/>
          <table:table-cell table:style-name="ce56"/>
          <table:table-cell table:style-name="ce54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0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FUNDO CONSTITUCIONAL DE EDUCAÇÃ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5"/>
          <table:table-cell table:style-name="ce54"/>
          <table:table-cell table:style-name="ce57"/>
          <table:table-cell table:style-name="ce54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0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OUTRAS FONTE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5"/>
          <table:table-cell table:style-name="ce54"/>
          <table:table-cell table:style-name="ce57"/>
          <table:table-cell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EITA CONDICIONADA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5"/>
          <table:table-cell table:style-name="ce54"/>
          <table:table-cell table:style-name="ce56"/>
          <table:table-cell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TESOURO MUNICIPAL - RECURSO VINCULADO</text:p>
          </table:table-cell>
          <table:covered-table-cell table:number-columns-repeated="5"/>
          <table:table-cell office:value-type="float" office:value="756064899.83000004" table:style-name="ce12">
            <text:p>756.064.899,83<text:s/></text:p>
          </table:table-cell>
          <table:table-cell office:value-type="float" office:value="479055548.67000002" table:style-name="ce12">
            <text:p>479.055.548,67<text:s/></text:p>
          </table:table-cell>
          <table:table-cell office:value-type="string" table:number-columns-spanned="6" table:number-rows-spanned="1" table:style-name="ce119">
            <text:p>TESOURO MUNICIPAL - RECURSO VINCULADO</text:p>
          </table:table-cell>
          <table:covered-table-cell table:number-columns-repeated="5"/>
          <table:table-cell office:value-type="float" office:value="500171443.56" table:style-name="ce12">
            <text:p>500.171.443,56<text:s/></text:p>
          </table:table-cell>
          <table:table-cell office:value-type="float" office:value="532340311.02999997" table:style-name="ce12">
            <text:p>532.340.311,03<text:s/></text:p>
          </table:table-cell>
          <table:table-cell table:style-name="ce1"/>
          <table:table-cell table:style-name="ce55"/>
          <table:table-cell table:style-name="ce54"/>
          <table:table-cell table:style-name="ce57"/>
          <table:table-cell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3">
            <text:p>-</text:p>
          </table:table-cell>
          <table:table-cell office:value-type="float" office:value="0" table:formula="msoxl:=SUM(I21:I24)" table:style-name="ce33">
            <text:p>-</text:p>
          </table:table-cell>
          <table:table-cell office:value-type="string" table:number-columns-spanned="6" table:number-rows-spanned="1" table:style-name="ce66">
            <text:p>TRANSFERÊNCIAS FINANCEIRAS CONCEDIDAS <text:s/>(VII)<text:s text:c="9"/></text:p>
          </table:table-cell>
          <table:covered-table-cell table:number-columns-repeated="5"/>
          <table:table-cell office:value-type="float" office:value="4292316.67" table:formula="msoxl:=SUM(P21:P24)" table:style-name="ce33">
            <text:p>4.292.316,67<text:s/></text:p>
          </table:table-cell>
          <table:table-cell office:value-type="float" office:value="0" table:formula="msoxl:=SUM(Q21:Q24)" table:style-name="ce33">
            <text:p>-</text:p>
          </table:table-cell>
          <table:table-cell table:style-name="ce1"/>
          <table:table-cell table:style-name="ce55"/>
          <table:table-cell table:style-name="ce54"/>
          <table:table-cell table:style-name="ce57"/>
          <table:table-cell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PARA <text:s/>EXECUÇÃO ORÇAMENTÁRIA</text:p>
          </table:table-cell>
          <table:covered-table-cell table:number-columns-repeated="5"/>
          <table:table-cell office:value-type="float" office:value="4292316.67" table:style-name="ce9">
            <text:p>4.292.316,67<text:s/></text:p>
          </table:table-cell>
          <table:table-cell table:style-name="ce9"/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RECEBIMENTOS EXTRAORÇAMENTÁRIOS (III)<text:s text:c="9"/></text:p>
          </table:table-cell>
          <table:covered-table-cell table:number-columns-repeated="5"/>
          <table:table-cell office:value-type="float" office:value="273637653.36000001" table:formula="msoxl:=SUM(H26:H29)" table:style-name="ce4">
            <text:p>273.637.653,36<text:s/></text:p>
          </table:table-cell>
          <table:table-cell office:value-type="float" office:value="198385226.70999998" table:formula="msoxl:=SUM(I26:I29)" table:style-name="ce13">
            <text:p>198.385.226,71<text:s/></text:p>
          </table:table-cell>
          <table:table-cell office:value-type="string" table:number-columns-spanned="6" table:number-rows-spanned="1" table:style-name="ce66">
            <text:p>PAGAMENTOS EXTRAORÇAMENTÁRIOS <text:s/>(VIII)<text:s text:c="9"/></text:p>
          </table:table-cell>
          <table:covered-table-cell table:number-columns-repeated="5"/>
          <table:table-cell office:value-type="float" office:value="50956124.049999997" table:formula="msoxl:=SUM(P26:P29)" table:style-name="ce34">
            <text:p><text:s/>50.956.124,05<text:s/></text:p>
          </table:table-cell>
          <table:table-cell office:value-type="float" office:value="129225702.86" table:formula="msoxl:=SUM(Q26:Q29)" table:style-name="ce34">
            <text:p><text:s/>129.225.702,86<text:s/></text:p>
          </table:table-cell>
          <table:table-cell table:style-name="ce6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EMPENHOS NÃO LIQUIDADOS A PAGAR</text:p>
          </table:table-cell>
          <table:covered-table-cell table:number-columns-repeated="5"/>
          <table:table-cell office:value-type="float" office:value="264467342.11000001" table:style-name="ce7">
            <text:p>264.467.342,11<text:s/></text:p>
          </table:table-cell>
          <table:table-cell office:value-type="float" office:value="189897411.63999999" table:style-name="ce25">
            <text:p>189.897.411,64<text:s/></text:p>
          </table:table-cell>
          <table:table-cell office:value-type="string" table:number-columns-spanned="6" table:number-rows-spanned="1" table:style-name="ce117">
            <text:p>PAGAMENTOS DE RESTOS A PAGAR NÃO PROCESSADOS</text:p>
          </table:table-cell>
          <table:covered-table-cell table:number-columns-repeated="5"/>
          <table:table-cell office:value-type="float" office:value="46992405.619999997" table:style-name="ce9">
            <text:p>46.992.405,62<text:s/></text:p>
          </table:table-cell>
          <table:table-cell office:value-type="float" office:value="128077343.83" table:style-name="ce9">
            <text:p>128.077.343,83<text:s/></text:p>
          </table:table-cell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EMPENHOS LIQUIDADOS A PAGAR</text:p>
          </table:table-cell>
          <table:covered-table-cell table:number-columns-repeated="5"/>
          <table:table-cell office:value-type="float" office:value="9158024.1199999992" table:formula="msoxl:=9170311.25-12287.13" table:style-name="ce9">
            <text:p>9.158.024,12<text:s/></text:p>
          </table:table-cell>
          <table:table-cell office:value-type="float" office:value="8407445.8100000005" table:style-name="ce26">
            <text:p>8.407.445,81<text:s/></text:p>
          </table:table-cell>
          <table:table-cell office:value-type="string" table:number-columns-spanned="6" table:number-rows-spanned="1" table:style-name="ce118">
            <text:p>PAGAMENTOS DE RESTOS A PAGAR PROCESSADOS</text:p>
          </table:table-cell>
          <table:covered-table-cell table:number-columns-repeated="5"/>
          <table:table-cell office:value-type="float" office:value="3963718.43" table:style-name="ce9">
            <text:p>3.963.718,43<text:s/></text:p>
          </table:table-cell>
          <table:table-cell office:value-type="float" office:value="1148359.03" table:style-name="ce9">
            <text:p>1.148.359,03<text:s/></text:p>
          </table:table-cell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DEPÓSITOS RESTITUÍVEIS E VALORES VINCULADOS</text:p>
          </table:table-cell>
          <table:covered-table-cell table:number-columns-repeated="5"/>
          <table:table-cell office:value-type="float" office:value="12287.13" table:style-name="ce9">
            <text:p>12.287,13<text:s/></text:p>
          </table:table-cell>
          <table:table-cell office:value-type="float" office:value="80369.259999999995" table:style-name="ce26">
            <text:p>80.369,26<text:s/></text:p>
          </table:table-cell>
          <table:table-cell office:value-type="string" table:number-columns-spanned="6" table:number-rows-spanned="1" table:style-name="ce118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4"/>
          <table:table-cell table:number-columns-spanned="3" table:number-rows-spanned="1" table:style-name="ce62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UTROS RECEBIMENTOS EXTRAORÇAMENTÁRIOS</text:p>
          </table:table-cell>
          <table:covered-table-cell table:number-columns-repeated="5"/>
          <table:table-cell table:style-name="ce12"/>
          <table:table-cell table:style-name="ce27"/>
          <table:table-cell office:value-type="string" table:number-columns-spanned="6" table:number-rows-spanned="1" table:style-name="ce116">
            <text:p>OUTROS PAGAMENTOS EXTRAORÇAMENTÁRIOS</text:p>
          </table:table-cell>
          <table:covered-table-cell table:number-columns-repeated="5"/>
          <table:table-cell office:value-type="float" office:value="0" table:style-name="ce53">
            <text:p>-</text:p>
          </table:table-cell>
          <table:table-cell table:style-name="ce9"/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SALDO DO EXERCÍCIO ANTERIOR <text:s/>(IV)<text:s text:c="9"/></text:p>
          </table:table-cell>
          <table:covered-table-cell table:number-columns-repeated="5"/>
          <table:table-cell office:value-type="float" office:value="1057215708.5" table:formula="msoxl:=SUM(H31:H32)" table:style-name="ce13">
            <text:p>1.057.215.708,50<text:s/></text:p>
          </table:table-cell>
          <table:table-cell office:value-type="float" office:value="1027831655.95" table:formula="msoxl:=SUM(I31:I32)" table:style-name="ce13">
            <text:p>1.027.831.655,95<text:s/></text:p>
          </table:table-cell>
          <table:table-cell office:value-type="string" table:number-columns-spanned="6" table:number-rows-spanned="1" table:style-name="ce66">
            <text:p>SALDO PARA O EXERCÍCIO SEGUINTE <text:s/>(IX)<text:s text:c="9"/></text:p>
          </table:table-cell>
          <table:covered-table-cell table:number-columns-repeated="5"/>
          <table:table-cell office:value-type="float" office:value="1535790694.0799999" table:formula="msoxl:=SUM(P31:P32)" table:style-name="ce34">
            <text:p><text:s/>1.535.790.694,08<text:s/></text:p>
          </table:table-cell>
          <table:table-cell office:value-type="float" office:value="1043706417.4400001" table:formula="msoxl:=SUM(Q31:Q32)" table:style-name="ce34">
            <text:p><text:s/>1.043.706.417,44<text:s/></text:p>
          </table:table-cell>
          <table:table-cell table:style-name="ce11"/>
          <table:table-cell table:style-name="ce54"/>
          <table:table-cell table:style-name="ce58"/>
          <table:table-cell table:number-columns-repeated="2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CAIXA E EQUIVALENTES DE CAIXA</text:p>
          </table:table-cell>
          <table:covered-table-cell table:number-columns-repeated="5"/>
          <table:table-cell office:value-type="float" office:value="1057215708.5" table:style-name="ce9">
            <text:p>1.057.215.708,50<text:s/></text:p>
          </table:table-cell>
          <table:table-cell office:value-type="float" office:value="1027831655.95" table:style-name="ce9">
            <text:p>1.027.831.655,95<text:s/></text:p>
          </table:table-cell>
          <table:table-cell office:value-type="string" table:number-columns-spanned="6" table:number-rows-spanned="1" table:style-name="ce117">
            <text:p>CAIXA E EQUIVALENTES DE CAIXA</text:p>
          </table:table-cell>
          <table:covered-table-cell table:number-columns-repeated="5"/>
          <table:table-cell office:value-type="float" office:value="1535790694.0799999" table:style-name="ce9">
            <text:p>1.535.790.694,08<text:s/></text:p>
          </table:table-cell>
          <table:table-cell office:value-type="float" office:value="1043706417.4400001" table:style-name="ce9">
            <text:p>1.043.706.417,44<text:s/></text:p>
          </table:table-cell>
          <table:table-cell table:style-name="ce11"/>
          <table:table-cell table:number-columns-repeated="2" table:style-name="ce56"/>
          <table:table-cell table:number-columns-repeated="2" table:style-name="ce55"/>
          <table:table-cell table:number-columns-repeated="2"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style-name="ce24"/>
          <table:table-cell table:style-name="ce9"/>
          <table:table-cell table:style-name="ce37"/>
          <table:table-cell table:style-name="ce59"/>
          <table:table-cell table:number-columns-repeated="3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Total (V) = (I+II+III+IV)</text:p>
            <text:p/>
          </table:table-cell>
          <table:covered-table-cell table:number-columns-repeated="5"/>
          <table:table-cell office:value-type="float" office:value="2091210578.3600001" table:formula="msoxl:=H7+H20+H25+H30" table:style-name="ce15">
            <text:p>2.091.210.578,36<text:s/></text:p>
          </table:table-cell>
          <table:table-cell office:value-type="float" office:value="1705272431.3299999" table:formula="msoxl:=I7+I20+I25+I30" table:style-name="ce15">
            <text:p>1.705.272.431,33<text:s/></text:p>
          </table:table-cell>
          <table:table-cell office:value-type="string" table:number-columns-spanned="6" table:number-rows-spanned="1" table:style-name="ce66">
            <text:p>Total (X) = (VI+VII+VIII+IX)</text:p>
          </table:table-cell>
          <table:covered-table-cell table:number-columns-repeated="5"/>
          <table:table-cell office:value-type="float" office:value="2091210578.3599999" table:formula="msoxl:=P30+P25+P20+P7" table:style-name="ce35">
            <text:p><text:s/>2.091.210.578,36<text:s/></text:p>
          </table:table-cell>
          <table:table-cell office:value-type="float" office:value="1705272431.3299999" table:formula="msoxl:=Q30+Q25+Q20+Q7" table:style-name="ce35">
            <text:p><text:s/>1.705.272.431,33<text:s/></text:p>
          </table:table-cell>
          <table:table-cell table:style-name="ce5"/>
          <table:table-cell table:number-columns-repeated="2" table:style-name="ce58"/>
          <table:table-cell table:style-name="ce60"/>
          <table:table-cell table:style-name="ce54"/>
          <table:table-cell table:number-columns-repeated="16362"/>
        </table:table-row>
        <table:table-row table:style-name="ro1">
          <table:table-cell/>
          <table:table-cell office:value-type="string" table:style-name="ce31">
            <text:p>Fonte:<text:s/><text:span text:style-name="T4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58"/>
          <table:table-cell table:number-columns-repeated="3" table:style-name="ce54"/>
          <table:table-cell table:number-columns-repeated="16362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1">
            <text:p>Notas Explicativas:</text:p>
          </table:table-cell>
          <table:table-cell table:number-columns-repeated="12" table:style-name="ce50"/>
          <table:table-cell table:style-name="ce51"/>
          <table:table-cell table:style-name="ce50"/>
          <table:table-cell table:style-name="ce51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115">
            <text:p><text:span text:style-name="T3">1</text:span>. Do total das Receitas Arrecadadas até Outubro/2021, R$ 14.709.546,21, são relativas à Cota de Solidariedade e R$ 704.308.195,67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110">
            <text:p><text:span text:style-name="T3">2</text:span>.<text:span text:style-name="T3"><text:s/>Saldo do Exercício Anterior:</text:span><text:s/>Contém Receita de Outorga Onerosa, no valor de R$ 55.601.235,91, Cota de Solidariedade no valor de R$ 595.986,40, de Remuneração R$ 51.695,89 e Desapropriação no valor de R$ 126.171,54, relativas ao mês de Dezembro/2020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109">
            <text:p><text:span text:style-name="T2">3</text:span>.<text:s/><text:span text:style-name="T2">Portaria SF nº. 250/2021 de 25/01</text:span>, publicada em 25/09/2021, pág. 16, que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30/06/2021</text:span>, foi de<text:s/><text:span text:style-name="T2">R$ 4.292.316,67</text:span>, lançada como<text:s/><text:span text:style-name="T2">Transferências Financeiras Concedidas (VII)</text:span>. Em virtude dessa desvinculação, as receitas acima, desmenbraram-se em Ordinária e Vinculad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106">
            <text:p><text:span text:style-name="T6">4</text:span>.<text:s/><text:span text:style-name="T6">Saldo para o Exercício Seguinte:</text:span><text:s/>Contém Receitas de Outorga Onerosa, no valor de R$ 87.656.591,17, Cota de Solidariedade no valor de R$ 2.066.283,14 e Ressarcimento no valor de R$ 62.221,95,relativas ao mês de Outubro. Notas de Liquidação e Pagamento - NLP pagas em 03/11, porém retiradas da conta corrente em 29/10 no valor de R$ 7.829.347,52, lançadas à conta de Caixa e Equivalentes de Caix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number-columns-spanned="14" table:number-rows-spanned="1" table:style-name="ce110">
            <text:p><text:span text:style-name="T3">5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3"/>
          <table:table-cell table:style-name="ce52"/>
          <table:table-cell table:style-name="ce51"/>
          <table:table-cell table:number-columns-repeated="3" table:style-name="ce1"/>
          <table:table-cell table:number-columns-repeated="16364" table:style-name="ce21"/>
        </table:table-row>
        <table:table-row table:style-name="ro9">
          <table:table-cell table:style-name="ce21"/>
          <table:table-cell office:value-type="string" table:number-columns-spanned="14" table:number-rows-spanned="1" table:style-name="ce110">
            <text:p><text:span text:style-name="T3">6</text:span>. Os documentos que serviram de base para sua preparação, encontram-se em formato digital no Processo Administrativo-(SEI!) nº.<text:s/><text:span text:style-name="T3">6066.2021/0000105-5</text:span>.</text:p>
          </table:table-cell>
          <table:covered-table-cell table:number-columns-repeated="13"/>
          <table:table-cell table:style-name="ce52"/>
          <table:table-cell table:style-name="ce5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111">
            <text:p>Vito Panicci Neto</text:p>
          </table:table-cell>
          <table:covered-table-cell table:number-columns-repeated="2"/>
          <table:table-cell table:style-name="ce38"/>
          <table:table-cell table:style-name="ce39"/>
          <table:table-cell office:value-type="string" table:style-name="ce40">
            <text:p>Francinaldo da Silva Rodrigues</text:p>
          </table:table-cell>
          <table:table-cell table:style-name="ce39"/>
          <table:table-cell table:style-name="ce38"/>
          <table:table-cell office:value-type="string" table:style-name="ce40">
            <text:p>Talita Veiga Cavallari Fonseca</text:p>
          </table:table-cell>
          <table:table-cell table:style-name="ce38"/>
          <table:table-cell table:number-columns-repeated="2" table:style-name="ce40"/>
          <table:table-cell office:value-type="string" table:style-name="ce41">
            <text:p>Cesar Angel Boffa de Azevedo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2">
            <text:p>Contador</text:p>
          </table:table-cell>
          <table:covered-table-cell table:number-columns-repeated="2"/>
          <table:table-cell table:style-name="ce38"/>
          <table:table-cell table:style-name="ce43"/>
          <table:table-cell office:value-type="string" table:style-name="ce44">
            <text:p>Coord.de Adm. e Finanças<text:s/></text:p>
          </table:table-cell>
          <table:table-cell table:style-name="ce43"/>
          <table:table-cell table:style-name="ce38"/>
          <table:table-cell office:value-type="string" table:style-name="ce44">
            <text:p>Secretária Executiva</text:p>
          </table:table-cell>
          <table:table-cell table:style-name="ce38"/>
          <table:table-cell table:number-columns-repeated="2" table:style-name="ce44"/>
          <table:table-cell office:value-type="string" table:style-name="ce45">
            <text:p>Secretário Municipal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113">
            <text:p>CRC/SP: 132.989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47">
            <text:p>CPF: 350.792.538-94</text:p>
          </table:table-cell>
          <table:table-cell table:style-name="ce46"/>
          <table:table-cell table:style-name="ce38"/>
          <table:table-cell office:value-type="string" table:style-name="ce47">
            <text:p>CPF: 412.647.488-92</text:p>
          </table:table-cell>
          <table:table-cell table:style-name="ce38"/>
          <table:table-cell table:number-columns-repeated="2" table:style-name="ce47"/>
          <table:table-cell office:value-type="string" table:style-name="ce45">
            <text:p>CPF: 343.022.158-79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107">
            <text:p>SMUL/CAF/DRV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48">
            <text:p>SMUL/CAF</text:p>
          </table:table-cell>
          <table:table-cell table:style-name="ce46"/>
          <table:table-cell table:style-name="ce38"/>
          <table:table-cell office:value-type="string" table:style-name="ce48">
            <text:p>SMUL/ATECC/FUNDURB</text:p>
          </table:table-cell>
          <table:table-cell table:style-name="ce38"/>
          <table:table-cell table:number-columns-repeated="2" table:style-name="ce47"/>
          <table:table-cell office:value-type="string" table:style-name="ce41">
            <text:p>SMUL/GAB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number-columns-repeated="13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106"/>
          <table:covered-table-cell table:number-columns-repeated="15"/>
          <table:table-cell table:number-columns-repeated="1636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Gustavo Corrêa Arruda</dc:creator>
    <meta:creation-date>2016-06-01T16:19:15Z</meta:creation-date>
    <dc:date>2021-12-01T19:17:15Z</dc:date>
    <meta:print-date>2021-03-19T13:24:43Z</meta:print-date>
  </office:meta>
</office:document-meta>
</file>