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 " style:font-name-asian="Arial " style:font-name-complex="Arial "/>
    </style:style>
    <style:style style:name="ce7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style:font-name="Arial " style:font-name-asian="Arial " style:font-name-complex="Arial "/>
    </style:style>
    <style:style style:name="ce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 " style:font-name-asian="Arial " style:font-name-complex="Arial 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 " style:font-name-asian="Arial " style:font-name-complex="Arial 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 " style:font-name-asian="Arial " style:font-name-complex="Arial 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FBFBF"/>
      <style:text-properties style:font-name="Arial " style:font-name-asian="Arial " style:font-name-complex="Arial 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000000" fo:border-bottom="thin solid #000000" fo:border-left="thin solid #000000" fo:border-right="none" fo:background-color="#BFBFBF"/>
      <style:text-properties style:font-name="Arial " style:font-name-asian="Arial " style:font-name-complex="Arial 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style:font-name="Arial " style:font-name-asian="Arial " style:font-name-complex="Arial 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center"/>
      <style:text-properties style:font-name="Arial " style:font-name-asian="Arial " style:font-name-complex="Arial 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22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Default" style:data-style-name="N22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95B3D7" fo:border-bottom="none" fo:border-left="none" fo:border-right="none" style:vertical-align="automatic" fo:background-color="#DCE6F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95B3D7" fo:border-bottom="none" fo:border-left="none" fo:border-right="none" fo:background-color="#DCE6F1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text-underline-style="solid" style:text-underline-type="single"/>
    </style:style>
    <style:style style:name="ce46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1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Normal_32_4" style:data-style-name="N0">
      <style:table-cell-properties style:vertical-align="automatic" fo:background-color="transparent"/>
    </style:style>
    <style:style style:name="ce50" style:family="table-cell" style:parent-style-name="Default" style:data-style-name="N0">
      <style:table-cell-properties style:vertical-align="automatic"/>
    </style:style>
    <style:style style:name="ce51" style:family="table-cell" style:parent-style-name="Default" style:data-style-name="N0">
      <style:table-cell-properties fo:border="thin solid #000000" style:vertical-align="automatic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22">
      <style:table-cell-properties fo:border-top="thin solid #000000" fo:border-bottom="none" fo:border-left="none" fo:border-right="thin solid #000000" style:vertical-align="automatic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Normal_32_4" style:data-style-name="N22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1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1">
      <style:table-cell-properties fo:border="thin solid #000000" style:vertical-align="to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5.5575cm" style:use-optimal-column-width="true"/>
    </style:style>
    <style:style style:name="co5" style:family="table-column">
      <style:table-column-properties fo:break-before="auto" style:column-width="5.2652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tendiment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TENDIMENTOS</text:p>
          </table:table-cell>
          <table:table-cell office:value-type="date" office:date-value="2017-08-01T00:00:00" table:style-name="ce4">
            <text:p>ago/17</text:p>
          </table:table-cell>
          <table:table-cell office:value-type="date" office:date-value="2017-07-01T00:00:00" table:style-name="ce4">
            <text:p>jul/17</text:p>
          </table:table-cell>
          <table:table-cell office:value-type="date" office:date-value="2017-06-01T00:00:00" table:style-name="ce4">
            <text:p>jun/17</text:p>
          </table:table-cell>
          <table:table-cell office:value-type="string" table:style-name="ce5">
            <text:p>média**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elefone</text:p>
          </table:table-cell>
          <table:table-cell office:value-type="float" office:value="1339" table:style-name="ce7">
            <text:p>1.339</text:p>
          </table:table-cell>
          <table:table-cell office:value-type="float" office:value="1513" table:style-name="ce7">
            <text:p>1.513</text:p>
          </table:table-cell>
          <table:table-cell office:value-type="float" office:value="1984" table:style-name="ce8">
            <text:p>1.984</text:p>
          </table:table-cell>
          <table:table-cell office:value-type="float" office:value="1612" table:formula="msoxl:=AVERAGE(B5:D5)" table:style-name="ce9">
            <text:p>1.61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ormulário eletrônico</text:p>
          </table:table-cell>
          <table:table-cell office:value-type="float" office:value="461" table:style-name="ce6">
            <text:p>461</text:p>
          </table:table-cell>
          <table:table-cell office:value-type="float" office:value="459" table:style-name="ce6">
            <text:p>459</text:p>
          </table:table-cell>
          <table:table-cell office:value-type="float" office:value="853" table:style-name="ce8">
            <text:p>853</text:p>
          </table:table-cell>
          <table:table-cell office:value-type="float" office:value="591" table:formula="msoxl:=AVERAGE(B6:D6)" table:style-name="ce9">
            <text:p>59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aça de Atendimento***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.333333333333333" table:formula="msoxl:=AVERAGE(B7:D7)" table:style-name="ce9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ta****</text:p>
          </table:table-cell>
          <table:table-cell table:number-columns-repeated="2" table:style-name="ce6"/>
          <table:table-cell office:value-type="string" table:style-name="ce10">
            <text:p>-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-mail****</text:p>
          </table:table-cell>
          <table:table-cell table:number-columns-repeated="2" table:style-name="ce6"/>
          <table:table-cell office:value-type="string" table:style-name="ce10">
            <text:p>-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ssoalmente</text:p>
          </table:table-cell>
          <table:table-cell office:value-type="float" office:value="76" table:style-name="ce6">
            <text:p>76</text:p>
          </table:table-cell>
          <table:table-cell office:value-type="float" office:value="109" table:style-name="ce6">
            <text:p>109</text:p>
          </table:table-cell>
          <table:table-cell office:value-type="float" office:value="119" table:style-name="ce10">
            <text:p>119</text:p>
          </table:table-cell>
          <table:table-cell office:value-type="float" office:value="101.33333333333333" table:formula="msoxl:=AVERAGE(B10:D10)" table:style-name="ce9">
            <text:p>10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fíci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msoxl:=AVERAGE(B11:D11)" table:style-name="ce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r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msoxl:=AVERAGE(B12:D12)" table:style-name="ce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1893" table:formula="msoxl:=SUM(B5:B12)" table:style-name="ce12">
            <text:p>1.893</text:p>
          </table:table-cell>
          <table:table-cell office:value-type="float" office:value="2083" table:formula="msoxl:=SUM(C5:C12)" table:style-name="ce12">
            <text:p>2.083</text:p>
          </table:table-cell>
          <table:table-cell office:value-type="float" office:value="2956" table:formula="msoxl:=SUM(D5:D12)" table:style-name="ce13">
            <text:p>2.956</text:p>
          </table:table-cell>
          <table:table-cell office:value-type="float" office:value="2310.6666666666665" table:formula="msoxl:=AVERAGE(B13:D13)" table:style-name="ce14">
            <text:p>2.31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* Novo sistema de informação da Ouvidoria Geral do Município, a partir de 2017.</text:p>
          </table:table-cell>
          <table:table-cell table:number-columns-repeated="4" table:style-name="ce15"/>
          <table:table-cell table:number-columns-repeated="16379"/>
        </table:table-row>
        <table:table-row table:style-name="ro1">
          <table:table-cell office:value-type="string" table:style-name="ce15">
            <text:p>** Média mensal.<text:s/></text:p>
          </table:table-cell>
          <table:table-cell table:number-columns-repeated="4" table:style-name="ce15"/>
          <table:table-cell table:number-columns-repeated="16379"/>
        </table:table-row>
        <table:table-row table:style-name="ro1">
          <table:table-cell office:value-type="string" table:style-name="ce15">
            <text:p>*** Novo canal de atendimento.</text:p>
          </table:table-cell>
          <table:table-cell table:number-columns-repeated="4" table:style-name="ce15"/>
          <table:table-cell table:number-columns-repeated="16379"/>
        </table:table-row>
        <table:table-row table:style-name="ro1">
          <table:table-cell office:value-type="string" table:style-name="ce15">
            <text:p>**** Canais consolidados ao Formulário eletrônico.</text:p>
          </table:table-cell>
          <table:table-cell table:number-columns-repeated="4" table:style-name="ce15"/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  <table:table table:name="Protocolo" table:style-name="ta1"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Meses</text:p>
          </table:table-cell>
          <table:table-cell office:value-type="string" table:style-name="ce5">
            <text:p>Protocolos</text:p>
          </table:table-cell>
          <table:table-cell office:value-type="string" table:style-name="ce5">
            <text:p>Variação**</text:p>
          </table:table-cell>
          <table:table-cell table:number-columns-repeated="2" table:style-name="ce1"/>
          <table:table-cell table:style-name="ce16"/>
          <table:table-cell table:number-columns-repeated="16378"/>
        </table:table-row>
        <table:table-row table:style-name="ro1">
          <table:table-cell office:value-type="date" office:date-value="2017-06-01T00:00:00" table:style-name="ce17">
            <text:p>jun/17</text:p>
          </table:table-cell>
          <table:table-cell office:value-type="float" office:value="1883" table:style-name="ce18">
            <text:p>1.883</text:p>
          </table:table-cell>
          <table:table-cell office:value-type="float" office:value="30.85" table:style-name="ce19">
            <text:p>30,85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7-07-01T00:00:00" table:style-name="ce4">
            <text:p>jul/17</text:p>
          </table:table-cell>
          <table:table-cell office:value-type="float" office:value="1473" table:style-name="ce20">
            <text:p>1.473</text:p>
          </table:table-cell>
          <table:table-cell office:value-type="float" office:value="-21.773765268189059" table:formula="msoxl:=((B6-B5)/B5)*100" table:style-name="ce21">
            <text:p>-21,77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7-08-01T00:00:00" table:style-name="ce17">
            <text:p>ago/17</text:p>
          </table:table-cell>
          <table:table-cell office:value-type="float" office:value="1351" table:style-name="ce18">
            <text:p>1.351</text:p>
          </table:table-cell>
          <table:table-cell office:value-type="float" office:value="-8.2824168363883235" table:formula="msoxl:=((B7-B6)/B6)*100" table:style-name="ce19">
            <text:p>-8,28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* Novo sistema da Ouvidoria Geral do Município em 2017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">
            <text:p>** Variação percentual em relação ao mês imediatamente anterior.</text:p>
          </table:table-cell>
          <table:table-cell table:number-columns-repeated="16383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Natureza" table:style-name="ta1">
        <table:table-column table:style-name="co4" table:default-cell-style-name="ce1"/>
        <table:table-column table:style-name="co2" table:number-columns-repeated="5" table:default-cell-style-name="ce1"/>
        <table:table-column table:style-name="co5" table:number-columns-repeated="2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23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2" table:style-name="ce23"/>
          <table:table-cell table:style-name="ce2"/>
          <table:table-cell table:number-columns-repeated="16380" table:style-name="ce1"/>
        </table:table-row>
        <table:table-row table:style-name="ro1">
          <table:table-cell table:style-name="ce22"/>
          <table:table-cell table:number-columns-repeated="2" table:style-name="ce24"/>
          <table:table-cell table:style-name="ce22"/>
          <table:table-cell table:number-columns-repeated="16380" table:style-name="ce1"/>
        </table:table-row>
        <table:table-row table:style-name="ro1">
          <table:table-cell office:value-type="string" table:style-name="ce3">
            <text:p>NATUREZA - Assunto</text:p>
          </table:table-cell>
          <table:table-cell office:value-type="date" office:date-value="2017-08-01T00:00:00" table:style-name="ce25">
            <text:p>ago/17</text:p>
          </table:table-cell>
          <table:table-cell office:value-type="date" office:date-value="2017-07-01T00:00:00" table:style-name="ce25">
            <text:p>jul/17</text:p>
          </table:table-cell>
          <table:table-cell office:value-type="date" office:date-value="2017-06-01T00:00:00" table:style-name="ce17">
            <text:p>jun/17</text:p>
          </table:table-cell>
          <table:table-cell office:value-type="string" table:style-name="ce17">
            <text:p>Média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bordagem social a pessoa em situação de ru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.33333333333333331" table:formula="msoxl:=AVERAGE(B5:D5)" table:style-name="ce2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cessibilidade em edificações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formula="msoxl:=AVERAGE(B6:D6)" table:style-name="ce2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mbulantes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9" table:style-name="ce31">
            <text:p>9</text:p>
          </table:table-cell>
          <table:table-cell office:value-type="float" office:value="6" table:formula="msoxl:=AVERAGE(B7:D7)" table:style-name="ce29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nálise da proibição de estacionamento na vi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msoxl:=AVERAGE(B8:D8)" table:style-name="ce2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nimai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AVERAGE(B9:D9)" table:style-name="ce2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nimais que podem causar doenças e agravos à saúde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8" table:style-name="ce31">
            <text:p>8</text:p>
          </table:table-cell>
          <table:table-cell office:value-type="float" office:value="5" table:formula="msoxl:=AVERAGE(B10:D10)" table:style-name="ce29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nimais silvestre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AVERAGE(B11:D11)" table:style-name="ce2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nimal agressor e/ou invasor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3" table:formula="msoxl:=AVERAGE(B12:D12)" table:style-name="ce29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nimal em via públic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.66666666666666663" table:formula="msoxl:=AVERAGE(B13:D13)" table:style-name="ce2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Áreas contaminadas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33333333333333331" table:formula="msoxl:=AVERAGE(B14:D14)" table:style-name="ce2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Áreas municipais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3.6666666666666665" table:formula="msoxl:=AVERAGE(B15:D15)" table:style-name="ce29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Árvore</text:p>
          </table:table-cell>
          <table:table-cell office:value-type="float" office:value="263" table:style-name="ce27">
            <text:p>263</text:p>
          </table:table-cell>
          <table:table-cell office:value-type="float" office:value="241" table:style-name="ce27">
            <text:p>241</text:p>
          </table:table-cell>
          <table:table-cell office:value-type="float" office:value="270" table:style-name="ce31">
            <text:p>270</text:p>
          </table:table-cell>
          <table:table-cell office:value-type="float" office:value="258" table:formula="msoxl:=AVERAGE(B16:D16)" table:style-name="ce29">
            <text:p>258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TENDE<text:s/>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.66666666666666663" table:formula="msoxl:=AVERAGE(B17:D17)" table:style-name="ce2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valiação de animal agressor em vias públicas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.33333333333333331" table:formula="msoxl:=AVERAGE(B18:D18)" table:style-name="ce2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valiação de local com pernilongo/mosquit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msoxl:=AVERAGE(B19:D19)" table:style-name="ce2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valiação e serviços em árvore em área pública</text:p>
          </table:table-cell>
          <table:table-cell office:value-type="float" office:value="22" table:style-name="ce27">
            <text:p>22</text:p>
          </table:table-cell>
          <table:table-cell office:value-type="float" office:value="29" table:style-name="ce27">
            <text:p>29</text:p>
          </table:table-cell>
          <table:table-cell office:value-type="float" office:value="28" table:style-name="ce31">
            <text:p>28</text:p>
          </table:table-cell>
          <table:table-cell office:value-type="float" office:value="26.333333333333332" table:formula="msoxl:=AVERAGE(B20:D20)" table:style-name="ce29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viso de interferências no trânsito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66666666666666663" table:formula="msoxl:=AVERAGE(B21:D21)" table:style-name="ce2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Bilhete único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2" table:formula="msoxl:=AVERAGE(B22:D22)" table:style-name="ce2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Buraco e pavimentação</text:p>
          </table:table-cell>
          <table:table-cell office:value-type="float" office:value="201" table:style-name="ce27">
            <text:p>201</text:p>
          </table:table-cell>
          <table:table-cell office:value-type="float" office:value="218" table:style-name="ce27">
            <text:p>218</text:p>
          </table:table-cell>
          <table:table-cell office:value-type="float" office:value="346" table:style-name="ce31">
            <text:p>346</text:p>
          </table:table-cell>
          <table:table-cell office:value-type="float" office:value="255" table:formula="msoxl:=AVERAGE(B23:D23)" table:style-name="ce29">
            <text:p>255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alçadas, guias e postes</text:p>
          </table:table-cell>
          <table:table-cell office:value-type="float" office:value="34" table:style-name="ce27">
            <text:p>34</text:p>
          </table:table-cell>
          <table:table-cell office:value-type="float" office:value="52" table:style-name="ce27">
            <text:p>52</text:p>
          </table:table-cell>
          <table:table-cell office:value-type="float" office:value="33" table:style-name="ce31">
            <text:p>33</text:p>
          </table:table-cell>
          <table:table-cell office:value-type="float" office:value="39.666666666666664" table:formula="msoxl:=AVERAGE(B24:D24)" table:style-name="ce29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apinação e roçada</text:p>
          </table:table-cell>
          <table:table-cell office:value-type="float" office:value="11" table:style-name="ce27">
            <text:p>11</text:p>
          </table:table-cell>
          <table:table-cell office:value-type="float" office:value="18" table:style-name="ce27">
            <text:p>18</text:p>
          </table:table-cell>
          <table:table-cell office:value-type="float" office:value="27" table:style-name="ce31">
            <text:p>27</text:p>
          </table:table-cell>
          <table:table-cell office:value-type="float" office:value="18.666666666666668" table:formula="msoxl:=AVERAGE(B25:D25)" table:style-name="ce29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apinação e roçada de áreas verdes</text:p>
          </table:table-cell>
          <table:table-cell office:value-type="float" office:value="44" table:style-name="ce27">
            <text:p>44</text:p>
          </table:table-cell>
          <table:table-cell office:value-type="float" office:value="67" table:style-name="ce27">
            <text:p>67</text:p>
          </table:table-cell>
          <table:table-cell office:value-type="float" office:value="102" table:style-name="ce31">
            <text:p>102</text:p>
          </table:table-cell>
          <table:table-cell office:value-type="float" office:value="71" table:formula="msoxl:=AVERAGE(B26:D26)" table:style-name="ce29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ata Bagulho - Reclamação de não retirada de material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.66666666666666663" table:formula="msoxl:=AVERAGE(B27:D27)" table:style-name="ce2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al 15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2" table:formula="msoxl:=AVERAGE(B28:D28)" table:style-name="ce2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iclovias, ciclofaixas e outros<text:s/>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.33333333333333331" table:formula="msoxl:=AVERAGE(B29:D29)" table:style-name="ce2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irculação de pedestres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3" table:formula="msoxl:=AVERAGE(B30:D30)" table:style-name="ce29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irculação de veículos</text:p>
          </table:table-cell>
          <table:table-cell office:value-type="float" office:value="5" table:style-name="ce27">
            <text:p>5</text:p>
          </table:table-cell>
          <table:table-cell office:value-type="float" office:value="9" table:style-name="ce27">
            <text:p>9</text:p>
          </table:table-cell>
          <table:table-cell office:value-type="float" office:value="13" table:style-name="ce31">
            <text:p>13</text:p>
          </table:table-cell>
          <table:table-cell office:value-type="float" office:value="9" table:formula="msoxl:=AVERAGE(B31:D31)" table:style-name="ce29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oleta de lixo domiciliar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3.6666666666666665" table:formula="msoxl:=AVERAGE(B32:D32)" table:style-name="ce29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oleta de residuos de serviços de saúd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AVERAGE(B33:D33)" table:style-name="ce29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0">
            <text:p>Coleta seletiv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1" table:formula="msoxl:=AVERAGE(B34:D34)" table:style-name="ce29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0">
            <text:p>Colmeia e vespeiro, pernilongo e mosquito</text:p>
          </table:table-cell>
          <table:table-cell office:value-type="float" office:value="4" table:style-name="ce27">
            <text:p>4</text:p>
          </table:table-cell>
          <table:table-cell office:value-type="float" office:value="13" table:style-name="ce27">
            <text:p>13</text:p>
          </table:table-cell>
          <table:table-cell office:value-type="float" office:value="21" table:style-name="ce31">
            <text:p>21</text:p>
          </table:table-cell>
          <table:table-cell office:value-type="float" office:value="12.666666666666666" table:formula="msoxl:=AVERAGE(B35:D35)" table:style-name="ce29">
            <text:p>1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6">
            <text:p>Colocação de placa Proibido jogar lix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msoxl:=AVERAGE(B36:D36)" table:style-name="ce29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2">
            <text:p>Comunicaçã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.33333333333333331" table:formula="msoxl:=AVERAGE(B37:D37)" table:style-name="ce29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0">
            <text:p>Conduta de funcionário da CET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.66666666666666663" table:formula="msoxl:=AVERAGE(B38:D38)" table:style-name="ce29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0">
            <text:p>Conduta de funcionários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formula="msoxl:=AVERAGE(B39:D39)" table:style-name="ce29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0">
            <text:p>Conduta de trabalho do motorista, cobrador e fiscal de ônibus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formula="msoxl:=AVERAGE(B40:D40)" table:style-name="ce29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0">
            <text:p>Conserto e raparo de lixeiras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.33333333333333331" table:formula="msoxl:=AVERAGE(B41:D41)" table:style-name="ce29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0">
            <text:p>Construção de bueiros, boca de lobo e poços de visita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2.3333333333333335" table:formula="msoxl:=AVERAGE(B42:D42)" table:style-name="ce29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Construção ou reforma de guias, sarjetas e sarjetões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33333333333333331" table:formula="msoxl:=AVERAGE(B43:D43)" table:style-name="ce29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6">
            <text:p>Construção/reforma de calçadas em áreas públicas e praças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.66666666666666663" table:formula="msoxl:=AVERAGE(B44:D44)" table:style-name="ce29">
            <text:p>1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office:value-type="string" table:style-name="ce30">
            <text:p>Córregos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6" table:formula="msoxl:=AVERAGE(B45:D45)" table:style-name="ce29">
            <text:p>6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office:value-type="string" table:style-name="ce30">
            <text:p>Criação inadequada de animais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3.6666666666666665" table:formula="msoxl:=AVERAGE(B46:D46)" table:style-name="ce29">
            <text:p>4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office:value-type="string" table:style-name="ce26">
            <text:p>Criação/ampliação de estacionamento de veículos na vi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.66666666666666663" table:formula="msoxl:=AVERAGE(B47:D47)" table:style-name="ce29">
            <text:p>1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office:value-type="string" table:style-name="ce26">
            <text:p>Defesa Civil<text:s/>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3" table:formula="msoxl:=AVERAGE(B48:D48)" table:style-name="ce29">
            <text:p>3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office:value-type="string" table:style-name="ce30">
            <text:p>Dengue/chikungunya/zika (mosquito aedes aegypti)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formula="msoxl:=AVERAGE(B49:D49)" table:style-name="ce29">
            <text:p>3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office:value-type="string" table:style-name="ce30">
            <text:p>Denúnci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.66666666666666663" table:formula="msoxl:=AVERAGE(B50:D50)" table:style-name="ce29">
            <text:p>1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office:value-type="string" table:style-name="ce30">
            <text:p>Denúncia de caçamba de entulh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AVERAGE(B51:D51)" table:style-name="ce29">
            <text:p>0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office:value-type="string" table:style-name="ce30">
            <text:p>Denúncia de calçada particular irregular, danificada ou inexistente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.66666666666666663" table:formula="msoxl:=AVERAGE(B52:D52)" table:style-name="ce29">
            <text:p>1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office:value-type="string" table:style-name="ce15">
            <text:p>Denúncia de condições inadequadas de criação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66666666666666663" table:formula="msoxl:=AVERAGE(B53:D53)" table:style-name="ce29">
            <text:p>1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office:value-type="string" table:style-name="ce30">
            <text:p>Denúncia de descarte irregular de entulho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3.3333333333333335" table:formula="msoxl:=AVERAGE(B54:D54)" table:style-name="ce29">
            <text:p>3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office:value-type="string" table:style-name="ce26">
            <text:p>Denúncia de esgoto a céu aberto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2.6666666666666665" table:formula="msoxl:=AVERAGE(B55:D55)" table:style-name="ce29">
            <text:p>3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office:value-type="string" table:style-name="ce30">
            <text:p>Denúncia de falta de limpeza de terreno particular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3.3333333333333335" table:formula="msoxl:=AVERAGE(B56:D56)" table:style-name="ce29">
            <text:p>3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office:value-type="string" table:style-name="ce26">
            <text:p>Denúncia de falta de limpeza em imóveis particulares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2.3333333333333335" table:formula="msoxl:=AVERAGE(B57:D57)" table:style-name="ce29">
            <text:p>2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office:value-type="string" table:style-name="ce30">
            <text:p>Denúncia de Fumaça/ Fuligem /Material particula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formula="msoxl:=AVERAGE(B58:D58)" table:style-name="ce29">
            <text:p>1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office:value-type="string" table:style-name="ce30">
            <text:p>Denúncia de ligação irregular de esgot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AVERAGE(B59:D59)" table:style-name="ce29">
            <text:p>0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office:value-type="string" table:style-name="ce30">
            <text:p>Denúncia de lixão clandestin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.33333333333333331" table:formula="msoxl:=AVERAGE(B60:D60)" table:style-name="ce29">
            <text:p>0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office:value-type="string" table:style-name="ce30">
            <text:p>Denúncia de local com pombos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formula="msoxl:=AVERAGE(B61:D61)" table:style-name="ce29">
            <text:p>1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office:value-type="string" table:style-name="ce30">
            <text:p>Denúncia de local com roedores/ratos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.66666666666666663" table:formula="msoxl:=AVERAGE(B62:D62)" table:style-name="ce29">
            <text:p>1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office:value-type="string" table:style-name="ce26">
            <text:p>Denúncia de loteamento irregular ou clandestino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.3333333333333335" table:formula="msoxl:=AVERAGE(B63:D63)" table:style-name="ce29">
            <text:p>2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office:value-type="string" table:style-name="ce26">
            <text:p>Denúncia de obstrução ou irregularidade em guias rebaixada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.33333333333333331" table:formula="msoxl:=AVERAGE(B64:D64)" table:style-name="ce29">
            <text:p>0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office:value-type="string" table:style-name="ce30">
            <text:p>Denúncia de poda/remoção não autorizad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AVERAGE(B65:D65)" table:style-name="ce29">
            <text:p>0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office:value-type="string" table:style-name="ce26">
            <text:p>Denúncia de preparo de concreto na calçada ou ru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msoxl:=AVERAGE(B66:D66)" table:style-name="ce29">
            <text:p>0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office:value-type="string" table:style-name="ce26">
            <text:p>Denúncia de represamento ou aterramento de rio ou córreg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msoxl:=AVERAGE(B67:D67)" table:style-name="ce29">
            <text:p>0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office:value-type="string" table:style-name="ce30">
            <text:p>Denúncia de reserva irregular de vaga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.33333333333333331" table:formula="msoxl:=AVERAGE(B68:D68)" table:style-name="ce29">
            <text:p>0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office:value-type="string" table:style-name="ce30">
            <text:p>Denúncias de locais com acúmulo de água limpa e parada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.33333333333333331" table:formula="msoxl:=AVERAGE(B69:D69)" table:style-name="ce29">
            <text:p>0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office:value-type="string" table:style-name="ce30">
            <text:p>Deúncia de reparo mal executado de calçada po r companhia de luz, água, telefone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.33333333333333331" table:formula="msoxl:=AVERAGE(B70:D70)" table:style-name="ce29">
            <text:p>0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office:value-type="string" table:style-name="ce30">
            <text:p>Documentos e licenças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2" table:formula="msoxl:=AVERAGE(B71:D71)" table:style-name="ce29">
            <text:p>2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office:value-type="string" table:style-name="ce30">
            <text:p>Drenagem de água de chuva</text:p>
          </table:table-cell>
          <table:table-cell office:value-type="float" office:value="81" table:style-name="ce27">
            <text:p>81</text:p>
          </table:table-cell>
          <table:table-cell office:value-type="float" office:value="87" table:style-name="ce27">
            <text:p>87</text:p>
          </table:table-cell>
          <table:table-cell office:value-type="float" office:value="78" table:style-name="ce31">
            <text:p>78</text:p>
          </table:table-cell>
          <table:table-cell office:value-type="float" office:value="82" table:formula="msoxl:=AVERAGE(B72:D72)" table:style-name="ce29">
            <text:p>82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office:value-type="string" table:style-name="ce26">
            <text:p>Ecoponto<text:s/>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.66666666666666663" table:formula="msoxl:=AVERAGE(B73:D73)" table:style-name="ce29">
            <text:p>1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office:value-type="string" table:style-name="ce30">
            <text:p>Elogio</text:p>
          </table:table-cell>
          <table:table-cell office:value-type="float" office:value="6" table:style-name="ce27">
            <text:p>6</text:p>
          </table:table-cell>
          <table:table-cell office:value-type="float" office:value="14" table:style-name="ce27">
            <text:p>14</text:p>
          </table:table-cell>
          <table:table-cell office:value-type="float" office:value="21" table:style-name="ce31">
            <text:p>21</text:p>
          </table:table-cell>
          <table:table-cell office:value-type="float" office:value="13.666666666666666" table:formula="msoxl:=AVERAGE(B74:D74)" table:style-name="ce29">
            <text:p>14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office:value-type="string" table:style-name="ce30">
            <text:p>Elogio para iluminação pública (ILUME)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.33333333333333331" table:formula="msoxl:=AVERAGE(B75:D75)" table:style-name="ce29">
            <text:p>0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office:value-type="string" table:style-name="ce26">
            <text:p>Empreenda Fácil<text:s/>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.6666666666666667" table:formula="msoxl:=AVERAGE(B76:D76)" table:style-name="ce29">
            <text:p>2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office:value-type="string" table:style-name="ce30">
            <text:p>Entulho e caçamba de entulho</text:p>
          </table:table-cell>
          <table:table-cell office:value-type="float" office:value="0" table:style-name="ce27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20" table:style-name="ce31">
            <text:p>20</text:p>
          </table:table-cell>
          <table:table-cell office:value-type="float" office:value="10" table:formula="msoxl:=AVERAGE(B77:D77)" table:style-name="ce29">
            <text:p>10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office:value-type="string" table:style-name="ce30">
            <text:p>Esgoto e água usada</text:p>
          </table:table-cell>
          <table:table-cell office:value-type="float" office:value="10" table:style-name="ce27">
            <text:p>10</text:p>
          </table:table-cell>
          <table:table-cell office:value-type="float" office:value="7" table:style-name="ce27">
            <text:p>7</text:p>
          </table:table-cell>
          <table:table-cell office:value-type="float" office:value="11" table:style-name="ce31">
            <text:p>11</text:p>
          </table:table-cell>
          <table:table-cell office:value-type="float" office:value="9.3333333333333339" table:formula="msoxl:=AVERAGE(B78:D78)" table:style-name="ce29">
            <text:p>9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office:value-type="string" table:style-name="ce30">
            <text:p>Estabelecimentos comerciais, industrias e serviços</text:p>
          </table:table-cell>
          <table:table-cell office:value-type="float" office:value="36" table:style-name="ce27">
            <text:p>36</text:p>
          </table:table-cell>
          <table:table-cell office:value-type="float" office:value="28" table:style-name="ce27">
            <text:p>28</text:p>
          </table:table-cell>
          <table:table-cell office:value-type="float" office:value="33" table:style-name="ce31">
            <text:p>33</text:p>
          </table:table-cell>
          <table:table-cell office:value-type="float" office:value="32.333333333333336" table:formula="msoxl:=AVERAGE(B79:D79)" table:style-name="ce29">
            <text:p>32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office:value-type="string" table:style-name="ce30">
            <text:p>Estacionamento de veículos na via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10" table:style-name="ce31">
            <text:p>10</text:p>
          </table:table-cell>
          <table:table-cell office:value-type="float" office:value="5.666666666666667" table:formula="msoxl:=AVERAGE(B80:D80)" table:style-name="ce29">
            <text:p>6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office:value-type="string" table:style-name="ce30">
            <text:p>Estacionamento preferencial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.3333333333333335" table:formula="msoxl:=AVERAGE(B81:D81)" table:style-name="ce29">
            <text:p>2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office:value-type="string" table:style-name="ce15">
            <text:p>Estudo em faixas e corredores de ônibus existentes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33333333333333331" table:formula="msoxl:=AVERAGE(B82:D82)" table:style-name="ce29">
            <text:p>0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office:value-type="string" table:style-name="ce26">
            <text:p>Eventos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msoxl:=AVERAGE(B83:D83)" table:style-name="ce29">
            <text:p>0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office:value-type="string" table:style-name="ce30">
            <text:p>Faixas exclusivas e corredores de ônibu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.33333333333333331" table:formula="msoxl:=AVERAGE(B84:D84)" table:style-name="ce29">
            <text:p>0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office:value-type="string" table:style-name="ce26">
            <text:p>Falta de sinalização de existência de escola e de escolares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.66666666666666663" table:formula="msoxl:=AVERAGE(B85:D85)" table:style-name="ce29">
            <text:p>1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office:value-type="string" table:style-name="ce30">
            <text:p>Feira livre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3.6666666666666665" table:formula="msoxl:=AVERAGE(B86:D86)" table:style-name="ce29">
            <text:p>4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office:value-type="string" table:style-name="ce30">
            <text:p>Ferro velh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AVERAGE(B87:D87)" table:style-name="ce29">
            <text:p>0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office:value-type="string" table:style-name="ce30">
            <text:p>Fiscalização de ambulantes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.3333333333333333" table:formula="msoxl:=AVERAGE(B88:D88)" table:style-name="ce29">
            <text:p>1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office:value-type="string" table:style-name="ce30">
            <text:p>Fiscalização de descarte irregular de entulho e outros resíduos em área pública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2" table:formula="msoxl:=AVERAGE(B89:D89)" table:style-name="ce29">
            <text:p>2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office:value-type="string" table:style-name="ce30">
            <text:p>Fiscalização de estabelecimentos comerciais e serviços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formula="msoxl:=AVERAGE(B90:D90)" table:style-name="ce29">
            <text:p>2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office:value-type="string" table:style-name="ce15">
            <text:p>Fiscalização de estacionamentos particulares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33333333333333331" table:formula="msoxl:=AVERAGE(B91:D91)" table:style-name="ce29">
            <text:p>0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office:value-type="string" table:style-name="ce26">
            <text:p>Fiscalização de feira livr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.33333333333333331" table:formula="msoxl:=AVERAGE(B92:D92)" table:style-name="ce29">
            <text:p>0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office:value-type="string" table:style-name="ce30">
            <text:p>Fiscalização de infrações de trânsito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15" table:style-name="ce31">
            <text:p>15</text:p>
          </table:table-cell>
          <table:table-cell office:value-type="float" office:value="7.333333333333333" table:formula="msoxl:=AVERAGE(B93:D93)" table:style-name="ce29">
            <text:p>7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office:value-type="string" table:style-name="ce26">
            <text:p>Fiscalização de obra e reforma em imóvel particular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formula="msoxl:=AVERAGE(B94:D94)" table:style-name="ce29">
            <text:p>1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office:value-type="string" table:style-name="ce22">
            <text:p>Fiscalização de obras</text:p>
          </table:table-cell>
          <table:table-cell office:value-type="float" office:value="31" table:style-name="ce27">
            <text:p>31</text:p>
          </table:table-cell>
          <table:table-cell office:value-type="float" office:value="24" table:style-name="ce27">
            <text:p>24</text:p>
          </table:table-cell>
          <table:table-cell office:value-type="float" office:value="45" table:style-name="ce31">
            <text:p>45</text:p>
          </table:table-cell>
          <table:table-cell office:value-type="float" office:value="33.333333333333336" table:formula="msoxl:=AVERAGE(B95:D95)" table:style-name="ce29">
            <text:p>33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office:value-type="string" table:style-name="ce30">
            <text:p>Fiscalização de obras em córregos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.33333333333333331" table:formula="msoxl:=AVERAGE(B96:D96)" table:style-name="ce29">
            <text:p>0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office:value-type="string" table:style-name="ce30">
            <text:p>Fiscalização de obras em terreno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.33333333333333331" table:formula="msoxl:=AVERAGE(B97:D97)" table:style-name="ce29">
            <text:p>0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office:value-type="string" table:style-name="ce30">
            <text:p>Fiscalização de obras na via<text:s/>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.66666666666666663" table:formula="msoxl:=AVERAGE(B98:D98)" table:style-name="ce29">
            <text:p>1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office:value-type="string" table:style-name="ce30">
            <text:p>Fiscalização de vagas preferenciais em área púiblica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.66666666666666663" table:formula="msoxl:=AVERAGE(B99:D99)" table:style-name="ce29">
            <text:p>1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office:value-type="string" table:style-name="ce15">
            <text:p>Fiscalização de veículo estacionado/parado em local proibido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3333333333333333" table:formula="msoxl:=AVERAGE(B100:D100)" table:style-name="ce29">
            <text:p>1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office:value-type="string" table:style-name="ce30">
            <text:p>Grande gerador de resíduos (serviço, comércio, indústria)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formula="msoxl:=AVERAGE(B101:D101)" table:style-name="ce29">
            <text:p>1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office:value-type="string" table:style-name="ce30">
            <text:p>Guarda Civil Metropolitana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.66666666666666663" table:formula="msoxl:=AVERAGE(B102:D102)" table:style-name="ce29">
            <text:p>1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office:value-type="string" table:style-name="ce30">
            <text:p>Guias rebaixadas</text:p>
          </table:table-cell>
          <table:table-cell office:value-type="float" office:value="7" table:style-name="ce27">
            <text:p>7</text:p>
          </table:table-cell>
          <table:table-cell office:value-type="float" office:value="14" table:style-name="ce27">
            <text:p>14</text:p>
          </table:table-cell>
          <table:table-cell office:value-type="float" office:value="5" table:style-name="ce31">
            <text:p>5</text:p>
          </table:table-cell>
          <table:table-cell office:value-type="float" office:value="8.6666666666666661" table:formula="msoxl:=AVERAGE(B103:D103)" table:style-name="ce29">
            <text:p>9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office:value-type="string" table:style-name="ce30">
            <text:p>Iluminação pública</text:p>
          </table:table-cell>
          <table:table-cell office:value-type="float" office:value="18" table:style-name="ce27">
            <text:p>18</text:p>
          </table:table-cell>
          <table:table-cell office:value-type="float" office:value="22" table:style-name="ce27">
            <text:p>22</text:p>
          </table:table-cell>
          <table:table-cell office:value-type="float" office:value="47" table:style-name="ce31">
            <text:p>47</text:p>
          </table:table-cell>
          <table:table-cell office:value-type="float" office:value="29" table:formula="msoxl:=AVERAGE(B104:D104)" table:style-name="ce29">
            <text:p>29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office:value-type="string" table:style-name="ce26">
            <text:p>Implantação de abrigo ou ponto de ônibu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msoxl:=AVERAGE(B105:D105)" table:style-name="ce29">
            <text:p>0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office:value-type="string" table:style-name="ce26">
            <text:p>Instalação de contêiner para coleta de lixo domiciliar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formula="msoxl:=AVERAGE(B106:D106)" table:style-name="ce29">
            <text:p>1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office:value-type="string" table:style-name="ce30">
            <text:p>Instalação de placa com nome de rua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" table:formula="msoxl:=AVERAGE(B107:D107)" table:style-name="ce29">
            <text:p>1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office:value-type="string" table:style-name="ce26">
            <text:p>Instalação e manutenção de equipamentos de ginástica na praça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.66666666666666663" table:formula="msoxl:=AVERAGE(B108:D108)" table:style-name="ce29">
            <text:p>1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office:value-type="string" table:style-name="ce30">
            <text:p>Instalação e manutenção de mobiliário de praça (mesas, bancos, brinquedos, etc)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.33333333333333331" table:formula="msoxl:=AVERAGE(B109:D109)" table:style-name="ce29">
            <text:p>0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office:value-type="string" table:style-name="ce26">
            <text:p>Instalação/remoção de lixeira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formula="msoxl:=AVERAGE(B110:D110)" table:style-name="ce29">
            <text:p>1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office:value-type="string" table:style-name="ce26">
            <text:p>Instalações esportivas<text:s/>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.66666666666666663" table:formula="msoxl:=AVERAGE(B111:D111)" table:style-name="ce29">
            <text:p>1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office:value-type="string" table:style-name="ce30">
            <text:p>Instalações físicas e equipamentos acessívei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AVERAGE(B112:D112)" table:style-name="ce29">
            <text:p>0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office:value-type="string" table:style-name="ce30">
            <text:p>Interferências no trânsito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33333333333333331" table:formula="msoxl:=AVERAGE(B113:D113)" table:style-name="ce29">
            <text:p>0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office:value-type="string" table:style-name="ce30">
            <text:p>Invasão de áreas municipais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.6666666666666667" table:formula="msoxl:=AVERAGE(B114:D114)" table:style-name="ce29">
            <text:p>2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office:value-type="string" table:style-name="ce26">
            <text:p>Invasão ou Ocupação Irregular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msoxl:=AVERAGE(B115:D115)" table:style-name="ce29">
            <text:p>0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office:value-type="string" table:style-name="ce30">
            <text:p>Leve Leite</text:p>
          </table:table-cell>
          <table:table-cell office:value-type="float" office:value="22" table:style-name="ce27">
            <text:p>22</text:p>
          </table:table-cell>
          <table:table-cell office:value-type="float" office:value="8" table:style-name="ce27">
            <text:p>8</text:p>
          </table:table-cell>
          <table:table-cell office:value-type="float" office:value="20" table:style-name="ce31">
            <text:p>20</text:p>
          </table:table-cell>
          <table:table-cell office:value-type="float" office:value="16.666666666666668" table:formula="msoxl:=AVERAGE(B116:D116)" table:style-name="ce29">
            <text:p>17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office:value-type="string" table:style-name="ce30">
            <text:p>Limpeza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.33333333333333331" table:formula="msoxl:=AVERAGE(B117:D117)" table:style-name="ce29">
            <text:p>0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office:value-type="string" table:style-name="ce30">
            <text:p>Limpeza de bueiros, boca de lobo e poços de visita</text:p>
          </table:table-cell>
          <table:table-cell office:value-type="float" office:value="9" table:style-name="ce27">
            <text:p>9</text:p>
          </table:table-cell>
          <table:table-cell office:value-type="float" office:value="25" table:style-name="ce27">
            <text:p>25</text:p>
          </table:table-cell>
          <table:table-cell office:value-type="float" office:value="40" table:style-name="ce31">
            <text:p>40</text:p>
          </table:table-cell>
          <table:table-cell office:value-type="float" office:value="24.666666666666668" table:formula="msoxl:=AVERAGE(B118:D118)" table:style-name="ce29">
            <text:p>25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office:value-type="string" table:style-name="ce30">
            <text:p>Limpeza de córrego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.33333333333333331" table:formula="msoxl:=AVERAGE(B119:D119)" table:style-name="ce29">
            <text:p>0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office:value-type="string" table:style-name="ce26">
            <text:p>Limpeza de valas, valetas e sarjetões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.66666666666666663" table:formula="msoxl:=AVERAGE(B120:D120)" table:style-name="ce29">
            <text:p>1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office:value-type="string" table:style-name="ce30">
            <text:p>Limpeza de via pública após enchente ou evento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.33333333333333331" table:formula="msoxl:=AVERAGE(B121:D121)" table:style-name="ce29">
            <text:p>0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office:value-type="string" table:style-name="ce30">
            <text:p>Linhas e itinerários de ônibus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4.666666666666667" table:formula="msoxl:=AVERAGE(B122:D122)" table:style-name="ce29">
            <text:p>5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office:value-type="string" table:style-name="ce30">
            <text:p>Lixão clandestino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.6666666666666667" table:formula="msoxl:=AVERAGE(B123:D123)" table:style-name="ce29">
            <text:p>2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office:value-type="string" table:style-name="ce30">
            <text:p>Lixeira</text:p>
          </table:table-cell>
          <table:table-cell office:value-type="float" office:value="12" table:style-name="ce27">
            <text:p>12</text:p>
          </table:table-cell>
          <table:table-cell office:value-type="float" office:value="11" table:style-name="ce27">
            <text:p>11</text:p>
          </table:table-cell>
          <table:table-cell office:value-type="float" office:value="13" table:style-name="ce31">
            <text:p>13</text:p>
          </table:table-cell>
          <table:table-cell office:value-type="float" office:value="12" table:formula="msoxl:=AVERAGE(B124:D124)" table:style-name="ce29">
            <text:p>12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office:value-type="string" table:style-name="ce26">
            <text:p>Lixo e limpeza<text:s/>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.33333333333333331" table:formula="msoxl:=AVERAGE(B125:D125)" table:style-name="ce29">
            <text:p>0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office:value-type="string" table:style-name="ce26">
            <text:p>Locais com lotação superior a 250 pessoas (cinemas, teatros, casas de shows)<text:s/>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formula="msoxl:=AVERAGE(B126:D126)" table:style-name="ce29">
            <text:p>1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office:value-type="string" table:style-name="ce26">
            <text:p>Má conduta de funcionários<text:s/>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.3333333333333333" table:formula="msoxl:=AVERAGE(B127:D127)" table:style-name="ce29">
            <text:p>1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office:value-type="string" table:style-name="ce30">
            <text:p>Manutenção da sinalização de trânsito</text:p>
          </table:table-cell>
          <table:table-cell office:value-type="float" office:value="15" table:style-name="ce27">
            <text:p>15</text:p>
          </table:table-cell>
          <table:table-cell office:value-type="float" office:value="18" table:style-name="ce27">
            <text:p>18</text:p>
          </table:table-cell>
          <table:table-cell office:value-type="float" office:value="24" table:style-name="ce31">
            <text:p>24</text:p>
          </table:table-cell>
          <table:table-cell office:value-type="float" office:value="19" table:formula="msoxl:=AVERAGE(B128:D128)" table:style-name="ce29">
            <text:p>19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office:value-type="string" table:style-name="ce26">
            <text:p>Manutenção de placa com nome de rua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.66666666666666663" table:formula="msoxl:=AVERAGE(B129:D129)" table:style-name="ce29">
            <text:p>1</text:p>
          </table:table-cell>
          <table:table-cell table:style-name="ce1"/>
          <table:table-cell table:style-name="ce34"/>
          <table:table-cell table:number-columns-repeated="16377" table:style-name="ce1"/>
        </table:table-row>
        <table:table-row table:style-name="ro1">
          <table:table-cell office:value-type="string" table:style-name="ce38">
            <text:p>Manutenção de placas de trânsito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.66666666666666663" table:formula="msoxl:=AVERAGE(B130:D130)" table:style-name="ce29">
            <text:p>1</text:p>
          </table:table-cell>
          <table:table-cell table:style-name="ce1"/>
          <table:table-cell table:style-name="ce34"/>
          <table:table-cell table:number-columns-repeated="16377" table:style-name="ce1"/>
        </table:table-row>
        <table:table-row table:style-name="ro1">
          <table:table-cell office:value-type="string" table:style-name="ce15">
            <text:p>Manutenção de sinalização de trânsito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33333333333333331" table:formula="msoxl:=AVERAGE(B131:D131)" table:style-name="ce29">
            <text:p>0</text:p>
          </table:table-cell>
          <table:table-cell table:number-columns-repeated="2" table:style-name="ce34"/>
          <table:table-cell table:style-name="ce1"/>
          <table:table-cell table:number-columns-repeated="248" table:style-name="ce34"/>
          <table:table-cell table:number-columns-repeated="16128"/>
        </table:table-row>
        <table:table-row table:style-name="ro1">
          <table:table-cell office:value-type="string" table:style-name="ce30">
            <text:p>Manutenção de sinalização horizontal (pintura de solo)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.3333333333333333" table:formula="msoxl:=AVERAGE(B132:D132)" table:style-name="ce29">
            <text:p>1</text:p>
          </table:table-cell>
          <table:table-cell table:style-name="ce1"/>
          <table:table-cell table:style-name="ce34"/>
          <table:table-cell table:number-columns-repeated="16377" table:style-name="ce1"/>
        </table:table-row>
        <table:table-row table:style-name="ro1">
          <table:table-cell office:value-type="string" table:style-name="ce15">
            <text:p>Manutenção de vielas/escadarias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66666666666666663" table:formula="msoxl:=AVERAGE(B133:D133)" table:style-name="ce29">
            <text:p>1</text:p>
          </table:table-cell>
          <table:table-cell table:style-name="ce1"/>
          <table:table-cell table:style-name="ce34"/>
          <table:table-cell table:number-columns-repeated="16377" table:style-name="ce1"/>
        </table:table-row>
        <table:table-row table:style-name="ro1">
          <table:table-cell office:value-type="string" table:style-name="ce26">
            <text:p>Manutenção e conservação de ônibus<text:s/>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.33333333333333331" table:formula="msoxl:=AVERAGE(B134:D134)" table:style-name="ce29">
            <text:p>0</text:p>
          </table:table-cell>
          <table:table-cell table:style-name="ce1"/>
          <table:table-cell table:style-name="ce34"/>
          <table:table-cell table:number-columns-repeated="16377" table:style-name="ce1"/>
        </table:table-row>
        <table:table-row table:style-name="ro1">
          <table:table-cell office:value-type="string" table:style-name="ce30">
            <text:p>Manutenção e Limpeza de Parques Públicos Municipal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AVERAGE(B135:D135)" table:style-name="ce29">
            <text:p>0</text:p>
          </table:table-cell>
          <table:table-cell table:style-name="ce1"/>
          <table:table-cell table:style-name="ce34"/>
          <table:table-cell table:number-columns-repeated="16377" table:style-name="ce1"/>
        </table:table-row>
        <table:table-row table:style-name="ro1">
          <table:table-cell office:value-type="string" table:style-name="ce15">
            <text:p>Manutenção, conserto e limpeza de ponto de ônibus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33333333333333331" table:formula="msoxl:=AVERAGE(B136:D136)" table:style-name="ce29">
            <text:p>0</text:p>
          </table:table-cell>
          <table:table-cell table:style-name="ce1"/>
          <table:table-cell table:style-name="ce34"/>
          <table:table-cell table:number-columns-repeated="16377" table:style-name="ce1"/>
        </table:table-row>
        <table:table-row table:style-name="ro1">
          <table:table-cell office:value-type="string" table:style-name="ce30">
            <text:p>Material e uniforme escolar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.33333333333333331" table:formula="msoxl:=AVERAGE(B137:D137)" table:style-name="ce29">
            <text:p>0</text:p>
          </table:table-cell>
          <table:table-cell table:style-name="ce1"/>
          <table:table-cell table:style-name="ce34"/>
          <table:table-cell table:number-columns-repeated="16377" table:style-name="ce1"/>
        </table:table-row>
        <table:table-row table:style-name="ro1">
          <table:table-cell office:value-type="string" table:style-name="ce15">
            <text:p>Meio Ambiente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33333333333333331" table:formula="msoxl:=AVERAGE(B138:D138)" table:style-name="ce29">
            <text:p>0</text:p>
          </table:table-cell>
          <table:table-cell table:style-name="ce1"/>
          <table:table-cell table:style-name="ce34"/>
          <table:table-cell table:number-columns-repeated="16377" table:style-name="ce1"/>
        </table:table-row>
        <table:table-row table:style-name="ro1">
          <table:table-cell office:value-type="string" table:style-name="ce30">
            <text:p>Numeração de imóvei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AVERAGE(B139:D139)" table:style-name="ce29">
            <text:p>0</text:p>
          </table:table-cell>
          <table:table-cell table:style-name="ce1"/>
          <table:table-cell table:style-name="ce34"/>
          <table:table-cell table:number-columns-repeated="16377" table:style-name="ce1"/>
        </table:table-row>
        <table:table-row table:style-name="ro1">
          <table:table-cell office:value-type="string" table:style-name="ce26">
            <text:p>Obras na via<text:s/>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formula="msoxl:=AVERAGE(B140:D140)" table:style-name="ce29">
            <text:p>1</text:p>
          </table:table-cell>
          <table:table-cell table:style-name="ce1"/>
          <table:table-cell table:style-name="ce34"/>
          <table:table-cell table:number-columns-repeated="16377" table:style-name="ce1"/>
        </table:table-row>
        <table:table-row table:style-name="ro1">
          <table:table-cell office:value-type="string" table:style-name="ce30">
            <text:p>Ocupação Irregular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AVERAGE(B141:D141)" table:style-name="ce29">
            <text:p>0</text:p>
          </table:table-cell>
          <table:table-cell table:style-name="ce1"/>
          <table:table-cell table:style-name="ce34"/>
          <table:table-cell table:number-columns-repeated="16377" table:style-name="ce1"/>
        </table:table-row>
        <table:table-row table:style-name="ro1">
          <table:table-cell office:value-type="string" table:style-name="ce30">
            <text:p>Ouvidoria Geral do municipi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AVERAGE(B142:D142)" table:style-name="ce29">
            <text:p>0</text:p>
          </table:table-cell>
          <table:table-cell table:style-name="ce1"/>
          <table:table-cell table:style-name="ce34"/>
          <table:table-cell table:number-columns-repeated="16377" table:style-name="ce1"/>
        </table:table-row>
        <table:table-row table:style-name="ro1">
          <table:table-cell office:value-type="string" table:style-name="ce30">
            <text:p>Parques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.66666666666666663" table:formula="msoxl:=AVERAGE(B143:D143)" table:style-name="ce29">
            <text:p>1</text:p>
          </table:table-cell>
          <table:table-cell table:style-name="ce1"/>
          <table:table-cell table:style-name="ce34"/>
          <table:table-cell table:number-columns-repeated="16377" table:style-name="ce1"/>
        </table:table-row>
        <table:table-row table:style-name="ro1">
          <table:table-cell office:value-type="string" table:style-name="ce26">
            <text:p>Placa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msoxl:=AVERAGE(B144:D144)" table:style-name="ce29">
            <text:p>0</text:p>
          </table:table-cell>
          <table:table-cell table:style-name="ce1"/>
          <table:table-cell table:style-name="ce34"/>
          <table:table-cell table:number-columns-repeated="16377" table:style-name="ce1"/>
        </table:table-row>
        <table:table-row table:style-name="ro1">
          <table:table-cell office:value-type="string" table:style-name="ce30">
            <text:p>Placas com nome de rua</text:p>
          </table:table-cell>
          <table:table-cell office:value-type="float" office:value="1" table:style-name="ce27">
            <text:p>1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31">
            <text:p>5</text:p>
          </table:table-cell>
          <table:table-cell office:value-type="float" office:value="4.666666666666667" table:formula="msoxl:=AVERAGE(B145:D145)" table:style-name="ce29">
            <text:p>5</text:p>
          </table:table-cell>
          <table:table-cell table:style-name="ce1"/>
          <table:table-cell table:style-name="ce34"/>
          <table:table-cell table:number-columns-repeated="16377" table:style-name="ce1"/>
        </table:table-row>
        <table:table-row table:style-name="ro1">
          <table:table-cell office:value-type="string" table:style-name="ce30">
            <text:p>Plantio de árvore em vias e áreas públicas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.66666666666666663" table:formula="msoxl:=AVERAGE(B146:D146)" table:style-name="ce29">
            <text:p>1</text:p>
          </table:table-cell>
          <table:table-cell table:style-name="ce1"/>
          <table:table-cell table:style-name="ce34"/>
          <table:table-cell table:number-columns-repeated="16377" table:style-name="ce1"/>
        </table:table-row>
        <table:table-row table:style-name="ro1">
          <table:table-cell office:value-type="string" table:style-name="ce30">
            <text:p>Poda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2.3333333333333335" table:formula="msoxl:=AVERAGE(B147:D147)" table:style-name="ce29">
            <text:p>2</text:p>
          </table:table-cell>
          <table:table-cell table:style-name="ce1"/>
          <table:table-cell table:style-name="ce34"/>
          <table:table-cell table:number-columns-repeated="16377" table:style-name="ce1"/>
        </table:table-row>
        <table:table-row table:style-name="ro1">
          <table:table-cell office:value-type="string" table:style-name="ce30">
            <text:p>Poda ou Remoção de árvores ou vegetação em Parque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AVERAGE(B148:D148)" table:style-name="ce29">
            <text:p>0</text:p>
          </table:table-cell>
          <table:table-cell table:style-name="ce1"/>
          <table:table-cell table:style-name="ce34"/>
          <table:table-cell table:number-columns-repeated="16377" table:style-name="ce1"/>
        </table:table-row>
        <table:table-row table:style-name="ro1">
          <table:table-cell office:value-type="string" table:style-name="ce30">
            <text:p>Poluição do Ar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4" table:formula="msoxl:=AVERAGE(B149:D149)" table:style-name="ce29">
            <text:p>4</text:p>
          </table:table-cell>
          <table:table-cell table:style-name="ce1"/>
          <table:table-cell table:style-name="ce34"/>
          <table:table-cell table:number-columns-repeated="16377" table:style-name="ce1"/>
        </table:table-row>
        <table:table-row table:style-name="ro1">
          <table:table-cell office:value-type="string" table:style-name="ce26">
            <text:p>Poluição Sonora - PSIU<text:s/></text:p>
          </table:table-cell>
          <table:table-cell office:value-type="float" office:value="48" table:style-name="ce27">
            <text:p>48</text:p>
          </table:table-cell>
          <table:table-cell office:value-type="float" office:value="64" table:style-name="ce27">
            <text:p>64</text:p>
          </table:table-cell>
          <table:table-cell office:value-type="float" office:value="47" table:style-name="ce31">
            <text:p>47</text:p>
          </table:table-cell>
          <table:table-cell office:value-type="float" office:value="53" table:formula="msoxl:=AVERAGE(B150:D150)" table:style-name="ce29">
            <text:p>53</text:p>
          </table:table-cell>
          <table:table-cell table:style-name="ce1"/>
          <table:table-cell table:style-name="ce34"/>
          <table:table-cell table:number-columns-repeated="16377" table:style-name="ce1"/>
        </table:table-row>
        <table:table-row table:style-name="ro1">
          <table:table-cell office:value-type="string" table:style-name="ce30">
            <text:p>Ponto viciado, entulho e caçamba de entulho</text:p>
          </table:table-cell>
          <table:table-cell office:value-type="float" office:value="22" table:style-name="ce27">
            <text:p>22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31">
            <text:p>0</text:p>
          </table:table-cell>
          <table:table-cell office:value-type="float" office:value="10.666666666666666" table:formula="msoxl:=AVERAGE(B151:D151)" table:style-name="ce29">
            <text:p>11</text:p>
          </table:table-cell>
          <table:table-cell table:style-name="ce1"/>
          <table:table-cell table:style-name="ce34"/>
          <table:table-cell table:number-columns-repeated="16377" table:style-name="ce1"/>
        </table:table-row>
        <table:table-row table:style-name="ro1">
          <table:table-cell office:value-type="string" table:style-name="ce30">
            <text:p>Pontos de ônibus</text:p>
          </table:table-cell>
          <table:table-cell office:value-type="float" office:value="8" table:style-name="ce27">
            <text:p>8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31">
            <text:p>15</text:p>
          </table:table-cell>
          <table:table-cell office:value-type="float" office:value="12.333333333333334" table:formula="msoxl:=AVERAGE(B152:D152)" table:style-name="ce29">
            <text:p>12</text:p>
          </table:table-cell>
          <table:table-cell table:style-name="ce1"/>
          <table:table-cell table:style-name="ce41"/>
          <table:table-cell table:style-name="ce42"/>
          <table:table-cell table:number-columns-repeated="16376"/>
        </table:table-row>
        <table:table-row table:style-name="ro1">
          <table:table-cell office:value-type="string" table:style-name="ce30">
            <text:p>População ou pessoa em situação de rua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2" table:formula="msoxl:=AVERAGE(B153:D153)" table:style-name="ce29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0">
            <text:p>Praças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7" table:style-name="ce31">
            <text:p>7</text:p>
          </table:table-cell>
          <table:table-cell office:value-type="float" office:value="9.6666666666666661" table:formula="msoxl:=AVERAGE(B154:D154)" table:style-name="ce29">
            <text:p>1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6">
            <text:p>Processos administrativos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msoxl:=AVERAGE(B155:D155)" table:style-name="ce29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Programa Bolsa Família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.33333333333333331" table:formula="msoxl:=AVERAGE(B156:D156)" table:style-name="ce29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0">
            <text:p>PSIU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5" table:style-name="ce31">
            <text:p>25</text:p>
          </table:table-cell>
          <table:table-cell office:value-type="float" office:value="8.3333333333333339" table:formula="msoxl:=AVERAGE(B157:D157)" table:style-name="ce29">
            <text:p>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0">
            <text:p>Publicidade e poluição visual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formula="msoxl:=AVERAGE(B158:D158)" table:style-name="ce29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0">
            <text:p>Rebaixamento de guia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1" table:formula="msoxl:=AVERAGE(B159:D159)" table:style-name="ce29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3">
            <text:p>Rebaixamento de guias para pedestres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.66666666666666663" table:formula="msoxl:=AVERAGE(B160:D160)" table:style-name="ce29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0">
            <text:p>Recapeamento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.3333333333333333" table:formula="msoxl:=AVERAGE(B161:D161)" table:style-name="ce2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Reciclagem<text:s/>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.3333333333333333" table:formula="msoxl:=AVERAGE(B162:D162)" table:style-name="ce2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Reclamação</text:p>
          </table:table-cell>
          <table:table-cell office:value-type="float" office:value="10" table:style-name="ce27">
            <text:p>10</text:p>
          </table:table-cell>
          <table:table-cell office:value-type="float" office:value="1" table:style-name="ce27">
            <text:p>1</text:p>
          </table:table-cell>
          <table:table-cell office:value-type="float" office:value="43" table:style-name="ce31">
            <text:p>43</text:p>
          </table:table-cell>
          <table:table-cell office:value-type="float" office:value="18" table:formula="msoxl:=AVERAGE(B163:D163)" table:style-name="ce29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Reclamação de afundamento da pavimentação em vias públicas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2.6666666666666665" table:formula="msoxl:=AVERAGE(B164:D164)" table:style-name="ce29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clamação de descumprimento de partida no ponto inicial/final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33333333333333331" table:formula="msoxl:=AVERAGE(B165:D165)" table:style-name="ce2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Reclamação de entrega do Leve Leit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.66666666666666663" table:formula="msoxl:=AVERAGE(B166:D166)" table:style-name="ce2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Reclamação de falta de varrição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9" table:style-name="ce31">
            <text:p>9</text:p>
          </table:table-cell>
          <table:table-cell office:value-type="float" office:value="5" table:formula="msoxl:=AVERAGE(B167:D167)" table:style-name="ce29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Reclamação de local com morceg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AVERAGE(B168:D168)" table:style-name="ce2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Reclamação de má execução do serviço de tapa-burac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AVERAGE(B169:D169)" table:style-name="ce2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Reclamação de mau atendimento nos postos de atendimento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.33333333333333331" table:formula="msoxl:=AVERAGE(B170:D170)" table:style-name="ce2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Reclamação de poluição sonora - PSIU</text:p>
          </table:table-cell>
          <table:table-cell office:value-type="float" office:value="8" table:style-name="ce27">
            <text:p>8</text:p>
          </table:table-cell>
          <table:table-cell office:value-type="float" office:value="14" table:style-name="ce27">
            <text:p>14</text:p>
          </table:table-cell>
          <table:table-cell office:value-type="float" office:value="9" table:style-name="ce31">
            <text:p>9</text:p>
          </table:table-cell>
          <table:table-cell office:value-type="float" office:value="10.333333333333334" table:formula="msoxl:=AVERAGE(B171:D171)" table:style-name="ce29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Reclamações sobre coleta de lixo domiciliar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formula="msoxl:=AVERAGE(B172:D172)" table:style-name="ce2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Reforma de bueiros, boca de lobo e poços de visita</text:p>
          </table:table-cell>
          <table:table-cell office:value-type="float" office:value="12" table:style-name="ce27">
            <text:p>12</text:p>
          </table:table-cell>
          <table:table-cell office:value-type="float" office:value="11" table:style-name="ce27">
            <text:p>11</text:p>
          </table:table-cell>
          <table:table-cell office:value-type="float" office:value="13" table:style-name="ce31">
            <text:p>13</text:p>
          </table:table-cell>
          <table:table-cell office:value-type="float" office:value="12" table:formula="msoxl:=AVERAGE(B173:D173)" table:style-name="ce29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Reforma de galerias de águas pluviais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.3333333333333335" table:formula="msoxl:=AVERAGE(B174:D174)" table:style-name="ce2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Remoção de entulho em via pública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1.3333333333333333" table:formula="msoxl:=AVERAGE(B175:D175)" table:style-name="ce2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Remoção de grandes objetos</text:p>
          </table:table-cell>
          <table:table-cell office:value-type="float" office:value="22" table:style-name="ce27">
            <text:p>22</text:p>
          </table:table-cell>
          <table:table-cell office:value-type="float" office:value="20" table:style-name="ce27">
            <text:p>20</text:p>
          </table:table-cell>
          <table:table-cell office:value-type="float" office:value="27" table:style-name="ce31">
            <text:p>27</text:p>
          </table:table-cell>
          <table:table-cell office:value-type="float" office:value="23" table:formula="msoxl:=AVERAGE(B176:D176)" table:style-name="ce29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Remoção de grandes objetos em vias pública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1" table:formula="msoxl:=AVERAGE(B177:D177)" table:style-name="ce2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Remoção de veículo/carcaça abandonado na via pública</text:p>
          </table:table-cell>
          <table:table-cell office:value-type="float" office:value="20" table:style-name="ce27">
            <text:p>20</text:p>
          </table:table-cell>
          <table:table-cell office:value-type="float" office:value="13" table:style-name="ce27">
            <text:p>13</text:p>
          </table:table-cell>
          <table:table-cell office:value-type="float" office:value="17" table:style-name="ce31">
            <text:p>17</text:p>
          </table:table-cell>
          <table:table-cell office:value-type="float" office:value="16.666666666666668" table:formula="msoxl:=AVERAGE(B178:D178)" table:style-name="ce29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Reparo da fiação elétrica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.66666666666666663" table:formula="msoxl:=AVERAGE(B179:D179)" table:style-name="ce2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Reparo de lâmpada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.6666666666666667" table:formula="msoxl:=AVERAGE(B180:D180)" table:style-name="ce2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Reparo de poste de luz metálic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.66666666666666663" table:formula="msoxl:=AVERAGE(B181:D181)" table:style-name="ce2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Rios e corrégos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.33333333333333331" table:formula="msoxl:=AVERAGE(B182:D182)" table:style-name="ce2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Rua e bairr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.66666666666666663" table:formula="msoxl:=AVERAGE(B183:D183)" table:style-name="ce2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Ruas, vilas, vielas e escadarias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formula="msoxl:=AVERAGE(B184:D184)" table:style-name="ce2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Segurança de edificação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2.6666666666666665" table:formula="msoxl:=AVERAGE(B185:D185)" table:style-name="ce29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Solicitaçã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2" table:style-name="ce31">
            <text:p>32</text:p>
          </table:table-cell>
          <table:table-cell office:value-type="float" office:value="10.666666666666666" table:formula="msoxl:=AVERAGE(B186:D186)" table:style-name="ce29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SPTrans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.66666666666666663" table:formula="msoxl:=AVERAGE(B187:D187)" table:style-name="ce2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Sugestão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.3333333333333333" table:formula="msoxl:=AVERAGE(B188:D188)" table:style-name="ce2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Sugestão para a Central 156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.33333333333333331" table:formula="msoxl:=AVERAGE(B189:D189)" table:style-name="ce2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Suporte Técnic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formula="msoxl:=AVERAGE(B190:D190)" table:style-name="ce2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Tapa-buraco</text:p>
          </table:table-cell>
          <table:table-cell office:value-type="float" office:value="40" table:style-name="ce27">
            <text:p>40</text:p>
          </table:table-cell>
          <table:table-cell office:value-type="float" office:value="31" table:style-name="ce27">
            <text:p>31</text:p>
          </table:table-cell>
          <table:table-cell office:value-type="float" office:value="39" table:style-name="ce45">
            <text:p>39</text:p>
          </table:table-cell>
          <table:table-cell office:value-type="float" office:value="36.666666666666664" table:formula="msoxl:=AVERAGE(B191:D191)" table:style-name="ce29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Taxi / Aplicativos<text:s/>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.33333333333333331" table:formula="msoxl:=AVERAGE(B192:D192)" table:style-name="ce2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Terminal, corredor e estaçã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AVERAGE(B193:D193)" table:style-name="ce2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Terrenos</text:p>
          </table:table-cell>
          <table:table-cell office:value-type="float" office:value="0" table:style-name="ce27">
            <text:p>0</text:p>
          </table:table-cell>
          <table:table-cell office:value-type="float" office:value="13" table:style-name="ce27">
            <text:p>13</text:p>
          </table:table-cell>
          <table:table-cell office:value-type="float" office:value="28" table:style-name="ce31">
            <text:p>28</text:p>
          </table:table-cell>
          <table:table-cell office:value-type="float" office:value="13.666666666666666" table:formula="msoxl:=AVERAGE(B194:D194)" table:style-name="ce29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Terrenos e imóveis</text:p>
          </table:table-cell>
          <table:table-cell office:value-type="float" office:value="25" table:style-name="ce27">
            <text:p>25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31">
            <text:p>0</text:p>
          </table:table-cell>
          <table:table-cell office:value-type="float" office:value="12" table:formula="msoxl:=AVERAGE(B195:D195)" table:style-name="ce29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Transporte escolar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formula="msoxl:=AVERAGE(B196:D196)" table:style-name="ce2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Unidades escolares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msoxl:=AVERAGE(B197:D197)" table:style-name="ce2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Valets e estacionamento particular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.33333333333333331" table:formula="msoxl:=AVERAGE(B198:D198)" table:style-name="ce2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Varrição e limpeza urbana</text:p>
          </table:table-cell>
          <table:table-cell office:value-type="float" office:value="52" table:style-name="ce27">
            <text:p>52</text:p>
          </table:table-cell>
          <table:table-cell office:value-type="float" office:value="64" table:style-name="ce27">
            <text:p>64</text:p>
          </table:table-cell>
          <table:table-cell office:value-type="float" office:value="57" table:style-name="ce31">
            <text:p>57</text:p>
          </table:table-cell>
          <table:table-cell office:value-type="float" office:value="57.666666666666664" table:formula="msoxl:=AVERAGE(B199:D199)" table:style-name="ce29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Veículos abandonados</text:p>
          </table:table-cell>
          <table:table-cell office:value-type="float" office:value="88" table:style-name="ce27">
            <text:p>88</text:p>
          </table:table-cell>
          <table:table-cell office:value-type="float" office:value="87" table:style-name="ce27">
            <text:p>87</text:p>
          </table:table-cell>
          <table:table-cell office:value-type="float" office:value="107" table:style-name="ce31">
            <text:p>107</text:p>
          </table:table-cell>
          <table:table-cell office:value-type="float" office:value="94" table:formula="msoxl:=AVERAGE(B200:D200)" table:style-name="ce29">
            <text:p>94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Vias, vilas, vielas e escadaria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.66666666666666663" table:formula="msoxl:=AVERAGE(B201:D201)" table:style-name="ce2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Vistoria de colméia/vespeiro instalado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.6666666666666667" table:formula="msoxl:=AVERAGE(B202:D202)" table:style-name="ce2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Vistoria técnica em edificação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.33333333333333331" table:formula="msoxl:=AVERAGE(B203:D203)" table:style-name="ce2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Zona Azul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.33333333333333331" table:formula="msoxl:=AVERAGE(B204:D204)" table:style-name="ce2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351" table:formula="msoxl:=SUM(B5:B204)" table:style-name="ce46">
            <text:p>1351</text:p>
          </table:table-cell>
          <table:table-cell office:value-type="float" office:value="1473" table:formula="msoxl:=SUM(C5:C204)" table:style-name="ce46">
            <text:p>1473</text:p>
          </table:table-cell>
          <table:table-cell office:value-type="float" office:value="1883" table:style-name="ce5">
            <text:p>1883</text:p>
          </table:table-cell>
          <table:table-cell office:value-type="float" office:value="1569" table:formula="msoxl:=AVERAGE(B205:D205)" table:style-name="ce47">
            <text:p>1569</text:p>
          </table:table-cell>
          <table:table-cell table:number-columns-repeated="16379"/>
        </table:table-row>
        <table:table-row table:number-rows-repeated="1048371" table:style-name="ro1">
          <table:table-cell table:number-columns-repeated="16384"/>
        </table:table-row>
      </table:table>
      <table:table table:name="Secretarias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48">
            <text:p>Controladoria Geral do Município - Ouvidoria Geral</text:p>
          </table:table-cell>
          <table:table-cell table:number-columns-repeated="3" table:style-name="ce48"/>
          <table:table-cell table:style-name="ce49"/>
          <table:table-cell table:number-columns-repeated="16379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3" table:style-name="ce2"/>
          <table:table-cell table:style-name="ce49"/>
          <table:table-cell table:number-columns-repeated="16379"/>
        </table:table-row>
        <table:table-row table:style-name="ro1">
          <table:table-cell table:number-columns-repeated="4" table:style-name="ce50"/>
          <table:table-cell table:style-name="ce49"/>
          <table:table-cell table:number-columns-repeated="16379"/>
        </table:table-row>
        <table:table-row table:style-name="ro1">
          <table:table-cell office:value-type="string" table:style-name="ce51">
            <text:p>SECRETARIA</text:p>
          </table:table-cell>
          <table:table-cell office:value-type="date" office:date-value="2017-08-01T00:00:00" table:style-name="ce52">
            <text:p>ago/17</text:p>
          </table:table-cell>
          <table:table-cell office:value-type="date" office:date-value="2017-07-01T00:00:00" table:style-name="ce52">
            <text:p>jul/17</text:p>
          </table:table-cell>
          <table:table-cell office:value-type="date" office:date-value="2017-06-01T00:00:00" table:style-name="ce52">
            <text:p>jun/17</text:p>
          </table:table-cell>
          <table:table-cell office:value-type="string" table:style-name="ce53">
            <text:p>Média**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Gabinete do Prefeit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formula="msoxl:=AVERAGE(B5:D5)" table:style-name="ce5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Secretaria do Governo Municipa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AVERAGE(B6:D6)" table:style-name="ce5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Secretaria Executiva de Comunicaçã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AVERAGE(B7:D7)" table:style-name="ce5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Secretaria Municipal da Fazenda</text:p>
          </table:table-cell>
          <table:table-cell office:value-type="float" office:value="0" table:style-name="ce30">
            <text:p>0</text:p>
          </table:table-cell>
          <table:table-cell office:value-type="float" office:value="11" table:style-name="ce30">
            <text:p>11</text:p>
          </table:table-cell>
          <table:table-cell office:value-type="float" office:value="2" table:style-name="ce30">
            <text:p>2</text:p>
          </table:table-cell>
          <table:table-cell office:value-type="float" office:value="4.333333333333333" table:formula="msoxl:=AVERAGE(B8:D8)" table:style-name="ce54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Secretaria Municipal da Pessoa com Deficiênc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AVERAGE(B9:D9)" table:style-name="ce5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Secretaria Municipal da Saúde</text:p>
          </table:table-cell>
          <table:table-cell office:value-type="float" office:value="18" table:style-name="ce30">
            <text:p>18</text:p>
          </table:table-cell>
          <table:table-cell office:value-type="float" office:value="33" table:style-name="ce30">
            <text:p>33</text:p>
          </table:table-cell>
          <table:table-cell office:value-type="float" office:value="46" table:style-name="ce30">
            <text:p>46</text:p>
          </table:table-cell>
          <table:table-cell office:value-type="float" office:value="32.333333333333336" table:formula="msoxl:=AVERAGE(B10:D10)" table:style-name="ce54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Secretaria Municipal das Prefeituras Regionais</text:p>
          </table:table-cell>
          <table:table-cell office:value-type="float" office:value="1203" table:style-name="ce30">
            <text:p>1203</text:p>
          </table:table-cell>
          <table:table-cell office:value-type="float" office:value="1292" table:style-name="ce30">
            <text:p>1292</text:p>
          </table:table-cell>
          <table:table-cell office:value-type="float" office:value="1581" table:style-name="ce30">
            <text:p>1581</text:p>
          </table:table-cell>
          <table:table-cell office:value-type="float" office:value="1358.6666666666667" table:formula="msoxl:=AVERAGE(B11:D11)" table:style-name="ce54">
            <text:p>1359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Secretaria Municipal de Assistência e Desenvolvimento Social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4.666666666666667" table:formula="msoxl:=AVERAGE(B12:D12)" table:style-name="ce54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Secretaria Municipal de Cultura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33333333333333331" table:formula="msoxl:=AVERAGE(B13:D13)" table:style-name="ce5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Secretaria Municipal de Desenvolvimento Urbanismo e Licenciament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msoxl:=AVERAGE(B14:D14)" table:style-name="ce5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Secretaria Municipal de Desestatização e Parceria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AVERAGE(B15:D15)" table:style-name="ce5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Secretaria Municipal de Direitos Humanos e Cidadan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AVERAGE(B16:D16)" table:style-name="ce5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Secretaria Municipal de Educação</text:p>
          </table:table-cell>
          <table:table-cell office:value-type="float" office:value="22" table:style-name="ce30">
            <text:p>22</text:p>
          </table:table-cell>
          <table:table-cell office:value-type="float" office:value="10" table:style-name="ce30">
            <text:p>10</text:p>
          </table:table-cell>
          <table:table-cell office:value-type="float" office:value="25" table:style-name="ce30">
            <text:p>25</text:p>
          </table:table-cell>
          <table:table-cell office:value-type="float" office:value="19" table:formula="msoxl:=AVERAGE(B17:D17)" table:style-name="ce54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Secretaria Municipal de Esportes e Lazer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AVERAGE(B18:D18)" table:style-name="ce5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Secretaria Municipal de Gestã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AVERAGE(B19:D19)" table:style-name="ce5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Secretaria Municipal de Habitaçã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AVERAGE(B20:D20)" table:style-name="ce5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Secretaria Municipal de Inovação e Tecnologia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5.333333333333333" table:formula="msoxl:=AVERAGE(B21:D21)" table:style-name="ce54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Secretaria Municipal de Justiça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85" table:style-name="ce30">
            <text:p>85</text:p>
          </table:table-cell>
          <table:table-cell office:value-type="float" office:value="29.333333333333332" table:formula="msoxl:=AVERAGE(B22:D22)" table:style-name="ce54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Secretaria Municipal de Mobilidade e Transportes</text:p>
          </table:table-cell>
          <table:table-cell office:value-type="float" office:value="60" table:style-name="ce30">
            <text:p>60</text:p>
          </table:table-cell>
          <table:table-cell office:value-type="float" office:value="90" table:style-name="ce30">
            <text:p>90</text:p>
          </table:table-cell>
          <table:table-cell office:value-type="float" office:value="103" table:style-name="ce30">
            <text:p>103</text:p>
          </table:table-cell>
          <table:table-cell office:value-type="float" office:value="84.333333333333329" table:formula="msoxl:=AVERAGE(B23:D23)" table:style-name="ce54">
            <text:p>84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Secretaria Municipal de Políticas para as Mulhere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AVERAGE(B24:D24)" table:style-name="ce5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Secretaria Municipal de Relações Internacionai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AVERAGE(B25:D25)" table:style-name="ce5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Secretaria Municipal de Segurança Urbana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3.6666666666666665" table:formula="msoxl:=AVERAGE(B26:D26)" table:style-name="ce54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Secretaria Municipal de Serviços e Obras</text:p>
          </table:table-cell>
          <table:table-cell office:value-type="float" office:value="25" table:style-name="ce30">
            <text:p>25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12.333333333333334" table:formula="msoxl:=AVERAGE(B27:D27)" table:style-name="ce54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Secretaria Municipal de Trabalho e Empreendedoris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AVERAGE(B28:D28)" table:style-name="ce5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Secretaria Municipal de Urbanismo e Licenciamento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.6666666666666667" table:formula="msoxl:=AVERAGE(B29:D29)" table:style-name="ce5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Secretaria Municipal do Verde e do Meio Ambiente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12" table:formula="msoxl:=AVERAGE(B30:D30)" table:style-name="ce54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Outros Órgãos***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AVERAGE(B31:D31)" table:style-name="ce5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1">
            <text:p>TOTAL</text:p>
          </table:table-cell>
          <table:table-cell office:value-type="float" office:value="1351" table:formula="msoxl:=SUM(B5:B31)" table:style-name="ce51">
            <text:p>1351</text:p>
          </table:table-cell>
          <table:table-cell office:value-type="float" office:value="1473" table:formula="msoxl:=SUM(C5:C31)" table:style-name="ce56">
            <text:p>1473</text:p>
          </table:table-cell>
          <table:table-cell office:value-type="float" office:value="1883" table:formula="msoxl:=SUM(D5:D31)" table:style-name="ce56">
            <text:p>1883</text:p>
          </table:table-cell>
          <table:table-cell office:value-type="float" office:value="1569" table:style-name="ce57">
            <text:p>1569</text:p>
          </table:table-cell>
          <table:table-cell table:number-columns-repeated="16379"/>
        </table:table-row>
        <table:table-row table:style-name="ro1">
          <table:table-cell table:number-columns-repeated="5" table:style-name="ce50"/>
          <table:table-cell table:number-columns-repeated="16379"/>
        </table:table-row>
        <table:table-row table:style-name="ro1">
          <table:table-cell office:value-type="string" table:number-columns-spanned="5" table:number-rows-spanned="10" table:style-name="ce59">
            <text:p>* a partir de 2017 houve alteração da denominação da Secretaria Municipal dos Negócios Jurídicos para Secretaria Municipal de Justiça; da Secretaria Municipal do Desenvolvimento, Trabalho e Empreendedorismo para Secretaria Municipal de Trabalho e Empreendedorismo; da Secretaria Municipal de Licenciamento para Secretaria Municipal de Urbanismo e Licenciamento; da Secretaria Municipal de Esportes, Lazer e Recreação para Secretaria Municipal de Esportes e Lazer; da Secretaria Municipal de Serviços para Secretaria Municipal de Inovação e Tecnologia; da Secretaria Municipal de Finanças e Desenvolvimento Econômico para Secretaria Municipal da Fazenda; da Secretaria Municipal de Infraestrutura Urbana e Obras para Secretaria Municipal de Serviços e Obras; da Secretaria Municipal de Desenvolvimento Urbano para Secretaria Municipal de Desenvolvimento Urbanismo e Licenciamento; da Secretaria Municipal da Pessoa com Deficiência e Mobilidade Reduzida para Secretaria Municipal da Pessoa com Deficiência; da Secretaria Municipal de Relações Governamentais para Secretaria Municipal de Desestatização e Parcerias; da Secretaria Municipal de Relações Internacionais e Federativas para Secretaria Municipal de Relações Internacionais; da Secretaria Municipal de Coordenação das Subprefeituras para Secretaria Municipal das Prefeituras Regionais; da Secretaria Municipal de Transportes para Secretaria Municipal de Mobilidade e Transportes; a Secretaria Municipal de Promoção da Igualdade Racial e a Secretaria Municipal de Políticas Para as Mulheres foram incorporadas à Secretaria Municipal de Direitos Humanos e Cidadania; e Controladoria Geral do município foi incorporada à Secretaria Municipal de Justiça.</text:p>
          </table:table-cell>
          <table:covered-table-cell table:number-columns-repeated="4"/>
          <table:table-cell table:number-columns-repeated="16379"/>
        </table:table-row>
        <table:table-row table:number-rows-repeated="9"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table:style-name="ce58"/>
          <table:table-cell table:number-columns-repeated="4" table:style-name="ce50"/>
          <table:table-cell table:number-columns-repeated="16379"/>
        </table:table-row>
        <table:table-row table:style-name="ro1">
          <table:table-cell office:value-type="string" table:style-name="ce58">
            <text:p>** média trimestral dos trimestres</text:p>
          </table:table-cell>
          <table:table-cell table:number-columns-repeated="4" table:style-name="ce50"/>
          <table:table-cell table:number-columns-repeated="16379"/>
        </table:table-row>
        <table:table-row table:style-name="ro1">
          <table:table-cell office:value-type="string" table:style-name="ce22">
            <text:p>*** não pertinentes à esfera municipal</text:p>
          </table:table-cell>
          <table:table-cell table:number-columns-repeated="4" table:style-name="ce50"/>
          <table:table-cell table:number-columns-repeated="16379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Máurio Galera</dc:creator>
    <meta:creation-date>2017-09-04T16:10:24Z</meta:creation-date>
    <dc:date>2017-09-12T15:15:50Z</dc:date>
  </office:meta>
</office:document-meta>
</file>