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7" style:family="table-cell" style:parent-style-name="Default" style:data-style-name="N0"/>
    <style:style style:name="ce38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fo:color="#000000" style:font-name="Arial" style:font-name-asian="Arial" style:font-name-complex="Arial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2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6.98625cm" style:use-optimal-column-width="true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1.66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0" table:style-name="ce43"/>
          <table:table-cell table:number-columns-repeated="16369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4º trim 2016</text:p>
          </table:table-cell>
          <table:table-cell office:value-type="string" table:style-name="ce5">
            <text:p>3º trim 2016</text:p>
          </table:table-cell>
          <table:table-cell office:value-type="string" table:style-name="ce5">
            <text:p>média</text:p>
          </table:table-cell>
          <table:table-cell table:style-name="ce1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2" table:style-name="ce43"/>
          <table:table-cell table:number-columns-repeated="16369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9573" table:style-name="ce7">
            <text:p>9.573</text:p>
          </table:table-cell>
          <table:table-cell office:value-type="float" office:value="12190" table:style-name="ce34">
            <text:p>12.190</text:p>
          </table:table-cell>
          <table:table-cell office:value-type="float" office:value="10881.5" table:formula="msoxl:=AVERAGE(B6:C6)" table:style-name="ce34">
            <text:p>10.882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1037" table:style-name="ce7">
            <text:p>1.037</text:p>
          </table:table-cell>
          <table:table-cell office:value-type="float" office:value="1189" table:style-name="ce34">
            <text:p>1.189</text:p>
          </table:table-cell>
          <table:table-cell office:value-type="float" office:value="1113" table:formula="msoxl:=AVERAGE(B7:C7)" table:style-name="ce34">
            <text:p>1.113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116" table:style-name="ce7">
            <text:p>116</text:p>
          </table:table-cell>
          <table:table-cell office:value-type="float" office:value="333" table:style-name="ce34">
            <text:p>333</text:p>
          </table:table-cell>
          <table:table-cell office:value-type="float" office:value="224.5" table:formula="msoxl:=AVERAGE(B8:C8)" table:style-name="ce34">
            <text:p>225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393" table:style-name="ce7">
            <text:p>393</text:p>
          </table:table-cell>
          <table:table-cell office:value-type="float" office:value="128" table:style-name="ce34">
            <text:p>128</text:p>
          </table:table-cell>
          <table:table-cell office:value-type="float" office:value="260.5" table:formula="msoxl:=AVERAGE(B9:C9)" table:style-name="ce34">
            <text:p>261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34">
            <text:p>103</text:p>
          </table:table-cell>
          <table:table-cell office:value-type="float" office:value="106.5" table:formula="msoxl:=AVERAGE(B10:C10)" table:style-name="ce34">
            <text:p>107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5" table:formula="msoxl:=AVERAGE(B11:C11)" table:style-name="ce34">
            <text:p>2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.5" table:formula="msoxl:=AVERAGE(B12:C12)" table:style-name="ce34">
            <text:p>1</text:p>
          </table:table-cell>
          <table:table-cell table:style-name="ce1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style-name="ce43"/>
          <table:table-cell table:style-name="ce47"/>
          <table:table-cell table:style-name="ce48"/>
          <table:table-cell table:number-columns-repeated="2" table:style-name="ce43"/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230" table:formula="msoxl:=SUM(B6:B12)" table:style-name="ce4">
            <text:p>11.230</text:p>
          </table:table-cell>
          <table:table-cell office:value-type="float" office:value="13946" table:style-name="ce38">
            <text:p>13.946</text:p>
          </table:table-cell>
          <table:table-cell office:value-type="float" office:value="12588" table:formula="msoxl:=SUM(D6:D12)" table:style-name="ce38">
            <text:p>12.588</text:p>
          </table:table-cell>
          <table:table-cell table:style-name="ce1"/>
          <table:table-cell table:style-name="ce50"/>
          <table:table-cell table:style-name="ce53"/>
          <table:table-cell table:style-name="ce52"/>
          <table:table-cell table:style-name="ce50"/>
          <table:table-cell table:style-name="ce53"/>
          <table:table-cell table:style-name="ce52"/>
          <table:table-cell table:style-name="ce50"/>
          <table:table-cell table:style-name="ce53"/>
          <table:table-cell table:number-columns-repeated="2" table:style-name="ce4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10" table:style-name="ce43"/>
          <table:table-cell table:number-columns-repeated="16369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4" table:style-name="ce1"/>
          <table:table-cell table:style-name="ce43"/>
          <table:table-cell table:style-name="ce49"/>
          <table:table-cell table:number-columns-repeated="8" table:style-name="ce43"/>
          <table:table-cell table:number-columns-repeated="16369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number-columns-repeated="4" table:style-name="ce1"/>
          <table:table-cell table:number-columns-repeated="10" table:style-name="ce43"/>
          <table:table-cell table:number-columns-repeated="16369"/>
        </table:table-row>
        <table:table-row table:style-name="ro1">
          <table:table-cell office:value-type="string" table:style-name="ce25">
            <text:p>*** média calculada a partir do 3º trimestre de 201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3178" table:style-name="ce39">
            <text:p>3.178</text:p>
          </table:table-cell>
          <table:table-cell office:value-type="float" office:value="-30.08" table:style-name="ce26">
            <text:p>-30,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6</text:p>
          </table:table-cell>
          <table:table-cell office:value-type="float" office:value="4656" table:style-name="ce39">
            <text:p>4.656</text:p>
          </table:table-cell>
          <table:table-cell office:value-type="float" office:value="46.507237256135937" table:formula="msoxl:=(B6-B5)*100/B5" table:style-name="ce26">
            <text:p>46,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6</text:p>
          </table:table-cell>
          <table:table-cell office:value-type="float" office:value="3823" table:style-name="ce39">
            <text:p>3.823</text:p>
          </table:table-cell>
          <table:table-cell office:value-type="float" office:value="-17.890893470790378" table:formula="msoxl:=(B7-B6)*100/B6" table:style-name="ce26">
            <text:p>-17,8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º trim 2016</text:p>
          </table:table-cell>
          <table:table-cell office:value-type="float" office:value="2511" table:style-name="ce39">
            <text:p>2.511</text:p>
          </table:table-cell>
          <table:table-cell office:value-type="float" office:value="-34.318597959717501" table:formula="msoxl:=(B8-B7)*100/B7" table:style-name="ce26">
            <text:p>-34,32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2290" table:style-name="ce39">
            <text:p>2.290</text:p>
          </table:table-cell>
          <table:table-cell office:value-type="float" office:value="-8.8012743926722425" table:formula="msoxl:=(B9-B8)*100/B8" table:style-name="ce26">
            <text:p>-8,80</text:p>
          </table:table-cell>
          <table:table-cell table:number-columns-repeated="16381" table:style-name="ce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7"/>
          <table:table-cell table:number-columns-repeated="16382" table:style-name="ce1"/>
        </table:table-row>
        <table:table-row table:style-name="ro1">
          <table:table-cell/>
          <table:table-cell table:style-name="ce3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number-columns-repeated="8" table:style-name="ce43"/>
          <table:table-cell table:number-columns-repeated="16370" table:style-name="ce1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38">
            <text:p>4º trim 2016</text:p>
          </table:table-cell>
          <table:table-cell office:value-type="string" table:style-name="ce38">
            <text:p>3º trim 2016</text:p>
          </table:table-cell>
          <table:table-cell office:value-type="string" table:style-name="ce4">
            <text:p>média**</text:p>
          </table:table-cell>
          <table:table-cell table:number-columns-repeated="2" table:style-name="ce1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16370" table:style-name="ce1"/>
        </table:table-row>
        <table:table-row table:style-name="ro2">
          <table:table-cell office:value-type="string" table:style-name="ce36">
            <text:p>Controladoria Geral do Município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.5" table:formula="msoxl:=AVERAGE(B5:C5)" table:style-name="ce7">
            <text:p>6</text:p>
          </table:table-cell>
          <table:table-cell table:number-columns-repeated="2" table:style-name="ce1"/>
          <table:table-cell table:style-name="ce57"/>
          <table:table-cell table:style-name="ce58"/>
          <table:table-cell table:style-name="ce52"/>
          <table:table-cell table:style-name="ce57"/>
          <table:table-cell table:style-name="ce58"/>
          <table:table-cell table:style-name="ce52"/>
          <table:table-cell table:style-name="ce57"/>
          <table:table-cell table:style-name="ce58"/>
          <table:table-cell table:number-columns-repeated="16370" table:style-name="ce1"/>
        </table:table-row>
        <table:table-row table:style-name="ro2">
          <table:table-cell office:value-type="string" table:style-name="ce36">
            <text:p>Gabinete do Prefeito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.5" table:formula="msoxl:=AVERAGE(B6:C6)" table:style-name="ce34">
            <text:p>6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6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do Governo Municipal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.5" table:formula="msoxl:=AVERAGE(B7:C7)" table:style-name="ce34">
            <text:p>20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1">
          <table:table-cell office:value-type="string" table:style-name="ce36">
            <text:p>Secretaria Executiva de Comunicação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.5" table:formula="msoxl:=AVERAGE(B8:C8)" table:style-name="ce34">
            <text:p>8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1">
          <table:table-cell office:value-type="string" table:style-name="ce36">
            <text:p>Secretaria Municipal da Pessoa com Deficiência e Mobilidade Reduzid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9:C9)" table:style-name="ce34">
            <text:p>0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a Saúde</text:p>
          </table:table-cell>
          <table:table-cell office:value-type="float" office:value="83" table:style-name="ce34">
            <text:p>83</text:p>
          </table:table-cell>
          <table:table-cell office:value-type="float" office:value="78" table:style-name="ce34">
            <text:p>78</text:p>
          </table:table-cell>
          <table:table-cell office:value-type="float" office:value="80.5" table:formula="msoxl:=AVERAGE(B10:C10)" table:style-name="ce34">
            <text:p>81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Assistência e Desenvolvimento Social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6.5" table:formula="msoxl:=AVERAGE(B11:C11)" table:style-name="ce34">
            <text:p>27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Coordenação das Subprefeituras</text:p>
          </table:table-cell>
          <table:table-cell office:value-type="float" office:value="1375" table:style-name="ce34">
            <text:p>1.375</text:p>
          </table:table-cell>
          <table:table-cell office:value-type="float" office:value="162" table:style-name="ce34">
            <text:p>162</text:p>
          </table:table-cell>
          <table:table-cell office:value-type="float" office:value="768.5" table:formula="msoxl:=AVERAGE(B12:C12)" table:style-name="ce34">
            <text:p>769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Cultura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.5" table:formula="msoxl:=AVERAGE(B13:C13)" table:style-name="ce34">
            <text:p>9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Desenvolvimento Urb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14:C14)" table:style-name="ce34">
            <text:p>0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37"/>
          <table:table-cell table:number-columns-repeated="16369"/>
        </table:table-row>
        <table:table-row table:style-name="ro1">
          <table:table-cell office:value-type="string" table:style-name="ce36">
            <text:p>Secretaria Municipal de Direitos Humanos e Cidadania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formula="msoxl:=AVERAGE(B15:C15)" table:style-name="ce34">
            <text:p>2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Educação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49" table:formula="msoxl:=AVERAGE(B16:C16)" table:style-name="ce34">
            <text:p>49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Esportes, Lazer e Recreação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.5" table:formula="msoxl:=AVERAGE(B17:C17)" table:style-name="ce34">
            <text:p>6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1">
          <table:table-cell office:value-type="string" table:style-name="ce36">
            <text:p>Secretaria Municipal de Finanças e Desenvolvimento Econômico</text:p>
          </table:table-cell>
          <table:table-cell office:value-type="float" office:value="169" table:style-name="ce34">
            <text:p>169</text:p>
          </table:table-cell>
          <table:table-cell office:value-type="float" office:value="142" table:style-name="ce34">
            <text:p>142</text:p>
          </table:table-cell>
          <table:table-cell office:value-type="float" office:value="155.5" table:formula="msoxl:=AVERAGE(B18:C18)" table:style-name="ce34">
            <text:p>156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Gestão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4" table:formula="msoxl:=AVERAGE(B19:C19)" table:style-name="ce34">
            <text:p>24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Habitação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7.5" table:formula="msoxl:=AVERAGE(B20:C20)" table:style-name="ce34">
            <text:p>18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Infraestrutura Urbana e Obras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.5" table:formula="msoxl:=AVERAGE(B21:C21)" table:style-name="ce34">
            <text:p>5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Licenciamento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.5" table:formula="msoxl:=AVERAGE(B22:C22)" table:style-name="ce34">
            <text:p>7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Políticas para as Mulhere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.5" table:formula="msoxl:=AVERAGE(B23:C23)" table:style-name="ce34">
            <text:p>1</text:p>
          </table:table-cell>
          <table:table-cell table:number-columns-repeated="2" table:style-name="ce37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7"/>
          <table:table-cell table:style-name="ce55"/>
          <table:table-cell table:style-name="ce1"/>
          <table:table-cell table:number-columns-repeated="16369" table:style-name="ce37"/>
        </table:table-row>
        <table:table-row table:style-name="ro2">
          <table:table-cell office:value-type="string" table:style-name="ce36">
            <text:p>Secretaria Municipal de Promoção da Igualdade Racial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.5" table:formula="msoxl:=AVERAGE(B24:C24)" table:style-name="ce34">
            <text:p>1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7"/>
          <table:table-cell table:style-name="ce55"/>
          <table:table-cell table:style-name="ce37"/>
          <table:table-cell table:number-columns-repeated="16369"/>
        </table:table-row>
        <table:table-row table:style-name="ro1">
          <table:table-cell office:value-type="string" table:style-name="ce36">
            <text:p>Secretaria Municipal de Relações Governamentai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25:C25)" table:style-name="ce34">
            <text:p>0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54">
            <text:p>Secretaria Municipal de Relações Internacionais e Federativ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26:C26)" table:style-name="ce34">
            <text:p>0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Segurança Urbana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.5" table:formula="msoxl:=AVERAGE(B27:C27)" table:style-name="ce34">
            <text:p>4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6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Serviços</text:p>
          </table:table-cell>
          <table:table-cell office:value-type="float" office:value="65" table:style-name="ce34">
            <text:p>65</text:p>
          </table:table-cell>
          <table:table-cell office:value-type="float" office:value="71" table:style-name="ce34">
            <text:p>71</text:p>
          </table:table-cell>
          <table:table-cell office:value-type="float" office:value="68" table:formula="msoxl:=AVERAGE(B28:C28)" table:style-name="ce34">
            <text:p>68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e Transportes</text:p>
          </table:table-cell>
          <table:table-cell office:value-type="float" office:value="348" table:style-name="ce34">
            <text:p>348</text:p>
          </table:table-cell>
          <table:table-cell office:value-type="float" office:value="394" table:style-name="ce34">
            <text:p>394</text:p>
          </table:table-cell>
          <table:table-cell office:value-type="float" office:value="371" table:formula="msoxl:=AVERAGE(B29:C29)" table:style-name="ce34">
            <text:p>371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o Desenvolvimento, Trabalho e Empreendedorismo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formula="msoxl:=AVERAGE(B30:C30)" table:style-name="ce34">
            <text:p>1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o Verde e do Meio Ambiente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35.5" table:formula="msoxl:=AVERAGE(B31:C31)" table:style-name="ce34">
            <text:p>36</text:p>
          </table:table-cell>
          <table:table-cell table:number-columns-repeated="2" table:style-name="ce1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style-name="ce43"/>
          <table:table-cell table:style-name="ce47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36">
            <text:p>Secretaria Municipal dos Negócios Jurídicos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.5" table:formula="msoxl:=AVERAGE(B32:C32)" table:style-name="ce34">
            <text:p>6</text:p>
          </table:table-cell>
          <table:table-cell table:number-columns-repeated="2" table:style-name="ce1"/>
          <table:table-cell table:style-name="ce57"/>
          <table:table-cell table:style-name="ce58"/>
          <table:table-cell table:style-name="ce52"/>
          <table:table-cell table:style-name="ce57"/>
          <table:table-cell table:style-name="ce58"/>
          <table:table-cell table:style-name="ce52"/>
          <table:table-cell table:style-name="ce57"/>
          <table:table-cell table:style-name="ce58"/>
          <table:table-cell table:number-columns-repeated="16370" table:style-name="ce1"/>
        </table:table-row>
        <table:table-row table:style-name="ro2">
          <table:table-cell office:value-type="string" table:style-name="ce40">
            <text:p>Outros Órgãos*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40.5" table:formula="msoxl:=AVERAGE(B33:C33)" table:style-name="ce12">
            <text:p>41</text:p>
          </table:table-cell>
          <table:table-cell table:number-columns-repeated="2" table:style-name="ce1"/>
          <table:table-cell table:style-name="ce56"/>
          <table:table-cell table:style-name="ce59"/>
          <table:table-cell table:style-name="ce52"/>
          <table:table-cell table:style-name="ce57"/>
          <table:table-cell table:style-name="ce58"/>
          <table:table-cell table:style-name="ce52"/>
          <table:table-cell table:style-name="ce57"/>
          <table:table-cell table:style-name="ce58"/>
          <table:table-cell table:number-columns-repeated="1637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290" table:formula="msoxl:=SUM(B5:B33)" table:style-name="ce4">
            <text:p>2.290</text:p>
          </table:table-cell>
          <table:table-cell office:value-type="float" office:value="1135" table:formula="msoxl:=SUM(C5:C33)" table:style-name="ce38">
            <text:p>1.135</text:p>
          </table:table-cell>
          <table:table-cell office:value-type="float" office:value="1712.5" table:formula="msoxl:=SUM(D5:D33)" table:style-name="ce38">
            <text:p>1.713</text:p>
          </table:table-cell>
          <table:table-cell table:number-columns-repeated="2" table:style-name="ce1"/>
          <table:table-cell table:style-name="ce50"/>
          <table:table-cell table:style-name="ce53"/>
          <table:table-cell table:style-name="ce52"/>
          <table:table-cell table:style-name="ce56"/>
          <table:table-cell table:style-name="ce59"/>
          <table:table-cell table:style-name="ce52"/>
          <table:table-cell table:style-name="ce56"/>
          <table:table-cell table:style-name="ce59"/>
          <table:table-cell table:number-columns-repeated="16370"/>
        </table:table-row>
        <table:table-row table:style-name="ro1">
          <table:table-cell table:style-name="ce37"/>
          <table:table-cell table:number-columns-repeated="5" table:style-name="ce1"/>
          <table:table-cell table:number-columns-repeated="3" table:style-name="ce52"/>
          <table:table-cell table:style-name="ce50"/>
          <table:table-cell table:style-name="ce53"/>
          <table:table-cell table:style-name="ce52"/>
          <table:table-cell table:style-name="ce50"/>
          <table:table-cell table:style-name="ce53"/>
          <table:table-cell table:number-columns-repeated="16370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5" table:style-name="ce1"/>
          <table:table-cell table:number-columns-repeated="8" table:style-name="ce52"/>
          <table:table-cell table:number-columns-repeated="16370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number-columns-repeated="5" table:style-name="ce1"/>
          <table:table-cell table:number-columns-repeated="8" table:style-name="ce52"/>
          <table:table-cell table:number-columns-repeated="16370"/>
        </table:table-row>
        <table:table-row table:style-name="ro3">
          <table:table-cell office:value-type="string" table:style-name="ce27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5" table:style-name="ce1"/>
          <table:table-cell table:number-columns-repeated="8" table:style-name="ce60"/>
          <table:table-cell table:number-columns-repeated="16370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5" table:style-name="ce1"/>
          <table:table-cell table:number-columns-repeated="8" table:style-name="ce60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table table:name="Sec_e_Un_Geral_Trim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ÓRGÃO</text:p>
          </table:table-cell>
          <table:table-cell office:value-type="string" table:style-name="ce38">
            <text:p>4º trim 2016</text:p>
          </table:table-cell>
          <table:table-cell office:value-type="string" table:style-name="ce38">
            <text:p>3º trim 2016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troladoria Geral do Município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5" table:formula="msoxl:=AVERAGE(B5:C5)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oordenadoria de Auditoria Interna - CAI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6:C6)" table:style-name="ce34">
            <text:p>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5">
            <text:p><text:s text:c="4"/>Corregedoria Geral do Município - CGMSP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msoxl:=AVERAGE(B7:C7)" table:style-name="ce34">
            <text:p>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6">
            <text:p><text:s text:c="4"/>Ouvidoria Geral do Município - OGM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msoxl:=AVERAGE(B8:C8)" table:style-name="ce34">
            <text:p>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6">
            <text:p><text:s text:c="3"/>Coordenadoria de Promoção da Integridade - COPI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5" table:formula="msoxl:=AVERAGE(B9:C9)" table:style-name="ce34">
            <text:p>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6">
            <text:p><text:s text:c="3"/>Coordenadoria de Defesa do Usuário do Serviço Público Municipal - CODUSP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5" table:formula="msoxl:=AVERAGE(B10:C10)" table:style-name="ce34">
            <text:p>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7">
            <text:p>Gabinete do Prefeito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.5" table:formula="msoxl:=AVERAGE(B11:C11)" table:style-name="ce34">
            <text:p>6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4">
            <text:p>Secretaria do Governo Municipal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formula="msoxl:=AVERAGE(B12:C12)" table:style-name="ce34">
            <text:p>17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6">
            <text:p><text:s text:c="4"/>Ouvidoria da São Paulo Turismo - OSPTuris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.5" table:formula="msoxl:=AVERAGE(B13:C13)" table:style-name="ce3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Executiva de Comunicaçã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14:C14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entral 15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.5" table:formula="msoxl:=AVERAGE(B15:C15)" table:style-name="ce3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a Pessoa com Deficiência e Mobilidade Reduzid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16:C16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a Saúde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2.5" table:formula="msoxl:=AVERAGE(B17:C17)" table:style-name="ce3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Coordenação de Vigilância em Saúde - COVISA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4" table:formula="msoxl:=AVERAGE(B18:C18)" table:style-name="ce3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ordenadorias Regionais de Saúde - COOR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19:C19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Ouvidoria Central da Saúde - OSMS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.5" table:formula="msoxl:=AVERAGE(B20:C20)" table:style-name="ce3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Serviço de Atendimento Móvel de Urgência - SAMU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5" table:formula="msoxl:=AVERAGE(B21:C21)" table:style-name="ce3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Assistência e Desenvolvimento Social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6.5" table:formula="msoxl:=AVERAGE(B22:C22)" table:style-name="ce3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cretaria Municipal de Coordenação das Subprefeituras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msoxl:=AVERAGE(B23:C23)" table:style-name="ce3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Assessoria Técnica de Obras e Serviços - AT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24:C24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<text:s text:c="4"/>Coordenadoria Municipal da Defesa Civil - COMDE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25:C25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Programa de Silêncio Urbano - PSIU</text:p>
          </table:table-cell>
          <table:table-cell office:value-type="float" office:value="151" table:style-name="ce34">
            <text:p>151</text:p>
          </table:table-cell>
          <table:table-cell office:value-type="float" office:value="155" table:style-name="ce31">
            <text:p>155</text:p>
          </table:table-cell>
          <table:table-cell office:value-type="float" office:value="153" table:formula="msoxl:=AVERAGE(B26:C26)" table:style-name="ce34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Superintendência das Usinas de Asfalto - SPUA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.5" table:formula="msoxl:=AVERAGE(B27:C27)" table:style-name="ce34">
            <text:p>5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5">
            <text:p><text:s text:c="4"/>Supervisão Geral de Uso e Ocupação do Solo - SGU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28:C28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Cultura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.5" table:formula="msoxl:=AVERAGE(B29:C29)" table:style-name="ce3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Desenvolvimento Urb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30:C30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<text:s text:c="4"/>Departamento de Gestão do Patrimônio Imobiliário - DGP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31:C31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São Paulo Urbanismo - SP-Urbanis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32:C32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Direitos Humanos e Cidadania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formula="msoxl:=AVERAGE(B33:C33)" table:style-name="ce3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Educação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49" table:formula="msoxl:=AVERAGE(B34:C34)" table:style-name="ce34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Esportes, Lazer e Recreação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.5" table:formula="msoxl:=AVERAGE(B35:C35)" table:style-name="ce3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Finanças e Desenvolvimento Econômico</text:p>
          </table:table-cell>
          <table:table-cell office:value-type="float" office:value="169" table:style-name="ce34">
            <text:p>169</text:p>
          </table:table-cell>
          <table:table-cell office:value-type="float" office:value="142" table:style-name="ce34">
            <text:p>142</text:p>
          </table:table-cell>
          <table:table-cell office:value-type="float" office:value="155.5" table:formula="msoxl:=AVERAGE(B36:C36)" table:style-name="ce34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Gestão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.5" table:formula="msoxl:=AVERAGE(B37:C37)" table:style-name="ce3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Coordenadoria de Atendimento ao Cidadão e Inovação em Serviços Públicos - CACIS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38:C38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Departamento de Recursos Humanos - DERH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formula="msoxl:=AVERAGE(B39:C39)" table:style-name="ce34">
            <text:p>3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8">
            <text:p><text:s text:c="4"/>Departamento de Saúde do Servidor - DESS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.5" table:formula="msoxl:=AVERAGE(B40:C40)" table:style-name="ce3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Empresa de Tecnologia da Informação e Comunicação - PRODAM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.5" table:formula="msoxl:=AVERAGE(B41:C41)" table:style-name="ce3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Escola Municipal de Administração Pública de São Paulo - EMAS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42:C42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Instituto de Previdência Municipal - IPREM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.5" table:formula="msoxl:=AVERAGE(B43:C43)" table:style-name="ce3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Habitação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formula="msoxl:=AVERAGE(B44:C44)" table:style-name="ce3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Companhia Metropolitana de Habitação - COHAB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.5" table:formula="msoxl:=AVERAGE(B45:C45)" table:style-name="ce3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Infraestrutura Urbana e Obr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46:C46)" table:style-name="ce34">
            <text:p>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5">
            <text:p><text:s text:c="4"/>São Paulo Obras - SPObras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.5" table:formula="msoxl:=AVERAGE(B47:C47)" table:style-name="ce3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Licenciamento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.5" table:formula="msoxl:=AVERAGE(B48:C48)" table:style-name="ce34">
            <text:p>7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4">
            <text:p>Secretaria Municipal de Políticas para as Mulhere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5" table:formula="msoxl:=AVERAGE(B49:C49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Promoção da Igualdade Racial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.5" table:formula="msoxl:=AVERAGE(B50:C50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Relações Governamentai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1:C51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retaria Municipal de Relações Internacionais e Federativ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2:C52)" table:style-name="ce34">
            <text:p>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7">
            <text:p>Secretaria Municipal de Segurança Urbana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msoxl:=AVERAGE(B53:C53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Corregedoria Geral da Guarda Civil Metropolitana - CGC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4:C54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fesa Civil - D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5:C55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Guarda Civil Metropolitana - GCM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.5" table:formula="msoxl:=AVERAGE(B56:C56)" table:style-name="ce3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Juntas do Serviço Militar - JS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7:C57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Ouvidoria da Guarda Civil Metropolitana - OGC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8:C58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cretaria Municipal de Serviç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B59:C59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Autoridade Municipal de Limpeza Urbana - AMLURB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8" table:formula="msoxl:=AVERAGE(B60:C60)" table:style-name="ce3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<text:s text:c="4"/>Coordenadoria de Conectividade e Convergência Digital - CCCD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msoxl:=AVERAGE(B61:C61)" table:style-name="ce3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de Iluminação Pública - ILUME</text:p>
          </table:table-cell>
          <table:table-cell office:value-type="float" office:value="33" table:style-name="ce34">
            <text:p>33</text:p>
          </table:table-cell>
          <table:table-cell office:value-type="float" office:value="53" table:style-name="ce31">
            <text:p>53</text:p>
          </table:table-cell>
          <table:table-cell office:value-type="float" office:value="43" table:formula="msoxl:=AVERAGE(B62:C62)" table:style-name="ce34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Serviço Funerário - SFMSP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formula="msoxl:=AVERAGE(B63:C63)" table:style-name="ce3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e Transportes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msoxl:=AVERAGE(B64:C64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Companhia de Engenharia de Tráfego - CET</text:p>
          </table:table-cell>
          <table:table-cell office:value-type="float" office:value="104" table:style-name="ce34">
            <text:p>104</text:p>
          </table:table-cell>
          <table:table-cell office:value-type="float" office:value="147" table:style-name="ce34">
            <text:p>147</text:p>
          </table:table-cell>
          <table:table-cell office:value-type="float" office:value="125.5" table:formula="msoxl:=AVERAGE(B65:C65)" table:style-name="ce34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de Operação do Sistema Viário - DSV</text:p>
          </table:table-cell>
          <table:table-cell office:value-type="float" office:value="84" table:style-name="ce34">
            <text:p>84</text:p>
          </table:table-cell>
          <table:table-cell office:value-type="float" office:value="114" table:style-name="ce34">
            <text:p>114</text:p>
          </table:table-cell>
          <table:table-cell office:value-type="float" office:value="99" table:formula="msoxl:=AVERAGE(B66:C66)" table:style-name="ce3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de Transportes Internos - DTI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msoxl:=AVERAGE(B67:C67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de Transportes Públicos - DTP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.5" table:formula="msoxl:=AVERAGE(B68:C68)" table:style-name="ce3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São Paulo Transporte - SPTrans</text:p>
          </table:table-cell>
          <table:table-cell office:value-type="float" office:value="139" table:style-name="ce34">
            <text:p>139</text:p>
          </table:table-cell>
          <table:table-cell office:value-type="float" office:value="119" table:style-name="ce34">
            <text:p>119</text:p>
          </table:table-cell>
          <table:table-cell office:value-type="float" office:value="129" table:formula="msoxl:=AVERAGE(B69:C69)" table:style-name="ce34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o Desenvolvimento, Trabalho e Empreendedorismo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formula="msoxl:=AVERAGE(B70:C70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<text:s text:c="4"/>Supervisão Geral de Abastecimento - ABAS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71:C71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a Municipal do Verde e do Meio Ambiente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63">
            <text:p>44</text:p>
          </table:table-cell>
          <table:table-cell office:value-type="float" office:value="35.5" table:formula="msoxl:=AVERAGE(B72:C72)" table:style-name="ce34">
            <text:p>36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62">
            <text:p>Secretaria Municipal dos Negócios Jurídicos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AVERAGE(B73:C73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Proteção do Meio Ambiente e Patrimônio - DEMA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74:C74)" table:style-name="ce34">
            <text:p>0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15">
            <text:p><text:s text:c="4"/>Departamento de Desapropriações - DESA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75:C75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<text:s text:c="4"/>Departamento de Procedimentos Disciplinares - PROCED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.5" table:formula="msoxl:=AVERAGE(B76:C76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Fiscal - FISC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5" table:formula="msoxl:=AVERAGE(B77:C77)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Departamento Judicial - JU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78:C78)" table:style-name="ce3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 text:c="4"/>Procuradoria Geral do Município - PGM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.5" table:formula="msoxl:=AVERAGE(B79:C79)" table:style-name="ce3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utros Órgãos*</text:p>
          </table:table-cell>
          <table:table-cell office:value-type="float" office:value="28" table:style-name="ce64">
            <text:p>28</text:p>
          </table:table-cell>
          <table:table-cell office:value-type="float" office:value="53" table:style-name="ce64">
            <text:p>53</text:p>
          </table:table-cell>
          <table:table-cell office:value-type="float" office:value="40.5" table:formula="msoxl:=AVERAGE(B80:C80)" table:style-name="ce6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72" table:style-name="ce38">
            <text:p>1.072</text:p>
          </table:table-cell>
          <table:table-cell office:value-type="float" office:value="1135" table:style-name="ce38">
            <text:p>1.135</text:p>
          </table:table-cell>
          <table:table-cell office:value-type="float" office:value="1103.5" table:formula="msoxl:=SUM(D5:D80)" table:style-name="ce38">
            <text:p>1.10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Subs_Trim" table:style-name="ta1">
        <table:table-column table:style-name="co12" table:default-cell-style-name="ce1"/>
        <table:table-column table:style-name="co2" table:default-cell-style-name="ce28"/>
        <table:table-column table:style-name="co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38">
            <text:p>4º trim 2016</text:p>
          </table:table-cell>
          <table:table-cell office:value-type="string" table:style-name="ce38">
            <text:p>3º trim 20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formula="msoxl:=AVERAGE(B5:C5)" table:style-name="ce7">
            <text:p>20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76" table:style-name="ce34">
            <text:p>76</text:p>
          </table:table-cell>
          <table:table-cell office:value-type="float" office:value="81" table:style-name="ce29">
            <text:p>81</text:p>
          </table:table-cell>
          <table:table-cell office:value-type="float" office:value="78.5" table:formula="msoxl:=AVERAGE(B6:C6)" table:style-name="ce34">
            <text:p>79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29">
            <text:p>55</text:p>
          </table:table-cell>
          <table:table-cell office:value-type="float" office:value="51" table:formula="msoxl:=AVERAGE(B7:C7)" table:style-name="ce34">
            <text:p>51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29">
            <text:p>41</text:p>
          </table:table-cell>
          <table:table-cell office:value-type="float" office:value="40" table:formula="msoxl:=AVERAGE(B8:C8)" table:style-name="ce34">
            <text:p>40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43" table:style-name="ce34">
            <text:p>43</text:p>
          </table:table-cell>
          <table:table-cell office:value-type="float" office:value="27" table:style-name="ce34">
            <text:p>27</text:p>
          </table:table-cell>
          <table:table-cell office:value-type="float" office:value="35" table:formula="msoxl:=AVERAGE(B9:C9)" table:style-name="ce34">
            <text:p>35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25.5" table:formula="msoxl:=AVERAGE(B10:C10)" table:style-name="ce34">
            <text:p>26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.5" table:formula="msoxl:=AVERAGE(B11:C11)" table:style-name="ce34">
            <text:p>7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2.5" table:formula="msoxl:=AVERAGE(B12:C12)" table:style-name="ce34">
            <text:p>13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46" table:style-name="ce34">
            <text:p>46</text:p>
          </table:table-cell>
          <table:table-cell office:value-type="float" office:value="68" table:style-name="ce29">
            <text:p>68</text:p>
          </table:table-cell>
          <table:table-cell office:value-type="float" office:value="57" table:formula="msoxl:=AVERAGE(B13:C13)" table:style-name="ce34">
            <text:p>57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12.5" table:formula="msoxl:=AVERAGE(B14:C14)" table:style-name="ce34">
            <text:p>13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51" table:style-name="ce34">
            <text:p>51</text:p>
          </table:table-cell>
          <table:table-cell office:value-type="float" office:value="94" table:style-name="ce29">
            <text:p>94</text:p>
          </table:table-cell>
          <table:table-cell office:value-type="float" office:value="72.5" table:formula="msoxl:=AVERAGE(B15:C15)" table:style-name="ce34">
            <text:p>73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9" table:formula="msoxl:=AVERAGE(B16:C16)" table:style-name="ce34">
            <text:p>19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29">
            <text:p>76</text:p>
          </table:table-cell>
          <table:table-cell office:value-type="float" office:value="71" table:formula="msoxl:=AVERAGE(B17:C17)" table:style-name="ce34">
            <text:p>71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18" table:formula="msoxl:=AVERAGE(B18:C18)" table:style-name="ce34">
            <text:p>1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29">
            <text:p>34</text:p>
          </table:table-cell>
          <table:table-cell office:value-type="float" office:value="34.5" table:formula="msoxl:=AVERAGE(B19:C19)" table:style-name="ce34">
            <text:p>35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89" table:style-name="ce34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78" table:formula="msoxl:=AVERAGE(B20:C20)" table:style-name="ce34">
            <text:p>7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29">
            <text:p>48</text:p>
          </table:table-cell>
          <table:table-cell office:value-type="float" office:value="45" table:formula="msoxl:=AVERAGE(B21:C21)" table:style-name="ce34">
            <text:p>45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29">
            <text:p>48</text:p>
          </table:table-cell>
          <table:table-cell office:value-type="float" office:value="47" table:formula="msoxl:=AVERAGE(B22:C22)" table:style-name="ce34">
            <text:p>47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9.5" table:formula="msoxl:=AVERAGE(B23:C23)" table:style-name="ce34">
            <text:p>1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56" table:style-name="ce34">
            <text:p>56</text:p>
          </table:table-cell>
          <table:table-cell office:value-type="float" office:value="80" table:style-name="ce29">
            <text:p>80</text:p>
          </table:table-cell>
          <table:table-cell office:value-type="float" office:value="68" table:formula="msoxl:=AVERAGE(B24:C24)" table:style-name="ce34">
            <text:p>6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formula="msoxl:=AVERAGE(B25:C25)" table:style-name="ce34">
            <text:p>6</text:p>
          </table:table-cell>
          <table:table-cell table:style-name="ce42"/>
          <table:table-cell table:style-name="ce37"/>
          <table:table-cell table:number-columns-repeated="16378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48" table:style-name="ce34">
            <text:p>48</text:p>
          </table:table-cell>
          <table:table-cell office:value-type="float" office:value="67" table:style-name="ce29">
            <text:p>67</text:p>
          </table:table-cell>
          <table:table-cell office:value-type="float" office:value="57.5" table:formula="msoxl:=AVERAGE(B26:C26)" table:style-name="ce34">
            <text:p>5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29">
            <text:p>46</text:p>
          </table:table-cell>
          <table:table-cell office:value-type="float" office:value="43.5" table:formula="msoxl:=AVERAGE(B27:C27)" table:style-name="ce34">
            <text:p>44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69" table:style-name="ce34">
            <text:p>69</text:p>
          </table:table-cell>
          <table:table-cell office:value-type="float" office:value="78" table:style-name="ce34">
            <text:p>78</text:p>
          </table:table-cell>
          <table:table-cell office:value-type="float" office:value="73.5" table:formula="msoxl:=AVERAGE(B28:C28)" table:style-name="ce34">
            <text:p>74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48" table:style-name="ce34">
            <text:p>48</text:p>
          </table:table-cell>
          <table:table-cell office:value-type="float" office:value="73" table:style-name="ce34">
            <text:p>73</text:p>
          </table:table-cell>
          <table:table-cell office:value-type="float" office:value="60.5" table:formula="msoxl:=AVERAGE(B29:C29)" table:style-name="ce34">
            <text:p>61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1" table:formula="msoxl:=AVERAGE(B30:C30)" table:style-name="ce34">
            <text:p>31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5.5" table:formula="msoxl:=AVERAGE(B31:C31)" table:style-name="ce34">
            <text:p>16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.5" table:formula="msoxl:=AVERAGE(B32:C32)" table:style-name="ce34">
            <text:p>21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84" table:style-name="ce34">
            <text:p>84</text:p>
          </table:table-cell>
          <table:table-cell office:value-type="float" office:value="80" table:style-name="ce34">
            <text:p>80</text:p>
          </table:table-cell>
          <table:table-cell office:value-type="float" office:value="82" table:formula="msoxl:=AVERAGE(B33:C33)" table:style-name="ce34">
            <text:p>82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29">
            <text:p>35</text:p>
          </table:table-cell>
          <table:table-cell office:value-type="float" office:value="34.5" table:formula="msoxl:=AVERAGE(B34:C34)" table:style-name="ce34">
            <text:p>35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44" table:style-name="ce34">
            <text:p>44</text:p>
          </table:table-cell>
          <table:table-cell office:value-type="float" office:value="55" table:style-name="ce29">
            <text:p>55</text:p>
          </table:table-cell>
          <table:table-cell office:value-type="float" office:value="49.5" table:formula="msoxl:=AVERAGE(B35:C35)" table:style-name="ce34">
            <text:p>50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29">
            <text:p>30</text:p>
          </table:table-cell>
          <table:table-cell office:value-type="float" office:value="22" table:formula="msoxl:=AVERAGE(B36:C36)" table:style-name="ce34">
            <text:p>22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18" table:style-name="ce4">
            <text:p>1.218</text:p>
          </table:table-cell>
          <table:table-cell office:value-type="float" office:value="1376" table:formula="msoxl:=SUM(C5:C36)" table:style-name="ce38">
            <text:p>1.376</text:p>
          </table:table-cell>
          <table:table-cell office:value-type="float" office:value="1297" table:formula="msoxl:=SUM(D5:D36)" table:style-name="ce38">
            <text:p>1.297</text:p>
          </table:table-cell>
          <table:table-cell table:style-name="ce4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style-name="ce28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4" table:default-cell-style-name="ce1"/>
        <table:table-column table:style-name="co2" table:default-cell-style-name="ce28"/>
        <table:table-column table:style-name="co2" table:default-cell-style-name="ce1"/>
        <table:table-column table:style-name="co3" table:default-cell-style-name="ce28"/>
        <table:table-column table:style-name="co3" table:default-cell-style-name="ce37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8"/>
          <table:table-cell table:style-name="ce1"/>
          <table:table-cell table:style-name="ce28"/>
          <table:table-cell table:style-name="ce37"/>
          <table:table-cell table:number-columns-repeated="16379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28"/>
          <table:table-cell table:style-name="ce1"/>
          <table:table-cell table:style-name="ce28"/>
          <table:table-cell table:style-name="ce37"/>
          <table:table-cell table:number-columns-repeated="16379"/>
        </table:table-row>
        <table:table-row table:style-name="ro4">
          <table:table-cell table:style-name="ce1"/>
          <table:table-cell table:style-name="ce28"/>
          <table:table-cell table:style-name="ce1"/>
          <table:table-cell table:style-name="ce28"/>
          <table:table-cell table:style-name="ce37"/>
          <table:table-cell table:number-columns-repeated="16379"/>
        </table:table-row>
        <table:table-row table:style-name="ro4">
          <table:table-cell office:value-type="string" table:style-name="ce32">
            <text:p>NATUREZA</text:p>
          </table:table-cell>
          <table:table-cell office:value-type="string" table:style-name="ce33">
            <text:p>4º trim 2016</text:p>
          </table:table-cell>
          <table:table-cell office:value-type="string" table:style-name="ce33">
            <text:p>3º trim 2016</text:p>
          </table:table-cell>
          <table:table-cell office:value-type="string" table:style-name="ce33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Via pública/ logradouro</text:p>
          </table:table-cell>
          <table:table-cell office:value-type="float" office:value="333" table:style-name="ce21">
            <text:p>333</text:p>
          </table:table-cell>
          <table:table-cell office:value-type="float" office:value="425" table:style-name="ce21">
            <text:p>425</text:p>
          </table:table-cell>
          <table:table-cell office:value-type="float" office:value="379" table:formula="msoxl:=AVERAGE(B5:C5)" table:style-name="ce39">
            <text:p>3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Jardinagem</text:p>
          </table:table-cell>
          <table:table-cell office:value-type="float" office:value="349" table:style-name="ce21">
            <text:p>349</text:p>
          </table:table-cell>
          <table:table-cell office:value-type="float" office:value="349" table:style-name="ce21">
            <text:p>349</text:p>
          </table:table-cell>
          <table:table-cell office:value-type="float" office:value="349" table:formula="msoxl:=AVERAGE(B6:C6)" table:style-name="ce39">
            <text:p>3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Perturbação do silêncio</text:p>
          </table:table-cell>
          <table:table-cell office:value-type="float" office:value="154" table:style-name="ce21">
            <text:p>154</text:p>
          </table:table-cell>
          <table:table-cell office:value-type="float" office:value="154" table:style-name="ce21">
            <text:p>154</text:p>
          </table:table-cell>
          <table:table-cell office:value-type="float" office:value="154" table:formula="msoxl:=AVERAGE(B7:C7)" table:style-name="ce39">
            <text:p>1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Trânsito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formula="msoxl:=AVERAGE(B8:C8)" table:style-name="ce39">
            <text:p>1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Tributos (impostos/ taxas/ contribuições)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style-name="ce39">
            <text:p>126</text:p>
          </table:table-cell>
          <table:table-cell office:value-type="float" office:value="126" table:formula="msoxl:=AVERAGE(B9:C9)" table:style-name="ce39">
            <text:p>1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Multas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formula="msoxl:=AVERAGE(B10:C10)" table:style-name="ce39">
            <text:p>1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Terrenos (Terrenos/ imóveis)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92" table:formula="msoxl:=AVERAGE(B11:C11)" table:style-name="ce39">
            <text:p>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Água e esgoto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82" table:formula="msoxl:=AVERAGE(B12:C12)" table:style-name="ce39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mércio irregular (Comércio/ estabelecimento)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39">
            <text:p>78</text:p>
          </table:table-cell>
          <table:table-cell office:value-type="float" office:value="78" table:formula="msoxl:=AVERAGE(B13:C13)" table:style-name="ce39">
            <text:p>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Remoção de veículo/ carcaça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39">
            <text:p>77</text:p>
          </table:table-cell>
          <table:table-cell office:value-type="float" office:value="77" table:formula="msoxl:=AVERAGE(B14:C14)" table:style-name="ce39">
            <text:p>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Limpeza pública/ lixo</text:p>
          </table:table-cell>
          <table:table-cell office:value-type="float" office:value="72" table:style-name="ce39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72" table:formula="msoxl:=AVERAGE(B15:C15)" table:style-name="ce39">
            <text:p>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Transporte público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63" table:formula="msoxl:=AVERAGE(B16:C16)" table:style-name="ce39">
            <text:p>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Assuntos Diferentes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39">
            <text:p>54</text:p>
          </table:table-cell>
          <table:table-cell office:value-type="float" office:value="54" table:formula="msoxl:=AVERAGE(B17:C17)" table:style-name="ce39">
            <text:p>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Iluminação pública</text:p>
          </table:table-cell>
          <table:table-cell office:value-type="float" office:value="53" table:style-name="ce63">
            <text:p>53</text:p>
          </table:table-cell>
          <table:table-cell office:value-type="float" office:value="53" table:style-name="ce39">
            <text:p>53</text:p>
          </table:table-cell>
          <table:table-cell office:value-type="float" office:value="53" table:formula="msoxl:=AVERAGE(B18:C18)" table:style-name="ce39">
            <text:p>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Atendimento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21">
            <text:p>51</text:p>
          </table:table-cell>
          <table:table-cell office:value-type="float" office:value="51" table:formula="msoxl:=AVERAGE(B19:C19)" table:style-name="ce39">
            <text:p>51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36">
            <text:p>Bilhete único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48" table:formula="msoxl:=AVERAGE(B20:C20)" table:style-name="ce39">
            <text:p>48</text:p>
          </table:table-cell>
          <table:table-cell table:number-columns-repeated="16380" table:style-name="ce37"/>
        </table:table-row>
        <table:table-row table:style-name="ro1">
          <table:table-cell office:value-type="string" table:style-name="ce40">
            <text:p>Dengue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formula="msoxl:=AVERAGE(B21:C21)" table:style-name="ce39">
            <text:p>6</text:p>
          </table:table-cell>
          <table:table-cell table:number-columns-repeated="16380" table:style-name="ce37"/>
        </table:table-row>
        <table:table-row table:style-name="ro1">
          <table:table-cell table:style-name="ce9"/>
          <table:table-cell table:number-columns-repeated="3" table:style-name="ce24"/>
          <table:table-cell table:number-columns-repeated="16380" table:style-name="ce37"/>
        </table:table-row>
        <table:table-row table:style-name="ro1">
          <table:table-cell table:style-name="ce22"/>
          <table:table-cell office:value-type="string" table:style-name="ce30">
            <text:p>10 mais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28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style-name="ce28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28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table:style-name="ce28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44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4" table:style-name="ro1">
          <table:table-cell table:style-name="ce9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style-name="ce46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46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9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style-name="ce9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46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9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22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style-name="ce9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43"/>
          <table:table-cell table:style-name="ce45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12" table:style-name="ro1">
          <table:table-cell table:style-name="ce1"/>
          <table:table-cell table:style-name="ce28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10" table:style-name="ro1">
          <table:table-cell table:number-columns-repeated="4"/>
          <table:table-cell table:number-columns-repeated="16380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779825</meta:initial-creator>
    <dc:creator>Natasha Borali</dc:creator>
    <meta:creation-date>2015-01-14T17:57:51Z</meta:creation-date>
    <dc:date>2017-04-10T20:31:56Z</dc:date>
  </office:meta>
</office:document-meta>
</file>