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3"/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9.1822916666667cm"/>
    </style:style>
    <style:style style:name="co4" style:family="table-column">
      <style:table-column-properties fo:break-before="auto" style:column-width="30.95625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" style:family="table-cell">
      <style:map style:condition="is-true-formula(msoxl:AND(COUNTIF($U$2:$U$196, U2)&gt;1,NOT(ISBLANK(U2))))" style:apply-style-name="cf1" style:base-cell-address="Plan1.U2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6">
            <text:p>secretaria</text:p>
          </table:table-cell>
          <table:table-cell office:value-type="string" table:style-name="ce6">
            <text:p>empreendimento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endereço</text:p>
          </table:table-cell>
          <table:table-cell office:value-type="string" table:style-name="ce6">
            <text:p>valor pago [r$]</text:p>
          </table:table-cell>
          <table:table-cell office:value-type="string" table:style-name="ce6">
            <text:p>fotos</text:p>
          </table:table-cell>
          <table:table-cell table:number-columns-repeated="14" table:style-name="ce1"/>
          <table:table-cell table:style-name="ce3"/>
          <table:table-cell table:style-name="ce4"/>
          <table:table-cell table:number-columns-repeated="16362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ragueb chohfi - entre a praça felisberto fernandes da silva até rua forte de macaé / entre rua forte de macaé até av. jacu pêssego</text:p>
          </table:table-cell>
          <table:table-cell office:value-type="float" office:value="2930409" table:style-name="ce2">
            <text:p>2.930.409,00</text:p>
          </table:table-cell>
          <table:table-cell table:number-columns-repeated="8" table:style-name="ce1"/>
          <table:table-cell table:style-name="ce5"/>
          <table:table-cell table:number-columns-repeated="6" table:style-name="ce1"/>
          <table:table-cell table:style-name="ce7"/>
          <table:table-cell table:number-columns-repeated="16363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naylor de oliveira - lado par - entre rua dos texteis até rua sta. etelvina</text:p>
          </table:table-cell>
          <table:table-cell office:value-type="float" office:value="113064.64" table:style-name="ce2">
            <text:p>113.064,64</text:p>
          </table:table-cell>
          <table:table-cell table:number-columns-repeated="8" table:style-name="ce1"/>
          <table:table-cell table:style-name="ce5"/>
          <table:table-cell table:number-columns-repeated="6" table:style-name="ce1"/>
          <table:table-cell table:style-name="ce7"/>
          <table:table-cell table:number-columns-repeated="16363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souza ramos - entre rua marcio beck machado até av. naylor de oliveira</text:p>
          </table:table-cell>
          <table:table-cell office:value-type="float" office:value="382215.72" table:style-name="ce2">
            <text:p>382.215,72</text:p>
          </table:table-cell>
          <table:table-cell table:number-columns-repeated="8" table:style-name="ce1"/>
          <table:table-cell table:style-name="ce5"/>
          <table:table-cell table:number-columns-repeated="6" table:style-name="ce1"/>
          <table:table-cell table:style-name="ce7"/>
          <table:table-cell table:number-columns-repeated="16363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mateo bei - lado par - entre praça felisberto fernandes da silva até av. claudio augusto fernandes / avenida mateo bei - entre rua carlos vivaldi até av. rio das pedras / entorno da praça felisberto fernandes da silva - lado par - até avenida mateo bei</text:p>
          </table:table-cell>
          <table:table-cell office:value-type="float" office:value="3042349.12" table:style-name="ce2">
            <text:p>3.042.349,12</text:p>
          </table:table-cell>
          <table:table-cell table:number-columns-repeated="8" table:style-name="ce1"/>
          <table:table-cell table:style-name="ce5"/>
          <table:table-cell table:number-columns-repeated="6" table:style-name="ce1"/>
          <table:table-cell table:style-name="ce7"/>
          <table:table-cell table:number-columns-repeated="16363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sapopemba - lado par - entre rua galeão até rua pde. atilio garret e entre rua pde. atilio garret até rua antonio pereira pegas</text:p>
          </table:table-cell>
          <table:table-cell office:value-type="float" office:value="882465.07" table:style-name="ce2">
            <text:p>882.465,07</text:p>
          </table:table-cell>
          <table:table-cell table:number-columns-repeated="8" table:style-name="ce1"/>
          <table:table-cell table:style-name="ce5"/>
          <table:table-cell table:number-columns-repeated="6" table:style-name="ce1"/>
          <table:table-cell table:style-name="ce7"/>
          <table:table-cell table:number-columns-repeated="16363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sapopemba - lado ímpar - entre divisa de são mateus até rua joão das neves</text:p>
          </table:table-cell>
          <table:table-cell office:value-type="float" office:value="879225.44" table:style-name="ce2">
            <text:p>879.225,44</text:p>
          </table:table-cell>
          <table:table-cell table:number-columns-repeated="8" table:style-name="ce1"/>
          <table:table-cell table:style-name="ce5"/>
          <table:table-cell table:number-columns-repeated="6" table:style-name="ce1"/>
          <table:table-cell table:style-name="ce7"/>
          <table:table-cell table:number-columns-repeated="16363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sapopemba - lado ímpar – entre rua joão lopes de lima até rua manuel quirino de mattos; avenida sapopemba - lado par – entre rua leite furtado até rua alves de torres; avenida sapopemba - lado par – entre rua luís juliani até rua milton cruz: avenida sapopemba - lado par – entre rua francisca marinho até avenida doutor frederico martins da costa carvalho; avenida arquiteto vilanova artigas - lado par – entre avenida sapopemba até rua lírio do vale; avenida arquiteto vilanova artigas - lado ímpar – entre avenida sapopemba até rua esquível navarro</text:p>
          </table:table-cell>
          <table:table-cell office:value-type="float" office:value="1515710.83" table:style-name="ce2">
            <text:p>1.515.710,83</text:p>
          </table:table-cell>
          <table:table-cell table:number-columns-repeated="8" table:style-name="ce1"/>
          <table:table-cell table:style-name="ce5"/>
          <table:table-cell table:number-columns-repeated="6" table:style-name="ce1"/>
          <table:table-cell table:style-name="ce7"/>
          <table:table-cell table:number-columns-repeated="16363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vergueiro - lado ímpar - entre rua do paraiso até rua dona inácia uchoa / rua vergueiro - lado par - entre rua correira dias até praça dr. teodoro de carvalho / rua domingos de morais -lado ímpar - entre praça dr. afrodisio vidigal até praça dr. teodoro de carvalho / rua domingos de morais - lado par - entre rua estela até praça dr. teodoro de carvalho</text:p>
          </table:table-cell>
          <table:table-cell office:value-type="float" office:value="1621495.63" table:style-name="ce2">
            <text:p>1.621.495,63</text:p>
          </table:table-cell>
          <table:table-cell table:number-columns-repeated="8" table:style-name="ce1"/>
          <table:table-cell table:style-name="ce5"/>
          <table:table-cell table:number-columns-repeated="6" table:style-name="ce1"/>
          <table:table-cell table:style-name="ce7"/>
          <table:table-cell table:number-columns-repeated="16363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eng. george corbisier - entre praça seicho-no-lê até av. gal. valdomiro de lima / av. eng. armando de arruda pereira -lado par - entre praça seicho-no-lê até av. gal. valdomiro de lima</text:p>
          </table:table-cell>
          <table:table-cell office:value-type="float" office:value="503940.15" table:style-name="ce2">
            <text:p>503.940,15</text:p>
          </table:table-cell>
          <table:table-cell table:number-columns-repeated="8" table:style-name="ce1"/>
          <table:table-cell table:style-name="ce5"/>
          <table:table-cell table:number-columns-repeated="6" table:style-name="ce1"/>
          <table:table-cell table:style-name="ce7"/>
          <table:table-cell table:number-columns-repeated="16363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 dr abraao ribeiro - lado par - entre rua prof joaquim monteiro de carvalho até av marques de sao vicente / av. marq. de são vicente - entre av. dr. abraao ribeiro até rua quirino dos santos / rua jorn. aloysio biondi - lado ímpar - entre av. thomas edson até av. antartica / rua quirino dos santos - entre av. marq. de são vicente até av. thomas edson</text:p>
          </table:table-cell>
          <table:table-cell office:value-type="float" office:value="975104.94" table:style-name="ce2">
            <text:p>975.104,94</text:p>
          </table:table-cell>
          <table:table-cell table:number-columns-repeated="8" table:style-name="ce1"/>
          <table:table-cell table:style-name="ce5"/>
          <table:table-cell table:number-columns-repeated="6" table:style-name="ce1"/>
          <table:table-cell table:style-name="ce7"/>
          <table:table-cell table:number-columns-repeated="16363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scipião - entre rua roma até rua clélia / rua clélia - entre rua catão até rua vespasiano / rua clélia - lado ímpar - entre rua catão até rua jeroaquara / rua espartaco - entre rua faustolo até rua clélia / rua faustolo - entre rua catão até rua scipião / rua faustolo - entre rua aurélia até rua vespasiano / rua roma - lado ímpar - entre rua catão até rua aurélia / rua vespasiano - entre rua faustolo até rua clélia</text:p>
          </table:table-cell>
          <table:table-cell office:value-type="float" office:value="822380.81" table:style-name="ce2">
            <text:p>822.380,81</text:p>
          </table:table-cell>
          <table:table-cell table:number-columns-repeated="8" table:style-name="ce1"/>
          <table:table-cell table:style-name="ce5"/>
          <table:table-cell table:number-columns-repeated="6" table:style-name="ce1"/>
          <table:table-cell table:style-name="ce7"/>
          <table:table-cell table:number-columns-repeated="16363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nordestina - lado ímpar – entre rua com. antonio manzi a rua inês de castro / avenida nordestina - lado par – entre rua nicolau de lemos garcia a rua joão bondi / estrada do lageado velho - lado ímpar – entre ruas andesa a rua doutor josé gravonski / estrada do lageado velho - lado par – entre rua dom josé antonio do couto a rua tingoassuiba / estrada do lageado velho - lado par – entre rua henrique beck a rua antônio thadeo / rua getulina - lado par – entre rua serra dos cristais a rua belmiro valverde / rua copenhague - lado par – entre rua bom jesus da penha a rua belmiro valverde / rua salvador gianetti - lado par – entre rua professor francisco pinheiro a rua meira pena / rua meira pena – entre rua salvador gianetti a rua hipólito de camargo /</text:p>
          </table:table-cell>
          <table:table-cell office:value-type="float" office:value="1017979.09" table:style-name="ce2">
            <text:p>1.017.979,09</text:p>
          </table:table-cell>
          <table:table-cell table:number-columns-repeated="8" table:style-name="ce1"/>
          <table:table-cell table:style-name="ce5"/>
          <table:table-cell table:number-columns-repeated="6" table:style-name="ce1"/>
          <table:table-cell table:style-name="ce7"/>
          <table:table-cell table:number-columns-repeated="16363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gal. americano freire - lado ímpar - entre rua cap. pucci a rua paracuru / rua gal. americano freire - lado par - entre rua andes a rua brig. hadman / estrada dom joão nery - entre estrada do lageado velho a rua freguesia da cachoeira / rua salvador gianetti - lado par - entre rua lepidolita a rua prof melo paiva / rua salvador gianetti - lado par - entre rua prof. francisco pinheiro a tv. joaquim leite</text:p>
          </table:table-cell>
          <table:table-cell office:value-type="float" office:value="700723.28" table:style-name="ce2">
            <text:p>700.723,28</text:p>
          </table:table-cell>
          <table:table-cell table:number-columns-repeated="8" table:style-name="ce1"/>
          <table:table-cell table:style-name="ce5"/>
          <table:table-cell table:number-columns-repeated="6" table:style-name="ce1"/>
          <table:table-cell table:style-name="ce7"/>
          <table:table-cell table:number-columns-repeated="16363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maria luiza americano - lado ímpar - entre av. afonso de sampaio e souza até rua cel.albert de rochas d'aiglum / av. maria luiza americano - lado par - entre av. afonso de sampaio e souza até rua povuacu / rua aquino fonseca - entre rua gustavo geley até final da rua sem saída / rua cel. albert de rochas d'aiglum - lado ímpar - entre av. maria luiza americano até rua estevão dias vergara / rua cel. albert de rochas d'aiglum - lado par - entre av. maria luiza americano até rua rolando mario ramacciotti / rua estevão dias vergara - entre av. maria luiza americano até rua cel.albert de rochas d'aiglum / rua gustavo geley - lado ímpar - entre rua cel.albert de rochas d'aiglum até viela sem nome / rua gustavo geley - lado par - entre rua cel.albert de rochas d'aiglum até rua aquino fonseca</text:p>
          </table:table-cell>
          <table:table-cell office:value-type="float" office:value="1966089.51" table:style-name="ce2">
            <text:p>1.966.089,51</text:p>
          </table:table-cell>
          <table:table-cell table:number-columns-repeated="8" table:style-name="ce1"/>
          <table:table-cell table:style-name="ce5"/>
          <table:table-cell table:number-columns-repeated="6" table:style-name="ce1"/>
          <table:table-cell table:style-name="ce7"/>
          <table:table-cell table:number-columns-repeated="16363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harry dannermberg - lado ímpar - entre rua itapitanga até rua s. joão das duas barras</text:p>
          </table:table-cell>
          <table:table-cell office:value-type="float" office:value="301092.5" table:style-name="ce2">
            <text:p>301.092,50</text:p>
          </table:table-cell>
          <table:table-cell table:number-columns-repeated="8" table:style-name="ce1"/>
          <table:table-cell table:style-name="ce5"/>
          <table:table-cell table:number-columns-repeated="6" table:style-name="ce1"/>
          <table:table-cell table:style-name="ce7"/>
          <table:table-cell table:number-columns-repeated="16363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victório santim - lado ímpar - entre rua flores do piaui até rua fontoura / rua victório santim - lado ímpar - entre rua toritama até rua colonial das missões</text:p>
          </table:table-cell>
          <table:table-cell office:value-type="float" office:value="191626.65" table:style-name="ce2">
            <text:p>191.626,65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colonial das missões - lado ímpar - entre rua andiratuba a rua dudu / rua colonial das missões - lado par - entre rua victório santim a rua dudu / rua fontoura xavier - entre rua victório santim a rua lagoa tai grande / rua victório santim - lado par - entre rua andiratuba a rua taques</text:p>
          </table:table-cell>
          <table:table-cell office:value-type="float" office:value="233958.29" table:style-name="ce2">
            <text:p>233.958,29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bresser - lado ímpar - entre rua ipanema até rua pires do rio (abaixo do viaduto bresser) / rua bresser - lado par - entre rua ipanema até av. alcantara machado / rua conselheiro lafaiette - entre rua ipanema até av. alcantara machado / rua ipanema - entre rua hipodromo até rua bresser</text:p>
          </table:table-cell>
          <table:table-cell office:value-type="float" office:value="1042631.32" table:style-name="ce2">
            <text:p>1.042.631,32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guilherme - lado ímpar - entre rua joão veloso filho até av. maria cândida / av. guilherme - lado par - entre rua s. quirino até av. maria cândida / rua curuça - lado ímpar - entre av. nadir dias de figueiredo até rua itauna / rua curuça - lado par - entre rua guaranesia até rua burarama</text:p>
          </table:table-cell>
          <table:table-cell office:value-type="float" office:value="1588873.55" table:style-name="ce2">
            <text:p>1.588.873,55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paranaguá - lado par - entre av. milene elias até rua dona maria jovita da conceição / av. são miguel - lado ímpar - entre rua olavo egidio de souza aranha até rua rosa mendes / rua gambarra - entre rua dona maria jovita da conceição até rua hilária / rua gambarra - entre rua hilária até rua dona maria jovita da conceição / rua miguel rachid - lado ímpar - entre rua shobbe kumagai até rua victoria simionato / rua miguel rachid - lado par - entre rua shobbe kumagai até rua francisco antonio miranda / rua caiçara do rio do vento - entre rua olavo egidio de souza aranha até rua barra de santa rosa / rua dona maria jovita da conceição - lado ímpar - entre av. milene elias até rua carmem magnani / rua dona maria jovita da conceição - lado par - entre tv. friso fernandes de oliveira até rua carmem magnani / rua olavo egidio de souza aranha - lado ímpar - entre rua nova palmeira até rua rosa mendes / rua olavo egidio de souza aranha - lado par - entre av. wenceslay guimarães até av. são miguel / rua rosa mendes - lado par - entre rua olavo egidio de souza aranha até av. são miguel / rua shobbe kumagai - lado ímpar - entre rua alto pacaja até rua joão ribeiro pereira / rua shobbe kumagai - lado par - entre rua antonio freitas toledo até rua miguel rachid</text:p>
          </table:table-cell>
          <table:table-cell office:value-type="float" office:value="4008885.02" table:style-name="ce2">
            <text:p>4.008.885,02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cangaiba - entre rua bartolomeu quadros até rua antonio de arzão / rua miguel garcia - entre av. cangaiba até tv. américo martins peixoto</text:p>
          </table:table-cell>
          <table:table-cell office:value-type="float" office:value="1826146.02" table:style-name="ce2">
            <text:p>1.826.146,02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dona matilde - entre rua joaquim marra até rua hercilia / avenida waldemar carlos pereira - entre rua dona matilde até av. pauster</text:p>
          </table:table-cell>
          <table:table-cell office:value-type="float" office:value="1569207.81" table:style-name="ce2">
            <text:p>1.569.207,81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amador bueno da veiga - lado ímpar - entre av. são miguel até rua vera / av. amador bueno da veiga - lado par - entre rua coremu até rua olivia de oliveira</text:p>
          </table:table-cell>
          <table:table-cell office:value-type="float" office:value="971861.58" table:style-name="ce2">
            <text:p>971.861,5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dos metalurgicos - lado par - entre av. dos texteis até rua igarape água azul / av. dos têxteis - lado ímpar - entre av. naylor de oliveira até rua santo rizzo / av. dos têxteis - lado par - entre rua ernesto cerreti até rua santo rizzo / rua santo rizzo - entre rua waldemar ferreira da silva até rua andrea pacini</text:p>
          </table:table-cell>
          <table:table-cell office:value-type="float" office:value="1154971.3700000001" table:style-name="ce2">
            <text:p>1.154.971,37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mal. tito - entre rua clemente martins de matos até av. itaim</text:p>
          </table:table-cell>
          <table:table-cell office:value-type="float" office:value="177951.91" table:style-name="ce2">
            <text:p>177.951,91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cardeal arcoverde - entre rua fradique coutinho até rua henrique schaumann / rua costa lobo - entre rua filinto de almeida até rua jerico / rua filinto de almeida - entre rua original até rua costa lobo / rua fradique coutinho - entre rua wisard até rua cardeal arcoverde / rua inacio pereira da rocha - entre rua fradique coutinho até rua mourato coelho / rua jerico - entre rua original até rua rodesia / rua mourato coelho - entre rua purpurina até rua cardeal arcoverde</text:p>
          </table:table-cell>
          <table:table-cell office:value-type="float" office:value="2993784.13" table:style-name="ce2">
            <text:p>2.993.784,13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estrada de itapererica - lado par - entre rua baldomero carqueja até rp b (j. oliveira jds) / estrada de itapererica - lado par - entre rua zulmira cavalheiro faustino até av. das belezas / av. das belezas - lado ímpar - entre rua isabel ribeiro da silva até av. carlos caldeira filho / av. carlos caldeira filho - lado ímpar - entre av. das belezas até rua amadeu simei / rua antonio ramos rosa - lado ímpar - entre rua quarteto do imperador até rua canuto luiz do nascimento / rua antonio ramos rosa - lado ímpar - entre av. fim de semana até av. joão gomes carneiro / rua antonio ramos rosa - lado par - entre rua joão fernandes c. nova junior até rua luis antonio verney / rua antonio ramos rosa - lado par - entre rua antonio de sena até rua josé manoel camisa nova</text:p>
          </table:table-cell>
          <table:table-cell office:value-type="float" office:value="1448842.69" table:style-name="ce2">
            <text:p>1.448.842,69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alvaro machado pedrosa - entre rua josé de albuquerque até av. tucuruvi / av. gal. ataliba leonel - entre av. tucuruvi até rua josé de albuquerque / av. guapira - entre rua dos ferroviários até av. tucuruvi / av. luiz dummont villares - entre av. tucuruvi até rua do tramway / av. nova cantareira - entre rua barra mansa até rua josé de albuquerque medeiros / av. tucuruvi - entre av. gal. ataliba leonel até av. nova cantareira / rua domingos calheiros - entre rua juncal até av. tucuruvi / rua dr. antonio maria laet - entre rua ausonia até rua paranabi / av. gal. ataliba leonel - entre rua paulo de avelar até rua ladario / rua paranabi - entre rua paulo de faria até av. dr. antonio maria laet / rua paulo de faria - entre av. tucuruvi até altura da quadra f0189</text:p>
          </table:table-cell>
          <table:table-cell office:value-type="float" office:value="1395037.31" table:style-name="ce2">
            <text:p>1.395.037,31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9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sapopemba - entre rua antonio gomes até av. da barreira grande</text:p>
          </table:table-cell>
          <table:table-cell office:value-type="float" office:value="1645153.68" table:style-name="ce2">
            <text:p>1.645.153,6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9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eduardo cotching - lado ímpar - entre rua joaquim figueira até rua pretoria / rua arace - lado ímpar - entre rua pretoria até praça inspetor pedro gomes / rua arace - lado par - entre av. eduardo cotching até rua diogo marinho silva / rua arapoca - lado ímpar - entre rua diogo marinho silva até av. eduardo cotching / rua arapoca - lado par - entre praça inspetor pedro gomes até av. eduardo cotching</text:p>
          </table:table-cell>
          <table:table-cell office:value-type="float" office:value="685019.4" table:style-name="ce2">
            <text:p>685.019,40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/2019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francisco falconi - entre av. prof. luiz inácio anhaia melo até rua josé jeraissati / av. jacinto menezes palhares - entre rua josé jeraissati até av. prof. luiz inácio anhaia melo / av. prof. luiz inácio anhaia melo - entre av. francisco falconi até av. alberto ramos / rua josé jeraissati - entre av. francisco falconi até av. brumado de minas</text:p>
          </table:table-cell>
          <table:table-cell office:value-type="float" office:value="3276638.7" table:style-name="ce2">
            <text:p>3.276.638,70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9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estrada das lágrimas - entre rua santa fé até rua protocolo</text:p>
          </table:table-cell>
          <table:table-cell office:value-type="float" office:value="286224.06" table:style-name="ce2">
            <text:p>286.224,06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9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do oratório - lado ímpar - entre rua joão manoel de matos até rua santana de mangueira / av. do oratório - lado par - entre rua ingarana até rua itambaraca</text:p>
          </table:table-cell>
          <table:table-cell office:value-type="float" office:value="471176.89" table:style-name="ce2">
            <text:p>471.176,89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9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nazaré - lado ímpar - entre rua dr. elísio de castro a rua dos patriotas / av. nazaré - lado par - entre rua dr. elísio de castro a rua pouso alegre</text:p>
          </table:table-cell>
          <table:table-cell office:value-type="float" office:value="2005848.23" table:style-name="ce2">
            <text:p>2.005.848,23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9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interlagos - lado par - entre rua assur até av. nossa senhora do sabará / av. nossa senhora do sabará - lado ímpar - entre av. interlagos até rua tomas aquino de macedo / av. nossa senhora do sabará - lado par - entre av. interlagos até rua norma</text:p>
          </table:table-cell>
          <table:table-cell office:value-type="float" office:value="492202.18" table:style-name="ce2">
            <text:p>492.202,1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implantação de praça com instalação de equipamentos de ati, playgroynd e acessibilidade</text:p>
          </table:table-cell>
          <table:table-cell office:value-type="string" table:style-name="ce5">
            <text:p>praça rua igarapé água azul</text:p>
          </table:table-cell>
          <table:table-cell office:value-type="float" office:value="146103.91" table:style-name="ce2">
            <text:p>146.103,91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santo rizzo entre a rua jorge riguetti até a av. dos metalúrgicos / av. dos metalúrgicos entre rua santo rizzo até a rua aquitânia</text:p>
          </table:table-cell>
          <table:table-cell office:value-type="float" office:value="35509.5" table:style-name="ce2">
            <text:p>35.509,50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pavimentação</text:p>
          </table:table-cell>
          <table:table-cell office:value-type="string" table:style-name="ce5">
            <text:p>devido ao envelhecimento da capa asfaltica, se faz necessário a readequação da malha viária</text:p>
          </table:table-cell>
          <table:table-cell office:value-type="string" table:style-name="ce5">
            <text:p>av jacu pêssego - trecho i (entre a av. professor joão batista conti e estrada do imperador)</text:p>
          </table:table-cell>
          <table:table-cell office:value-type="float" office:value="14557993.630000001" table:style-name="ce2">
            <text:p>14.557.993,63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. m.m.d.c toda a extensão / av. francisco morato entre a rua m.m.d.c. até a rua vital brasil / rua pirajussara entre a rua vital brasil até a rua m.m.d.c.</text:p>
          </table:table-cell>
          <table:table-cell office:value-type="float" office:value="500200.87" table:style-name="ce2">
            <text:p>500.200,87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josé viriato de castro toda a extensão / rua louis boulanger entre a rua vittório emanuelle rossi até a rua doutor joviniano pacheco de aguirre / rua joviniano pacheco de aguirre entre a rua louis boulanger até a estrada kizaemon takeuti / rua aroldo de azevedo entre a rua louis boulanger até a rua luicínio rodrigues / rua lupicinio rodrigues entre rua aroldo de azevedo até a rua prof. conrado de deo, / rua conrado de deo entre a rua joão batista de reimão até a rua lupicínio rodrigues / rua joão batista de reimão entre rua lupicínio rodrigues até a rua josé viriato de castro</text:p>
          </table:table-cell>
          <table:table-cell office:value-type="float" office:value="343429.49" table:style-name="ce2">
            <text:p>343.429,49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estrada de itapecirica entre a rua da moenda até a av. andorinha dos beirais</text:p>
          </table:table-cell>
          <table:table-cell office:value-type="float" office:value="498808.02" table:style-name="ce2">
            <text:p>498.808,02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eng. armando de arruda pereira entre av. arapuã (divisa com a sub - vm) até a rua das carnaubeiras</text:p>
          </table:table-cell>
          <table:table-cell office:value-type="float" office:value="315930.38" table:style-name="ce2">
            <text:p>315.930,3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santa catarina lado par - entre a rua rodes até a rua viçosa do ceará / lado ímpar - entre a av. dr. lino de moraes leme até a av. damasceno vieira</text:p>
          </table:table-cell>
          <table:table-cell office:value-type="float" office:value="275821.49" table:style-name="ce2">
            <text:p>275.821,49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santa catarina lado par - entre a rua viçosa do ceará até a av. mascote</text:p>
          </table:table-cell>
          <table:table-cell office:value-type="float" office:value="148040.54" table:style-name="ce2">
            <text:p>148.040,54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santa catarina lado par - entre a av. mascote até a rua alba</text:p>
          </table:table-cell>
          <table:table-cell office:value-type="float" office:value="146193.47" table:style-name="ce2">
            <text:p>146.193,47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santa catarina lado ímpar - entre a rua alba até a av. damasceno vieira</text:p>
          </table:table-cell>
          <table:table-cell office:value-type="float" office:value="208405.79" table:style-name="ce2">
            <text:p>208.405,79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eng. armando de arruda pereira entre a rua guatapará até a avenida do café</text:p>
          </table:table-cell>
          <table:table-cell office:value-type="float" office:value="197053.24" table:style-name="ce2">
            <text:p>197.053,24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guatapará lado par - entre a av. eng. armando de arruda pereira até a avenida do café</text:p>
          </table:table-cell>
          <table:table-cell office:value-type="float" office:value="131623.79" table:style-name="ce2">
            <text:p>131.623,79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pavimentação</text:p>
          </table:table-cell>
          <table:table-cell office:value-type="string" table:style-name="ce5">
            <text:p>devido ao envelhecimento da capa asfaltica, se faz necessário a readequação da malha viária</text:p>
          </table:table-cell>
          <table:table-cell office:value-type="string" table:style-name="ce5">
            <text:p>av jacu pêssego - trecho iii ( entre a estrada do imperador e rua eng. josé cruz de oliveira )</text:p>
          </table:table-cell>
          <table:table-cell office:value-type="float" office:value="7290266.9299999997" table:style-name="ce2">
            <text:p>7.290.266,93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do café lado ímpar - entre a rua guatapará até a av. eng. armando de arruda pereira</text:p>
          </table:table-cell>
          <table:table-cell office:value-type="float" office:value="196199.38" table:style-name="ce2">
            <text:p>196.199,3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roma entre a rua aurélia até a rua trajano / rua faustolo entre a rua jeroaquara até a rua nossa senhora da lapa</text:p>
          </table:table-cell>
          <table:table-cell office:value-type="float" office:value="480807.76" table:style-name="ce2">
            <text:p>480.807,76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monteiro de melo entre rua faustolo até rua roma / rua faustolo lado par - entre rua catão e jeroaquara</text:p>
          </table:table-cell>
          <table:table-cell office:value-type="float" office:value="125947.4" table:style-name="ce2">
            <text:p>125.947,40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faustolo lado ímpar - entre rua jeroaquara até rua catão / rua jeroaquara lado ímpar - entre rua clélia até rua faustolo</text:p>
          </table:table-cell>
          <table:table-cell office:value-type="float" office:value="99537.32" table:style-name="ce2">
            <text:p>99.537,32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catão lado par - entre rua roma até rua clélia / rua clélia lado par - entre rua catão e rua jeroaquara</text:p>
          </table:table-cell>
          <table:table-cell office:value-type="float" office:value="157402.91" table:style-name="ce2">
            <text:p>157.402,91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aurélia entre rua guaicurus até rua coriolano / rua faustolo entre rua aurélia até rua scipião</text:p>
          </table:table-cell>
          <table:table-cell office:value-type="float" office:value="598843" table:style-name="ce2">
            <text:p>598.843,00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estrada lageado velho entre a trav. domingo na praça até a rua capitão pucci / rua capitão pucci entre estrada lageado velho até a rua prof. cosme deodato tadeu</text:p>
          </table:table-cell>
          <table:table-cell office:value-type="float" office:value="416983.78" table:style-name="ce2">
            <text:p>416.983,7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belmiro valverde lado par - entre rua gaspar aranha até rua getulina / rua getulina entre rua belmiro valverde até o viaduro antônio silvio cunha bueno</text:p>
          </table:table-cell>
          <table:table-cell office:value-type="float" office:value="90376.01" table:style-name="ce2">
            <text:p>90.376,01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getulina entre rua belmiro valverde até rua serra dos cristais / rua belmiro valverde entre rua getulina até rua antonio caria</text:p>
          </table:table-cell>
          <table:table-cell office:value-type="float" office:value="150804.19" table:style-name="ce2">
            <text:p>150.804,19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getulina lado ímpar -entre rua belmiro valverde até a rua cap. pucci / rua belmiro valverde lado par - entre rua getulina até rua copenhague / rua copenhage entre rua belmira valverde até rua cap. pucci</text:p>
          </table:table-cell>
          <table:table-cell office:value-type="float" office:value="113180.15" table:style-name="ce2">
            <text:p>113.180,15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pavimentação</text:p>
          </table:table-cell>
          <table:table-cell office:value-type="string" table:style-name="ce5">
            <text:p>devido ao envelhecimento da capa asfaltica, se faz necessário a readequação da malha viária</text:p>
          </table:table-cell>
          <table:table-cell office:value-type="string" table:style-name="ce5">
            <text:p>av. sapopemba - trecho i – ambos os sentidos - trecho entre rua eduardo antonio de paula até praça felisberto fernandes da silva</text:p>
          </table:table-cell>
          <table:table-cell office:value-type="float" office:value="885914.45" table:style-name="ce2">
            <text:p>885.914,45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victório santim entre a rua américo salvador novelli até a rua fontoura xavier</text:p>
          </table:table-cell>
          <table:table-cell office:value-type="float" office:value="35188.199999999997" table:style-name="ce2">
            <text:p>35.188,20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victório santim entre a rua fontoura xavier até a rua toritama</text:p>
          </table:table-cell>
          <table:table-cell office:value-type="float" office:value="148636.65" table:style-name="ce2">
            <text:p>148.636,65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roland garros entre a avenida jardim japão até a rua odília de medeiros</text:p>
          </table:table-cell>
          <table:table-cell office:value-type="float" office:value="213352.5" table:style-name="ce2">
            <text:p>213.352,50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roland garros lado ímpar - entre a avenida jardim japão até a rua edgar ruzant</text:p>
          </table:table-cell>
          <table:table-cell office:value-type="float" office:value="259102.1" table:style-name="ce2">
            <text:p>259.102,10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roland garros lado par - entre a avenida jardim japão até a rua edgar ruzant</text:p>
          </table:table-cell>
          <table:table-cell office:value-type="float" office:value="218170.21" table:style-name="ce2">
            <text:p>218.170,21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roland garros entre a rua edgar ruzant e a avenida mendes da rocha</text:p>
          </table:table-cell>
          <table:table-cell office:value-type="float" office:value="256027.84" table:style-name="ce2">
            <text:p>256.027,84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roland garros lado ímpar - entre a avenida mendes da rocha e a avenida edu chaves</text:p>
          </table:table-cell>
          <table:table-cell office:value-type="float" office:value="159859.66" table:style-name="ce2">
            <text:p>159.859,66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roland garros lado par - entre a avenida mendes da rocha e a avenida edu chaves</text:p>
          </table:table-cell>
          <table:table-cell office:value-type="float" office:value="180993.14" table:style-name="ce2">
            <text:p>180.993,14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edu chaves lado par - entre a tv. antonio balzano e avenida roland garros</text:p>
          </table:table-cell>
          <table:table-cell office:value-type="float" office:value="215206.66" table:style-name="ce2">
            <text:p>215.206,66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paranaguá entre r. shobee kumagai até a rua rui pirozzelli / rua dona maria jovita da conceição entre a praça 1º de maio até a rua ver. josé de azevedo guerra / rua fioravante lopes garcia entre av. paranaguá até a rua isaac gonçalves / av. milene elias entre a av. paranaguá até a av. botussuru</text:p>
          </table:table-cell>
          <table:table-cell office:value-type="float" office:value="50005.57" table:style-name="ce2">
            <text:p>50.005,57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domingos scarpel .lado par - entre a rua dona maria jovita da conceição e avenida milene dias / avenida milene elias lado ímpar- entre rua domingos scarpel até tv. friso fernandes de oliveira</text:p>
          </table:table-cell>
          <table:table-cell office:value-type="float" office:value="140688.22" table:style-name="ce2">
            <text:p>140.688,22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milene elias lado ímpar - entre tv. friso fernandes de oliveira até av. paranaguá / avenida milene elias entre rua domingos scarpel até rua alto pacajá</text:p>
          </table:table-cell>
          <table:table-cell office:value-type="float" office:value="125088.78" table:style-name="ce2">
            <text:p>125.088,7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milene elias lado par - entre rua alto do pacajá até av. paranaguá</text:p>
          </table:table-cell>
          <table:table-cell office:value-type="float" office:value="143948.82999999999" table:style-name="ce2">
            <text:p>143.948,83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interlagos lado par - entre praça batista botelho até rua mahatman gandhi</text:p>
          </table:table-cell>
          <table:table-cell office:value-type="float" office:value="46314.65" table:style-name="ce2">
            <text:p>46.314,65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dona belmira marin lado ímpar - entre a rua clarissa e travessa viela a</text:p>
          </table:table-cell>
          <table:table-cell office:value-type="float" office:value="59578.93" table:style-name="ce2">
            <text:p>59.578,93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dona belmira marin lado par - entre o nº 6000 da av. dona belmira marin até a av. carlos barbosa santos</text:p>
          </table:table-cell>
          <table:table-cell office:value-type="float" office:value="184826.15" table:style-name="ce2">
            <text:p>184.826,15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dona belmira marin lado par - entre a av. carlos barbosa santos até a praça irara branca</text:p>
          </table:table-cell>
          <table:table-cell office:value-type="float" office:value="84409.14" table:style-name="ce2">
            <text:p>84.409,14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praça sampaio vidal entorno da praça / rua são ticiano entre a rua argonautas e praça skal / av. dr. eduardo cotching entre a praça sampaio vidal até a praça skal</text:p>
          </table:table-cell>
          <table:table-cell office:value-type="float" office:value="389244.55" table:style-name="ce2">
            <text:p>389.244,55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praça canárias entorno da praça e praça / rua tirana trecho da praça canárias / av. eduardo cotching trecho entre a praça canárias até a rua saigon e rua aracê</text:p>
          </table:table-cell>
          <table:table-cell office:value-type="float" office:value="99039.83" table:style-name="ce2">
            <text:p>99.039,83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dr. eduardo cotching lado par - entre a rua asfaltite até a praça canárias e entre a rua tauande até a rua arapacu / praça nossa senhora das vitórias lado par - entre a rua asfaltite até o lote 0058</text:p>
          </table:table-cell>
          <table:table-cell office:value-type="float" office:value="149480.48000000001" table:style-name="ce2">
            <text:p>149.480,4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granjão lado par - entre rua arapacu até o lote 0075 / av. dr. eduardo cotching lado par - entre rua tauande até rua arapacu</text:p>
          </table:table-cell>
          <table:table-cell office:value-type="float" office:value="153236.76" table:style-name="ce2">
            <text:p>153.236,76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do oratório entre a rua mocoim até a rua joão batista fernandes / av. morais costa entre a av. oratório até a rua dois irmãos</text:p>
          </table:table-cell>
          <table:table-cell office:value-type="float" office:value="299011.53000000003" table:style-name="ce2">
            <text:p>299.011,53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do oratório entre rua são josé das espinharas até rua atalaia do norte</text:p>
          </table:table-cell>
          <table:table-cell office:value-type="float" office:value="106262.01" table:style-name="ce2">
            <text:p>106.262,01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do oratório lado ímpar - entre rua nova timboteua até rua josé antônio fontes</text:p>
          </table:table-cell>
          <table:table-cell office:value-type="float" office:value="179598.48" table:style-name="ce2">
            <text:p>179.598,4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do oratório lado par - entre joão batista fernandes até av. casa grande</text:p>
          </table:table-cell>
          <table:table-cell office:value-type="float" office:value="227969.72" table:style-name="ce2">
            <text:p>227.969,72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amador bueno entre a rua paulo eiró até a travessa jurci soares sebastião / rua paulo eiró entre ld. aurora até a av. mario lopes leão / ld. aurora entre r. barão do rio branco até a rua paulo eiró / rua barão do rio branco entre a av. mario lopes leão até a ld. aurora / av. mario lopes leão entre r. barão do rio branco x rua paulo eiró</text:p>
          </table:table-cell>
          <table:table-cell office:value-type="float" office:value="145479.97" table:style-name="ce2">
            <text:p>145.479,97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cupecê entre av. brás de abre e av. senador vitorino freire - entre av. assembléia e rua adão aranha / avenida angelo cristianini entre av. cupecê e av. garcia de ávila</text:p>
          </table:table-cell>
          <table:table-cell office:value-type="float" office:value="321978.95" table:style-name="ce2">
            <text:p>321.978,95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amador bueno lado ímpar - tv jurci soares sebastião até rua barão do rio branco</text:p>
          </table:table-cell>
          <table:table-cell office:value-type="float" office:value="188171.3" table:style-name="ce2">
            <text:p>188.171,30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amador bueno lado ímpar - rua antonio de saavedra até tv jurci soares sebastião</text:p>
          </table:table-cell>
          <table:table-cell office:value-type="float" office:value="130265.27" table:style-name="ce2">
            <text:p>130.265,27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amador bueno lado par - entre rua manuel elói do nascimento até rua engenheiro francisco pitta brito</text:p>
          </table:table-cell>
          <table:table-cell office:value-type="float" office:value="130517.52" table:style-name="ce2">
            <text:p>130.517,52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ecoponto pedro bueno (santo amaro ii)</text:p>
          </table:table-cell>
          <table:table-cell office:value-type="string" table:style-name="ce5">
            <text:p>implantação de ecoponto</text:p>
          </table:table-cell>
          <table:table-cell office:value-type="string" table:style-name="ce5">
            <text:p>rua joão de léry, alt. nº 503 x av. pedro bueno</text:p>
          </table:table-cell>
          <table:table-cell office:value-type="float" office:value="470488.18" table:style-name="ce2">
            <text:p>470.488,1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ecoponto vitor manzini</text:p>
          </table:table-cell>
          <table:table-cell office:value-type="string" table:style-name="ce5">
            <text:p>implantação de ecoponto</text:p>
          </table:table-cell>
          <table:table-cell office:value-type="string" table:style-name="ce5">
            <text:p>praça dom francisco de souza, nº 1220</text:p>
          </table:table-cell>
          <table:table-cell office:value-type="float" office:value="376406.75" table:style-name="ce2">
            <text:p>376.406,75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ecoponto jardim são luiz</text:p>
          </table:table-cell>
          <table:table-cell office:value-type="string" table:style-name="ce5">
            <text:p>implantação de ecoponto</text:p>
          </table:table-cell>
          <table:table-cell office:value-type="string" table:style-name="ce5">
            <text:p>rua nova tuparoquera, alt. nº 2295 (área do cemitério; jd. são luis) nova tuparoquera</text:p>
          </table:table-cell>
          <table:table-cell office:value-type="float" office:value="39908.06" table:style-name="ce2">
            <text:p>39.908,06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ecoponto marginal</text:p>
          </table:table-cell>
          <table:table-cell office:value-type="string" table:style-name="ce5">
            <text:p>implantação de ecoponto</text:p>
          </table:table-cell>
          <table:table-cell office:value-type="string" table:style-name="ce5">
            <text:p>av. otaviano alves de lima, alt. nº 2220 x rua miguel casa grande</text:p>
          </table:table-cell>
          <table:table-cell office:value-type="float" office:value="321762.89" table:style-name="ce2">
            <text:p>321.762,89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ecoponto são leandro</text:p>
          </table:table-cell>
          <table:table-cell office:value-type="string" table:style-name="ce5">
            <text:p>implantação de ecoponto</text:p>
          </table:table-cell>
          <table:table-cell office:value-type="string" table:style-name="ce5">
            <text:p>rua são leandro, alt. nº 13</text:p>
          </table:table-cell>
          <table:table-cell office:value-type="float" office:value="288657.48" table:style-name="ce2">
            <text:p>288.657,4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ecoponto alselmo machado</text:p>
          </table:table-cell>
          <table:table-cell office:value-type="string" table:style-name="ce5">
            <text:p>implantação de ecoponto</text:p>
          </table:table-cell>
          <table:table-cell office:value-type="string" table:style-name="ce5">
            <text:p>av. paulo lincoln do valle; pontin, alt. nº 550</text:p>
          </table:table-cell>
          <table:table-cell office:value-type="float" office:value="324170.68" table:style-name="ce2">
            <text:p>324.170,6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ecoponto leopoldina</text:p>
          </table:table-cell>
          <table:table-cell office:value-type="string" table:style-name="ce5">
            <text:p>implantação de ecoponto</text:p>
          </table:table-cell>
          <table:table-cell office:value-type="string" table:style-name="ce5">
            <text:p>av. mofarrej, alt. nº 471 (viaduto mofarrej)</text:p>
          </table:table-cell>
          <table:table-cell office:value-type="float" office:value="245074.78" table:style-name="ce2">
            <text:p>245.074,7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ecoponto bela vista</text:p>
          </table:table-cell>
          <table:table-cell office:value-type="string" table:style-name="ce5">
            <text:p>implantação de ecoponto</text:p>
          </table:table-cell>
          <table:table-cell office:value-type="string" table:style-name="ce5">
            <text:p>rua quatorze de julho x rua major diogo, alt. nº 360</text:p>
          </table:table-cell>
          <table:table-cell office:value-type="float" office:value="499131.99" table:style-name="ce2">
            <text:p>499.131,99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ecoponto jardim indaiá</text:p>
          </table:table-cell>
          <table:table-cell office:value-type="string" table:style-name="ce5">
            <text:p>implantação de ecoponto</text:p>
          </table:table-cell>
          <table:table-cell office:value-type="string" table:style-name="ce5">
            <text:p>rua rossini pinto x rua aracy de almeida alt. nº 214</text:p>
          </table:table-cell>
          <table:table-cell office:value-type="float" office:value="380561.46" table:style-name="ce2">
            <text:p>380.561,46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ecoponto itaim paulista</text:p>
          </table:table-cell>
          <table:table-cell office:value-type="string" table:style-name="ce5">
            <text:p>implantação de ecoponto</text:p>
          </table:table-cell>
          <table:table-cell office:value-type="string" table:style-name="ce5">
            <text:p>rua barão de almeida galeão x rua visconde guedes teixeira, alt. nº 61</text:p>
          </table:table-cell>
          <table:table-cell office:value-type="float" office:value="342148.68" table:style-name="ce2">
            <text:p>342.148,6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ecoponto jardim la pena</text:p>
          </table:table-cell>
          <table:table-cell office:value-type="string" table:style-name="ce5">
            <text:p>implantação de ecoponto</text:p>
          </table:table-cell>
          <table:table-cell office:value-type="string" table:style-name="ce5">
            <text:p>rua rafael zimbardi, alt. nº 78 x rua santa maura (baixos do viaduto jacú pêssego</text:p>
          </table:table-cell>
          <table:table-cell office:value-type="float" office:value="420143.67" table:style-name="ce2">
            <text:p>420.143,67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ecoponto jardim romano</text:p>
          </table:table-cell>
          <table:table-cell office:value-type="string" table:style-name="ce5">
            <text:p>implantação de ecoponto</text:p>
          </table:table-cell>
          <table:table-cell office:value-type="string" table:style-name="ce5">
            <text:p>rua duarte martins mourão, nº 400 (área do pôlder</text:p>
          </table:table-cell>
          <table:table-cell office:value-type="float" office:value="308367.73" table:style-name="ce2">
            <text:p>308.367,73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ecoponto vitória popular - parque são carlos</text:p>
          </table:table-cell>
          <table:table-cell office:value-type="string" table:style-name="ce5">
            <text:p>implantação de ecoponto</text:p>
          </table:table-cell>
          <table:table-cell office:value-type="string" table:style-name="ce5">
            <text:p>rua el rey, ao lado do nº 508 x av. cesar augusto romano</text:p>
          </table:table-cell>
          <table:table-cell office:value-type="float" office:value="383057.39" table:style-name="ce2">
            <text:p>383.057,39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ecoponto reynaldo josé</text:p>
          </table:table-cell>
          <table:table-cell office:value-type="string" table:style-name="ce5">
            <text:p>implantação de ecoponto</text:p>
          </table:table-cell>
          <table:table-cell office:value-type="string" table:style-name="ce5">
            <text:p>rua silvestro silvestri, nº 400</text:p>
          </table:table-cell>
          <table:table-cell office:value-type="float" office:value="437590.24" table:style-name="ce2">
            <text:p>437.590,24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ecoponto joaquim catuna</text:p>
          </table:table-cell>
          <table:table-cell office:value-type="string" table:style-name="ce5">
            <text:p>implantação de ecoponto</text:p>
          </table:table-cell>
          <table:table-cell office:value-type="string" table:style-name="ce5">
            <text:p>rua luca conforti ao lado do conj. habitacional bloco 22</text:p>
          </table:table-cell>
          <table:table-cell office:value-type="float" office:value="347401.69" table:style-name="ce2">
            <text:p>347.401,69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ecoponto mooca ii</text:p>
          </table:table-cell>
          <table:table-cell office:value-type="string" table:style-name="ce5">
            <text:p>implantação de ecoponto</text:p>
          </table:table-cell>
          <table:table-cell office:value-type="string" table:style-name="ce5">
            <text:p>rua pantojo, nº 1147</text:p>
          </table:table-cell>
          <table:table-cell office:value-type="float" office:value="351362.94" table:style-name="ce2">
            <text:p>351.362,94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ecoponto vila industrial</text:p>
          </table:table-cell>
          <table:table-cell office:value-type="string" table:style-name="ce5">
            <text:p>implantação de ecoponto</text:p>
          </table:table-cell>
          <table:table-cell office:value-type="string" table:style-name="ce5">
            <text:p>rua lisa ansorge alt. nº 645 x rua umari</text:p>
          </table:table-cell>
          <table:table-cell office:value-type="float" office:value="342317.81" table:style-name="ce2">
            <text:p>342.317,81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ecoponto caldeirão</text:p>
          </table:table-cell>
          <table:table-cell office:value-type="string" table:style-name="ce5">
            <text:p>implantação de ecoponto</text:p>
          </table:table-cell>
          <table:table-cell office:value-type="string" table:style-name="ce5">
            <text:p>rua major vitorino de souza rocha alt. nº 148 - josé bonifácio</text:p>
          </table:table-cell>
          <table:table-cell office:value-type="float" office:value="299108.59000000003" table:style-name="ce2">
            <text:p>299.108,59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ecoponto padre nildo do amaral</text:p>
          </table:table-cell>
          <table:table-cell office:value-type="string" table:style-name="ce5">
            <text:p>implantação de ecoponto</text:p>
          </table:table-cell>
          <table:table-cell office:value-type="string" table:style-name="ce5">
            <text:p>rua padre nildo do amaral junior, alt. nº 880 x rua mario lanza</text:p>
          </table:table-cell>
          <table:table-cell office:value-type="float" office:value="434633.77" table:style-name="ce2">
            <text:p>434.633,77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ecoponto aricanduva i</text:p>
          </table:table-cell>
          <table:table-cell office:value-type="string" table:style-name="ce5">
            <text:p>implantação de ecoponto</text:p>
          </table:table-cell>
          <table:table-cell office:value-type="string" table:style-name="ce5">
            <text:p>rua professora alzira de oliveira gilioli, alt. nº 399</text:p>
          </table:table-cell>
          <table:table-cell office:value-type="float" office:value="402858.85" table:style-name="ce2">
            <text:p>402.858,85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implantação de rampas de acessibilidade</text:p>
          </table:table-cell>
          <table:table-cell office:value-type="string" table:style-name="ce5">
            <text:p>rua visconde de inhomerim e adjacências</text:p>
          </table:table-cell>
          <table:table-cell office:value-type="float" office:value="24948.13" table:style-name="ce2">
            <text:p>24.948,13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tijuco preto, rua serra de bragança, rua monte serrat, rua apucarana, rua coelho lisboa e praça silvio romero</text:p>
          </table:table-cell>
          <table:table-cell office:value-type="float" office:value="2734611.64" table:style-name="ce2">
            <text:p>2.734.611,64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carlos caldeira filho lado ímpar - entre a rua nossa senhora do bom conselho até a estrada do campo limpo</text:p>
          </table:table-cell>
          <table:table-cell office:value-type="float" office:value="75283.5" table:style-name="ce2">
            <text:p>75.283,50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implantação de praça com instalação de equipamentos de ati, playground, paisagismo e acessibilidade</text:p>
          </table:table-cell>
          <table:table-cell office:value-type="string" table:style-name="ce5">
            <text:p>rua cachoeira morena x rua regresso feliz</text:p>
          </table:table-cell>
          <table:table-cell office:value-type="float" office:value="110663.85" table:style-name="ce2">
            <text:p>110.663,85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implantação de galeria de águas pluviais</text:p>
          </table:table-cell>
          <table:table-cell office:value-type="string" table:style-name="ce5">
            <text:p>trav monsenhor joão pheeney camargo e silva</text:p>
          </table:table-cell>
          <table:table-cell office:value-type="float" office:value="62576.74" table:style-name="ce2">
            <text:p>62.576,74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 dom pedro i</text:p>
          </table:table-cell>
          <table:table-cell office:value-type="float" office:value="2065682.82" table:style-name="ce2">
            <text:p>2.065.682,82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da consolação lado par - entre a rua maceió e rua piauí</text:p>
          </table:table-cell>
          <table:table-cell office:value-type="float" office:value="640109.88" table:style-name="ce2">
            <text:p>640.109,8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da consolação lado ímpar - entre a rua matias aires até a rua visconde de ouro preto</text:p>
          </table:table-cell>
          <table:table-cell office:value-type="float" office:value="500930.38" table:style-name="ce2">
            <text:p>500.930,3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araújo lado par entre a praça da republica e rua consolação</text:p>
          </table:table-cell>
          <table:table-cell office:value-type="float" office:value="290670.52" table:style-name="ce2">
            <text:p>290.670,52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araújo lado ímpar entre a praça da republica e rua consolação</text:p>
          </table:table-cell>
          <table:table-cell office:value-type="float" office:value="137584.93" table:style-name="ce2">
            <text:p>137.584,93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construção de praça proporcionando melhoria ao bairro</text:p>
          </table:table-cell>
          <table:table-cell office:value-type="string" table:style-name="ce5">
            <text:p>praça na rua dr wilson issamo minada - vila curuçá</text:p>
          </table:table-cell>
          <table:table-cell office:value-type="float" office:value="258870.86" table:style-name="ce2">
            <text:p>258.870,86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aureliano coutinho - entre rua martinico prado até rua marq. de itu / rua sabará entre rua marq. de itu até rua gal. jardim</text:p>
          </table:table-cell>
          <table:table-cell office:value-type="float" office:value="263235.45" table:style-name="ce2">
            <text:p>263.235,45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dr. diogo de faria lado ímpar - entre rua domingos de morais até rua cel. lisboa</text:p>
          </table:table-cell>
          <table:table-cell office:value-type="float" office:value="186638.6" table:style-name="ce2">
            <text:p>186.638,60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dr. diogo de faria lado ímpar - entre rua cel. lisboa até rua botucatu</text:p>
          </table:table-cell>
          <table:table-cell office:value-type="float" office:value="166381.23000000001" table:style-name="ce2">
            <text:p>166.381,23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dr. diogo de faria lado ímpar - entre rua botucatu até rua napoleão de barros</text:p>
          </table:table-cell>
          <table:table-cell office:value-type="float" office:value="92261.43" table:style-name="ce2">
            <text:p>92.261,43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dr. diogo de faria lado ímpar - entre rua napoleão de barros até rua leandro dupre</text:p>
          </table:table-cell>
          <table:table-cell office:value-type="float" office:value="168843.27" table:style-name="ce2">
            <text:p>168.843,27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dr. diogo de faria lado ímpar - entre rua leandro dupre até rua josé magalhães</text:p>
          </table:table-cell>
          <table:table-cell office:value-type="float" office:value="174447.88" table:style-name="ce2">
            <text:p>174.447,8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dr. diogo de faria lado ímpar - entre rua josé magalhães até av. rubem berta</text:p>
          </table:table-cell>
          <table:table-cell office:value-type="float" office:value="88658.01" table:style-name="ce2">
            <text:p>88.658,01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hipódromo entre av. alcantara machado até rua dos trilhos</text:p>
          </table:table-cell>
          <table:table-cell office:value-type="float" office:value="319163.09999999998" table:style-name="ce2">
            <text:p>319.163,10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hipódromo entre rua visconde de parnaíba até av. alcantara machado</text:p>
          </table:table-cell>
          <table:table-cell office:value-type="float" office:value="340238.91" table:style-name="ce2">
            <text:p>340.238,91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ipanema lado ímpar - entre rua cons. lafaiette até rua hipódromo</text:p>
          </table:table-cell>
          <table:table-cell office:value-type="float" office:value="205352.58" table:style-name="ce2">
            <text:p>205.352,5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ipanema lado par - entre rua cons. lafaiette até rua hipódromo</text:p>
          </table:table-cell>
          <table:table-cell office:value-type="float" office:value="213139.19" table:style-name="ce2">
            <text:p>213.139,19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projeto áreas calmas cet - avenida nordestina entre rua amadeu gamberine até a rua pascoal daniel e rua dr. guilherme eiras entre av. nordestina e entorno da área municipal (quadra f839)</text:p>
          </table:table-cell>
          <table:table-cell office:value-type="float" office:value="594457.05000000005" table:style-name="ce2">
            <text:p>594.457,05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praça craveiro do campo entre a rua cirilo alves da silva até a av. kumaki aoki</text:p>
          </table:table-cell>
          <table:table-cell office:value-type="float" office:value="119599.94" table:style-name="ce2">
            <text:p>119.599,94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cirilo alves da silva entre a av. kumaki aoki até a praça craveiro do campo / av. kumaki aoki entre a praça craveiro do campo até a rua cirilo alves da silva</text:p>
          </table:table-cell>
          <table:table-cell office:value-type="float" office:value="214717" table:style-name="ce2">
            <text:p>214.717,00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kumaki aoki lado par - entre a praça craveiro do campo até a rua cirilo alves da silva</text:p>
          </table:table-cell>
          <table:table-cell office:value-type="float" office:value="210291.46" table:style-name="ce2">
            <text:p>210.291,46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. santa rosa da serra entre a av. kumaki aoki até a rua boicuaiba / r. boicuaiba entre a r. santa rosa da serra até a rua tujumirim</text:p>
          </table:table-cell>
          <table:table-cell office:value-type="float" office:value="137765.53" table:style-name="ce2">
            <text:p>137.765,53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. santa rosa da serra entre a rua boicuaiba até a av. josé marins lisboa / av. josé martins lisboa entre a r. salvador fernandes cardia até a rua tujumirim</text:p>
          </table:table-cell>
          <table:table-cell office:value-type="float" office:value="218039.97" table:style-name="ce2">
            <text:p>218.039,97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. salvador fernandes cardia entre a av. josé marins lisboa até a rua dr. josé de porciuncula</text:p>
          </table:table-cell>
          <table:table-cell office:value-type="float" office:value="172559.31" table:style-name="ce2">
            <text:p>172.559,31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. salvador fernandes cardia entre a rua dr. josé de porciuncula até a av. oliveira freire</text:p>
          </table:table-cell>
          <table:table-cell office:value-type="float" office:value="119440.01" table:style-name="ce2">
            <text:p>119.440,01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marechal tito entre estrada dom joão nery até a praça silva teles / rua iuquiri entre a av. marechal tito até a rua dr. oscar egídio de araújo / rua oscar de araújo entre a rua iuquiri até o final da rua</text:p>
          </table:table-cell>
          <table:table-cell office:value-type="float" office:value="196149.45" table:style-name="ce2">
            <text:p>196.149,45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implantação de vestiários, centro de convivência e cobertura da quadra na cdm cruzeirinho</text:p>
          </table:table-cell>
          <table:table-cell office:value-type="string" table:style-name="ce5">
            <text:p>rua joaquim pereira lima, alt. nº 60 – parque são domingos</text:p>
          </table:table-cell>
          <table:table-cell office:value-type="float" office:value="491790.42" table:style-name="ce2">
            <text:p>491.790,42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marechal tito lado ímpar - entre a rua francisco vaz moniz até a rua alarico cavalcanti</text:p>
          </table:table-cell>
          <table:table-cell office:value-type="float" office:value="381427.20000000001" table:style-name="ce2">
            <text:p>381.427,20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marechal tito lado par - entre lote 0054 até praça silva teles / av. barão de alagoas lado par - entre lote 0054 até rua pascoal de miranda</text:p>
          </table:table-cell>
          <table:table-cell office:value-type="float" office:value="217488.74" table:style-name="ce2">
            <text:p>217.488,74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pascoal de miranda lado par - entre av. barão de alagoas até rua manoel de castilho / rua manoel de castilho lado ímpar - entre rua pascoal de miranda até rua ribeiro escobar / rua ribeiro escobar lado ímpar - entre rua manoel de castilho até av. marechal tito</text:p>
          </table:table-cell>
          <table:table-cell office:value-type="float" office:value="161387.82" table:style-name="ce2">
            <text:p>161.387,82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pascoal de miranda lado ímpar - entre av. barão de alagoas até rua manoel de castilho / rua manoel de castilho lado ímpar - entre rua pascoal de miranda até praça bernardo ravasco / av. barão de alagoas lado par -entre rua pascoal de miranda até praça bernardo ravasco</text:p>
          </table:table-cell>
          <table:table-cell office:value-type="float" office:value="101548.72" table:style-name="ce2">
            <text:p>101.548,72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butantã lado ímpar - entre a av. eusébio matoso até a rua paes leme com a rua fernão dias</text:p>
          </table:table-cell>
          <table:table-cell office:value-type="float" office:value="363513.87" table:style-name="ce2">
            <text:p>363.513,87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butantã lado par - entre o nº 490 da rua butantã até a rua paes leme</text:p>
          </table:table-cell>
          <table:table-cell office:value-type="float" office:value="333234.25" table:style-name="ce2">
            <text:p>333.234,25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cardeal arcoverde entre a av. eusébio matoso até a rua paes leme</text:p>
          </table:table-cell>
          <table:table-cell office:value-type="float" office:value="451865.75" table:style-name="ce2">
            <text:p>451.865,75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teodoro sampaio entre a av. dr. arnaldo até a rua capote valente</text:p>
          </table:table-cell>
          <table:table-cell office:value-type="float" office:value="521580.17" table:style-name="ce2">
            <text:p>521.580,17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teodoro sampaio entre a rua capote valente até a rua henrique schaumann</text:p>
          </table:table-cell>
          <table:table-cell office:value-type="float" office:value="574932.47999999998" table:style-name="ce2">
            <text:p>574.932,4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simão álvares lado ímpar - entre rua inácio pereira da rocha até rua teodoro sampaio</text:p>
          </table:table-cell>
          <table:table-cell office:value-type="float" office:value="253975.19" table:style-name="ce2">
            <text:p>253.975,19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requalificação de área verde incluindo iluminação, instalação de playground e atis e passeio público</text:p>
          </table:table-cell>
          <table:table-cell office:value-type="string" table:style-name="ce5">
            <text:p>av. dr. antonio maria de laet entre rua purus e rua são nestor</text:p>
          </table:table-cell>
          <table:table-cell office:value-type="float" office:value="208656.95" table:style-name="ce2">
            <text:p>208.656,95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simão álvares lado par - entre rua inácio pereira da rocha até rua teodoro sampaio</text:p>
          </table:table-cell>
          <table:table-cell office:value-type="float" office:value="250253.25" table:style-name="ce2">
            <text:p>250.253,25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carlos caldeira filho lado ímpar - entre a rua adalgisa de abreu ramalho até a rua thereza maia pinto</text:p>
          </table:table-cell>
          <table:table-cell office:value-type="float" office:value="223437.89" table:style-name="ce2">
            <text:p>223.437,89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carlos caldeira filho lado ímpar - entre a rua thereza maia pinto até a rua nossa senhora do bom conselho</text:p>
          </table:table-cell>
          <table:table-cell office:value-type="float" office:value="195142.81" table:style-name="ce2">
            <text:p>195.142,81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estrada do campo limpo lado par - entre a av. carlos caldeira filho até a rua nossa senhora do bom conselho</text:p>
          </table:table-cell>
          <table:table-cell office:value-type="float" office:value="69475.179999999993" table:style-name="ce2">
            <text:p>69.475,1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estrada do campo limpo lado par - entre a rua nossa senhora do bom conselho até a rua antônio carneiro</text:p>
          </table:table-cell>
          <table:table-cell office:value-type="float" office:value="131045.82" table:style-name="ce2">
            <text:p>131.045,82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estrada de itapecerica lado par - entre a rua antônio carneiro até a rua baldomero carqueja</text:p>
          </table:table-cell>
          <table:table-cell office:value-type="float" office:value="167205.57999999999" table:style-name="ce2">
            <text:p>167.205,5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projeto áreas calmas cet - av. cruzeiro do sul entre a rua leite de morais até a rua darzan / rua darzan entre a av. cruzeiro do sul até a rua ezequiel freire / rua ezequiel freire entre a rua leite de morais até a rua gabriel piza</text:p>
          </table:table-cell>
          <table:table-cell office:value-type="float" office:value="432881.75" table:style-name="ce2">
            <text:p>432.881,75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roland garros entre a praça comandante eduardo de oliveira até a rua rei alberto</text:p>
          </table:table-cell>
          <table:table-cell office:value-type="float" office:value="410397.13" table:style-name="ce2">
            <text:p>410.397,13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requalificação de espaço urbano</text:p>
          </table:table-cell>
          <table:table-cell office:value-type="string" table:style-name="ce5">
            <text:p>praça josé luis de mello malheiros</text:p>
          </table:table-cell>
          <table:table-cell office:value-type="float" office:value="257092.06" table:style-name="ce2">
            <text:p>257.092,06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alto paraguai lado ímpar - entre a av. edu chaves até a av. mendes da rocha</text:p>
          </table:table-cell>
          <table:table-cell office:value-type="float" office:value="189393.07" table:style-name="ce2">
            <text:p>189.393,07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mateo bei entre praça felisberto fernandes da silva até rua francisco cordelli</text:p>
          </table:table-cell>
          <table:table-cell office:value-type="float" office:value="32508.34" table:style-name="ce2">
            <text:p>32.508,34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mateo bei entre a rua francisco cordelli até a rua tita ruffo</text:p>
          </table:table-cell>
          <table:table-cell office:value-type="float" office:value="205978.23" table:style-name="ce2">
            <text:p>205.978,23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mateo bei entre a rua tita ruffo até a rua dr. maria cursi</text:p>
          </table:table-cell>
          <table:table-cell office:value-type="float" office:value="198423.05" table:style-name="ce2">
            <text:p>198.423,05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mateo bei entre a rua dr. maria cursi até a rua carlos vivaldi</text:p>
          </table:table-cell>
          <table:table-cell office:value-type="float" office:value="121186.87" table:style-name="ce2">
            <text:p>121.186,87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santo rizzo entre a ruas dos téxteis até a av. dos metalúrgicos</text:p>
          </table:table-cell>
          <table:table-cell office:value-type="float" office:value="207555.58" table:style-name="ce2">
            <text:p>207.555,5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requalificação de espaço urbano</text:p>
          </table:table-cell>
          <table:table-cell office:value-type="string" table:style-name="ce5">
            <text:p>rua rocha com rua uma</text:p>
          </table:table-cell>
          <table:table-cell office:value-type="float" office:value="43998.52" table:style-name="ce2">
            <text:p>43.998,52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joão marcelino branco entre av. dep. emílio carlos até av. imirim</text:p>
          </table:table-cell>
          <table:table-cell office:value-type="float" office:value="491841.61" table:style-name="ce2">
            <text:p>491.841,61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ministro petrônio portela entre a rua dr. otávio até a praça antônia espinosa picerni</text:p>
          </table:table-cell>
          <table:table-cell office:value-type="float" office:value="462503.24" table:style-name="ce2">
            <text:p>462.503,24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ministro petrônio portella lado par - entre rua dr. otavio lobo até rua dr. jorge severiano ribeiro</text:p>
          </table:table-cell>
          <table:table-cell office:value-type="float" office:value="224665.41" table:style-name="ce2">
            <text:p>224.665,41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ministro petrônio portella lado ímpar - entre rua fernando marchesini até rua joão cordeiro (lote f0032)</text:p>
          </table:table-cell>
          <table:table-cell office:value-type="float" office:value="194722.28" table:style-name="ce2">
            <text:p>194.722,2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deputado emílio carlos lado par - entre av. joão marcelino branco até rua maresias</text:p>
          </table:table-cell>
          <table:table-cell office:value-type="float" office:value="129305.09" table:style-name="ce2">
            <text:p>129.305,09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deputado emílio carlos lado par - entre av. imirim até rua maresias</text:p>
          </table:table-cell>
          <table:table-cell office:value-type="float" office:value="127265.56" table:style-name="ce2">
            <text:p>127.265,56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enida deputado emílio carlos lado ímpar - entre av. joão marcelino branco até av. itaberaba / av. itaberaba lado par (lote 0237) / av. dep. emílio carlos - entre avenida itaberaba até f037</text:p>
          </table:table-cell>
          <table:table-cell office:value-type="float" office:value="181496.88" table:style-name="ce2">
            <text:p>181.496,8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sapopemba entre rua soldado candido da luz paiva até rua alfonso este</text:p>
          </table:table-cell>
          <table:table-cell office:value-type="float" office:value="35597.480000000003" table:style-name="ce2">
            <text:p>35.597,4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sapopemba entre rua alfonso este até a rua benjamin de tudela</text:p>
          </table:table-cell>
          <table:table-cell office:value-type="float" office:value="135796.97" table:style-name="ce2">
            <text:p>135.796,97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sapopemba entre rua benjamin de tudela até a rua eduardo antonio de paulo (sub são mateus)</text:p>
          </table:table-cell>
          <table:table-cell office:value-type="float" office:value="161508.64000000001" table:style-name="ce2">
            <text:p>161.508,64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/2019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do jangadeiro - entre av. interlagos até av. senador teotonio vilela / av. interlagos - entre av. do jangadeiro até rua pedras talhadas / av. interlagos - lado ímpar - entre rua pde. josé garzotti até av. do jangadeiro / av. senador teotonio vilela - entre av. interlagos até av. do jangadeiro</text:p>
          </table:table-cell>
          <table:table-cell office:value-type="float" office:value="2433346.3199999998" table:style-name="ce2">
            <text:p>2.433.346,32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da consolação - lado ímpar - entre rua martins fontes até praça franklin roosevelt / rua da consolação - lado ímpar - entre rua joão guimarães rosa até rua visconde de ouro preto / rua da consolação - lado ímpar - entre av. paulista até rua matias aires / rua da consolação - lado par - entre rua piaui até rua rego freitas / rua da consolação - lado par - entre av. ipiranga até av. são luis / rua da consolação - lado par - entre av. paulista até rua maceió</text:p>
          </table:table-cell>
          <table:table-cell office:value-type="float" office:value="1317592.81" table:style-name="ce2">
            <text:p>1.317.592,81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parada pinto - lado ímpar - entre rua julião ferreira da silva até rua vinte e dois de agosto / av. parada pinto - lado par - entre rua nove de novembro até largo do japonês</text:p>
          </table:table-cell>
          <table:table-cell office:value-type="float" office:value="1130662.53" table:style-name="ce2">
            <text:p>1.130.662,53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gen. valdomiro de lima - lado ímpar - entre av. armando a. pereira até av. george corbisier / av. gen. valdomiro de lima - lado par - entre av. armando a. pereira até av. george corbisier / av. armando a. pereira - lado par - entre av. gen. valdomiro de lima até rua padre josé c. meireles / av. armando a. pereira - lado ímpar - entre rua mucuri até rua dos comerciários / rua dos jequitibas - lado par - entre praça padre josé c. meireles até rua dos buritis / rua dos jequitibas - lado ímpar - entre praça padre josé c. meireles até av. george corbisier / avenida francisco de paula ribeiro - ambos os lados - entre rua dos jequitibás até rua cruz das almas / avenida do café - lado par - entre rua guatapará até av. diederichsen / av. diederichsen - lado par - entre av. do café até av. leonardo da vinci / av. leonardo da vinci - lado par - entre av. diederichsen até rua bicudo de brito / av. leonardo da vinci - lado ímpar - entre rua lussanvira até / praça nova américa / rua bicudo de brito - lado par - entre av. leonardo da vinci até rua lussanvira / rua lussanvira - lado par - entre rua bicudo de brito até av leonardo da vinci / praça nova américa - entorno da praça / rua inatajuba - lado par - entre praça nova américa até rua bicudo de brito / rua bicudo de brito - lado ímpar - entre rua inatajuba até rua ouricana / rua ouricana - lado ímpar - entre rua bicudo de brito até rua ocarina / rua ouricana - lado par - entre rua ocarina até rua pampa / rua charruas - lado par - entre rua pampa até av. getúlio vargas filho</text:p>
          </table:table-cell>
          <table:table-cell office:value-type="float" office:value="3504990.64" table:style-name="ce2">
            <text:p>3.504.990,64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 [2018]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borges lagoa - entre a rua domingos de moraes e avenida ibirapuera</text:p>
          </table:table-cell>
          <table:table-cell office:value-type="float" office:value="1302421.18" table:style-name="ce2">
            <text:p>1.302.421,1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implantação de rampas de acessibilidade</text:p>
          </table:table-cell>
          <table:table-cell office:value-type="string" table:style-name="ce5">
            <text:p>rua catumbi, rua cajuru, rua toledo barbosa, rua herval, rua cachoreira, rua marcos arruda, rua 21 de abril</text:p>
          </table:table-cell>
          <table:table-cell office:value-type="float" office:value="75890.009999999995" table:style-name="ce2">
            <text:p>75.890,01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implantação de rampas de acessibilidade</text:p>
          </table:table-cell>
          <table:table-cell office:value-type="string" table:style-name="ce5">
            <text:p>rua barão do ladário, rua maria marcolina, rua conselheiro belizário, rua saião lobato, rua firmino whitaker e rua cavalheiro</text:p>
          </table:table-cell>
          <table:table-cell office:value-type="float" office:value="66467.960000000006" table:style-name="ce2">
            <text:p>66.467,96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implantação de rampas de acessibilidade</text:p>
          </table:table-cell>
          <table:table-cell office:value-type="string" table:style-name="ce5">
            <text:p>rua apucarana, rua itapura, rua emílio mallet</text:p>
          </table:table-cell>
          <table:table-cell office:value-type="float" office:value="110391.54" table:style-name="ce2">
            <text:p>110.391,54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implantação de rampas de acessibilidade</text:p>
          </table:table-cell>
          <table:table-cell office:value-type="string" table:style-name="ce5">
            <text:p>av. vila ema, rua do oratório, rua domingos afonso, rua rhone, av. adutora do rio claro, rua buenópolis</text:p>
          </table:table-cell>
          <table:table-cell office:value-type="float" office:value="60721.07" table:style-name="ce2">
            <text:p>60.721,07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josé barros magaldi lado par - entre av. m'boi mirim até rua jean de brienne / lado ímpar - entre av. m'boi mirim até av. luiz gushiken</text:p>
          </table:table-cell>
          <table:table-cell office:value-type="float" office:value="43667.56" table:style-name="ce2">
            <text:p>43.667,56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edu chaves lado ímpar - entre a rua rei alberto e av. sanatório</text:p>
          </table:table-cell>
          <table:table-cell office:value-type="float" office:value="168763.95" table:style-name="ce2">
            <text:p>168.763,95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edu chaves lado ímpar - entre a av. sanatório até a rua alto paraguai</text:p>
          </table:table-cell>
          <table:table-cell office:value-type="float" office:value="127063.28" table:style-name="ce2">
            <text:p>127.063,28</text:p>
          </table:table-cell>
          <table:table-cell table:number-columns-repeated="8" table:style-name="ce1"/>
          <table:table-cell table:style-name="ce5"/>
          <table:table-cell table:number-columns-repeated="6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av. edu chaves lado par - entre a tv.antonio balzano até a rua alto paraguai</text:p>
          </table:table-cell>
          <table:table-cell office:value-type="float" office:value="108521.85" table:style-name="ce2">
            <text:p>108.521,85</text:p>
          </table:table-cell>
          <table:table-cell table:number-columns-repeated="8" table:style-name="ce1"/>
          <table:table-cell table:style-name="ce5"/>
          <table:table-cell table:number-columns-repeated="6" table:style-name="ce1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rua alto paraguai lado par - entre a av. edu chaves até a av. mendes da rocha</text:p>
          </table:table-cell>
          <table:table-cell office:value-type="float" office:value="185440.9" table:style-name="ce2">
            <text:p>185.440,90</text:p>
          </table:table-cell>
          <table:table-cell table:number-columns-repeated="8" table:style-name="ce1"/>
          <table:table-cell table:style-name="ce5"/>
          <table:table-cell table:number-columns-repeated="6" table:style-name="ce1"/>
          <table:table-cell table:style-name="ce7"/>
          <table:table-cell table:number-columns-repeated="16363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chácara do conde / fase 1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rua antonio carlos benjamin dos santos / rua caju natal</text:p>
          </table:table-cell>
          <table:table-cell office:value-type="float" office:value="24145505.719999999" table:style-name="ce2">
            <text:p>24.145.505,72</text:p>
          </table:table-cell>
          <table:table-cell table:number-columns-repeated="8" table:style-name="ce1"/>
          <table:table-cell table:style-name="ce5"/>
          <table:table-cell table:number-columns-repeated="6" table:style-name="ce1"/>
          <table:table-cell office:value-type="string" table:style-name="ce7">
            <text:p>2020.12.089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residencial espanha</text:p>
          </table:table-cell>
          <table:table-cell office:value-type="string" table:style-name="ce5">
            <text:p>instalação de equipamento público</text:p>
          </table:table-cell>
          <table:table-cell office:value-type="string" table:style-name="ce5">
            <text:p>rua davide peres s/n</text:p>
          </table:table-cell>
          <table:table-cell office:value-type="float" office:value="244167.88" table:style-name="ce2">
            <text:p>244.167,88</text:p>
          </table:table-cell>
          <table:table-cell table:number-columns-repeated="8" table:style-name="ce1"/>
          <table:table-cell table:style-name="ce5"/>
          <table:table-cell table:number-columns-repeated="6" table:style-name="ce1"/>
          <table:table-cell office:value-type="string" table:style-name="ce7">
            <text:p>2020.12.090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heliópolis / sabesp 2 - condomínios 4 e 5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avenida almirante delamare</text:p>
          </table:table-cell>
          <table:table-cell office:value-type="float" office:value="12690211.449999999" table:style-name="ce2">
            <text:p>12.690.211,45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josé dias</text:p>
          </table:table-cell>
          <table:table-cell office:value-type="string" table:style-name="ce5">
            <text:p>aquisição de imóvel para construção de his</text:p>
          </table:table-cell>
          <table:table-cell office:value-type="string" table:style-name="ce5">
            <text:p>r josé dias da costa x r leandro teixeira</text:p>
          </table:table-cell>
          <table:table-cell office:value-type="float" office:value="13394457.359999999" table:style-name="ce2">
            <text:p>13.394.457,36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comandante taylor</text:p>
          </table:table-cell>
          <table:table-cell office:value-type="string" table:style-name="ce5">
            <text:p>aquisição de imóvel para construção de his</text:p>
          </table:table-cell>
          <table:table-cell office:value-type="string" table:style-name="ce5">
            <text:p>rua comandante taylor x rua visconde de camamú</text:p>
          </table:table-cell>
          <table:table-cell office:value-type="float" office:value="3580000" table:style-name="ce2">
            <text:p>3.580.000,00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projeto redenção / cracolândia</text:p>
          </table:table-cell>
          <table:table-cell office:value-type="string" table:style-name="ce5">
            <text:p>aquisição de imóvel para construção de his</text:p>
          </table:table-cell>
          <table:table-cell office:value-type="string" table:style-name="ce5">
            <text:p>perímetro do projeto redencao</text:p>
          </table:table-cell>
          <table:table-cell office:value-type="float" office:value="7796418.4500000002" table:style-name="ce2">
            <text:p>7.796.418,45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paraisópolis / sanfona – fase 1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acesso pela avenida hebe camargo</text:p>
          </table:table-cell>
          <table:table-cell office:value-type="float" office:value="4611501.21" table:style-name="ce2">
            <text:p>4.611.501,21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lidiane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rua sampaio correa</text:p>
          </table:table-cell>
          <table:table-cell office:value-type="float" office:value="8581951.7799999993" table:style-name="ce2">
            <text:p>8.581.951,78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bamburral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rua do bamburral</text:p>
          </table:table-cell>
          <table:table-cell office:value-type="float" office:value="8534511.2400000002" table:style-name="ce2">
            <text:p>8.534.511,24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viela da paz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rua diogo pereira / avenida joão caiaffa</text:p>
          </table:table-cell>
          <table:table-cell office:value-type="float" office:value="16252547.16" table:style-name="ce2">
            <text:p>16.252.547,16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ponte dos remédios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rua major paladino</text:p>
          </table:table-cell>
          <table:table-cell office:value-type="float" office:value="10119822.23" table:style-name="ce2">
            <text:p>10.119.822,23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alto da alegria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avenida dona belmira marin</text:p>
          </table:table-cell>
          <table:table-cell office:value-type="float" office:value="3520561.16" table:style-name="ce2">
            <text:p>3.520.561,16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serviços técnicos - acompanhamento de obras</text:p>
          </table:table-cell>
          <table:table-cell office:value-type="string" table:style-name="ce5">
            <text:p>acompanhamento físico-financeiro de diversas obras</text:p>
          </table:table-cell>
          <table:table-cell office:value-type="string" table:style-name="ce5">
            <text:p>diversos</text:p>
          </table:table-cell>
          <table:table-cell office:value-type="float" office:value="7834812.0099999998" table:style-name="ce2">
            <text:p>7.834.812,01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serviços técnicos e profissionais especializados de trabalho social</text:p>
          </table:table-cell>
          <table:table-cell office:value-type="string" table:style-name="ce5">
            <text:p>acompanhamento social das obras</text:p>
          </table:table-cell>
          <table:table-cell office:value-type="string" table:style-name="ce5">
            <text:p>diversos</text:p>
          </table:table-cell>
          <table:table-cell office:value-type="float" office:value="1358227.27" table:style-name="ce2">
            <text:p>1.358.227,27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barão de antonina</text:p>
          </table:table-cell>
          <table:table-cell office:value-type="string" table:style-name="ce5">
            <text:p>aquisição de terreno para implantação de his</text:p>
          </table:table-cell>
          <table:table-cell office:value-type="string" table:style-name="ce5">
            <text:p>rua barão de antonina</text:p>
          </table:table-cell>
          <table:table-cell office:value-type="float" office:value="3291799.53" table:style-name="ce2">
            <text:p>3.291.799,5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chafariz de pedra [2015]</text:p>
          </table:table-cell>
          <table:table-cell office:value-type="string" table:style-name="ce5">
            <text:p>aquisição de imóvel para construção de his</text:p>
          </table:table-cell>
          <table:table-cell office:value-type="string" table:style-name="ce5">
            <text:p>rua chafariz de pedra</text:p>
          </table:table-cell>
          <table:table-cell office:value-type="float" office:value="2731623.1" table:style-name="ce2">
            <text:p>2.731.623,1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fernão dias (quadras 09 e 10) [2015]</text:p>
          </table:table-cell>
          <table:table-cell office:value-type="string" table:style-name="ce5">
            <text:p>aquisição de terreno para implantação de his</text:p>
          </table:table-cell>
          <table:table-cell office:value-type="string" table:style-name="ce5">
            <text:p>rua tito flávio, rua cláudio santos e rua renato serra</text:p>
          </table:table-cell>
          <table:table-cell office:value-type="float" office:value="10450870.18" table:style-name="ce2">
            <text:p>10.450.870,1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forte da ribeira</text:p>
          </table:table-cell>
          <table:table-cell office:value-type="string" table:style-name="ce5">
            <text:p>aquisição de imóvel para construção de his</text:p>
          </table:table-cell>
          <table:table-cell office:value-type="string" table:style-name="ce5">
            <text:p>r. forte da ribeira e av. forte do leme</text:p>
          </table:table-cell>
          <table:table-cell office:value-type="float" office:value="679029.74" table:style-name="ce2">
            <text:p>679.029,7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forte do rio branco iii</text:p>
          </table:table-cell>
          <table:table-cell office:value-type="string" table:style-name="ce5">
            <text:p>aquisição de terreno para implantação de his</text:p>
          </table:table-cell>
          <table:table-cell office:value-type="string" table:style-name="ce5">
            <text:p>rua forte do rio branco x rua castor</text:p>
          </table:table-cell>
          <table:table-cell office:value-type="float" office:value="1382201.69" table:style-name="ce2">
            <text:p>1.382.201,6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heliópolis / gleba g – condomínio b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rua comandante taylor x rua pinheiro de lemos</text:p>
          </table:table-cell>
          <table:table-cell office:value-type="float" office:value="10967676.449999999" table:style-name="ce2">
            <text:p>10.967.676,4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heliópolis / gleba h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rua barão do rio da prata</text:p>
          </table:table-cell>
          <table:table-cell office:value-type="float" office:value="1400443.01" table:style-name="ce2">
            <text:p>1.400.443,0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heliópolis / sabesp 1 - condomínios 3b e 4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rua joão lanhoso</text:p>
          </table:table-cell>
          <table:table-cell office:value-type="float" office:value="854323.33" table:style-name="ce2">
            <text:p>854.323,3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jardim continental / parque das flores</text:p>
          </table:table-cell>
          <table:table-cell office:value-type="string" table:style-name="ce5">
            <text:p>urbanização de favelas</text:p>
          </table:table-cell>
          <table:table-cell office:value-type="string" table:style-name="ce5">
            <text:p>avenida cidade de mauá</text:p>
          </table:table-cell>
          <table:table-cell office:value-type="float" office:value="5655426.6200000001" table:style-name="ce2">
            <text:p>5.655.426,6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sapé - condomínios d e e</text:p>
          </table:table-cell>
          <table:table-cell office:value-type="string" table:style-name="ce5">
            <text:p>urbanização de favelas</text:p>
          </table:table-cell>
          <table:table-cell office:value-type="string" table:style-name="ce5">
            <text:p>rua gemeral syzeno sarmento</text:p>
          </table:table-cell>
          <table:table-cell office:value-type="float" office:value="410004.67" table:style-name="ce2">
            <text:p>410.004,6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setor antonico</text:p>
          </table:table-cell>
          <table:table-cell office:value-type="string" table:style-name="ce5">
            <text:p>execução de parque linear com a canalização de córrego e urbanização da favela</text:p>
          </table:table-cell>
          <table:table-cell office:value-type="string" table:style-name="ce5">
            <text:p>rua herbert spencer</text:p>
          </table:table-cell>
          <table:table-cell office:value-type="float" office:value="606627.1" table:style-name="ce2">
            <text:p>606.627,1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olavo fontoura</text:p>
          </table:table-cell>
          <table:table-cell office:value-type="float" office:value="433936.6" table:style-name="ce2">
            <text:p>433.936,6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joaquina ramalho</text:p>
          </table:table-cell>
          <table:table-cell office:value-type="float" office:value="984930.41" table:style-name="ce2">
            <text:p>984.930,4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pte. domingos franciulli neto</text:p>
          </table:table-cell>
          <table:table-cell office:value-type="float" office:value="340897.85" table:style-name="ce2">
            <text:p>340.897,8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alfonso renaldo gallucci</text:p>
          </table:table-cell>
          <table:table-cell office:value-type="float" office:value="65301.03" table:style-name="ce2">
            <text:p>65.301,0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ponte julio de mesquita netto</text:p>
          </table:table-cell>
          <table:table-cell office:value-type="float" office:value="402651.56" table:style-name="ce2">
            <text:p>402.651,5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amambai</text:p>
          </table:table-cell>
          <table:table-cell office:value-type="float" office:value="91634.18" table:style-name="ce2">
            <text:p>91.634,1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santa luiza de marillac</text:p>
          </table:table-cell>
          <table:table-cell office:value-type="float" office:value="178673.38" table:style-name="ce2">
            <text:p>178.673,3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guilherme cotching</text:p>
          </table:table-cell>
          <table:table-cell office:value-type="float" office:value="814473.41" table:style-name="ce2">
            <text:p>814.473,4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ciclofaixa iapo</text:p>
          </table:table-cell>
          <table:table-cell office:value-type="float" office:value="136936.43" table:style-name="ce2">
            <text:p>136.936,4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av. nadir dias de figueiredo</text:p>
          </table:table-cell>
          <table:table-cell office:value-type="float" office:value="764007.48" table:style-name="ce2">
            <text:p>764.007,4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av. engenheiro caetano álvares - rua samaritá</text:p>
          </table:table-cell>
          <table:table-cell office:value-type="float" office:value="165835.41" table:style-name="ce2">
            <text:p>165.835,4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 [2019]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freguesia do ó (av ministro petrônio portela)</text:p>
          </table:table-cell>
          <table:table-cell office:value-type="float" office:value="475842.36" table:style-name="ce2">
            <text:p>475.842,3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joão simão de castro - canápolis</text:p>
          </table:table-cell>
          <table:table-cell office:value-type="float" office:value="571078.12" table:style-name="ce2">
            <text:p>571.078,1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conceição</text:p>
          </table:table-cell>
          <table:table-cell office:value-type="float" office:value="219773.29" table:style-name="ce2">
            <text:p>219.773,2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jabaquara - trecho 2</text:p>
          </table:table-cell>
          <table:table-cell office:value-type="float" office:value="187347.89" table:style-name="ce2">
            <text:p>187.347,8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moema</text:p>
          </table:table-cell>
          <table:table-cell office:value-type="float" office:value="7736.13" table:style-name="ce2">
            <text:p>7.736,1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armando arruda pereira</text:p>
          </table:table-cell>
          <table:table-cell office:value-type="float" office:value="16898.330000000002" table:style-name="ce2">
            <text:p>16.898,3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serra da bocaína</text:p>
          </table:table-cell>
          <table:table-cell office:value-type="float" office:value="42475.5" table:style-name="ce2">
            <text:p>42.475,5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taquari siqueira bueno</text:p>
          </table:table-cell>
          <table:table-cell office:value-type="float" office:value="16738.599999999999" table:style-name="ce2">
            <text:p>16.738,6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abel ferreira - trecho 2</text:p>
          </table:table-cell>
          <table:table-cell office:value-type="float" office:value="15148.88" table:style-name="ce2">
            <text:p>15.148,8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abel ferreira - trecho 3</text:p>
          </table:table-cell>
          <table:table-cell office:value-type="float" office:value="559089.4" table:style-name="ce2">
            <text:p>559.089,4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tatuape / pq esportivo do trabalhador</text:p>
          </table:table-cell>
          <table:table-cell office:value-type="float" office:value="1114474.24" table:style-name="ce2">
            <text:p>1.114.474,2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taubate</text:p>
          </table:table-cell>
          <table:table-cell office:value-type="float" office:value="217706.99" table:style-name="ce2">
            <text:p>217.706,9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pari/canindé - trecho 2</text:p>
          </table:table-cell>
          <table:table-cell office:value-type="float" office:value="401427.96" table:style-name="ce2">
            <text:p>401.427,9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parque da mooca</text:p>
          </table:table-cell>
          <table:table-cell office:value-type="float" office:value="270249.64" table:style-name="ce2">
            <text:p>270.249,6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vinte e um de abril</text:p>
          </table:table-cell>
          <table:table-cell office:value-type="float" office:value="287484.28999999998" table:style-name="ce2">
            <text:p>287.484,2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paulo andrighetti</text:p>
          </table:table-cell>
          <table:table-cell office:value-type="float" office:value="337387.18" table:style-name="ce2">
            <text:p>337.387,1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parque são lourenço</text:p>
          </table:table-cell>
          <table:table-cell office:value-type="float" office:value="132807.85" table:style-name="ce2">
            <text:p>132.807,8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são miguel</text:p>
          </table:table-cell>
          <table:table-cell office:value-type="float" office:value="920307.38" table:style-name="ce2">
            <text:p>920.307,3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 [2019]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consolação</text:p>
          </table:table-cell>
          <table:table-cell office:value-type="float" office:value="180956.79999999999" table:style-name="ce2">
            <text:p>180.956,8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 [2019]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martiniano de carvalho</text:p>
          </table:table-cell>
          <table:table-cell office:value-type="float" office:value="17880.650000000001" table:style-name="ce2">
            <text:p>17.880,6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 [2019]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rio pequeno</text:p>
          </table:table-cell>
          <table:table-cell office:value-type="float" office:value="96176.57" table:style-name="ce2">
            <text:p>96.176,5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centro etapa 2 - av. vieira de carvalho</text:p>
          </table:table-cell>
          <table:table-cell office:value-type="float" office:value="619146.49" table:style-name="ce2">
            <text:p>619.146,4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centro etapa 6</text:p>
          </table:table-cell>
          <table:table-cell office:value-type="float" office:value="386524.38" table:style-name="ce2">
            <text:p>386.524,3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gaspar moreira</text:p>
          </table:table-cell>
          <table:table-cell office:value-type="float" office:value="21090.37" table:style-name="ce2">
            <text:p>21.090,3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rangel pestana / alberto marino</text:p>
          </table:table-cell>
          <table:table-cell office:value-type="float" office:value="147391.84" table:style-name="ce2">
            <text:p>147.391,8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joão ramalho</text:p>
          </table:table-cell>
          <table:table-cell office:value-type="float" office:value="249181.5" table:style-name="ce2">
            <text:p>249.181,5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tome de souza</text:p>
          </table:table-cell>
          <table:table-cell office:value-type="float" office:value="447919.97" table:style-name="ce2">
            <text:p>447.919,9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perdizes / santa cecília / higienópolis</text:p>
          </table:table-cell>
          <table:table-cell office:value-type="float" office:value="390027.46" table:style-name="ce2">
            <text:p>390.027,4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são joão</text:p>
          </table:table-cell>
          <table:table-cell office:value-type="float" office:value="186813.55" table:style-name="ce2">
            <text:p>186.813,5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caio graco</text:p>
          </table:table-cell>
          <table:table-cell office:value-type="float" office:value="164717.96" table:style-name="ce2">
            <text:p>164.717,9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itapolis</text:p>
          </table:table-cell>
          <table:table-cell office:value-type="float" office:value="424459.77" table:style-name="ce2">
            <text:p>424.459,7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honduras / eliseu de almeida 2</text:p>
          </table:table-cell>
          <table:table-cell office:value-type="float" office:value="746723.75" table:style-name="ce2">
            <text:p>746.723,7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centro etapa 7</text:p>
          </table:table-cell>
          <table:table-cell office:value-type="float" office:value="316281.53999999998" table:style-name="ce2">
            <text:p>316.281,5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centro etapa 1</text:p>
          </table:table-cell>
          <table:table-cell office:value-type="float" office:value="296056.43" table:style-name="ce2">
            <text:p>296.056,4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centro etapa 5</text:p>
          </table:table-cell>
          <table:table-cell office:value-type="float" office:value="668558.18999999994" table:style-name="ce2">
            <text:p>668.558,1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centro etapa 9</text:p>
          </table:table-cell>
          <table:table-cell office:value-type="float" office:value="111151.71" table:style-name="ce2">
            <text:p>111.151,7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centro etapa 4</text:p>
          </table:table-cell>
          <table:table-cell office:value-type="float" office:value="599736.39" table:style-name="ce2">
            <text:p>599.736,3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marques de são vicente</text:p>
          </table:table-cell>
          <table:table-cell office:value-type="float" office:value="111789.64" table:style-name="ce2">
            <text:p>111.789,6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pacaembu - trecho 2</text:p>
          </table:table-cell>
          <table:table-cell office:value-type="float" office:value="90529.5" table:style-name="ce2">
            <text:p>90.529,5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cambuci</text:p>
          </table:table-cell>
          <table:table-cell office:value-type="float" office:value="525020.15" table:style-name="ce2">
            <text:p>525.020,1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pacaembu / faap / mackenzie</text:p>
          </table:table-cell>
          <table:table-cell office:value-type="float" office:value="441875.57" table:style-name="ce2">
            <text:p>441.875,5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morumbi</text:p>
          </table:table-cell>
          <table:table-cell office:value-type="float" office:value="619237.12" table:style-name="ce2">
            <text:p>619.237,1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de ligação de ciclopassarela</text:p>
          </table:table-cell>
          <table:table-cell office:value-type="float" office:value="184459.96" table:style-name="ce2">
            <text:p>184.459,9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prof geraldo ataliba - leopoldo couto magalhães jr</text:p>
          </table:table-cell>
          <table:table-cell office:value-type="float" office:value="148845.09" table:style-name="ce2">
            <text:p>148.845,0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anhaia</text:p>
          </table:table-cell>
          <table:table-cell office:value-type="float" office:value="172191.38" table:style-name="ce2">
            <text:p>172.191,3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helvétia</text:p>
          </table:table-cell>
          <table:table-cell office:value-type="float" office:value="111627.61" table:style-name="ce2">
            <text:p>111.627,6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são joão trecho ii</text:p>
          </table:table-cell>
          <table:table-cell office:value-type="float" office:value="180596.67" table:style-name="ce2">
            <text:p>180.596,6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semaneiros - trechos 1, 2 e 3</text:p>
          </table:table-cell>
          <table:table-cell office:value-type="float" office:value="382294.58" table:style-name="ce2">
            <text:p>382.294,5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belmonte / pça josé xavier muniz / diógenes ribeiro de lima / jasper negro / barbalha / pe pereira de andrade</text:p>
          </table:table-cell>
          <table:table-cell office:value-type="float" office:value="714113.83" table:style-name="ce2">
            <text:p>714.113,8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diógenes ribeiro de lima (entre semaneiros e jasper negro)</text:p>
          </table:table-cell>
          <table:table-cell office:value-type="float" office:value="590585.55000000005" table:style-name="ce2">
            <text:p>590.585,5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eixo nazaré paulista - alvilândia - japiaçoia</text:p>
          </table:table-cell>
          <table:table-cell office:value-type="float" office:value="421506.65" table:style-name="ce2">
            <text:p>421.506,6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palestra itália / turiassu</text:p>
          </table:table-cell>
          <table:table-cell office:value-type="float" office:value="140866.07" table:style-name="ce2">
            <text:p>140.866,0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 [2019]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ohab raposo tavares + educandário</text:p>
          </table:table-cell>
          <table:table-cell office:value-type="float" office:value="1292651.4099999999" table:style-name="ce2">
            <text:p>1.292.651,4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 [2019]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fradique coutinho</text:p>
          </table:table-cell>
          <table:table-cell office:value-type="float" office:value="43600.91" table:style-name="ce2">
            <text:p>43.600,9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belini - pça bethoveen</text:p>
          </table:table-cell>
          <table:table-cell office:value-type="float" office:value="70499.59" table:style-name="ce2">
            <text:p>70.499,5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são gualter - pça panamericana</text:p>
          </table:table-cell>
          <table:table-cell office:value-type="float" office:value="178093.55" table:style-name="ce2">
            <text:p>178.093,5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estevão de carvalho</text:p>
          </table:table-cell>
          <table:table-cell office:value-type="float" office:value="934614.22" table:style-name="ce2">
            <text:p>934.614,2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gamelinha</text:p>
          </table:table-cell>
          <table:table-cell office:value-type="float" office:value="1528149.86" table:style-name="ce2">
            <text:p>1.528.149,8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calim eid - trecho 2</text:p>
          </table:table-cell>
          <table:table-cell office:value-type="float" office:value="1585465.91" table:style-name="ce2">
            <text:p>1.585.465,9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calim eid - trecho 1</text:p>
          </table:table-cell>
          <table:table-cell office:value-type="float" office:value="384568.68" table:style-name="ce2">
            <text:p>384.568,6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ciclofaixa josé ricardo jafet</text:p>
          </table:table-cell>
          <table:table-cell office:value-type="float" office:value="1352430.81" table:style-name="ce2">
            <text:p>1.352.430,8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via figueira / rangel</text:p>
          </table:table-cell>
          <table:table-cell office:value-type="float" office:value="191666.32" table:style-name="ce2">
            <text:p>191.666,3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av. são miguel</text:p>
          </table:table-cell>
          <table:table-cell office:value-type="float" office:value="1727228.78" table:style-name="ce2">
            <text:p>1.727.228,7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waldemar tietz</text:p>
          </table:table-cell>
          <table:table-cell office:value-type="float" office:value="601189.96" table:style-name="ce2">
            <text:p>601.189,9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cassandoca – dr. joaquim inácio teixeira - pça pinheiro raposo - pereira jácome - acre - teresina - jaboticabal - mogi mirim - álvaro ramos - salim farah maluf</text:p>
          </table:table-cell>
          <table:table-cell office:value-type="float" office:value="808356.07" table:style-name="ce2">
            <text:p>808.356,0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ciclofaixa condessa de são joaquim</text:p>
          </table:table-cell>
          <table:table-cell office:value-type="float" office:value="124197.11" table:style-name="ce2">
            <text:p>124.197,1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ciclofaixa conselheiro furtado</text:p>
          </table:table-cell>
          <table:table-cell office:value-type="float" office:value="479895.5" table:style-name="ce2">
            <text:p>479.895,5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ciclofaixa guadalupe</text:p>
          </table:table-cell>
          <table:table-cell office:value-type="float" office:value="111686.46" table:style-name="ce2">
            <text:p>111.686,4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ciclofaixa presidente altino</text:p>
          </table:table-cell>
          <table:table-cell office:value-type="float" office:value="115633.4" table:style-name="ce2">
            <text:p>115.633,4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ciclofaixa vila jaragua</text:p>
          </table:table-cell>
          <table:table-cell office:value-type="float" office:value="292587.59999999998" table:style-name="ce2">
            <text:p>292.587,6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ciclofaixa jose bernardo pinto</text:p>
          </table:table-cell>
          <table:table-cell office:value-type="float" office:value="206644.7" table:style-name="ce2">
            <text:p>206.644,7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av. engenheiro caetano álvares - rua samaritá</text:p>
          </table:table-cell>
          <table:table-cell office:value-type="float" office:value="245132.34" table:style-name="ce2">
            <text:p>245.132,3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rua iapó</text:p>
          </table:table-cell>
          <table:table-cell office:value-type="float" office:value="381715.41" table:style-name="ce2">
            <text:p>381.715,4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eixo nossa senhora do ó / rua dr. freire cisneiro</text:p>
          </table:table-cell>
          <table:table-cell office:value-type="float" office:value="338393.74" table:style-name="ce2">
            <text:p>338.393,7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rebouças</text:p>
          </table:table-cell>
          <table:table-cell office:value-type="float" office:value="1553564.38" table:style-name="ce2">
            <text:p>1.553.564,3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roberto marinho</text:p>
          </table:table-cell>
          <table:table-cell office:value-type="float" office:value="575665.69999999995" table:style-name="ce2">
            <text:p>575.665,7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 [2019]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luz / bom retiro (ruas prates e rodolfo miranda)</text:p>
          </table:table-cell>
          <table:table-cell office:value-type="float" office:value="422316.52" table:style-name="ce2">
            <text:p>422.316,5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antônio batuira</text:p>
          </table:table-cell>
          <table:table-cell office:value-type="float" office:value="157433.51999999999" table:style-name="ce2">
            <text:p>157.433,5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dr francisco de paula vicente de azevedo</text:p>
          </table:table-cell>
          <table:table-cell office:value-type="float" office:value="269960.32000000001" table:style-name="ce2">
            <text:p>269.960,3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cineasta alberto cavalcanti</text:p>
          </table:table-cell>
          <table:table-cell office:value-type="float" office:value="222324.19" table:style-name="ce2">
            <text:p>222.324,1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dr miranda de azevedo - travessa roque adoglio - mário cardoso - pça rio dos campos - gonzaga duque</text:p>
          </table:table-cell>
          <table:table-cell office:value-type="float" office:value="164776.34" table:style-name="ce2">
            <text:p>164.776,3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conexão consolação - rebouças</text:p>
          </table:table-cell>
          <table:table-cell office:value-type="float" office:value="79662.960000000006" table:style-name="ce2">
            <text:p>79.662,9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vias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coca - praça francisco pereira - cavoa - elias monteiro cardoso - gendiroba - josé junqueira - padre diogo</text:p>
          </table:table-cell>
          <table:table-cell office:value-type="float" office:value="438799.9" table:style-name="ce2">
            <text:p>438.799,9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jaraguá</text:p>
          </table:table-cell>
          <table:table-cell office:value-type="float" office:value="859406.53" table:style-name="ce2">
            <text:p>859.406,5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faixas exclusivas de ônibus</text:p>
          </table:table-cell>
          <table:table-cell office:value-type="string" table:style-name="ce5">
            <text:p>serviços para requalificação de faixa exclusiva ou corredor de ônibus</text:p>
          </table:table-cell>
          <table:table-cell office:value-type="string" table:style-name="ce5">
            <text:p>av. eliseu de almeida</text:p>
          </table:table-cell>
          <table:table-cell office:value-type="float" office:value="204595.85" table:style-name="ce2">
            <text:p>204.595,8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faixas exclusivas de ônibus</text:p>
          </table:table-cell>
          <table:table-cell office:value-type="string" table:style-name="ce5">
            <text:p>serviços para requalificação de faixa exclusiva ou corredor de ônibus</text:p>
          </table:table-cell>
          <table:table-cell office:value-type="string" table:style-name="ce5">
            <text:p>av. paulista / av. dr. arnaldo / rua heitor penteado</text:p>
          </table:table-cell>
          <table:table-cell office:value-type="float" office:value="3162901.97" table:style-name="ce2">
            <text:p>3.162.901,9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faixas exclusivas de ônibus</text:p>
          </table:table-cell>
          <table:table-cell office:value-type="string" table:style-name="ce5">
            <text:p>serviços para requalificação de faixa exclusiva ou corredor de ônibus</text:p>
          </table:table-cell>
          <table:table-cell office:value-type="string" table:style-name="ce5">
            <text:p>av. jaguaré / queiroz filho</text:p>
          </table:table-cell>
          <table:table-cell office:value-type="float" office:value="3216106.71" table:style-name="ce2">
            <text:p>3.216.106,7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faixas exclusivas de ônibus</text:p>
          </table:table-cell>
          <table:table-cell office:value-type="string" table:style-name="ce5">
            <text:p>serviços para requalificação de faixa exclusiva ou corredor de ônibus</text:p>
          </table:table-cell>
          <table:table-cell office:value-type="string" table:style-name="ce5">
            <text:p>av. brig. luís antônio</text:p>
          </table:table-cell>
          <table:table-cell office:value-type="float" office:value="4878035.71" table:style-name="ce2">
            <text:p>4.878.035,7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faixas exclusivas de ônibus</text:p>
          </table:table-cell>
          <table:table-cell office:value-type="string" table:style-name="ce5">
            <text:p>serviços para requalificação de faixa exclusiva ou corredor de ônibus</text:p>
          </table:table-cell>
          <table:table-cell office:value-type="string" table:style-name="ce5">
            <text:p>av. ministro laudo ferreira</text:p>
          </table:table-cell>
          <table:table-cell office:value-type="float" office:value="650614.84" table:style-name="ce2">
            <text:p>650.614,8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faixas exclusivas de ônibus</text:p>
          </table:table-cell>
          <table:table-cell office:value-type="string" table:style-name="ce5">
            <text:p>serviços para requalificação de faixa exclusiva ou corredor de ônibus</text:p>
          </table:table-cell>
          <table:table-cell office:value-type="string" table:style-name="ce5">
            <text:p>ruas sumidouro / chopin tavares de lima / baltazar carrasco</text:p>
          </table:table-cell>
          <table:table-cell office:value-type="float" office:value="207616.73" table:style-name="ce2">
            <text:p>207.616,7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faixas exclusivas de ônibus</text:p>
          </table:table-cell>
          <table:table-cell office:value-type="string" table:style-name="ce5">
            <text:p>serviços para requalificação de faixa exclusiva ou corredor de ônibus</text:p>
          </table:table-cell>
          <table:table-cell office:value-type="string" table:style-name="ce5">
            <text:p>av. corifeu de azevedo marques / vital brasil</text:p>
          </table:table-cell>
          <table:table-cell office:value-type="float" office:value="7533176.75" table:style-name="ce2">
            <text:p>7.533.176,7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. eng. caetano álvares altura nº 1117</text:p>
          </table:table-cell>
          <table:table-cell office:value-type="float" office:value="204598.51" table:style-name="ce2">
            <text:p>204.598,5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. eng. caetano álvares próx. esq. r. joao romeiro</text:p>
          </table:table-cell>
          <table:table-cell office:value-type="float" office:value="202019.3" table:style-name="ce2">
            <text:p>202.019,3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. eng. caetano álvares altura nº 4036</text:p>
          </table:table-cell>
          <table:table-cell office:value-type="float" office:value="187764.49" table:style-name="ce2">
            <text:p>187.764,4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. eng. caetano álvares altura nº 4912</text:p>
          </table:table-cell>
          <table:table-cell office:value-type="float" office:value="176720.07" table:style-name="ce2">
            <text:p>176.720,0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. eng. caetano álvares altura nº 6129</text:p>
          </table:table-cell>
          <table:table-cell office:value-type="float" office:value="165289.29" table:style-name="ce2">
            <text:p>165.289,2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rangel pestana altura nº 1988 sentido bairro</text:p>
          </table:table-cell>
          <table:table-cell office:value-type="float" office:value="142862.56" table:style-name="ce2">
            <text:p>142.862,5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rangel pestana altura nº 2071 sentido centro</text:p>
          </table:table-cell>
          <table:table-cell office:value-type="float" office:value="613.62" table:style-name="ce1">
            <text:p>613,6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rua parada pinto 79</text:p>
          </table:table-cell>
          <table:table-cell office:value-type="float" office:value="132733.01999999999" table:style-name="ce2">
            <text:p>132.733,0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rua itaberaba 5102</text:p>
          </table:table-cell>
          <table:table-cell office:value-type="float" office:value="173631.01" table:style-name="ce2">
            <text:p>173.631,0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são miguel altura nº 1.472</text:p>
          </table:table-cell>
          <table:table-cell office:value-type="float" office:value="168512.75" table:style-name="ce2">
            <text:p>168.512,7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são miguel altura nº 1.979</text:p>
          </table:table-cell>
          <table:table-cell office:value-type="float" office:value="211273.24" table:style-name="ce2">
            <text:p>211.273,2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são miguel altura nº 2.230</text:p>
          </table:table-cell>
          <table:table-cell office:value-type="float" office:value="175242.91" table:style-name="ce2">
            <text:p>175.242,9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são miguel altura nº 2251</text:p>
          </table:table-cell>
          <table:table-cell office:value-type="float" office:value="158206.28" table:style-name="ce2">
            <text:p>158.206,2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são miguel altura nº 2.669</text:p>
          </table:table-cell>
          <table:table-cell office:value-type="float" office:value="182313.41" table:style-name="ce2">
            <text:p>182.313,4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são miguel próximo esquina r. joão fidelis</text:p>
          </table:table-cell>
          <table:table-cell office:value-type="float" office:value="169022.14" table:style-name="ce2">
            <text:p>169.022,1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são miguel altura nº 3.000</text:p>
          </table:table-cell>
          <table:table-cell office:value-type="float" office:value="194003.44" table:style-name="ce2">
            <text:p>194.003,4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são miguel altura nº 3.359</text:p>
          </table:table-cell>
          <table:table-cell office:value-type="float" office:value="202505.49" table:style-name="ce2">
            <text:p>202.505,4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são miguel altura nº 3.684</text:p>
          </table:table-cell>
          <table:table-cell office:value-type="float" office:value="193479.7" table:style-name="ce2">
            <text:p>193.479,7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são miguel altura nº 4.049</text:p>
          </table:table-cell>
          <table:table-cell office:value-type="float" office:value="176416.57" table:style-name="ce2">
            <text:p>176.416,5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são miguel altura nº 4.464</text:p>
          </table:table-cell>
          <table:table-cell office:value-type="float" office:value="178278.31" table:style-name="ce2">
            <text:p>178.278,3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são miguel altura nº 4.823</text:p>
          </table:table-cell>
          <table:table-cell office:value-type="float" office:value="172175.87" table:style-name="ce2">
            <text:p>172.175,8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são miguel altura nº 5.275</text:p>
          </table:table-cell>
          <table:table-cell office:value-type="float" office:value="176089.52" table:style-name="ce2">
            <text:p>176.089,5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são miguel altura nº 5518</text:p>
          </table:table-cell>
          <table:table-cell office:value-type="float" office:value="194268.89" table:style-name="ce2">
            <text:p>194.268,8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são miguel altura nº 5.864</text:p>
          </table:table-cell>
          <table:table-cell office:value-type="float" office:value="200542.69" table:style-name="ce2">
            <text:p>200.542,6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são miguel altura nº 6.393</text:p>
          </table:table-cell>
          <table:table-cell office:value-type="float" office:value="194662.81" table:style-name="ce2">
            <text:p>194.662,8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são miguel altura nº 6.873</text:p>
          </table:table-cell>
          <table:table-cell office:value-type="float" office:value="174856.69" table:style-name="ce2">
            <text:p>174.856,6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est de itapecerica 6804</text:p>
          </table:table-cell>
          <table:table-cell office:value-type="float" office:value="176199.13" table:style-name="ce2">
            <text:p>176.199,1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est de itapecerica 8600</text:p>
          </table:table-cell>
          <table:table-cell office:value-type="float" office:value="6133.29" table:style-name="ce2">
            <text:p>6.133,2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alcântara machado 100</text:p>
          </table:table-cell>
          <table:table-cell office:value-type="float" office:value="198014.01" table:style-name="ce2">
            <text:p>198.014,0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alcântara machado / praça presidente kennedy</text:p>
          </table:table-cell>
          <table:table-cell office:value-type="float" office:value="234960.46" table:style-name="ce2">
            <text:p>234.960,4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alcântara machado 2300</text:p>
          </table:table-cell>
          <table:table-cell office:value-type="float" office:value="187993.19" table:style-name="ce2">
            <text:p>187.993,1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celso garcia 388</text:p>
          </table:table-cell>
          <table:table-cell office:value-type="float" office:value="219556.06" table:style-name="ce2">
            <text:p>219.556,0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celso garcia 528</text:p>
          </table:table-cell>
          <table:table-cell office:value-type="float" office:value="138905.25" table:style-name="ce2">
            <text:p>138.905,2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celso garcia 717</text:p>
          </table:table-cell>
          <table:table-cell office:value-type="float" office:value="202431.42" table:style-name="ce2">
            <text:p>202.431,4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 celso garcia 910</text:p>
          </table:table-cell>
          <table:table-cell office:value-type="float" office:value="166324.91" table:style-name="ce2">
            <text:p>166.324,9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rua teodoro sampaio 1065</text:p>
          </table:table-cell>
          <table:table-cell office:value-type="float" office:value="108663.93" table:style-name="ce2">
            <text:p>108.663,9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rua teodoro sampaio 1891</text:p>
          </table:table-cell>
          <table:table-cell office:value-type="float" office:value="113914.17" table:style-name="ce2">
            <text:p>113.914,1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rua cardeal arcoverde 1332</text:p>
          </table:table-cell>
          <table:table-cell office:value-type="float" office:value="168769.86" table:style-name="ce2">
            <text:p>168.769,8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rua cardeal arcoverde 1674</text:p>
          </table:table-cell>
          <table:table-cell office:value-type="float" office:value="124528.01" table:style-name="ce2">
            <text:p>124.528,0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. parada pinto, 172</text:p>
          </table:table-cell>
          <table:table-cell office:value-type="float" office:value="162130.85" table:style-name="ce2">
            <text:p>162.130,8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. alcântara machado, 2180</text:p>
          </table:table-cell>
          <table:table-cell office:value-type="float" office:value="198151.28" table:style-name="ce2">
            <text:p>198.151,2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ensaios para as obras de requalificação de local de parada de ônibus</text:p>
          </table:table-cell>
          <table:table-cell office:value-type="string" table:style-name="ce5">
            <text:p>ensaios que justificam as obras de requalificação de local de parada de ônibus</text:p>
          </table:table-cell>
          <table:table-cell office:value-type="string" table:style-name="ce5">
            <text:p>diversos</text:p>
          </table:table-cell>
          <table:table-cell office:value-type="float" office:value="3146.56" table:style-name="ce2">
            <text:p>3.146,5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ponte graúna-gaivotas</text:p>
          </table:table-cell>
          <table:table-cell office:value-type="string" table:style-name="ce5">
            <text:p>elaboração de projeto executivo</text:p>
          </table:table-cell>
          <table:table-cell office:value-type="string" table:style-name="ce5">
            <text:p>estrada canal de cocaia até av. presidente joão goulart</text:p>
          </table:table-cell>
          <table:table-cell office:value-type="float" office:value="358503.4" table:style-name="ce2">
            <text:p>358.503,4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serviços técnicos - gerenciamento spobras</text:p>
          </table:table-cell>
          <table:table-cell office:value-type="string" table:style-name="ce5">
            <text:p>gerenciamento das obras de requalificação e reurbanização do anhangabaú, pirituba lapa, graúna gaivotas, projetos e obras da mobilidade urbana, oaes</text:p>
          </table:table-cell>
          <table:table-cell office:value-type="string" table:style-name="ce5">
            <text:p>diversos</text:p>
          </table:table-cell>
          <table:table-cell office:value-type="float" office:value="6034238.25" table:style-name="ce2">
            <text:p>6.034.238,2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parque minhocão</text:p>
          </table:table-cell>
          <table:table-cell office:value-type="string" table:style-name="ce5">
            <text:p>implantação de gradil</text:p>
          </table:table-cell>
          <table:table-cell office:value-type="string" table:style-name="ce5">
            <text:p>elevado presidente joão goulart</text:p>
          </table:table-cell>
          <table:table-cell office:value-type="float" office:value="1750282.5" table:style-name="ce2">
            <text:p>1.750.282,5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hospital brasilândia</text:p>
          </table:table-cell>
          <table:table-cell office:value-type="string" table:style-name="ce5">
            <text:p>execução de obras para o hospital de braislândia</text:p>
          </table:table-cell>
          <table:table-cell office:value-type="string" table:style-name="ce5">
            <text:p>estrada do sabão x avenida michihisa murata</text:p>
          </table:table-cell>
          <table:table-cell office:value-type="float" office:value="3180000" table:style-name="ce2">
            <text:p>3.180.000,0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requalificação urbana dos calçadões do centro velho de sp</text:p>
          </table:table-cell>
          <table:table-cell office:value-type="string" table:style-name="ce5">
            <text:p>elaboração de projeto básico, projeto executivo e ato – assessoria técnica de obra</text:p>
          </table:table-cell>
          <table:table-cell office:value-type="string" table:style-name="ce5">
            <text:p>centro</text:p>
          </table:table-cell>
          <table:table-cell office:value-type="float" office:value="1130795.69" table:style-name="ce2">
            <text:p>1.130.795,6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contenção de talude na avenida nadir dias de figueiredo</text:p>
          </table:table-cell>
          <table:table-cell office:value-type="string" table:style-name="ce5">
            <text:p>obra emergência para recomposição do talude da avenida nadir dias de figueiredo</text:p>
          </table:table-cell>
          <table:table-cell office:value-type="string" table:style-name="ce5">
            <text:p>rua nova hamburgo e rua quirino</text:p>
          </table:table-cell>
          <table:table-cell office:value-type="float" office:value="2883369.49" table:style-name="ce2">
            <text:p>2.883.369,4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nova ligação pirituba - lapa</text:p>
          </table:table-cell>
          <table:table-cell office:value-type="string" table:style-name="ce5">
            <text:p>garantir melhor acessibilidade ao bairro de pirituba</text:p>
          </table:table-cell>
          <table:table-cell office:value-type="string" table:style-name="ce5">
            <text:p>av. raimundo pereira magalhães</text:p>
          </table:table-cell>
          <table:table-cell office:value-type="float" office:value="8098419.0499999998" table:style-name="ce2">
            <text:p>8.098.419,0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requalificação do vale do anhangabaú [2019]</text:p>
          </table:table-cell>
          <table:table-cell office:value-type="string" table:style-name="ce5">
            <text:p>recursos necessários para contratação de projeto e obras de reurbanização e requalificação do vale do anhangabaú e seu entorno</text:p>
          </table:table-cell>
          <table:table-cell office:value-type="string" table:style-name="ce5">
            <text:p>centro</text:p>
          </table:table-cell>
          <table:table-cell office:value-type="float" office:value="88311295.790000007" table:style-name="ce2">
            <text:p>88.311.295,7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[intervenções de requalificações]</text:p>
          </table:table-cell>
          <table:table-cell office:value-type="string" table:style-name="ce5">
            <text:p>garantir a estabilidade estrutural da oae (viaduto, ponte, etc)</text:p>
          </table:table-cell>
          <table:table-cell office:value-type="string" table:style-name="ce5">
            <text:p>passarela josé granadeiro guimarães</text:p>
          </table:table-cell>
          <table:table-cell office:value-type="float" office:value="537418.38" table:style-name="ce2">
            <text:p>537.418,3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[intervenções de requalificações]</text:p>
          </table:table-cell>
          <table:table-cell office:value-type="string" table:style-name="ce5">
            <text:p>garantir a estabilidade estrutural da oae (viaduto, ponte, etc)</text:p>
          </table:table-cell>
          <table:table-cell office:value-type="string" table:style-name="ce5">
            <text:p>marginal pinheiros, em frente ao parque villa-lobos</text:p>
          </table:table-cell>
          <table:table-cell office:value-type="float" office:value="1444642.07" table:style-name="ce2">
            <text:p>1.444.642,0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[intervenções de requalificações]</text:p>
          </table:table-cell>
          <table:table-cell office:value-type="string" table:style-name="ce5">
            <text:p>garantir a estabilidade estrutural da oae (viaduto, ponte, etc)</text:p>
          </table:table-cell>
          <table:table-cell office:value-type="string" table:style-name="ce5">
            <text:p>avenida washington luiz x vieira de moraes</text:p>
          </table:table-cell>
          <table:table-cell office:value-type="float" office:value="741259.66" table:style-name="ce2">
            <text:p>741.259,6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[intervenções de requalificações]</text:p>
          </table:table-cell>
          <table:table-cell office:value-type="string" table:style-name="ce5">
            <text:p>garantir a estabilidade estrutural da oae (viaduto, ponte, etc)</text:p>
          </table:table-cell>
          <table:table-cell office:value-type="string" table:style-name="ce5">
            <text:p>viaduto alcântara machado</text:p>
          </table:table-cell>
          <table:table-cell office:value-type="float" office:value="3287034.58" table:style-name="ce2">
            <text:p>3.287.034,5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[intervenções de requalificações]</text:p>
          </table:table-cell>
          <table:table-cell office:value-type="string" table:style-name="ce5">
            <text:p>garantir a estabilidade estrutural da oae (viaduto, ponte, etc)</text:p>
          </table:table-cell>
          <table:table-cell office:value-type="string" table:style-name="ce5">
            <text:p>pontilhão córrego três pontes - via de ligação entre a rua benígno nogueira franco, em são paulo e a rua marcelino fernandes, em itaquaquecetuba</text:p>
          </table:table-cell>
          <table:table-cell office:value-type="float" office:value="1358668.24" table:style-name="ce2">
            <text:p>1.358.668,2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[intervenções de requalificações]</text:p>
          </table:table-cell>
          <table:table-cell office:value-type="string" table:style-name="ce5">
            <text:p>garantir a estabilidade estrutural da oae (viaduto, ponte, etc)</text:p>
          </table:table-cell>
          <table:table-cell office:value-type="string" table:style-name="ce5">
            <text:p>ponte cidade jardim</text:p>
          </table:table-cell>
          <table:table-cell office:value-type="float" office:value="2337329.86" table:style-name="ce2">
            <text:p>2.337.329,8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[intervenções de requalificações]</text:p>
          </table:table-cell>
          <table:table-cell office:value-type="string" table:style-name="ce5">
            <text:p>garantir a estabilidade estrutural da oae (viaduto, ponte, etc)</text:p>
          </table:table-cell>
          <table:table-cell office:value-type="string" table:style-name="ce5">
            <text:p>rua da consolação para a radial leste, sob a praça roosevelt em são paulo</text:p>
          </table:table-cell>
          <table:table-cell office:value-type="float" office:value="198709.42" table:style-name="ce2">
            <text:p>198.709,4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licitação 55 obras, gerenciamento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onte julio de mesquita neto, viaduto na rodovia dos imigrantes próximo à rua doutor josé bento ferreira, viaduto doutor eduardo saiegh - santa cruz</text:p>
          </table:table-cell>
          <table:table-cell office:value-type="float" office:value="187254.1" table:style-name="ce2">
            <text:p>187.254,1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licitação 55 obras, gerenciamento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onte engenheiro ary torras (sub pinheiros), viaduto cadeião e viaduto sumaré (sub lapa)</text:p>
          </table:table-cell>
          <table:table-cell office:value-type="float" office:value="183671.57" table:style-name="ce2">
            <text:p>183.671,5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licitação 55 obras, gerenciamento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elevado - minhocão, viaduto beneficência portuguesa</text:p>
          </table:table-cell>
          <table:table-cell office:value-type="float" office:value="177442.33" table:style-name="ce2">
            <text:p>177.442,3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licitação 55 obras, gerenciamento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doutor manuel josé chaves, viaduto general couto de magalhães, viaduto guilherme de almeida (sub sé), viaduto dos imigrantes e complexo viário jorge saad (sub vila mariana)</text:p>
          </table:table-cell>
          <table:table-cell office:value-type="float" office:value="52671.33" table:style-name="ce2">
            <text:p>52.671,3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[intervenções de requalificações]</text:p>
          </table:table-cell>
          <table:table-cell office:value-type="string" table:style-name="ce5">
            <text:p>garantir a estabilidade estrutural da oae (viaduto, ponte, etc)</text:p>
          </table:table-cell>
          <table:table-cell office:value-type="string" table:style-name="ce5">
            <text:p>viadutos armênia e jacu pêssego</text:p>
          </table:table-cell>
          <table:table-cell office:value-type="float" office:value="100716.28" table:style-name="ce2">
            <text:p>100.716,2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[intervenções de requalificações]</text:p>
          </table:table-cell>
          <table:table-cell office:value-type="string" table:style-name="ce5">
            <text:p>garantir a estabilidade estrutural da oae (viaduto, ponte, etc)</text:p>
          </table:table-cell>
          <table:table-cell office:value-type="string" table:style-name="ce5">
            <text:p>viaduto pacaembu (dr. demerval gonçalves)</text:p>
          </table:table-cell>
          <table:table-cell office:value-type="float" office:value="1306326.5" table:style-name="ce2">
            <text:p>1.306.326,5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[intervenções de requalificações]</text:p>
          </table:table-cell>
          <table:table-cell office:value-type="string" table:style-name="ce5">
            <text:p>garantir a estabilidade estrutural da oae (viaduto, ponte, etc)</text:p>
          </table:table-cell>
          <table:table-cell office:value-type="string" table:style-name="ce5">
            <text:p>viaduto ladeira do xisto</text:p>
          </table:table-cell>
          <table:table-cell office:value-type="float" office:value="216270.27" table:style-name="ce2">
            <text:p>216.270,2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[intervenções de requalificações]</text:p>
          </table:table-cell>
          <table:table-cell office:value-type="string" table:style-name="ce5">
            <text:p>garantir a estabilidade estrutural da oae (viaduto, ponte, etc)</text:p>
          </table:table-cell>
          <table:table-cell office:value-type="string" table:style-name="ce5">
            <text:p>ponte joão dias</text:p>
          </table:table-cell>
          <table:table-cell office:value-type="float" office:value="555347.91" table:style-name="ce2">
            <text:p>555.347,9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[intervenções de requalificações]</text:p>
          </table:table-cell>
          <table:table-cell office:value-type="string" table:style-name="ce5">
            <text:p>garantir a estabilidade estrutural da oae (viaduto, ponte, etc)</text:p>
          </table:table-cell>
          <table:table-cell office:value-type="string" table:style-name="ce5">
            <text:p>ponte do piqueri (joelmir beting)</text:p>
          </table:table-cell>
          <table:table-cell office:value-type="float" office:value="436723.88" table:style-name="ce2">
            <text:p>436.723,8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[intervenções de requalificações]</text:p>
          </table:table-cell>
          <table:table-cell office:value-type="string" table:style-name="ce5">
            <text:p>garantir a estabilidade estrutural da oae (viaduto, ponte, etc)</text:p>
          </table:table-cell>
          <table:table-cell office:value-type="string" table:style-name="ce5">
            <text:p>viaduto deputado luís eduardo magalhães</text:p>
          </table:table-cell>
          <table:table-cell office:value-type="float" office:value="491205.77" table:style-name="ce2">
            <text:p>491.205,7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[intervenções de requalificações]</text:p>
          </table:table-cell>
          <table:table-cell office:value-type="string" table:style-name="ce5">
            <text:p>garantir a estabilidade estrutural da oae (viaduto, ponte, etc)</text:p>
          </table:table-cell>
          <table:table-cell office:value-type="string" table:style-name="ce5">
            <text:p>viaduto raimundo pereira de magalhães</text:p>
          </table:table-cell>
          <table:table-cell office:value-type="float" office:value="65378.82" table:style-name="ce2">
            <text:p>65.378,8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[intervenções de requalificações]</text:p>
          </table:table-cell>
          <table:table-cell office:value-type="string" table:style-name="ce5">
            <text:p>garantir a estabilidade estrutural da oae (viaduto, ponte, etc)</text:p>
          </table:table-cell>
          <table:table-cell office:value-type="string" table:style-name="ce5">
            <text:p>ponte domingos franciulli netto</text:p>
          </table:table-cell>
          <table:table-cell office:value-type="float" office:value="28188.18" table:style-name="ce2">
            <text:p>28.188,1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[intervenções de requalificações]</text:p>
          </table:table-cell>
          <table:table-cell office:value-type="string" table:style-name="ce5">
            <text:p>garantir a estabilidade estrutural da oae (viaduto, ponte, etc)</text:p>
          </table:table-cell>
          <table:table-cell office:value-type="string" table:style-name="ce5">
            <text:p>complexo viário escola de engenharia mackenzie</text:p>
          </table:table-cell>
          <table:table-cell office:value-type="float" office:value="37831.54" table:style-name="ce2">
            <text:p>37.831,5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[intervenções de requalificações]</text:p>
          </table:table-cell>
          <table:table-cell office:value-type="string" table:style-name="ce5">
            <text:p>garantir a estabilidade estrutural da oae (viaduto, ponte, etc)</text:p>
          </table:table-cell>
          <table:table-cell office:value-type="string" table:style-name="ce5">
            <text:p>ponte do jaguaré - sentido bairro centro</text:p>
          </table:table-cell>
          <table:table-cell office:value-type="float" office:value="510987.73" table:style-name="ce2">
            <text:p>510.987,7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viário complementar ligações</text:p>
          </table:table-cell>
          <table:table-cell office:value-type="string" table:style-name="ce5">
            <text:p>investimento no sistema viário para melhorias em vias estruturais</text:p>
          </table:table-cell>
          <table:table-cell office:value-type="string" table:style-name="ce5">
            <text:p>próximo a praça joão beiçola da silva, sobre a cptm</text:p>
          </table:table-cell>
          <table:table-cell office:value-type="float" office:value="110661.22" table:style-name="ce2">
            <text:p>110.661,2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licitação 55 obras, gerenciamento</text:p>
          </table:table-cell>
          <table:table-cell office:value-type="string" table:style-name="ce5">
            <text:p>gerenciamento</text:p>
          </table:table-cell>
          <table:table-cell office:value-type="string" table:style-name="ce5">
            <text:p>diversos</text:p>
          </table:table-cell>
          <table:table-cell office:value-type="float" office:value="1265476.96" table:style-name="ce2">
            <text:p>1.265.476,9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[intervenções de requalificações]</text:p>
          </table:table-cell>
          <table:table-cell office:value-type="string" table:style-name="ce5">
            <text:p>gerenciamento</text:p>
          </table:table-cell>
          <table:table-cell office:value-type="string" table:style-name="ce5">
            <text:p>diversos</text:p>
          </table:table-cell>
          <table:table-cell office:value-type="float" office:value="229023.53" table:style-name="ce2">
            <text:p>229.023,5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edifício sampaio moreira</text:p>
          </table:table-cell>
          <table:table-cell office:value-type="string" table:style-name="ce5">
            <text:p>término das obras para ocupação do edifício restaurado com acessibilidade e mobilidade internas apropriadas em 2017</text:p>
          </table:table-cell>
          <table:table-cell office:value-type="string" table:style-name="ce5">
            <text:p>r libero badaró, 346</text:p>
          </table:table-cell>
          <table:table-cell office:value-type="float" office:value="2697889.7" table:style-name="ce2">
            <text:p>2.697.889,7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edifício sampaio moreira [gerenciamento]</text:p>
          </table:table-cell>
          <table:table-cell office:value-type="string" table:style-name="ce5">
            <text:p>gerenciamento e fiscalização de obras</text:p>
          </table:table-cell>
          <table:table-cell office:value-type="string" table:style-name="ce5">
            <text:p>r libero badaró, 346</text:p>
          </table:table-cell>
          <table:table-cell office:value-type="float" office:value="152005.82" table:style-name="ce2">
            <text:p>152.005,8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centro cultural vila formosa</text:p>
          </table:table-cell>
          <table:table-cell office:value-type="string" table:style-name="ce5">
            <text:p>serviços corretivos decorrentes dos documentos técnicos dos avcb e csecp</text:p>
          </table:table-cell>
          <table:table-cell office:value-type="string" table:style-name="ce5">
            <text:p>av. renata, 163 – vila formosa</text:p>
          </table:table-cell>
          <table:table-cell office:value-type="float" office:value="10865.77" table:style-name="ce2">
            <text:p>10.865,7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du</text:p>
          </table:table-cell>
          <table:table-cell office:value-type="string" table:style-name="ce1">
            <text:p>requalificação das calçadas da rua santa ifigênia</text:p>
          </table:table-cell>
          <table:table-cell office:value-type="string" table:style-name="ce5">
            <text:p>requalificar calçadas da área central</text:p>
          </table:table-cell>
          <table:table-cell office:value-type="string" table:style-name="ce5">
            <text:p>rua santa ifigênia</text:p>
          </table:table-cell>
          <table:table-cell office:value-type="float" office:value="36000" table:style-name="ce2">
            <text:p>36.000,0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du</text:p>
          </table:table-cell>
          <table:table-cell office:value-type="string" table:style-name="ce1">
            <text:p>piu arco tietê</text:p>
          </table:table-cell>
          <table:table-cell office:value-type="string" table:style-name="ce5">
            <text:p>desenvolvimento de projeto de intervenção urbana</text:p>
          </table:table-cell>
          <table:table-cell office:value-type="string" table:style-name="ce5">
            <text:p>subsetor arco tietê da mem</text:p>
          </table:table-cell>
          <table:table-cell office:value-type="float" office:value="1056627.74" table:style-name="ce2">
            <text:p>1.056.627,7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du</text:p>
          </table:table-cell>
          <table:table-cell office:value-type="string" table:style-name="ce1">
            <text:p>piu setor central</text:p>
          </table:table-cell>
          <table:table-cell office:value-type="string" table:style-name="ce5">
            <text:p>desenvolvimento de projeto de intervenção urbana para área central da cidade de são paulo</text:p>
          </table:table-cell>
          <table:table-cell office:value-type="string" table:style-name="ce5">
            <text:p>perimetro da ou centro [pde]</text:p>
          </table:table-cell>
          <table:table-cell office:value-type="float" office:value="1028089.75" table:style-name="ce2">
            <text:p>1.028.089,7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du</text:p>
          </table:table-cell>
          <table:table-cell office:value-type="string" table:style-name="ce1">
            <text:p>projetos estratégicos do arco faria lima</text:p>
          </table:table-cell>
          <table:table-cell office:value-type="string" table:style-name="ce5">
            <text:p>desenvolvimento de projeto</text:p>
          </table:table-cell>
          <table:table-cell office:value-type="string" table:style-name="ce5">
            <text:p>arco faria lima</text:p>
          </table:table-cell>
          <table:table-cell office:value-type="float" office:value="1019666.64" table:style-name="ce2">
            <text:p>1.019.666,6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du</text:p>
          </table:table-cell>
          <table:table-cell office:value-type="string" table:style-name="ce1">
            <text:p>programa centro aberto</text:p>
          </table:table-cell>
          <table:table-cell office:value-type="string" table:style-name="ce5">
            <text:p>implantação de 10 centros abertos</text:p>
          </table:table-cell>
          <table:table-cell office:value-type="string" table:style-name="ce5">
            <text:p>diversos</text:p>
          </table:table-cell>
          <table:table-cell office:value-type="float" office:value="5136482.49" table:style-name="ce2">
            <text:p>5.136.482,4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du</text:p>
          </table:table-cell>
          <table:table-cell office:value-type="string" table:style-name="ce1">
            <text:p>programa centro aberto</text:p>
          </table:table-cell>
          <table:table-cell office:value-type="string" table:style-name="ce5">
            <text:p>implantação de 2 centros abertos</text:p>
          </table:table-cell>
          <table:table-cell office:value-type="string" table:style-name="ce5">
            <text:p>praça marechal deodoro; rua dr. frederico steidel, 107</text:p>
          </table:table-cell>
          <table:table-cell office:value-type="float" office:value="1157696.26" table:style-name="ce2">
            <text:p>1.157.696,2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du</text:p>
          </table:table-cell>
          <table:table-cell office:value-type="string" table:style-name="ce1">
            <text:p>projeto para proteção e ordenamento da paisagem do triângulo sp e bordas</text:p>
          </table:table-cell>
          <table:table-cell office:value-type="string" table:style-name="ce5">
            <text:p>desenvolvimento de projeto</text:p>
          </table:table-cell>
          <table:table-cell office:value-type="string" table:style-name="ce5">
            <text:p>triangulo sp e bordas</text:p>
          </table:table-cell>
          <table:table-cell office:value-type="float" office:value="892000" table:style-name="ce2">
            <text:p>892.000,0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du</text:p>
          </table:table-cell>
          <table:table-cell office:value-type="string" table:style-name="ce1">
            <text:p>piu hipódromo de cidade jardim (jockey club)</text:p>
          </table:table-cell>
          <table:table-cell office:value-type="string" table:style-name="ce5">
            <text:p>desenvolvimento de projeto de intervenção urbana</text:p>
          </table:table-cell>
          <table:table-cell office:value-type="string" table:style-name="ce5">
            <text:p>av. lineu de paula machado, 1263</text:p>
          </table:table-cell>
          <table:table-cell office:value-type="float" office:value="140839.20000000001" table:style-name="ce2">
            <text:p>140.839,2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du</text:p>
          </table:table-cell>
          <table:table-cell office:value-type="string" table:style-name="ce1">
            <text:p>requalificação do entorno do mercadão</text:p>
          </table:table-cell>
          <table:table-cell office:value-type="string" table:style-name="ce5">
            <text:p>desenvolvimento de projeto</text:p>
          </table:table-cell>
          <table:table-cell office:value-type="string" table:style-name="ce5">
            <text:p>rua da cantareira, av. senador queiroz, rua barão de duprat e rua comendador assad abdalla</text:p>
          </table:table-cell>
          <table:table-cell office:value-type="float" office:value="1666056.35" table:style-name="ce2">
            <text:p>1.666.056,3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du</text:p>
          </table:table-cell>
          <table:table-cell office:value-type="string" table:style-name="ce1">
            <text:p>projeto centro aberto 3</text:p>
          </table:table-cell>
          <table:table-cell office:value-type="string" table:style-name="ce5">
            <text:p>desenvolvimento de projeto</text:p>
          </table:table-cell>
          <table:table-cell office:value-type="string" table:style-name="ce5">
            <text:p>tucuruvi, freguesia do ó, penha, brás e mooca e mais 5 locais em definição</text:p>
          </table:table-cell>
          <table:table-cell office:value-type="float" office:value="1413600" table:style-name="ce2">
            <text:p>1.413.600,0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du</text:p>
          </table:table-cell>
          <table:table-cell office:value-type="string" table:style-name="ce1">
            <text:p>gerenciamento da implantação dos 10 unidades centro aberto</text:p>
          </table:table-cell>
          <table:table-cell office:value-type="string" table:style-name="ce5">
            <text:p>atividade de gerenciamento da implantação de 10 centros abertos</text:p>
          </table:table-cell>
          <table:table-cell office:value-type="string" table:style-name="ce5">
            <text:p>diversos</text:p>
          </table:table-cell>
          <table:table-cell office:value-type="float" office:value="324428.58" table:style-name="ce2">
            <text:p>324.428,5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du</text:p>
          </table:table-cell>
          <table:table-cell office:value-type="string" table:style-name="ce1">
            <text:p>gerenciamento da implantação dos 2 unidades centro aberto (parque minhocão)</text:p>
          </table:table-cell>
          <table:table-cell office:value-type="string" table:style-name="ce5">
            <text:p>atividade de gerenciamento da implantação de 02 centros abertos.</text:p>
          </table:table-cell>
          <table:table-cell office:value-type="string" table:style-name="ce5">
            <text:p>praça marechal deodoro; rua dr. frederico steidel, 107</text:p>
          </table:table-cell>
          <table:table-cell office:value-type="float" office:value="108142.86" table:style-name="ce2">
            <text:p>108.142,8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du</text:p>
          </table:table-cell>
          <table:table-cell office:value-type="string" table:style-name="ce1">
            <text:p>piu arco leste</text:p>
          </table:table-cell>
          <table:table-cell office:value-type="string" table:style-name="ce5">
            <text:p>desenvolvimento de projeto</text:p>
          </table:table-cell>
          <table:table-cell office:value-type="string" table:style-name="ce5">
            <text:p>diversos</text:p>
          </table:table-cell>
          <table:table-cell office:value-type="float" office:value="295527.23" table:style-name="ce2">
            <text:p>295.527,2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du</text:p>
          </table:table-cell>
          <table:table-cell office:value-type="string" table:style-name="ce1">
            <text:p>projeto urbanístico de requalificação do largo 13 de maio e entorno</text:p>
          </table:table-cell>
          <table:table-cell office:value-type="string" table:style-name="ce5">
            <text:p>desenvolvimento de projeto</text:p>
          </table:table-cell>
          <table:table-cell office:value-type="string" table:style-name="ce5">
            <text:p>praça floriano peixoto, ruas cap. tiago luz, barão do rio branco, voluntário delmiro sampaio, paulo eiró, desembargador bandeira de mello, padre josé de anchieta e av. joão dias</text:p>
          </table:table-cell>
          <table:table-cell office:value-type="float" office:value="465000" table:style-name="ce2">
            <text:p>465.000,0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number-rows-repeated="1048164" table:style-name="ro1">
          <table:table-cell table:number-columns-repeated="16384"/>
        </table:table-row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1.A1:Plan1.E4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Gabriela Camollez Florio</meta:initial-creator>
    <dc:creator>Maria Gabriela Camollez Florio</dc:creator>
    <meta:creation-date>2021-07-06T14:02:59Z</meta:creation-date>
    <dc:date>2021-07-06T14:36:06Z</dc:date>
  </office:meta>
</office:document-meta>
</file>