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A00000506D860E5691E251A0F.png" manifest:media-type="image/png"/>
  <manifest:file-entry manifest:full-path="Pictures/100002010000053700000398FB33113FAA57D8AD.png" manifest:media-type="image/png"/>
  <manifest:file-entry manifest:full-path="Pictures/1000000000000356000001A4EBCA956FE353F2F0.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0417in" fo:margin-left="0in" fo:margin-top="0in" fo:margin-bottom="0in" table:align="left"/>
    </style:style>
    <style:style style:name="Table1.A" style:family="table-column">
      <style:table-column-properties style:column-width="1.0417in"/>
    </style:style>
    <style:style style:name="Table1.1" style:family="table-row">
      <style:table-row-properties style:min-row-height="0.2188in" fo:keep-together="auto"/>
    </style:style>
    <style:style style:name="Table1.A1" style:family="table-cell">
      <style:table-cell-properties style:vertical-align="bottom" fo:background-color="#c9daf8" fo:padding-left="0.0278in" fo:padding-right="0.0278in" fo:padding-top="0in" fo:padding-bottom="0in" fo:border-left="2.25pt solid #000000" fo:border-right="2.25pt solid #000000" fo:border-top="2.25pt solid #000000" fo:border-bottom="0.75pt solid #000000">
        <style:background-image/>
      </style:table-cell-properties>
    </style:style>
    <style:style style:name="Table1.2" style:family="table-row">
      <style:table-row-properties style:min-row-height="0.375in" fo:keep-together="auto"/>
    </style:style>
    <style:style style:name="Table1.A2" style:family="table-cell">
      <style:table-cell-properties style:vertical-align="bottom" fo:background-color="#ffffff" fo:padding-left="0.0278in" fo:padding-right="0.0278in" fo:padding-top="0in" fo:padding-bottom="0in" fo:border-left="2.25pt solid #000000" fo:border-right="2.25pt solid #000000" fo:border-top="0.75pt solid #cccccc" fo:border-bottom="2.25pt solid #000000">
        <style:background-image/>
      </style:table-cell-properties>
    </style:style>
    <style:style style:name="Table1.A3" style:family="table-cell">
      <style:table-cell-properties style:vertical-align="bottom" fo:background-color="#e8f0fe" fo:padding-left="0.0278in" fo:padding-right="0.0278in" fo:padding-top="0in" fo:padding-bottom="0in" fo:border-left="2.25pt solid #000000" fo:border-right="2.25pt solid #000000" fo:border-top="0.75pt solid #cccccc" fo:border-bottom="2.25pt solid #000000">
        <style:background-image/>
      </style:table-cell-properties>
    </style:style>
    <style:style style:name="Table1.A4" style:family="table-cell">
      <style:table-cell-properties style:vertical-align="bottom" fo:background-color="#ffffff" fo:padding-left="0.0278in" fo:padding-right="0.0278in" fo:padding-top="0in" fo:padding-bottom="0in" fo:border-left="2.25pt solid #000000" fo:border-right="2.25pt solid #000000" fo:border-top="0.75pt solid #cccccc" fo:border-bottom="0.75pt solid #000000">
        <style:background-image/>
      </style:table-cell-properties>
    </style:style>
    <style:style style:name="Table1.A5" style:family="table-cell">
      <style:table-cell-properties style:vertical-align="" fo:background-color="#e8f0fe" fo:padding-left="0.0278in" fo:padding-right="0.0278in" fo:padding-top="0in" fo:padding-bottom="0in" fo:border-left="2.25pt solid #000000" fo:border-right="2.25pt solid #000000" fo:border-top="0.75pt solid #cccccc" fo:border-bottom="0.75pt solid #000000">
        <style:background-image/>
      </style:table-cell-properties>
    </style:style>
    <style:style style:name="Table1.A6" style:family="table-cell">
      <style:table-cell-properties style:vertical-align="" fo:background-color="#ffffff" fo:padding-left="0.0278in" fo:padding-right="0.0278in" fo:padding-top="0in" fo:padding-bottom="0in" fo:border-left="2.25pt solid #000000" fo:border-right="2.25pt solid #000000" fo:border-top="0.75pt solid #cccccc" fo:border-bottom="0.75pt solid #000000">
        <style:background-image/>
      </style:table-cell-properties>
    </style:style>
    <style:style style:name="Table1.A12" style:family="table-cell">
      <style:table-cell-properties style:vertical-align="" fo:background-color="#ffffff" fo:padding-left="0.0278in" fo:padding-right="0.0278in" fo:padding-top="0in" fo:padding-bottom="0in" fo:border-left="2.25pt solid #000000" fo:border-right="2.25pt solid #000000" fo:border-top="0.75pt solid #cccccc" fo:border-bottom="2.25pt solid #000000">
        <style:background-image/>
      </style:table-cell-properties>
    </style:style>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79%"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38%" fo:text-align="justify" style:justify-single-word="false"/>
    </style:style>
    <style:style style:name="P5" style:family="paragraph" style:parent-style-name="Standard">
      <style:paragraph-properties fo:orphans="0" fo:widows="0"/>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orphans="0" fo:widows="0"/>
      <style:text-properties style:font-name="Calibri" fo:font-size="10pt" style:font-name-asian="Calibri1" style:font-size-asian="10pt" style:font-name-complex="Calibri1" style:font-size-complex="10pt"/>
    </style:style>
    <style:style style:name="P8" style:family="paragraph" style:parent-style-name="Standard" style:list-style-name="WWNum2">
      <style:paragraph-properties fo:margin-left="0.5in" fo:margin-right="0in" fo:text-align="justify" style:justify-single-word="false" fo:text-indent="-0.25in" style:auto-text-indent="false"/>
    </style:style>
    <style:style style:name="P9" style:family="paragraph" style:parent-style-name="Standard" style:list-style-name="WWNum3">
      <style:paragraph-properties fo:margin-left="0.5in" fo:margin-right="0in" fo:text-indent="-0.25in" style:auto-text-indent="false"/>
    </style:style>
    <style:style style:name="P10" style:family="paragraph" style:parent-style-name="Standard" style:list-style-name="WWNum1">
      <style:paragraph-properties fo:margin-left="0.5in" fo:margin-right="0in" fo:text-indent="-0.25in" style:auto-text-indent="false"/>
    </style:style>
    <style:style style:name="P11" style:family="paragraph" style:parent-style-name="Standard">
      <style:paragraph-properties fo:margin-left="0in" fo:margin-right="0in" fo:text-align="justify" style:justify-single-word="false" fo:text-indent="0in" style:auto-text-indent="false"/>
    </style:style>
    <style:style style:name="P12" style:family="paragraph" style:parent-style-name="Standard" style:master-page-name="Standard">
      <style:paragraph-properties fo:line-height="179%" fo:text-align="center" style:justify-single-word="false" style:page-number="1"/>
      <style:text-properties fo:font-size="12pt" fo:font-weight="bold" style:font-size-asian="12pt" style:font-weight-asian="bold"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weight="bold" style:font-weight-asian="bold"/>
    </style:style>
    <style:style style:name="T4" style:family="text">
      <style:text-properties style:text-underline-style="none"/>
    </style:style>
    <style:style style:name="T5" style:family="text">
      <style:text-properties fo:color="#1155cc" style:text-underline-style="solid" style:text-underline-width="auto" style:text-underline-color="font-color"/>
    </style:style>
    <style:style style:name="T6" style:family="text">
      <style:text-properties style:font-name="Calibri" fo:font-size="10pt" fo:font-weight="bold" style:font-name-asian="Calibri1" style:font-size-asian="10pt" style:font-weight-asian="bold" style:font-name-complex="Calibri1" style:font-size-complex="10pt"/>
    </style:style>
    <style:style style:name="T7" style:family="text">
      <style:text-properties style:font-name="Calibri" fo:font-size="10pt" style:font-name-asian="Calibri1" style:font-size-asian="10pt" style:font-name-complex="Calibri1"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text:span text:style-name="T1">Ata de Reunião (Ordinária)</text:span></text:p>
      <text:p text:style-name="P2"><text:span text:style-name="T1">Fórum de Gestão Compartilhada</text:span></text:p>
      <text:p text:style-name="P3"/>
      <text:p text:style-name="P3"><text:span text:style-name="T3">Data:</text:span> Segunda-Feira, 16/12/2019</text:p>
      <text:p text:style-name="P3"/>
      <text:p text:style-name="P3"><text:span text:style-name="T3">Horário:</text:span> 15h20 às 17h15</text:p>
      <text:p text:style-name="P3"/>
      <text:p text:style-name="P3"><text:span text:style-name="T3">Local:</text:span> Prefeitura Municipal de São Paulo - 11° andar - Sala 02</text:p>
      <text:p text:style-name="P3"/>
      <text:p text:style-name="P4"><text:span text:style-name="T1">Participantes:</text:span></text:p>
      <text:list xml:id="list1774722404" text:style-name="WWNum2">
        <text:list-item>
          <text:p text:style-name="P8">Maria Angélica Oliveira (PIDS)</text:p>
        </text:list-item>
        <text:list-item>
          <text:p text:style-name="P8">Marcus Bonfim (FECAP)</text:p>
        </text:list-item>
        <text:list-item>
          <text:p text:style-name="P8">Letticia Rey (Cadeira Agentes de Governo Aberto)</text:p>
        </text:list-item>
        <text:list-item>
          <text:p text:style-name="P8">Renato Morgado (Transparência Internacional)</text:p>
        </text:list-item>
        <text:list-item>
          <text:p text:style-name="P8">Henrique Góes (SAGA/SGM)</text:p>
        </text:list-item>
        <text:list-item>
          <text:p text:style-name="P8">Patrícia Marques (SAGA/SGM)</text:p>
        </text:list-item>
        <text:list-item>
          <text:p text:style-name="P8">Roberta Belém (SMG)</text:p>
        </text:list-item>
        <text:list-item>
          <text:p text:style-name="P8">Roberta Fernandes (SMIT)</text:p>
        </text:list-item>
        <text:list-item>
          <text:p text:style-name="P8">Carolina Della Pacce (CGM)</text:p>
        </text:list-item>
        <text:list-item>
          <text:p text:style-name="P8">Bruna Attina (CGM)</text:p>
        </text:list-item>
      </text:list>
      <text:p text:style-name="P11"/>
      <text:p text:style-name="Standard"/>
      <text:p text:style-name="Standard">Pautas:</text:p>
      <text:p text:style-name="Standard"/>
      <text:list xml:id="list3897063013" text:style-name="WWNum3">
        <text:list-item>
          <text:p text:style-name="P9"><text:soft-page-break/>Atualizações sobre a implementação do 4 Plano de Ação em Governo Aberto</text:p>
        </text:list-item>
        <text:list-item>
          <text:p text:style-name="P9">Apresentação da proposta de calendário para o próximo Fórum de Gestão Compartilhada</text:p>
        </text:list-item>
        <text:list-item>
          <text:p text:style-name="P9">Atualizações sobre o programa Agentes de Governo Aberto</text:p>
        </text:list-item>
        <text:list-item>
          <text:p text:style-name="P9">Aprovação do Regimento do Forum de Gestão Compartilhada</text:p>
        </text:list-item>
      </text:list>
      <text:p text:style-name="Standard"/>
      <text:p text:style-name="Standard">Informes:</text:p>
      <text:list xml:id="list1074014998" text:style-name="WWNum1">
        <text:list-item>
          <text:p text:style-name="P10">Recepção da Transparência Internacional ao Fórum de Gestão Compartilhada</text:p>
        </text:list-item>
        <text:list-item>
          <text:p text:style-name="P10">Relato do 4º Encontro Brasileiro de Governo Aberto</text:p>
        </text:list-item>
      </text:list>
      <text:p text:style-name="Standard"/>
      <text:p text:style-name="P3"/>
      <text:p text:style-name="P3">A reunião começou com uma breve rodada de apresentações e de boas-vindas ao representante da Transparência Internacional, que passa a integrar a representação da sociedade civil no Fórum de Gestão Compartilhada. Renato Morgado, representante da organização, também se apresenta e faz uma breve fala agradecendo a todas/todos.</text:p>
      <text:p text:style-name="P3"/>
      <text:p text:style-name="P3"/>
      <text:p text:style-name="P3"/>
      <text:p text:style-name="P3">Em seguida, Patrícia Marques (SAGA/SGM) apresentou sucintamente os dados preliminares da edição de 2019 do programa Agentes de Governo Aberto. Para esta ata, insere-se os dados mais atualizados (20/12/2019) do programa, que ainda estavam incompletos quando da reunião do FGC. <text:s/>O programa contou com 32 Agentes de Governo Aberto, 369 oficinas, 1072 horas de atividades formativas, em 190 espaços, nas áreas das 32 Subprefeituras da Cidade e mais de 5500 participantes. Mais dados estarão disponíveis no relatório do programa, que deve ser disponibilizado no site <text:a xlink:type="simple" xlink:href="https://www.prefeitura.sp.gov.br/cidade/secretarias/governo/governo_aberto_na_cidade_de_sao_paulo/index.php?p=252984" text:style-name="ListLabel_20_28" text:visited-style-name="ListLabel_20_28"><text:span text:style-name="T5">https://www.prefeitura.sp.gov.br/cidade/secretarias/governo/governo_aberto_na_cidade_de_sao_paulo/index.php?p=252984</text:span></text:a> ainda no início de 2020.</text:p>
      <text:p text:style-name="P3"/>
      <text:p text:style-name="P3">Em seguida, Henrique Goes (SAGA/SGM) apresentou um resumo sucinto do andamento dos compromissos do 2º Plano de Ação em Governo Aberto. O andamento dos compromissos pode ser acompanhado pelas Fichas Mensais de Monitoramento dos Compromissos, encontradas <text:a xlink:type="simple" xlink:href="https://www.prefeitura.sp.gov.br/cidade/secretarias/governo/governo_aberto_na_cidade_de_sao_paulo/index.php?p=260991" text:style-name="ListLabel_20_28" text:visited-style-name="ListLabel_20_28"><text:span text:style-name="T5">aqui</text:span></text:a>.</text:p>
      <text:p text:style-name="P3"/>
      <text:p text:style-name="P3">Após essa apresentação, Maria Angélica (PIDS) questionou sobre o andamento do Regimento do FGC. Henrique Góes (SAGA/SGM) disse que o regimento com as sugestões da Assessoria Jurídica da SGM foi enviado para as representantes da sociedade civil no GT do Regimento em outubro, mas que não houve resposta para esse envio. Lettícia Rey (Agentes) e Maria Angélica (PIDS) consideram que a questão está superada e que o regimento pode ser aprovado com as sugestões mencionadas. Assim sendo, por unanimidade, aprovou-se o regimento para o Fórum de Gestão Compartilhada.</text:p>
      <text:p text:style-name="P3"/>
      <text:p text:style-name="P3">Em seguida, Henrique Goes (SAGA/SGM) apresentou a proposta de cronograma para eleição do próximo Fórum de Gestão Compartilhada (doravante, FGC3). Haja visto que o mandato do presente FGC dura até o fim da implementação do 2º Plano de Ação em Governo Aberto, aponta Henrique Goes (SAGA/SGM), é preciso que se inicie a discussão sobre o processo de eleição do próximo Fórum. Segundo a determinação da Open Government Partnership, Henrique Goes (SAGA/SGM) explica, a co-criação do 3º Plano deveria ocorrer ainda no primeiro semestre de 2020, iniciando-se sua implementação no final de agosto do mesmo ano, o que para a equipe da SAGA parece impraticável por motivos operacionais. A proposta discutida entre a equipe da SAGA, entretanto, é a de que a eleição do FGC3 ocorra no primeiro semestre de 2020 (para evitar que coincida com o período das eleições municipais no segundo semestre de 2020) e que o processo de co-criação do 3º Plano de Ação em Governo Aberto ocorra no 1º semestre de 2021. Assim, há tempo hábil para a formulação de um processo de co-criação que garanta participação social, assim como impede-se potenciais riscos ao processo em decorrência do período eleitoral municipal. A proposta de novo calendário pode ser encontrada <text:a xlink:type="simple" xlink:href="https://docs.google.com/spreadsheets/d/1OVIGQdyvt5WOhpA29GB3bojlXkE8vtB0V7GC0hNciCM/edit?usp=sharing" text:style-name="ListLabel_20_28" text:visited-style-name="ListLabel_20_28"><text:span text:style-name="T5">neste documento</text:span></text:a>.</text:p>
      <text:p text:style-name="P3"/>
      <text:p text:style-name="P3">A nova proposta foi aprovada por unanimidade. A SAGA irá entrar em contato com a Open Government Partnership para solicitar essa mudança de cronograma e irá atualizar o FGC tão logo receba uma resposta.</text:p>
      <text:p text:style-name="P3"/>
      <text:p text:style-name="P3">Ao final da reunião Henrique Goes (SAGA/SGM) e Patrícia Marques (SAGA/SGM) fazem um relato breve do <text:a xlink:type="simple" xlink:href="https://4encontrogovernoaberto.wordpress.com/" text:style-name="ListLabel_20_28" text:visited-style-name="ListLabel_20_28"><text:span text:style-name="T5">4º Encontro Brasileiro de Governo Aberto</text:span></text:a>. A avaliação dos servidores é positiva, o evento teve uma participação expressiva de pessoas do Nordeste, Sul e Centro-Oeste, atingindo o objetivo de diversificar as discussões para um público além do Sudeste. A qualidade dos debates nas atividades propostas foi muito boa, segundo a opinião destes servidores, e a participação dos palestrantes internacionais foi um diferencial significativo para o enriquecimento das discussões.</text:p>
      <text:p text:style-name="P3"/>
      <text:p text:style-name="P3"><text:soft-page-break/></text:p>
      <text:p text:style-name="P3">Calendário de reuniões do FGC para 2020, conforme aprovado por e-mail:</text:p>
      <text:p text:style-name="P3"/>
      <table:table table:name="Table1" table:style-name="Table1">
        <table:table-column table:style-name="Table1.A"/>
        <table:table-row table:style-name="Table1.1">
          <table:table-cell table:style-name="Table1.A1" office:value-type="string">
            <text:p text:style-name="P5"><text:span text:style-name="T6">FGC</text:span></text:p>
          </table:table-cell>
        </table:table-row>
        <table:table-row table:style-name="Table1.2">
          <table:table-cell table:style-name="Table1.A2" office:value-type="string">
            <text:p text:style-name="P5"><text:span text:style-name="T7">Toda 3ª terça-feira do mês</text:span></text:p>
          </table:table-cell>
        </table:table-row>
        <table:table-row table:style-name="Table1.1">
          <table:table-cell table:style-name="Table1.A3" office:value-type="string">
            <text:p text:style-name="P6"><text:span text:style-name="T7">15h-18h</text:span></text:p>
          </table:table-cell>
        </table:table-row>
        <table:table-row table:style-name="Table1.1">
          <table:table-cell table:style-name="Table1.A4" office:value-type="string">
            <text:p text:style-name="P7"/>
          </table:table-cell>
        </table:table-row>
        <table:table-row table:style-name="Table1.1">
          <table:table-cell table:style-name="Table1.A5" office:value-type="string">
            <text:p text:style-name="P6"><text:span text:style-name="T7">21/jan</text:span></text:p>
          </table:table-cell>
        </table:table-row>
        <table:table-row table:style-name="Table1.1">
          <table:table-cell table:style-name="Table1.A6" office:value-type="string">
            <text:p text:style-name="P6"><text:span text:style-name="T7">18/fev</text:span></text:p>
          </table:table-cell>
        </table:table-row>
        <table:table-row table:style-name="Table1.1">
          <table:table-cell table:style-name="Table1.A5" office:value-type="string">
            <text:p text:style-name="P6"><text:span text:style-name="T7">17/mar</text:span></text:p>
          </table:table-cell>
        </table:table-row>
        <table:table-row table:style-name="Table1.1">
          <table:table-cell table:style-name="Table1.A6" office:value-type="string">
            <text:p text:style-name="P6"><text:span text:style-name="T7">28/abr</text:span></text:p>
          </table:table-cell>
        </table:table-row>
        <table:table-row table:style-name="Table1.1">
          <table:table-cell table:style-name="Table1.A5" office:value-type="string">
            <text:p text:style-name="P6"><text:span text:style-name="T7">19/mai</text:span></text:p>
          </table:table-cell>
        </table:table-row>
        <table:table-row table:style-name="Table1.1">
          <table:table-cell table:style-name="Table1.A6" office:value-type="string">
            <text:p text:style-name="P6"><text:span text:style-name="T7">16/jun</text:span></text:p>
          </table:table-cell>
        </table:table-row>
        <table:table-row table:style-name="Table1.1">
          <table:table-cell table:style-name="Table1.A5" office:value-type="string">
            <text:p text:style-name="P6"><text:span text:style-name="T7">21/jul</text:span></text:p>
          </table:table-cell>
        </table:table-row>
        <table:table-row table:style-name="Table1.1">
          <table:table-cell table:style-name="Table1.A12" office:value-type="string">
            <text:p text:style-name="P6"><text:span text:style-name="T7">18/ago</text:span></text:p>
          </table:table-cell>
        </table:table-row>
      </table:table>
      <text:p text:style-name="P3"/>
      <text:p text:style-name="P3"/>
      <text:p text:style-name="P3">A reunião se encerra às 17h15.</text:p>
      <text:p text:style-name="P3"><text:s/></text:p>
      <text:p text:style-name="Standard"/>
      <text:p text:style-name="Standard"/>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3.jpg" text:anchor-type="as-char" svg:width="1.7398in" svg:height="0.8693in" draw:z-index="2"><draw:image xlink:href="Pictures/1000000000000356000001A4EBCA956FE353F2F0.jpg" xlink:type="simple" xlink:show="embed" xlink:actuate="onLoad" loext:mime-type="image/jpeg"/></draw:frame><text:s text:c="3"/><draw:frame draw:style-name="Mfr1" draw:name="image1.png" text:anchor-type="as-char" svg:width="1.3598in" svg:height="0.9272in" draw:z-index="5"><draw:image xlink:href="Pictures/100002010000053700000398FB33113FAA57D8AD.png" xlink:type="simple" xlink:show="embed" xlink:actuate="onLoad" loext:mime-type="image/png"/></draw:frame><text:s text:c="4"/><draw:frame draw:style-name="Mfr1" draw:name="image2.png" text:anchor-type="as-char" svg:width="0.9516in" svg:height="0.9319in" draw:z-index="8"><draw:image xlink:href="Pictures/100002010000052A00000506D860E5691E251A0F.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3" meta:object-count="0" meta:page-count="3" meta:paragraph-count="47" meta:word-count="757" meta:character-count="4955" meta:non-whitespace-character-count="4248"/>
    <meta:generator>LibreOfficeDev/6.0.5.2$Linux_X86_64 LibreOffice_project/</meta:generator>
  </office:meta>
</office:document-meta>
</file>