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A00000506D860E5691E251A0F.png" manifest:media-type="image/png"/>
  <manifest:file-entry manifest:full-path="Pictures/100002010000053700000398FB33113FAA57D8AD.png" manifest:media-type="image/png"/>
  <manifest:file-entry manifest:full-path="Pictures/1000000000000356000001A4EBCA956FE353F2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79%"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38%" fo:text-align="justify" style:justify-single-word="false"/>
    </style:style>
    <style:style style:name="P5" style:family="paragraph" style:parent-style-name="Standard" style:list-style-name="WWNum1">
      <style:paragraph-properties fo:margin-left="0.5in" fo:margin-right="0in" fo:text-align="justify" style:justify-single-word="false"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paragraph-properties fo:margin-left="0in" fo:margin-right="0in" fo:text-align="justify" style:justify-single-word="false" fo:text-indent="0in" style:auto-text-indent="false"/>
    </style:style>
    <style:style style:name="P8" style:family="paragraph" style:parent-style-name="Standard" style:master-page-name="Standard">
      <style:paragraph-properties fo:line-height="179%"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style:text-underline-style="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ta de Reunião (Ordinária)</text:span></text:p>
      <text:p text:style-name="P2"><text:span text:style-name="T1">Fórum de Gestão Compartilhada</text:span></text:p>
      <text:p text:style-name="P3"/>
      <text:p text:style-name="P3"><text:span text:style-name="T3">Data:</text:span> Terça-feira, 19 de novembro de 2019</text:p>
      <text:p text:style-name="P3"/>
      <text:p text:style-name="P3"><text:span text:style-name="T3">Horário:</text:span> 15h15 às 16h50</text:p>
      <text:p text:style-name="P3"/>
      <text:p text:style-name="P3"><text:span text:style-name="T3">Local:</text:span> Prefeitura Municipal de São Paulo - 10° andar - Sala 01</text:p>
      <text:p text:style-name="P3"/>
      <text:p text:style-name="P4"><text:span text:style-name="T1">Participantes:</text:span></text:p>
      <text:list xml:id="list3463197" text:style-name="WWNum1">
        <text:list-item>
          <text:p text:style-name="P5">Ana Dienstmann (CGM)</text:p>
        </text:list-item>
        <text:list-item>
          <text:p text:style-name="P5">Selma Aftim (SMG)</text:p>
        </text:list-item>
        <text:list-item>
          <text:p text:style-name="P5">Maria Angélica Oliveira (PIDS)</text:p>
        </text:list-item>
        <text:list-item>
          <text:p text:style-name="P5">José Adão de Oliveira (PIDS)</text:p>
        </text:list-item>
        <text:list-item>
          <text:p text:style-name="P5">Marcus Bonfim (FECAP)</text:p>
        </text:list-item>
        <text:list-item>
          <text:p text:style-name="P5">Henrique Góes (SAGA/SGM)</text:p>
        </text:list-item>
        <text:list-item>
          <text:p text:style-name="P5">Patrícia Marques (SAGA/SGM)</text:p>
        </text:list-item>
        <text:list-item>
          <text:p text:style-name="P5">Júlia Rocha (RETPS)</text:p>
        </text:list-item>
        <text:list-item>
          <text:p text:style-name="P5">Handemba Mutana (Fundação Tide Setúbal)</text:p>
        </text:list-item>
        <text:list-item>
          <text:p text:style-name="P5">Marcos Jesus dos Santos (MCP)</text:p>
        </text:list-item>
        <text:list-item>
          <text:p text:style-name="P5">Lara Caccia (WRI)</text:p>
        </text:list-item>
        <text:list-item>
          <text:p text:style-name="P5">Luana Dratovsky (SMIT)</text:p>
        </text:list-item>
      </text:list>
      <text:p text:style-name="P7"/>
      <text:p text:style-name="Standard"/>
      <text:p text:style-name="Standard"><text:span text:style-name="T3">Pautas:</text:span></text:p>
      <text:list xml:id="list2720276301" text:style-name="WWNum2">
        <text:list-item>
          <text:p text:style-name="P6"><text:soft-page-break/>Situação atual da implementação dos compromissos do 2º Plano de Ação em Governo Aberto</text:p>
        </text:list-item>
        <text:list-item>
          <text:p text:style-name="P6">Calendário das reuniões de 2020</text:p>
        </text:list-item>
        <text:list-item>
          <text:p text:style-name="P6">Informe pesquisa Tide Setúbal</text:p>
        </text:list-item>
        <text:list-item>
          <text:p text:style-name="P6">Informe Relatório Banco Mundial</text:p>
        </text:list-item>
      </text:list>
      <text:p text:style-name="Standard"/>
      <text:p text:style-name="Standard"/>
      <text:p text:style-name="P7">Henrique Góes (SAGA/SGM) inicia a reunião discorrendo sobre a situação atual da implementação de cada um dos cinco compromissos do 2º Plano de Ação em Governo Aberto. A apresentação utilizada pode ser encontrada neste link.</text:p>
      <text:p text:style-name="P7"/>
      <text:p text:style-name="P7">Quanto ao compromisso 3, Marcus (FECAP) sugeriu que para o desenvolvimento da plataforma de governo aberto se buscássem parcerias com universidades. Para ele, isso pode trazer contribuições valiosas para o projeto.</text:p>
      <text:p text:style-name="P7"/>
      <text:p text:style-name="P7">Sobre o compromisso 4, algumas ponderações foram trazidas. Quanto ao marco dos eventos abertos sobre orçamento da educação, Marcus (FECAP) ponderou que é importante que haja maior antecedência na divulgação e períodos maiores entre eles para que seja possível atrair mais público para os mesmos. Isso levando em consideração que os dois eventos planejados não tiveram público. Adão (PIDS) apontou que no dia do evento do Butantã (09/11) diversos outros eventos estavam acontecendo na região, o que pode ter contribuído para o esvaziamento. Além disso, apontou, vê como importante a melhoria da articulação entre as secretarias da PMSP na divulgação do evento. Como o compromisso é deveras importante, é preciso que haja mais envolvimento das secretarias e da sociedade civil no GT4.</text:p>
      <text:p text:style-name="P7"/>
      <text:p text:style-name="P7">Logo, se avança para a pauta do calendário do FGC. Henrique e Patrícia (SAGA/SGM) propõem que para o próximo ano se mantenha o calendário mensal de reuniões para toda a terceira terça-feira do mês. Todas/os presentes concordam. O calendário com as datas será enviado por SAGA/SGM para validação por todas/os.</text:p>
      <text:p text:style-name="P7"/>
      <text:p text:style-name="P7">Em seguida, Handemba (Fundação Tide Setúbal) informa sobre as pesquisas realizadas pela Fundação sobre a regionalização dos dados do orçamento público municipal. Relembra a primeira delas, já apresentada ao FGC e ao GT do compromisso 1, se trata de uma pesquisa sobre o caso de São Paulo, em que se analise quais dados sobre o orçamento públicos estão regionalizados e quantos são passíveis de regionalização, apontando caminhos de melhoria possíveis para a Prefeitura Municipal de São Paulo. A segunda, lançada na semana passada, analisa a regionalização dos dados orçamentário em outras cidades do mundo, entendendo diferente modelos de disponibilização de informações.O caso de Buenos Aires se destaca, pois neste município 100% destes dados são regionalizados. Por intermédio da SAGA/SGM, Handemba (Fundação Tide Setúbal) apresentou o trabalho para Emilene Martinez da Open Government Partnership (OGP), que indicou apoio e interesse no projeto e pretende envolver a OGP na pesquisa. A pesquisa deve ser traduzida ao inglês e espanhol.</text:p>
      <text:p text:style-name="P7"/>
      <text:p text:style-name="P7">Por fim, Lara (WRI) informa que o relatório de prestação de contas do MSF Trust Fund foi aprovado pelo Banco Mundial. Lara (WRI) irá enviar a prestação de contas e resposta do relatório para Henrique (SAGA/SGM) que irá encaminhá-las para todas/os do Fórum para ciência. <text:s/>Ela informou ainda que houve mudança do câmbio monetário (real-dólar) entre a data da execução dos pagamentos e a data do ressarcimento feito pelo banco mundial (que levou aproximadamente três meses). Como o dólar aumentou em relação ao real, é provável que haja um excedente de recursos nessa devolução. Lara (WRI) irá consultar o Banco Mundial sobre como proceder nesse caso. Se o recurso excedente puder ser utilizado pelo Fórum, seu uso será discutido coletivamente.</text:p>
      <text:p text:style-name="P7"/>
      <text:p text:style-name="P7">Encerra-se a reunião às 16h50. </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3.jpg" text:anchor-type="as-char" svg:width="1.7398in" svg:height="0.8693in" draw:z-index="1"><draw:image xlink:href="Pictures/1000000000000356000001A4EBCA956FE353F2F0.jpg" xlink:type="simple" xlink:show="embed" xlink:actuate="onLoad" loext:mime-type="image/jpeg"/></draw:frame><text:s text:c="3"/><draw:frame draw:style-name="Mfr1" draw:name="image1.png" text:anchor-type="as-char" svg:width="1.3598in" svg:height="0.9272in" draw:z-index="3"><draw:image xlink:href="Pictures/100002010000053700000398FB33113FAA57D8AD.png" xlink:type="simple" xlink:show="embed" xlink:actuate="onLoad" loext:mime-type="image/png"/></draw:frame><text:s text:c="4"/><draw:frame draw:style-name="Mfr1" draw:name="image2.png" text:anchor-type="as-char" svg:width="0.9516in" svg:height="0.9319in" draw:z-index="5"><draw:image xlink:href="Pictures/100002010000052A00000506D860E5691E251A0F.png" xlink:type="simple" xlink:show="embed" xlink:actuate="onLoad" loext:mime-type="image/png"/></draw:frame></text:p>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31" meta:word-count="639" meta:character-count="4033" meta:non-whitespace-character-count="3431"/>
    <meta:generator>LibreOfficeDev/6.0.5.2$Linux_X86_64 LibreOffice_project/</meta:generator>
  </office:meta>
</office:document-meta>
</file>