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79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38%" fo:text-align="justify" style:justify-single-word="false"/>
    </style:style>
    <style:style style:name="P4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line-height="179%"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a de Reunião (Ordinária)</text:span></text:p>
      <text:p text:style-name="P1"><text:span text:style-name="T1">Fórum de Gestão Compartilhada</text:span></text:p>
      <text:p text:style-name="P2"/>
      <text:p text:style-name="P2"><text:span text:style-name="T3">Data:</text:span> Terça-feira, 17 de setembro de 2019</text:p>
      <text:p text:style-name="P2"/>
      <text:p text:style-name="P2"><text:span text:style-name="T3">Horário:</text:span> 15h15 às 16h55</text:p>
      <text:p text:style-name="P2"/>
      <text:p text:style-name="P2"><text:span text:style-name="T3">Local:</text:span> Prefeitura Municipal de São Paulo - 8° andar - Sala 02</text:p>
      <text:p text:style-name="P2"/>
      <text:p text:style-name="P3"><text:span text:style-name="T1">Participantes:</text:span></text:p>
      <text:list xml:id="list1714593472" text:style-name="WWNum2">
        <text:list-item>
          <text:p text:style-name="P4">Henrique Góes (SAGA/SGM)</text:p>
        </text:list-item>
        <text:list-item>
          <text:p text:style-name="P4">Ana Dienstmann (CGM)</text:p>
        </text:list-item>
        <text:list-item>
          <text:p text:style-name="P4">Selma Aftim (SMG)</text:p>
        </text:list-item>
        <text:list-item>
          <text:p text:style-name="P4">Roberta Belém (SMG)</text:p>
        </text:list-item>
        <text:list-item>
          <text:p text:style-name="P4">Wagner da Rocha (SMRI)</text:p>
        </text:list-item>
        <text:list-item>
          <text:p text:style-name="P4">Otávio Prado (SMDU)</text:p>
        </text:list-item>
        <text:list-item>
          <text:p text:style-name="P4">Júlia Fernandes (Agentes de Governo Aberto)</text:p>
        </text:list-item>
        <text:list-item>
          <text:p text:style-name="P4">Maria Angélica Oliveira (PIDS)</text:p>
        </text:list-item>
        <text:list-item>
          <text:p text:style-name="P4">José Adão de Oliveira (PIDS)</text:p>
        </text:list-item>
        <text:list-item>
          <text:p text:style-name="P4">Lara Caccia (WRI)</text:p>
        </text:list-item>
        <text:list-item>
          <text:p text:style-name="P4">Rosana Alves (Munícipe)</text:p>
        </text:list-item>
      </text:list>
      <text:p text:style-name="P6"/>
      <text:p text:style-name="P6"/>
      <text:p text:style-name="P6"><text:span text:style-name="T3">Pautas da Reunião </text:span></text:p>
      <text:p text:style-name="P2"/>
      <text:list xml:id="list650240530" text:style-name="WWNum1">
        <text:list-item>
          <text:p text:style-name="P5"><text:soft-page-break/>Cadeira vacante da Sociedade Civil no FGC</text:p>
        </text:list-item>
        <text:list-item>
          <text:p text:style-name="P5">Informe sobre Banco Mundial e Trust Fund</text:p>
        </text:list-item>
        <text:list-item>
          <text:p text:style-name="P5">Informe Agentes de Governo Aberto</text:p>
        </text:list-item>
        <text:list-item>
          <text:p text:style-name="P5">Regimento do FGC</text:p>
        </text:list-item>
      </text:list>
      <text:p text:style-name="Standard"/>
      <text:p text:style-name="Standard"/>
      <text:p text:style-name="Standard">1) Cadeira vacante da Sociedade Civil no FGC</text:p>
      <text:p text:style-name="Standard">A reunião começa com a discussão sobre a cadeira vacante da sociedade civil no Fórum de Gestão Compartilhada. Houve duas organizações interessadas, o Observatório Social do Brasil e a Transparência Internacional. Durante a discussão, houve um consenso em entender que as duas organizações apresentaram excelentes candidaturas, ambas trabalham com as temáticas de combate à corrupção/integridade/controle social e ambas têm boa repercussão municipal e nacionalmente. A proposta do FGC é que seja feito compartilhamento de cadeiras entre ambas organizações.</text:p>
      <text:p text:style-name="Standard">Assim sendo, o FGC irá encaminhar ambos os nomes para deliberação do CIGA-SP na reunião de amanhã, 18/09. </text:p>
      <text:p text:style-name="Standard">Para auxiliar o CIGA em sua decisão, a Supervisão para Assuntos de Governo Aberto irá enviar as seguintes perguntas para as entidades interessadas em participar no FGC, para resposta até amanhã antes da reunião do CIGA: </text:p>
      <text:p text:style-name="Standard"/>
      <text:p text:style-name="Standard">I) <text:s text:c="5"/>Qual a quantidade de horas semanais que você espera que sua organização poderá dedicar aos trabalhos do 2º Plano de Ação em Governo Aberto (incluindo reuniões do FGC e trabalhos dos GTs de compromisso)?</text:p>
      <text:p text:style-name="Standard"/>
      <text:p text:style-name="Standard">II) <text:s text:c="5"/>Estamos estudando a hipótese de haver compartilhamento da cadeira entre as duas organizações (uma entraria como titular e outra como suplente, tendo ambas poder de fala. No caso de votações e deliberações durante as reuniões, as duas organizações entrariam em consenso para emitir um voto único. Esta situação seria confortável para a sua organização? Não é necessário justificar a resposta, seja qual for.</text:p>
      <text:p text:style-name="Standard"/>
      <text:p text:style-name="Standard"/>
      <text:p text:style-name="Standard">2) Informe sobre Banco Mundial e Trust Fund</text:p>
      <text:p text:style-name="Standard"/>
      <text:p text:style-name="Standard">Lara Caccia (WRI) informa que está sendo elaborado o relatório final sobre o uso do Trust Fund (fundo do Banco Mundial dado à sociedade civil do FGC para financiamento de diversas atividades, especialmente aquelas ligadas à co-criação do 2º Plano de Ação em Governo Aberto da Cidade de São Paulo), e que ela colherá sugestões e comentários tanto da sociedade civil quanto do governo até o dia 18/09/2019, via formulário docs que ela enviará por e-mail. Na reunião, a sociedade civil consensuou que seria importante que governo também contribuísse, dado que esteve completamente envolvido com a co-criação.</text:p>
      <text:p text:style-name="Standard"/>
      <text:p text:style-name="Standard">3) Informe Agentes de Governo Aberto</text:p>
      <text:p text:style-name="Standard">Henrique Góes (SAGA) faz um breve relato do programa agentes de governo aberto - que segue sem intercorrências até o momento. Informações sobre o programa podem ser encontradas em: <text:a xlink:type="simple" xlink:href="https://www.prefeitura.sp.gov.br/cidade/secretarias/governo/governo_aberto_na_cidade_de_sao_paulo/index.php?p=253369" text:style-name="ListLabel_20_19" text:visited-style-name="ListLabel_20_19"><text:span text:style-name="T5">https://www.prefeitura.sp.gov.br/cidade/secretarias/governo/governo_aberto_na_cidade_de_sao_paulo/index.php?p=253369</text:span></text:a></text:p>
      <text:p text:style-name="Standard"/>
      <text:p text:style-name="Standard">4) Regimento do FGC</text:p>
      <text:p text:style-name="Standard">A proposta de regimento do FGC foi analisada pela Assessoria Jurídica de SGM. Os comentários da assessoria foram incluídos no docs google e devem ser analisados pelo GT do Regimento até 26/09/2019.</text:p>
      <text:p text:style-name="Standard"/>
      <text:p text:style-name="Standard"><text:soft-page-break/>Às 16h55 encerra-se a reun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5" meta:word-count="533" meta:character-count="3400" meta:non-whitespace-character-count="2904"/>
    <meta:generator>LibreOfficeDev/6.0.5.2$Linux_X86_64 LibreOffice_project/</meta:generator>
  </office:meta>
</office:document-meta>
</file>