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Plan1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Plan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Plan1" style:data-style-name="N3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Normal_Plan1" style:data-style-name="N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2.329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SERVIDORES - SUBPREFEITURA VILA MARIANA -<text:s/><text:span text:style-name="T1">ATUALIZADA EM 17/12/2019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0">
            <text:p>SEQ</text:p>
          </table:table-cell>
          <table:table-cell office:value-type="string" table:style-name="ce50">
            <text:p>NOME</text:p>
          </table:table-cell>
          <table:table-cell office:value-type="string" table:style-name="ce50">
            <text:p>CATEGORIA</text:p>
          </table:table-cell>
          <table:table-cell office:value-type="string" table:style-name="ce50">
            <text:p>RF</text:p>
          </table:table-cell>
          <table:table-cell office:value-type="string" table:style-name="ce50">
            <text:p>CARGO BASE</text:p>
          </table:table-cell>
          <table:table-cell office:value-type="string" table:style-name="ce50">
            <text:p>SETOR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DEMAR MORI</text:p>
          </table:table-cell>
          <table:table-cell office:value-type="string" table:style-name="ce7">
            <text:p>EFETIVO</text:p>
          </table:table-cell>
          <table:table-cell office:value-type="string" table:style-name="ce4">
            <text:p>810.472.7/1</text:p>
          </table:table-cell>
          <table:table-cell office:value-type="string" table:style-name="ce6">
            <text:p>PROFISSIONAL DE ENG., ARQ., AGRONOMIA, GEOLOGIA / SUPERVISOR TÉC. II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ADILSON GREGORI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0.596.4/1</text:p>
          </table:table-cell>
          <table:table-cell office:value-type="string" table:style-name="ce10">
            <text:p>COORDENADOR I<text:s/></text:p>
          </table:table-cell>
          <table:table-cell office:value-type="string" table:style-name="ce5">
            <text:p>GABINETE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ADRIANA CORTES OLIANI</text:p>
          </table:table-cell>
          <table:table-cell office:value-type="string" table:style-name="ce5">
            <text:p>EFETIVO</text:p>
          </table:table-cell>
          <table:table-cell office:value-type="string" table:style-name="ce12">
            <text:p>603.404.7/1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ADRIANA DORÇA KAKIHARA</text:p>
          </table:table-cell>
          <table:table-cell office:value-type="string" table:style-name="ce5">
            <text:p>EFETIVO</text:p>
          </table:table-cell>
          <table:table-cell office:value-type="string" table:style-name="ce12">
            <text:p>727.420.3/1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CPO/STPO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ADRIANA VIEIRA</text:p>
          </table:table-cell>
          <table:table-cell office:value-type="string" table:style-name="ce5">
            <text:p>EFETIVO</text:p>
          </table:table-cell>
          <table:table-cell office:value-type="string" table:style-name="ce12">
            <text:p>810.404.2/1</text:p>
          </table:table-cell>
          <table:table-cell office:value-type="string" table:style-name="ce6">
            <text:p>PROFISSIONAL DE ENG., ARQ., AGRONOMIA, GEOLOGIA / COORDENADOR V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4">
            <text:p>AILTON ROBERTO DA SILVA</text:p>
          </table:table-cell>
          <table:table-cell office:value-type="string" table:style-name="ce4">
            <text:p>C.COMISSÃO<text:s/></text:p>
          </table:table-cell>
          <table:table-cell office:value-type="string" table:style-name="ce8">
            <text:p>840.593.0/1</text:p>
          </table:table-cell>
          <table:table-cell office:value-type="string" table:style-name="ce10">
            <text:p>SUPERVISOR TECNICO <text:s/>I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ALVARO MENDES MARTINS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727.344.4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4">
            <text:p>ALVINA DE FATIMA NEVES</text:p>
          </table:table-cell>
          <table:table-cell office:value-type="string" table:style-name="ce4">
            <text:p>C.COMISSÃO<text:s/></text:p>
          </table:table-cell>
          <table:table-cell office:value-type="string" table:style-name="ce52">
            <text:p>603.063.7/3</text:p>
          </table:table-cell>
          <table:table-cell office:value-type="string" table:style-name="ce10">
            <text:p>CHEFE DE UNIDADE TÉCNICA I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ANA MARIA DANIEL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644.554.3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4">
            <text:p>ANA MARIA RAU<text:s/>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799.385.4/1</text:p>
          </table:table-cell>
          <table:table-cell office:value-type="string" table:style-name="ce10">
            <text:p>AGENTE DE APOIOI</text:p>
          </table:table-cell>
          <table:table-cell office:value-type="string" table:style-name="ce17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4">
            <text:p>ANA PAULA POMPEU CITRANGULO DOS SANTOS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793.435.1/1</text:p>
          </table:table-cell>
          <table:table-cell office:value-type="string" table:style-name="ce10">
            <text:p>AGPP<text:s/></text:p>
          </table:table-cell>
          <table:table-cell office:value-type="string" table:style-name="ce17">
            <text:p>CAF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4">
            <text:p>ANDERSON LOURENÇO ABDALLA DE ALMEIDA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698.750.8/1</text:p>
          </table:table-cell>
          <table:table-cell office:value-type="string" table:style-name="ce10">
            <text:p>AGENTE DE APOIO</text:p>
          </table:table-cell>
          <table:table-cell office:value-type="string" table:style-name="ce17">
            <text:p>CAF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4">
            <text:p>ANDREA MARIA PEREIRA RIBEIRO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632.976.4/2</text:p>
          </table:table-cell>
          <table:table-cell office:value-type="string" table:style-name="ce10">
            <text:p>AGPP<text:s text:c="2"/></text:p>
          </table:table-cell>
          <table:table-cell office:value-type="string" table:style-name="ce17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ANITA MARY CUCCIO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728.621.0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1">
            <text:p>ARGEMIRA APARECIDA FOMM AZEVED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03.059.5/1</text:p>
          </table:table-cell>
          <table:table-cell office:value-type="string" table:style-name="ce19">
            <text:p>AGPP<text:s text:c="2"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BARBARA DAUD JENNER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0.568.3/1</text:p>
          </table:table-cell>
          <table:table-cell office:value-type="string" table:style-name="ce10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BENEDITA ROZIENE SÁ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31.180.2/2</text:p>
          </table:table-cell>
          <table:table-cell office:value-type="string" table:style-name="ce10">
            <text:p>AGENTE DE APOIO<text:s text:c="2"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BENEDITO APARECIDO SALVADOR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5.436.4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BERENICE ALVES SOUS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6.552.8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1">
            <text:p>CARLOS KEN HOSHIN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136.723.4/3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CAROLINA DE MICO ROCHA<text:s/>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39.306.1/1</text:p>
          </table:table-cell>
          <table:table-cell office:value-type="string" table:style-name="ce10">
            <text:p>ASSESSOR TECNICO I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0">
            <text:p>CELSO VENTER PEREIRA</text:p>
          </table:table-cell>
          <table:table-cell office:value-type="string" table:style-name="ce9">
            <text:p>EFETIVO</text:p>
          </table:table-cell>
          <table:table-cell office:value-type="string" table:style-name="ce21">
            <text:p>781.276.1/1</text:p>
          </table:table-cell>
          <table:table-cell office:value-type="string" table:style-name="ce32">
            <text:p>AGPP<text:s/></text:p>
          </table:table-cell>
          <table:table-cell office:value-type="string" table:style-name="ce22">
            <text:p>CAF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CELSO VITOR DA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2.559.3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CIRILO BEZERRA DE SOUZ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42.004.1/4</text:p>
          </table:table-cell>
          <table:table-cell office:value-type="string" table:style-name="ce10">
            <text:p>CHEFE DE UNIDADE TÉCNICA I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CLAUDINEI APARECIDO DE LIM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3.670.1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CLAUDIO AQUILES DE OLIVEIRA MANCUS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8.374.8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CLAUDIO TADEU AMORELL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88.010.0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CORINA FARIA BIANC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10.517.1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3">
            <text:p>CRISPIM DE OLIVEIRA GOMES</text:p>
          </table:table-cell>
          <table:table-cell office:value-type="string" table:style-name="ce29">
            <text:p>EFETIVO</text:p>
          </table:table-cell>
          <table:table-cell office:value-type="string" table:style-name="ce24">
            <text:p>644.455.5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DALMO MITSUHIRO TOMINAGA</text:p>
          </table:table-cell>
          <table:table-cell office:value-type="string" table:style-name="ce29">
            <text:p>EFETIVO</text:p>
          </table:table-cell>
          <table:table-cell office:value-type="string" table:style-name="ce8">
            <text:p>810.447.6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DANIEL DE MENEZE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1.468.5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5">
            <text:p>DANIEL DE SYLOS JUNIOR</text:p>
          </table:table-cell>
          <table:table-cell office:value-type="string" table:style-name="ce4">
            <text:p>EFETIVO</text:p>
          </table:table-cell>
          <table:table-cell office:value-type="string" table:style-name="ce26">
            <text:p>531.653.7/2</text:p>
          </table:table-cell>
          <table:table-cell office:value-type="string" table:style-name="ce10">
            <text:p>AGPP<text:s/></text:p>
          </table:table-cell>
          <table:table-cell office:value-type="string" table:style-name="ce27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0">
            <text:p>DENIS LEANDRO COLLETTI LORICCHIO</text:p>
          </table:table-cell>
          <table:table-cell office:value-type="string" table:style-name="ce4">
            <text:p>EFETIVO</text:p>
          </table:table-cell>
          <table:table-cell office:value-type="string" table:style-name="ce21">
            <text:p>859.562.3/1</text:p>
          </table:table-cell>
          <table:table-cell office:value-type="string" table:style-name="ce53">
            <text:p>SUPERVISOR TÉCNICO I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DURVAL MISCHIATTI JUNIOR</text:p>
          </table:table-cell>
          <table:table-cell office:value-type="string" table:style-name="ce5">
            <text:p>EFETIVO</text:p>
          </table:table-cell>
          <table:table-cell office:value-type="string" table:style-name="ce28">
            <text:p>742.902.9/1</text:p>
          </table:table-cell>
          <table:table-cell office:value-type="string" table:style-name="ce19">
            <text:p>AGPP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EDER DA SILVA FERNANDES<text:s/></text:p>
          </table:table-cell>
          <table:table-cell office:value-type="string" table:style-name="ce5">
            <text:p>EFETIVO</text:p>
          </table:table-cell>
          <table:table-cell office:value-type="string" table:style-name="ce28">
            <text:p>726.835.1/1</text:p>
          </table:table-cell>
          <table:table-cell office:value-type="string" table:style-name="ce19">
            <text:p>AGPP</text:p>
          </table:table-cell>
          <table:table-cell office:value-type="string" table:style-name="ce27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EDILSON DE JESU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4.471.7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EDSON TAKESHI SHOJI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724.389.8/1</text:p>
          </table:table-cell>
          <table:table-cell office:value-type="string" table:style-name="ce19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EDULA MOURA DE PAUL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9.496.1/2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1">
            <text:p>ELIAS OSVALDO MARQUE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733.236.0/1</text:p>
          </table:table-cell>
          <table:table-cell office:value-type="string" table:style-name="ce10">
            <text:p>AGENTE VISTOR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1">
            <text:p>ELISA MARIA FERREIRA DE CARVALHO DELA LIBERA</text:p>
          </table:table-cell>
          <table:table-cell office:value-type="string" table:style-name="ce4">
            <text:p>C.COMISSÃO</text:p>
          </table:table-cell>
          <table:table-cell office:value-type="string" table:style-name="ce18">
            <text:p>638.871.0/4</text:p>
          </table:table-cell>
          <table:table-cell office:value-type="string" table:style-name="ce10">
            <text:p>CHEFE DE UNIDADE TÉCNICA I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EMERSON COSMO CAMPANH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33.634.5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0">
            <text:p>ESLANE PEGAZ PRAD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580.281.4/2</text:p>
          </table:table-cell>
          <table:table-cell office:value-type="string" table:style-name="ce10">
            <text:p>ENCARREGADO DE EQUIPE</text:p>
          </table:table-cell>
          <table:table-cell office:value-type="string" table:style-name="ce4">
            <text:p>CAF</text:p>
          </table:table-cell>
          <table:table-cell table:number-columns-repeated="16378" table:style-name="ce5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EWERTON JOSE SANTOS CALUMB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1.160.1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FABRICIO COBRA ARBEX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56.962.2/1</text:p>
          </table:table-cell>
          <table:table-cell office:value-type="string" table:style-name="ce10">
            <text:p>SUBPREFEITO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0">
            <text:p>FATIMA SOARES FE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570.423.5/2</text:p>
          </table:table-cell>
          <table:table-cell office:value-type="string" table:style-name="ce10">
            <text:p>CHEFE DE UNIDADE TÉCNICA I</text:p>
          </table:table-cell>
          <table:table-cell office:value-type="string" table:style-name="ce4">
            <text:p>CPDU</text:p>
          </table:table-cell>
          <table:table-cell table:number-columns-repeated="16378" table:style-name="ce5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1">
            <text:p>FELIPE CAVALCANTE TAVARES CORREI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810.598.7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1">
            <text:p>FELIPE LEITE PANSANO</text:p>
          </table:table-cell>
          <table:table-cell office:value-type="string" table:style-name="ce4">
            <text:p>C.COMISSÃO</text:p>
          </table:table-cell>
          <table:table-cell office:value-type="string" table:style-name="ce18">
            <text:p>878.905.3/1</text:p>
          </table:table-cell>
          <table:table-cell office:value-type="string" table:style-name="ce54">
            <text:p>ASSESSOR TÉCNICO I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FERNANDA GUELMAN CHEDE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26.560.3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3">
            <text:p>FERNANDO DE MORAES FILHO</text:p>
          </table:table-cell>
          <table:table-cell office:value-type="string" table:style-name="ce4">
            <text:p>EFETIVO</text:p>
          </table:table-cell>
          <table:table-cell office:value-type="string" table:style-name="ce24">
            <text:p>797.885.5/1</text:p>
          </table:table-cell>
          <table:table-cell office:value-type="string" table:style-name="ce10">
            <text:p>AGPP<text:s/></text:p>
          </table:table-cell>
          <table:table-cell office:value-type="string" table:style-name="ce29">
            <text:p>CAF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0">
            <text:p>FLAVIA COSI NOGUEIRA</text:p>
          </table:table-cell>
          <table:table-cell office:value-type="string" table:style-name="ce4">
            <text:p>C.COMISSÃO</text:p>
          </table:table-cell>
          <table:table-cell office:value-type="string" table:style-name="ce4">
            <text:p>601.314.7/1</text:p>
          </table:table-cell>
          <table:table-cell office:value-type="string" table:style-name="ce10">
            <text:p>CHEFE DE UNIDADE TÉCNICA I</text:p>
          </table:table-cell>
          <table:table-cell office:value-type="string" table:style-name="ce4">
            <text:p>GABINETE</text:p>
          </table:table-cell>
          <table:table-cell table:number-columns-repeated="16378" table:style-name="ce5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1">
            <text:p>FLÁVIO ROBERTO BORGEA CARVALH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473.114.0/3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GENILTON CORREA MINELL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0.724.6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GERALDO JACOB JORGE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4.885.2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GERSON COSMO PER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19.345.1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0">
            <text:p>GISELA DEL PUERTO JARDIM DANTAS CORREIA</text:p>
          </table:table-cell>
          <table:table-cell office:value-type="string" table:style-name="ce33">
            <text:p>EFETIVO</text:p>
          </table:table-cell>
          <table:table-cell office:value-type="string" table:style-name="ce31">
            <text:p>737.150.1/1</text:p>
          </table:table-cell>
          <table:table-cell office:value-type="string" table:style-name="ce32">
            <text:p>AGPP</text:p>
          </table:table-cell>
          <table:table-cell office:value-type="string" table:style-name="ce22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GLÁUCIA CRAVEIRO DE ALMEID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8.528.6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HEBE MOREIRA DE BRIT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3.454.3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HELENA TOYOKO MIZUTAN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62.148.8/1</text:p>
          </table:table-cell>
          <table:table-cell office:value-type="string" table:style-name="ce10">
            <text:p>ANALISTA DE ORDENAMENTO TERRITORIAL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1">
            <text:p>IRENE MARIA DO NASCIMENT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04.136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1">
            <text:p>ISAC BARBOZA DOS SANTO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03.666.0/2</text:p>
          </table:table-cell>
          <table:table-cell office:value-type="string" table:style-name="ce19">
            <text:p>AGENTE VISTOR<text:s text:c="2"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1">
            <text:p>IVONETE VIEIRA DE FREITAS GUIMARÃE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724.680.3/1</text:p>
          </table:table-cell>
          <table:table-cell office:value-type="string" table:style-name="ce19">
            <text:p>AGENTE VISTOR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JAIR BRAZ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468.672.1/3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JEFFERSON SILVA NASCIMENT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1.150.6/2</text:p>
          </table:table-cell>
          <table:table-cell office:value-type="string" table:style-name="ce10">
            <text:p>SUPERVISOR TECNICO <text:s/>I<text:s/></text:p>
          </table:table-cell>
          <table:table-cell office:value-type="string" table:style-name="ce3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JOANA DE OLIVEIRA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50.274.1/1</text:p>
          </table:table-cell>
          <table:table-cell office:value-type="string" table:style-name="ce10">
            <text:p>AGENTE DE APOIO<text:s text:c="3"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JOÃO CARLOS DO SACRAMEN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5.654.9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JORGE ABI GHOSN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315.135.2/2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1">
            <text:p>JOSÉ CARLOS BALBINO</text:p>
          </table:table-cell>
          <table:table-cell office:value-type="string" table:style-name="ce5">
            <text:p>EFETIVO</text:p>
          </table:table-cell>
          <table:table-cell office:value-type="string" table:style-name="ce35">
            <text:p>644.870.4/1<text:s/>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1">
            <text:p>JOSÉ DA SILVA LEITÃO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538.961.5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JOSE IVAN VILAS BOAS<text:s text:c="12"/></text:p>
          </table:table-cell>
          <table:table-cell office:value-type="string" table:style-name="ce56">
            <text:p>C.COMISSÃO</text:p>
          </table:table-cell>
          <table:table-cell office:value-type="string" table:style-name="ce56">
            <text:p>529.435.5/3</text:p>
          </table:table-cell>
          <table:table-cell office:value-type="string" table:style-name="ce3">
            <text:p>ENCARREGADO DE EQUIPE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JOSÉ SEBASTIÃO DA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87.825.3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JULIANA SAAD DE MARCHI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5.917.7/1</text:p>
          </table:table-cell>
          <table:table-cell office:value-type="string" table:style-name="ce10">
            <text:p>SUPERVISOR TÉCNICO II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JURACY LUCAS DE LIRA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97.951.3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KÁTIA MIDORI NAGAMINE ARAKAK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32.625.4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LAYLA KIRILLOS SAUD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4.517.3/2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5">
            <text:p>LISLEY ARAUJO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87.810.9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LUCIA MARIA TERESA DE JESUS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31.121.7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LUCIANO LUCAS GALVIN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10.597.9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6">
            <text:p>LUIS CARLOS DE ALMEIDA GARCIA</text:p>
          </table:table-cell>
          <table:table-cell office:value-type="string" table:style-name="ce4">
            <text:p>EFETIVO</text:p>
          </table:table-cell>
          <table:table-cell office:value-type="string" table:style-name="ce37">
            <text:p>463.579.5/4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LUIS FELIPE MIYABAR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07.417.8/2</text:p>
          </table:table-cell>
          <table:table-cell office:value-type="string" table:style-name="ce10">
            <text:p>CHEFE DE GABINETE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LUIS FRANCISCO ROCHA<text:s text:c="5"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1.635.9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LUIZ FERREIRA DE SOUZA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592.484.7/2</text:p>
          </table:table-cell>
          <table:table-cell office:value-type="string" table:style-name="ce19">
            <text:p>AGENTE DE APOIO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LUIZ RODOLFO KELLER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75.280.2/6</text:p>
          </table:table-cell>
          <table:table-cell office:value-type="string" table:style-name="ce19">
            <text:p>ANALISTA DE MEIO AMBIENTE<text:s/></text:p>
          </table:table-cell>
          <table:table-cell office:value-type="string" table:style-name="ce5">
            <text:p>CPO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MARC BUJNICKI ZABLITH</text:p>
          </table:table-cell>
          <table:table-cell office:value-type="string" table:style-name="ce5">
            <text:p>C.COMISSÃO</text:p>
          </table:table-cell>
          <table:table-cell office:value-type="string" table:style-name="ce8">
            <text:p>858.212.2/1</text:p>
          </table:table-cell>
          <table:table-cell office:value-type="string" table:style-name="ce19">
            <text:p>ASSESSOR TÉCNICO 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1">
            <text:p>MARCELO LOIACONO RAMOS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734.069.9/1</text:p>
          </table:table-cell>
          <table:table-cell office:value-type="string" table:style-name="ce10">
            <text:p>AGENTE VISTOR<text:s text:c="2"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0">
            <text:p>MARCIA CRISTINA MATARAZZO CONSOLO</text:p>
          </table:table-cell>
          <table:table-cell office:value-type="string" table:style-name="ce5">
            <text:p>C.COMISSÃO</text:p>
          </table:table-cell>
          <table:table-cell office:value-type="string" table:style-name="ce4">
            <text:p>540.577.7/1</text:p>
          </table:table-cell>
          <table:table-cell office:value-type="string" table:style-name="ce10">
            <text:p>CHEFE DE UNIDADE TECNICA I</text:p>
          </table:table-cell>
          <table:table-cell office:value-type="string" table:style-name="ce4">
            <text:p>CPDU</text:p>
          </table:table-cell>
          <table:table-cell table:number-columns-repeated="16378" table:style-name="ce5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MARCIA DANTAS DE LIM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33.545.4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MARIA ALICE GONÇALVES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1.744.6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MARIA APARECIDA PRADO FREIT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7.507.9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MARIA ASSUNÇÃO AZEVED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22.910.3/3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MARIA CECÍLIA MENESES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9.631.9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PO-STLP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MARIA CRISTINA MALUF MOUSSALLI</text:p>
          </table:table-cell>
          <table:table-cell office:value-type="string" table:style-name="ce5">
            <text:p>C.COMISSÃO</text:p>
          </table:table-cell>
          <table:table-cell office:value-type="string" table:style-name="ce56">
            <text:p>524.847.7/2</text:p>
          </table:table-cell>
          <table:table-cell office:value-type="string" table:style-name="ce3">
            <text:p>ENCARREGADO DE EQUIPE</text:p>
          </table:table-cell>
          <table:table-cell office:value-type="string" table:style-name="ce56">
            <text:p>CPO</text:p>
          </table:table-cell>
          <table:table-cell table:number-columns-repeated="16378" table:style-name="ce5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MARIA DA PAZ SANTOS DA SILVA</text:p>
          </table:table-cell>
          <table:table-cell office:value-type="string" table:style-name="ce5">
            <text:p>C.COMISSÃO</text:p>
          </table:table-cell>
          <table:table-cell office:value-type="string" table:style-name="ce5">
            <text:p>652.520.2/1</text:p>
          </table:table-cell>
          <table:table-cell office:value-type="string" table:style-name="ce3">
            <text:p>ENCARREGADO DE EQUIPE</text:p>
          </table:table-cell>
          <table:table-cell office:value-type="string" table:style-name="ce56">
            <text:p>CAF</text:p>
          </table:table-cell>
          <table:table-cell table:number-columns-repeated="16378" table:style-name="ce51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1">
            <text:p>MARIA DE LOURDES BARROS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563.305.2/2</text:p>
          </table:table-cell>
          <table:table-cell office:value-type="string" table:style-name="ce10">
            <text:p>AGENTE DE APOIO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MARIA ELIZABETH NUNES COBRA MACHADO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28.444.9/2</text:p>
          </table:table-cell>
          <table:table-cell office:value-type="string" table:style-name="ce10">
            <text:p>ANALISTA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MARIA HELENA MOREIRA CELL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57.751.9/3</text:p>
          </table:table-cell>
          <table:table-cell office:value-type="string" table:style-name="ce10">
            <text:p>SUPERVISOR TÉCNICO II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MARIA HELENA SOZZI DE GODOY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05.958.5/4</text:p>
          </table:table-cell>
          <table:table-cell office:value-type="string" table:style-name="ce10">
            <text:p>ANALISTA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MARIA LUIZA ALVES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10.765.2/4</text:p>
          </table:table-cell>
          <table:table-cell office:value-type="string" table:style-name="ce10">
            <text:p>CHEFE DE UNIDADE TECNICA I</text:p>
          </table:table-cell>
          <table:table-cell office:value-type="string" table:style-name="ce5">
            <text:p>CAF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MARIA SOARES DE CARVA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3.713.8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1">
            <text:p>MARLENE DA CRUZ VICENTE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36.329.6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MARLI ASSUNÇÃO HIPOLITO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1.384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MATILDE GUEDES DOS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5.502.7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MAURICIO DIAS DE SOUZ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0.782.4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MAURICIO GUILHERME SIMA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8.985.1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MAURO MENDES RINO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74.013.8/2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MILTON DE OLIVEIRA JUNIOR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25.077.1/1</text:p>
          </table:table-cell>
          <table:table-cell office:value-type="string" table:style-name="ce10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MILTON OKAMU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303.757.6/1</text:p>
          </table:table-cell>
          <table:table-cell office:value-type="string" table:style-name="ce10">
            <text:p>PROFISSIONAL ENG., ARQ.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MIRIAN FURTADO QUER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41.542.0/3</text:p>
          </table:table-cell>
          <table:table-cell office:value-type="string" table:style-name="ce10">
            <text:p>COORDENADOR V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MÔNICA CRISTINA FIGUEREDO GUERREIR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7.368.1/2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8">
            <text:p>MONICA MACULAN PROTO</text:p>
          </table:table-cell>
          <table:table-cell office:value-type="string" table:style-name="ce4">
            <text:p>EFETIVO</text:p>
          </table:table-cell>
          <table:table-cell office:value-type="string" table:style-name="ce28">
            <text:p>630.615.2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PO</text:p>
          </table:table-cell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NELSON JOSE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471.264.1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57">
            <text:p>NILDE CAVASSA<text:s/></text:p>
          </table:table-cell>
          <table:table-cell office:value-type="string" table:style-name="ce4">
            <text:p>C.COMISSÃO</text:p>
          </table:table-cell>
          <table:table-cell office:value-type="string" table:style-name="ce4">
            <text:p>504.836.2/1</text:p>
          </table:table-cell>
          <table:table-cell office:value-type="string" table:style-name="ce10">
            <text:p>CHEFE DE UNIDADE TECNICA I</text:p>
          </table:table-cell>
          <table:table-cell office:value-type="string" table:style-name="ce4">
            <text:p>CPDU</text:p>
          </table:table-cell>
          <table:table-cell table:number-columns-repeated="16378" table:style-name="ce5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NILSON DONIZETTE PEREIRA<text:s text:c="13"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4.448.3/1</text:p>
          </table:table-cell>
          <table:table-cell office:value-type="string" table:style-name="ce10">
            <text:p>AGENTE DE APOIO II/ENCARREGADO DE EQUIPE</text:p>
          </table:table-cell>
          <table:table-cell office:value-type="string" table:style-name="ce4">
            <text:p><text:s/>CPO</text:p>
          </table:table-cell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NIVALDO FERNANDE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42.072.9/1</text:p>
          </table:table-cell>
          <table:table-cell office:value-type="string" table:style-name="ce47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NORBERTO DA SILVA CHAG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0.717.3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OLDERINO GRANDE FI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1.890.4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OSMAR DA SILVA CHAG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0.713.1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0">
            <text:p>OSWALDO MANTEY DOMINGUES CAETANO</text:p>
          </table:table-cell>
          <table:table-cell office:value-type="string" table:style-name="ce22">
            <text:p>EFETIVO</text:p>
          </table:table-cell>
          <table:table-cell office:value-type="string" table:style-name="ce39">
            <text:p>629.311.5/1</text:p>
          </table:table-cell>
          <table:table-cell office:value-type="string" table:style-name="ce32">
            <text:p>PROFISSIONAL ENG, ARQ, AGRONOMIA, GEOLOGIA<text:s/></text:p>
          </table:table-cell>
          <table:table-cell office:value-type="string" table:style-name="ce22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OSWALDO VALENTIE OSÓRIO FI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43.712.1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OTAVIO EIJI HOSOKAW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137.873.2/1</text:p>
          </table:table-cell>
          <table:table-cell office:value-type="string" table:style-name="ce10">
            <text:p>PROFISSIONAL ENG, ARQ AGRONOMIA, GEOLOGIA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1">
            <text:p>PATRICIA DE ALMEID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753.760.3/1</text:p>
          </table:table-cell>
          <table:table-cell office:value-type="string" table:style-name="ce10">
            <text:p>PROFISSIONAL ENG. ARQ. AGRON. GEOL<text:s text:c="3"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PAULA FERREIRA MONTOR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32.982.2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PAULO ROBSON RIBEIRO TEIX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16.648.0/1</text:p>
          </table:table-cell>
          <table:table-cell office:value-type="string" table:style-name="ce10">
            <text:p>ANALISTA PLANEJ DESENV ORG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PEDRO BATISTA SANTOS<text:s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5.228.1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40">
            <text:p>QUINTINO SIMÕES PINTO</text:p>
          </table:table-cell>
          <table:table-cell office:value-type="string" table:style-name="ce15">
            <text:p>EFETIVO</text:p>
          </table:table-cell>
          <table:table-cell office:value-type="string" table:style-name="ce41">
            <text:p>724.723.1/1</text:p>
          </table:table-cell>
          <table:table-cell office:value-type="string" table:style-name="ce48">
            <text:p>AGENTE VISTOR<text:s/></text:p>
          </table:table-cell>
          <table:table-cell office:value-type="string" table:style-name="ce1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40">
            <text:p>REGINA MARIA PUPO MUSSO</text:p>
          </table:table-cell>
          <table:table-cell office:value-type="string" table:style-name="ce4">
            <text:p>C.COMISSÃO</text:p>
          </table:table-cell>
          <table:table-cell office:value-type="string" table:style-name="ce41">
            <text:p>511.963.4/6</text:p>
          </table:table-cell>
          <table:table-cell office:value-type="string" table:style-name="ce10">
            <text:p>SUPERVISOR TÉCNICO II</text:p>
          </table:table-cell>
          <table:table-cell office:value-type="string" table:style-name="ce1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ROBERTA CRISTINA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19.051.4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42">
            <text:p>ROBINSON DELGAD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50.414.7/2</text:p>
          </table:table-cell>
          <table:table-cell office:value-type="string" table:style-name="ce10">
            <text:p>AGENTE VISTORI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RONALD TADEU EGYDI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61.034.6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ROSANA JUNQUEIRA FRANCO PAIM DE ANDRADE</text:p>
          </table:table-cell>
          <table:table-cell office:value-type="string" table:style-name="ce5">
            <text:p>C.COMISSÃO</text:p>
          </table:table-cell>
          <table:table-cell office:value-type="string" table:style-name="ce18">
            <text:p>601.673.1/2</text:p>
          </table:table-cell>
          <table:table-cell office:value-type="string" table:style-name="ce10">
            <text:p>ENCARREGADO DE EQUIPE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43">
            <text:p>SAMUEL BELARMINO DE LIMA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38.289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SILNEIA TADEU FERREIRA DOS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6.336.4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SILVIA KIRILLOS SAUDA<text:s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27.680.2/2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CPO</text:p>
          </table:table-cell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SILVIA LUCIA FERRAZ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25.500.4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1">
            <text:p>SILVIA REGINA GARGIULO MACIEIRA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611.066.5/1</text:p>
          </table:table-cell>
          <table:table-cell office:value-type="string" table:style-name="ce19">
            <text:p>AGPP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1">
            <text:p>SONIA MARIA MARTINS<text:s text:c="2"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2.077.0/1</text:p>
          </table:table-cell>
          <table:table-cell office:value-type="string" table:style-name="ce49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SUELY FRANCISCA SOUT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631.887.8/2</text:p>
          </table:table-cell>
          <table:table-cell office:value-type="string" table:style-name="ce10">
            <text:p>ENCARREGADO DE EQUIPE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SUELY REZENDE PEREIRA DA SILV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2.823.9/1</text:p>
          </table:table-cell>
          <table:table-cell office:value-type="string" table:style-name="ce10">
            <text:p>ASSESSOR TECNICO I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VALDINEI BENTO</text:p>
          </table:table-cell>
          <table:table-cell office:value-type="string" table:style-name="ce4">
            <text:p>C.COMISSÃO</text:p>
          </table:table-cell>
          <table:table-cell office:value-type="string" table:style-name="ce56">
            <text:p>631.678.6/1</text:p>
          </table:table-cell>
          <table:table-cell office:value-type="string" table:style-name="ce10">
            <text:p>ASSESSOR I</text:p>
          </table:table-cell>
          <table:table-cell office:value-type="string" table:style-name="ce56">
            <text:p>CAF</text:p>
          </table:table-cell>
          <table:table-cell table:number-columns-repeated="16378" table:style-name="ce5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VALDIR ALVES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45.906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VALÉRIA SILVA</text:p>
          </table:table-cell>
          <table:table-cell office:value-type="string" table:style-name="ce4">
            <text:p>EFETIVO</text:p>
          </table:table-cell>
          <table:table-cell office:value-type="string" table:style-name="ce45">
            <text:p>626.532.4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VANDA DONIZETTI REDONDO SILV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6.512.9/1</text:p>
          </table:table-cell>
          <table:table-cell office:value-type="string" table:style-name="ce10">
            <text:p>ANALISTA PLANEJ DESENV ORG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WALTER DE SOUZA E SILVA FI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04.224.1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WALTER TRINDADE DE OLIV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6.716.5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3">
            <text:p>YASMIN MOHAMAD RAJAB</text:p>
          </table:table-cell>
          <table:table-cell office:value-type="string" table:style-name="ce29">
            <text:p>C.COMISSÃO</text:p>
          </table:table-cell>
          <table:table-cell office:value-type="string" table:style-name="ce24">
            <text:p>648.412.3/2</text:p>
          </table:table-cell>
          <table:table-cell office:value-type="string" table:style-name="ce46">
            <text:p>CHEFE DE UNIDADE TECNICA I</text:p>
          </table:table-cell>
          <table:table-cell office:value-type="string" table:style-name="ce29">
            <text:p>CAF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*</text:p>
          </table:table-cell>
          <table:table-cell office:value-type="string" table:style-name="ce58">
            <text:p>MARCO ANTONIO ALVES DA SILVA</text:p>
          </table:table-cell>
          <table:table-cell office:value-type="string" table:style-name="ce59">
            <text:p>C.COMISSÃO</text:p>
          </table:table-cell>
          <table:table-cell office:value-type="string" table:style-name="ce60">
            <text:p>648.412.3/2</text:p>
          </table:table-cell>
          <table:table-cell office:value-type="string" table:style-name="ce58">
            <text:p>COORDENADOR V</text:p>
          </table:table-cell>
          <table:table-cell office:value-type="string" table:style-name="ce59">
            <text:p>CPO</text:p>
          </table:table-cell>
          <table:table-cell table:number-columns-repeated="16378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lene da Cruz Vicente</meta:initial-creator>
    <dc:creator>Carolina Rocha</dc:creator>
    <meta:creation-date>2019-04-23T18:46:34Z</meta:creation-date>
    <dc:date>2019-12-17T17:26:38Z</dc:date>
  </office:meta>
</office:document-meta>
</file>