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super 58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JETOS CULTURAIS/2018 </text:p>
      <text:p text:style-name="P3">MÊS EVENTO </text:p>
      <text:p text:style-name="P4">JANEIRO </text:p>
      <text:p text:style-name="P1"><text:span text:style-name="T1">SUTACO: Reunião no Parque da Aguá Branca Aniversario Vila Maria: Canil GCM/ Escoteiros Mirins/ Escola de Samba /Variedades Artisticos FEVEREIRO </text:span><text:span text:style-name="T2">Carnaval de Rua 2018 / Desfiles das Escolas em </text:span></text:p>
      <text:p text:style-name="P4">Pontos da Prefeitura Regional Março Dia Internacional das Mulheres </text:p>
      <text:p text:style-name="P4">ABRIL </text:p>
      <text:p text:style-name="P5">Negralizando – Casarão (“Papel da Cultura Como Elemento Pelo Fim do Genocídio da Juventude Negra e Periférica”.) Ministério Publico do Trabalho (Contra o Trabalho Infantil) Gramaticanto – ( Bibliotéca – Ensinando a Criança Cantando) </text:p>
      <text:p text:style-name="P4">MAIO </text:p>
      <text:p text:style-name="P6">Canto da Leitura PR-MG ( Pegue e Doe Livros) Homenagem das Mães PR-MG Visita aos espaços Culturais PR-MG JUNHO Festas Juninas (Candelaria) JULHO O Grande Arraia MG AGOSTO Festival de Cultura PR-MG (Novos Talentos) SETEMBRO Aniversario de Vila Guilherme </text:p>
      <text:p text:style-name="P4">OUTUBRO </text:p>
      <text:p text:style-name="P6">Outubro Rosa Festa das Crianças Aniversario Vila Medeiros NOVEMBRO Novembro Azul DEZEMBRO Natal Solidario PROGRAMAÇÃO SEMANAL </text:p>
      <text:p text:style-name="P5">Visitas: Casarão, Feiras de Artesanatos, Bibliotecas e demais espaços Cultura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document-statistic meta:table-count="0" meta:image-count="0" meta:object-count="0" meta:page-count="1" meta:paragraph-count="12" meta:word-count="142" meta:character-count="1012" meta:non-whitespace-character-count="867"/>
  </office:meta>
</office:document-meta>
</file>