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000000" fo:font-size="18pt" style:font-size-asian="18pt" style:font-size-complex="18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7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fo:font-size="18pt" style:font-size-asian="18pt" style:font-size-complex="18pt"/>
    </style:style>
    <style:style style:name="ce35" style:family="table-cell" style:parent-style-name="Hyperlink" style:data-style-name="N0">
      <style:table-cell-properties fo:border="thin solid #000000" style:vertical-align="automatic" fo:wrap-option="wrap"/>
      <style:text-properties fo:color="#0000FF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41" style:family="table-cell" style:parent-style-name="Default" style:data-style-name="N0">
      <style:table-cell-properties fo:border="2pt solid #000000"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thin solid #000000" style:vertical-align="automatic"/>
      <style:text-properties fo:color="#0000FF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fo:font-size="18pt" style:font-size-asian="18pt" style:font-size-complex="18pt"/>
    </style:style>
    <style:style style:name="ce4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8" style:family="table-cell" style:parent-style-name="Hyperlink" style:data-style-name="N0">
      <style:table-cell-properties fo:border="thin solid #000000" style:vertical-align="automatic" fo:wrap-option="wrap"/>
      <style:text-properties fo:color="#0000FF" style:font-name="Calibri" style:font-name-asian="Calibri" style:font-name-complex="Calibri" fo:font-size="18pt" style:font-size-asian="18pt" style:font-size-complex="18pt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FF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ce54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63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C0DA" style:repeat-content="false"/>
      <style:paragraph-properties fo:text-align="start" fo:margin-left="0cm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66" style:family="table-cell" style:parent-style-name="Default" style:data-style-name="N0">
      <style:table-cell-properties fo:border="thin solid #000000" fo:background-color="#CCC0DA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="thin solid #000000" style:vertical-align="automatic" fo:background-color="#CCC0DA"/>
      <style:text-properties fo:color="#000000"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fo:background-color="#CCC0DA"/>
      <style:text-properties fo:color="#000000" fo:font-size="18pt" style:font-size-asian="18pt" style:font-size-complex="18pt"/>
    </style:style>
    <style:style style:name="ce69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color="#000000" fo:font-size="18pt" style:font-size-asian="18pt" style:font-size-complex="18pt"/>
    </style:style>
    <style:style style:name="ce70" style:family="table-cell" style:parent-style-name="Default" style:data-style-name="N0">
      <style:table-cell-properties fo:background-color="#CCC0DA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fo:background-color="#CCC0DA"/>
      <style:text-properties fo:color="#000000" fo:font-size="18pt" style:font-size-asian="18pt" style:font-size-complex="18pt"/>
    </style:style>
    <style:style style:name="ce72" style:family="table-cell" style:parent-style-name="Default" style:data-style-name="N0">
      <style:table-cell-properties fo:background-color="#CCC0DA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0DA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CCC0DA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="thin solid #000000" fo:background-color="#FFFF00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fo:border="thin solid #000000" style:vertical-align="top" fo:background-color="#FFFF00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fo:border="thin solid #000000" fo:background-color="#E6B9B8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4.3416666666667cm"/>
    </style:style>
    <style:style style:name="co3" style:family="table-column">
      <style:table-column-properties fo:break-before="auto" style:column-width="20.16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8.04458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47.30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132.7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69.75pt" style:use-optimal-row-height="true" fo:break-before="auto"/>
    </style:style>
    <style:style style:name="ro16" style:family="table-row">
      <style:table-row-properties style:row-height="93pt" style:use-optimal-row-height="true" fo:break-before="auto"/>
    </style:style>
    <style:style style:name="ro17" style:family="table-row">
      <style:table-row-properties style:row-height="69.75pt" style:use-optimal-row-height="true" fo:break-before="auto" fo:break-after="page"/>
    </style:style>
    <style:style style:name="ro18" style:family="table-row">
      <style:table-row-properties style:row-height="15pt" style:use-optimal-row-height="true" fo:break-before="auto" fo:break-after="page"/>
    </style:style>
    <style:style style:name="ro1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style-name="ce37"/>
          <table:table-cell table:number-columns-repeated="16377"/>
        </table:table-row>
        <table:table-row table:number-rows-repeated="4" table:style-name="ro1">
          <table:table-cell table:style-name="ce7"/>
          <table:table-cell table:number-columns-repeated="2" table:style-name="ce12"/>
          <table:table-cell table:style-name="ce8"/>
          <table:table-cell table:style-name="ce12"/>
          <table:table-cell table:style-name="ce8"/>
          <table:table-cell table:style-name="ce3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83">
            <text:p>ÁREAS VERDES E PRAÇAS CONTEMPLADAS COM TERMO DE COOPERAÇÃO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2">
          <table:table-cell table:style-name="ce9"/>
          <table:table-cell table:number-columns-repeated="2" table:style-name="ce13"/>
          <table:table-cell table:style-name="ce10"/>
          <table:table-cell table:style-name="ce13"/>
          <table:table-cell table:style-name="ce10"/>
          <table:table-cell table:style-name="ce39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85">
            <text:p>Praças Adotas Termo de Cooperação</text:p>
          </table:table-cell>
          <table:covered-table-cell table:number-columns-repeated="5"/>
          <table:table-cell table:style-name="ce40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table:style-name="ce3"/>
          <table:table-cell table:style-name="ce14"/>
          <table:table-cell table:style-name="ce3"/>
          <table:table-cell table:style-name="ce40"/>
          <table:table-cell table:number-columns-repeated="16377"/>
        </table:table-row>
        <table:table-row table:style-name="ro4">
          <table:table-cell office:value-type="string" table:style-name="ce16">
            <text:p>Nº do Termo de Cooperação</text:p>
          </table:table-cell>
          <table:table-cell office:value-type="string" table:style-name="ce16">
            <text:p>Objeto da Intervenção</text:p>
          </table:table-cell>
          <table:table-cell office:value-type="string" table:style-name="ce16">
            <text:p>Endereço da Cooperante</text:p>
          </table:table-cell>
          <table:table-cell office:value-type="string" table:style-name="ce17">
            <text:p>Área Contemplada (m²)</text:p>
          </table:table-cell>
          <table:table-cell office:value-type="string" table:style-name="ce16">
            <text:p>Empresa da Cooperação</text:p>
          </table:table-cell>
          <table:table-cell office:value-type="string" table:style-name="ce47">
            <text:p><text:s/>Vigência do Contrato</text:p>
          </table:table-cell>
          <table:table-cell office:value-type="string" table:style-name="ce41">
            <text:p>Link Diário Oficial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Nº 001/PR-MG/2017</text:p>
          </table:table-cell>
          <table:table-cell office:value-type="string" table:style-name="ce18">
            <text:p>Praça Ângelo Salton</text:p>
          </table:table-cell>
          <table:table-cell office:value-type="string" table:style-name="ce19">
            <text:p>Avenida Leôncio de Magalhães, nº 899 - Jardim São Paulo<text:s/></text:p>
          </table:table-cell>
          <table:table-cell office:value-type="string" table:style-name="ce20">
            <text:p>3.200 m²<text:s/></text:p>
          </table:table-cell>
          <table:table-cell office:value-type="string" table:style-name="ce19">
            <text:p>Vinícula Salton S/A<text:s text:c="68"/><text:span text:style-name="T1">Responsável:</text:span><text:span text:style-name="T2"><text:s/>Luciana Lima Vezzi Salton e Cleber Junior Slaifer</text:span></text:p>
          </table:table-cell>
          <table:table-cell office:value-type="string" table:style-name="ce21">
            <text:p>3 anos</text:p>
          </table:table-cell>
          <table:table-cell office:value-type="string" table:style-name="ce42">
            <text:p><text:a xlink:href="http://www.docidadesp.imprensaoficial.com.br/NavegaEdicao.aspx?ClipID=5145U6IRKGIKLe80ER9L4V1D98A&amp;PalavraChave=Salton">http://www.docidadesp.imprensaoficial.com.br/NavegaEdicao.aspx?ClipID=5145U6IRKGIKLe80ER9L4V1D98A&amp;PalavraChave=Salton<text:s/></text:a></text:p>
          </table:table-cell>
          <table:table-cell table:number-columns-repeated="16377"/>
        </table:table-row>
        <table:table-row table:style-name="ro6">
          <table:table-cell office:value-type="string" table:style-name="ce65">
            <text:p>Nº 001/PR-MG/2018</text:p>
          </table:table-cell>
          <table:table-cell office:value-type="string" table:style-name="ce22">
            <text:p>Praça do Caminhoneiro</text:p>
          </table:table-cell>
          <table:table-cell office:value-type="string" table:style-name="ce23">
            <text:p>Rua Benito Meana, nº 100 - Jd Julieta</text:p>
          </table:table-cell>
          <table:table-cell office:value-type="string" table:style-name="ce24">
            <text:p>6.000 m²</text:p>
          </table:table-cell>
          <table:table-cell office:value-type="string" table:style-name="ce25">
            <text:p>ASSOCIFERDI -Associação dos Empresários de Transportes de Cargas do Terminal Fernão Dias<text:s text:c="63"/><text:span text:style-name="T1">Responsável</text:span><text:span text:style-name="T2">:</text:span><text:span text:style-name="T3"><text:s/>Maria de Fátima da Silva Cazes</text:span></text:p>
          </table:table-cell>
          <table:table-cell office:value-type="string" table:style-name="ce26">
            <text:p>3 anos</text:p>
          </table:table-cell>
          <table:table-cell office:value-type="string" table:style-name="ce35">
            <text:p><text:a xlink:href="http://www.docidadesp.imprensaoficial.com.br/NavegaEdicao.aspx?ClipID=5KOSDGN7GKS5Ve1HB82NB8JTL6H&amp;PalavraChave=Vila%20Maria%20/%20Vila%20Guilherme">http://www.docidadesp.imprensaoficial.com.br/NavegaEdicao.aspx?ClipID=5KOSDGN7GKS5Ve1HB82NB8JTL6H&amp;PalavraChave=Vila%20Maria%20/%20Vila%20Guilherme</text:a></text:p>
          </table:table-cell>
          <table:table-cell table:number-columns-repeated="16377"/>
        </table:table-row>
        <table:table-row table:style-name="ro7">
          <table:table-cell office:value-type="string" table:style-name="ce66">
            <text:p>Nº 002/PR-MG/2018.</text:p>
          </table:table-cell>
          <table:table-cell office:value-type="string" table:style-name="ce56">
            <text:p>Anexo à Praça Lourenço de Bellis</text:p>
          </table:table-cell>
          <table:table-cell office:value-type="string" table:style-name="ce28">
            <text:p>Avenida João Simão de Castro, nº 70 <text:s/>- Vila Sabrina</text:p>
          </table:table-cell>
          <table:table-cell office:value-type="string" table:style-name="ce29">
            <text:p>1.307m²</text:p>
          </table:table-cell>
          <table:table-cell office:value-type="string" table:style-name="ce30">
            <text:p><text:s/><text:span text:style-name="T4">CELSO MARTNHO – SOCIEDADE DE ADVOGADOS<text:s/></text:span><text:span text:style-name="T5">Responsável:<text:s/></text:span><text:span text:style-name="T4">Celso Martinho Caveiro</text:span></text:p>
          </table:table-cell>
          <table:table-cell office:value-type="string" table:style-name="ce26">
            <text:p>3 anos</text:p>
          </table:table-cell>
          <table:table-cell office:value-type="string" table:style-name="ce35">
            <text:p><text:a xlink:href="http://www.docidadesp.imprensaoficial.com.br/NavegaEdicao.aspx?ClipID=EBRRFA4E090V9eD11ETPQQNFDG4&amp;PalavraChave=CELSO%20MARTNHO%20%96%20SOCIEDADE%20DE%20ADVOGADOS">http://www.docidadesp.imprensaoficial.com.br/NavegaEdicao.aspx?ClipID=EBRRFA4E090V9eD11ETPQQNFDG4&amp;PalavraChave=CELSO%20MARTNHO%20%96%20SOCIEDADE%20DE%20ADVOGADOS<text:s/></text:a></text:p>
          </table:table-cell>
          <table:table-cell table:number-columns-repeated="16377"/>
        </table:table-row>
        <table:table-row table:style-name="ro8">
          <table:table-cell office:value-type="string" table:style-name="ce66">
            <text:p>Nº 003/PR-MG/2018.</text:p>
          </table:table-cell>
          <table:table-cell office:value-type="string" table:style-name="ce57">
            <text:p>Canteiros Centrais da Av. Guilherme Cotching, incluindo a Praça Santo Eduardo e Alça de Acesso à Marginal Tietê.</text:p>
          </table:table-cell>
          <table:table-cell office:value-type="string" table:style-name="ce28">
            <text:p>Rua Diamantina, nº 302 - Vila Maria</text:p>
          </table:table-cell>
          <table:table-cell office:value-type="string" table:style-name="ce31">
            <text:p>10.000 m²</text:p>
          </table:table-cell>
          <table:table-cell office:value-type="string" table:style-name="ce32">
            <text:p>ASSOCIAÇÃO EDUCACIONAL NOVE DE JULHO (UNINOVE)<text:s text:c="78"/><text:span text:style-name="T1">Responsável:</text:span><text:span text:style-name="T2"><text:s/>Eduardo Storópoli</text:span></text:p>
          </table:table-cell>
          <table:table-cell office:value-type="string" table:style-name="ce26">
            <text:p>3 anos</text:p>
          </table:table-cell>
          <table:table-cell office:value-type="string" table:style-name="ce35">
            <text:p><text:a xlink:href="http://www.docidadesp.imprensaoficial.com.br/NavegaEdicao.aspx?ClipID=4HMKILP256O1EeDCT3DR5NCHMUO&amp;PalavraChave=ASSOCIA%C7%C3O%20EDUCACIONAL%20NOVE%20DE%20JULHO">http://www.docidadesp.imprensaoficial.com.br/NavegaEdicao.aspx?ClipID=4HMKILP256O1EeDCT3DR5NCHMUO&amp;PalavraChave=ASSOCIA%C7%C3O%20EDUCACIONAL%20NOVE%20DE%20JULHO<text:s/></text:a></text:p>
          </table:table-cell>
          <table:table-cell table:number-columns-repeated="16377"/>
        </table:table-row>
        <table:table-row table:style-name="ro9">
          <table:table-cell office:value-type="string" table:style-name="ce66">
            <text:p>Nº 004/PR-MG/2018.</text:p>
          </table:table-cell>
          <table:table-cell office:value-type="string" table:style-name="ce58">
            <text:p>Praça Marcelino Machado</text:p>
          </table:table-cell>
          <table:table-cell office:value-type="string" table:style-name="ce19">
            <text:p>Praça Marcelino Machado, nº 80 - Vila Maria</text:p>
          </table:table-cell>
          <table:table-cell office:value-type="string" table:style-name="ce31">
            <text:p>1.300m²</text:p>
          </table:table-cell>
          <table:table-cell office:value-type="string" table:style-name="ce28">
            <text:p>DUDA’S PIZZARIA E RESTAURANTE LTDA. - ME<text:s/><text:span text:style-name="T1">Responsável</text:span><text:span text:style-name="T2">: Carlos Eduardo Leite Henriques</text:span></text:p>
          </table:table-cell>
          <table:table-cell office:value-type="string" table:style-name="ce26">
            <text:p>3 anos</text:p>
          </table:table-cell>
          <table:table-cell office:value-type="string" table:style-name="ce35">
            <text:p><text:a xlink:href="http://www.docidadesp.imprensaoficial.com.br/NavegaEdicao.aspx?ClipID=4HMKILP256O1EeDCT3DR5NCHMUO&amp;PalavraChave=%20DUDA%92S%20PIZZARIA%20E%20RESTAURANTE%20LTDA">http://www.docidadesp.imprensaoficial.com.br/NavegaEdicao.aspx?ClipID=4HMKILP256O1EeDCT3DR5NCHMUO&amp;PalavraChave=%20DUDA%92S%20PIZZARIA%20E%20RESTAURANTE%20LTDA<text:s/></text:a></text:p>
          </table:table-cell>
          <table:table-cell table:number-columns-repeated="16377"/>
        </table:table-row>
        <table:table-row table:style-name="ro10">
          <table:table-cell office:value-type="string" table:style-name="ce66">
            <text:p>Nº 007/PR-MG/2018</text:p>
          </table:table-cell>
          <table:table-cell office:value-type="string" table:style-name="ce57">
            <text:p>Bico de Praça localizado entre a Avenida Nadir Dias de Figueiredo e Rua Andaraí.</text:p>
          </table:table-cell>
          <table:table-cell office:value-type="string" table:style-name="ce28">
            <text:p>Rua Diamantina, nº 116 - Vila Maria</text:p>
          </table:table-cell>
          <table:table-cell office:value-type="string" table:style-name="ce29">
            <text:p>50m²</text:p>
          </table:table-cell>
          <table:table-cell office:value-type="string" table:style-name="ce28">
            <text:p>EGUIBERTO E FILHOS - COMÉRCIO DE PNEUS LTDA. - ME<text:s/><text:span text:style-name="T1">Responsável:</text:span><text:span text:style-name="T2"><text:s/>Ronaldo Tadeu Simião de Souza</text:span></text:p>
          </table:table-cell>
          <table:table-cell office:value-type="string" table:style-name="ce26">
            <text:p>3 anos</text:p>
          </table:table-cell>
          <table:table-cell office:value-type="string" table:style-name="ce35">
            <text:p><text:a xlink:href="http://www.docidadesp.imprensaoficial.com.br/NavegaEdicao.aspx?ClipID=AF0NEVMGRHG0Ve7J1B701BF1HBO&amp;PalavraChave=EGUIBERTO%20E%20FILHOS%20-%20COM%25">http://www.docidadesp.imprensaoficial.com.br/NavegaEdicao.aspx?ClipID=AF0NEVMGRHG0Ve7J1B701BF1HBO&amp;PalavraChave=EGUIBERTO%20E%20FILHOS%20-%20COM%<text:s/></text:a></text:p>
          </table:table-cell>
          <table:table-cell table:number-columns-repeated="16377"/>
        </table:table-row>
        <table:table-row table:style-name="ro11">
          <table:table-cell office:value-type="string" table:style-name="ce66">
            <text:p>Nº 010/PR-MG/2018</text:p>
          </table:table-cell>
          <table:table-cell office:value-type="string" table:style-name="ce58">
            <text:p>Bico de Praça entre a Rua Orindiuva e Avenida Alberto Byington.</text:p>
          </table:table-cell>
          <table:table-cell office:value-type="string" table:style-name="ce23">
            <text:p><text:s/>Rua Orindiuva, nº 711 - Vila Maria</text:p>
          </table:table-cell>
          <table:table-cell office:value-type="string" table:style-name="ce24">
            <text:p>16m²<text:s/></text:p>
          </table:table-cell>
          <table:table-cell office:value-type="string" table:style-name="ce43">
            <text:p>PÃES E DOCES MIRENSE LTDA. - EPP<text:s text:c="30"/><text:span text:style-name="T6">Responsável:</text:span><text:span text:style-name="T3"><text:s/>Joaquim Cardoso de Andrade Soares</text:span></text:p>
          </table:table-cell>
          <table:table-cell office:value-type="string" table:style-name="ce26">
            <text:p>3 anos</text:p>
          </table:table-cell>
          <table:table-cell office:value-type="string" table:style-name="ce35">
            <text:p><text:a xlink:href="http://www.docidadesp.imprensaoficial.com.br/NavegaEdicao.aspx?ClipID=AF0NEVMGRHG0Ve7J1B701BF1HBO&amp;PalavraChave=P%C3ES%20E%20DOCES%20MIRENSE%20LTD">http://www.docidadesp.imprensaoficial.com.br/NavegaEdicao.aspx?ClipID=AF0NEVMGRHG0Ve7J1B701BF1HBO&amp;PalavraChave=P%C3ES%20E%20DOCES%20MIRENSE%20LTD<text:s/></text:a></text:p>
          </table:table-cell>
          <table:table-cell table:number-columns-repeated="16377"/>
        </table:table-row>
        <table:table-row table:style-name="ro12">
          <table:table-cell office:value-type="string" table:style-name="ce66">
            <text:p>Nº 08/PR-MG/2018</text:p>
          </table:table-cell>
          <table:table-cell office:value-type="string" table:style-name="ce58">
            <text:p>Bico de Praça entre a RuaErnani Pinto e a Rua Santa Veridiana.</text:p>
          </table:table-cell>
          <table:table-cell office:value-type="string" table:style-name="ce28">
            <text:p>Rua Ernani Pinto, nº 203 - Vila Maria</text:p>
          </table:table-cell>
          <table:table-cell office:value-type="string" table:style-name="ce24">
            <text:p>71m²<text:s/></text:p>
          </table:table-cell>
          <table:table-cell office:value-type="string" table:style-name="ce33">
            <text:p>ELISANGELA MENDES DOS SANTOS<text:s text:c="20"/></text:p>
          </table:table-cell>
          <table:table-cell office:value-type="string" table:style-name="ce26">
            <text:p>3 anos</text:p>
          </table:table-cell>
          <table:table-cell office:value-type="string" table:style-name="ce35">
            <text:p>http://www.docidadesp.imprensaoficial.com.br/NavegaEdicao.aspx?ClipID=2RUUBTMPNDTJGeBGA5374MK3535&amp;PalavraChave=Elisangela%20Mendes%20dos%20Santos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Nº 09/PR-MG/2018</text:p>
          </table:table-cell>
          <table:table-cell office:value-type="string" table:style-name="ce22">
            <text:p>Praça conhecida como Recanto das Pitangueiras</text:p>
          </table:table-cell>
          <table:table-cell office:value-type="string" table:style-name="ce28">
            <text:p>Rua Leonor Esteves, nº 65 - Carandiru</text:p>
          </table:table-cell>
          <table:table-cell office:value-type="string" table:style-name="ce24">
            <text:p>2.000 m²</text:p>
          </table:table-cell>
          <table:table-cell office:value-type="string" table:style-name="ce34">
            <text:p>AUTO MECÂNICA PAMPA LTDA-ME<text:s text:c="23"/><text:span text:style-name="T6">Responsável:</text:span><text:span text:style-name="T3"><text:s/>Sergio Campos Rodrigues</text:span></text:p>
          </table:table-cell>
          <table:table-cell office:value-type="string" table:style-name="ce26">
            <text:p>3 anos</text:p>
          </table:table-cell>
          <table:table-cell office:value-type="string" table:style-name="ce35">
            <text:p>http://www.docidadesp.imprensaoficial.com.br/NavegaEdicao.aspx?ClipID=2RUUBTMPNDTJGeBGA5374MK3535&amp;PalavraChave=Auto%20Mec%E2nica%20Pampa</text:p>
          </table:table-cell>
          <table:table-cell table:number-columns-repeated="16377"/>
        </table:table-row>
        <table:table-row table:style-name="ro14">
          <table:table-cell office:value-type="string" table:style-name="ce67">
            <text:p>Nº 06/PR-MG/2018</text:p>
          </table:table-cell>
          <table:table-cell office:value-type="string" table:style-name="ce56">
            <text:p>Área ajardinada localizada entre a Rua Padre Saboia de Medeiros e a Rua Alberto Moreira Batista Filho.</text:p>
          </table:table-cell>
          <table:table-cell office:value-type="string" table:style-name="ce23">
            <text:p>Rua Alberto Moreira Batista Filho, nº 01, Jardim Japão</text:p>
          </table:table-cell>
          <table:table-cell office:value-type="string" table:style-name="ce24">
            <text:p>90m²</text:p>
          </table:table-cell>
          <table:table-cell office:value-type="string" table:style-name="ce43">
            <text:p>APARECIDA BOGA DE MELO<text:s text:c="3"/></text:p>
          </table:table-cell>
          <table:table-cell office:value-type="string" table:style-name="ce26">
            <text:p>3 anos</text:p>
          </table:table-cell>
          <table:table-cell office:value-type="string" table:style-name="ce35">
            <text:p><text:a xlink:href="http://www.docidadesp.imprensaoficial.com.br/NavegaEdicao.aspx?ClipID=560NGRDLLD8UDeE53L2U8T0EN14&amp;PalavraChave=Aparecida%20Boga%20de%20Melo">http://www.docidadesp.imprensaoficial.com.br/NavegaEdicao.aspx?ClipID=560NGRDLLD8UDeE53L2U8T0EN14&amp;PalavraChave=Aparecida%20Boga%20de%20Melo</text:a></text:p>
          </table:table-cell>
          <table:table-cell table:number-columns-repeated="16377"/>
        </table:table-row>
        <table:table-row table:style-name="ro14">
          <table:table-cell office:value-type="string" table:style-name="ce68">
            <text:p>Nº 012/PR-MG/2018.</text:p>
          </table:table-cell>
          <table:table-cell office:value-type="string" table:style-name="ce56">
            <text:p>Bico de Praça localizado na confluência da Rua do Imperador com Rua Araritaguaba com Rua da Gávea.</text:p>
          </table:table-cell>
          <table:table-cell office:value-type="string" table:style-name="ce23">
            <text:p>Rua do Imperador, nº 2020 – Vila Guilherme –</text:p>
          </table:table-cell>
          <table:table-cell office:value-type="string" table:style-name="ce24">
            <text:p>52m²</text:p>
          </table:table-cell>
          <table:table-cell office:value-type="string" table:style-name="ce34">
            <text:p>TOUCH SONORIZAÇÃO PARA VEÍCULOS LTDA - ME<text:s text:c="2"/><text:span text:style-name="T8">Responsável:</text:span><text:span text:style-name="T7"><text:s/>Sr. Anderson Viegas Napoli</text:span></text:p>
          </table:table-cell>
          <table:table-cell office:value-type="string" table:style-name="ce26">
            <text:p>3 anos</text:p>
          </table:table-cell>
          <table:table-cell office:value-type="string" table:style-name="ce35">
            <text:p><text:a xlink:href="http://www.docidadesp.imprensaoficial.com.br/NavegaEdicao.aspx?ClipID=560NGRDLLD8UDeE53L2U8T0EN14&amp;PalavraChave=Touch%20Sonoriza%E7%E3o%20para%20Ve%Edculos">http://www.docidadesp.imprensaoficial.com.br/NavegaEdicao.aspx?ClipID=560NGRDLLD8UDeE53L2U8T0EN14&amp;PalavraChave=Touch%20Sonoriza%E7%E3o%20para%20Ve%Edculos<text:s/></text:a></text:p>
          </table:table-cell>
          <table:table-cell table:number-columns-repeated="16377"/>
        </table:table-row>
        <table:table-row table:style-name="ro14">
          <table:table-cell office:value-type="string" table:style-name="ce69">
            <text:p>Nº 05/PR-MG/2018</text:p>
          </table:table-cell>
          <table:table-cell office:value-type="string" table:style-name="ce22">
            <text:p>Praça Nakadari, localizada entre a Avenida das Cerejeiras e Rua Kobe</text:p>
          </table:table-cell>
          <table:table-cell office:value-type="string" table:style-name="ce23">
            <text:p>Avenida Conceição, nº 4.930 – Vila Maria</text:p>
          </table:table-cell>
          <table:table-cell office:value-type="string" table:style-name="ce24">
            <text:p>1.600m²</text:p>
          </table:table-cell>
          <table:table-cell office:value-type="string" table:style-name="ce34">
            <text:p>NOVO PANTERA AUTO POSTO LTDA -<text:s text:c="3"/><text:span text:style-name="T10">Responsável:</text:span><text:span text:style-name="T9"><text:s/>Sr. Marcio Hikaru Murata<text:s text:c="28"/></text:span></text:p>
          </table:table-cell>
          <table:table-cell office:value-type="string" table:style-name="ce44">
            <text:p>3 anos</text:p>
          </table:table-cell>
          <table:table-cell office:value-type="string" table:style-name="ce35">
            <text:p><text:a xlink:href="http://www.docidadesp.imprensaoficial.com.br/NavegaEdicao.aspx?ClipID=A0IIGI4UBEH44eCSUF1O7UO7T8B&amp;PalavraChave=Novo+Pantera+Auto+Posto">http://www.docidadesp.imprensaoficial.com.br/NavegaEdicao.aspx?ClipID=A0IIGI4UBEH44eCSUF1O7UO7T8B&amp;PalavraChave=Novo+Pantera+Auto+Posto<text:s/></text:a></text:p>
          </table:table-cell>
          <table:table-cell table:number-columns-repeated="16377"/>
        </table:table-row>
        <table:table-row table:style-name="ro15">
          <table:table-cell office:value-type="string" table:style-name="ce68">
            <text:p>Nº 011/PR-MG/2018</text:p>
          </table:table-cell>
          <table:table-cell office:value-type="string" table:style-name="ce59">
            <text:p>Praça Lourenço de Bellis e bicos de praças adjacentes</text:p>
          </table:table-cell>
          <table:table-cell office:value-type="string" table:style-name="ce23">
            <text:p>Avenida Milton da Rocha, nº 64 e nº 81 – Vila Sabrina</text:p>
          </table:table-cell>
          <table:table-cell office:value-type="string" table:style-name="ce29">
            <text:p>3.191m²</text:p>
          </table:table-cell>
          <table:table-cell office:value-type="string" table:style-name="ce34">
            <text:p>IRMÃOS NAKAGAWA LTDA. – ME e LOJAS YONEI PRESENTES E BINQUEDOS LTDA -<text:s text:c="2"/><text:span text:style-name="T10">Responsável:<text:s/></text:span><text:span text:style-name="T9">Sr. <text:s/>Srs. Antonio Sadao Nakagawa e Sr. Gerson Nishi</text:span></text:p>
          </table:table-cell>
          <table:table-cell office:value-type="string" table:style-name="ce45">
            <text:p>3 anos</text:p>
          </table:table-cell>
          <table:table-cell office:value-type="string" table:style-name="ce35">
            <text:p><text:a xlink:href="http://www.docidadesp.imprensaoficial.com.br/NavegaEdicao.aspx?ClipID=0EJCML0JCLJTCeFN83RBAPR1D8H&amp;PalavraChave=IRM%C3OS%20NAKAGAWA%20LTDA">http://www.docidadesp.imprensaoficial.com.br/NavegaEdicao.aspx?ClipID=0EJCML0JCLJTCeFN83RBAPR1D8H&amp;PalavraChave=IRM%C3OS%20NAKAGAWA%20LTDA<text:s/></text:a></text:p>
          </table:table-cell>
          <table:table-cell table:number-columns-repeated="16377"/>
        </table:table-row>
        <table:table-row table:style-name="ro14">
          <table:table-cell office:value-type="string" table:style-name="ce70">
            <text:p>Nº 013/PR-MG/2018</text:p>
          </table:table-cell>
          <table:table-cell office:value-type="string" table:style-name="ce60">
            <text:p>Praça João Baptista Filippetti.</text:p>
          </table:table-cell>
          <table:table-cell office:value-type="string" table:style-name="ce49">
            <text:p>Rua Salvador Romeu, nº 317 – Vila Isolina Mazzei</text:p>
          </table:table-cell>
          <table:table-cell office:value-type="string" table:style-name="ce24">
            <text:p>82m²</text:p>
          </table:table-cell>
          <table:table-cell office:value-type="string" table:style-name="ce46">
            <text:p>CLINICA VETERINÁRIA DRA. PRISCILA MAHLMEISTER LTDA EPP -<text:s/><text:span text:style-name="T14">Responsável: Sra.<text:s text:c="2"/></text:span><text:span text:style-name="T12">Priscila Mahlmeister</text:span></text:p>
          </table:table-cell>
          <table:table-cell office:value-type="string" table:style-name="ce26">
            <text:p>3 anos</text:p>
          </table:table-cell>
          <table:table-cell office:value-type="string" table:style-name="ce35">
            <text:p><text:a xlink:href="http://www.docidadesp.imprensaoficial.com.br/NavegaEdicao.aspx?ClipID=BEMISOH91IK1Te442DS1TLVKTIQ&amp;PalavraChave=Cl%EDnica%20Veterin%E1ria%20Dra.%20Priscila%20Mahlmeister%20Ltda">http://www.docidadesp.imprensaoficial.com.br/NavegaEdicao.aspx?ClipID=BEMISOH91IK1Te442DS1TLVKTIQ&amp;PalavraChave=Cl%EDnica%20Veterin%E1ria%20Dra.%20Priscila%20Mahlmeister%20Ltda</text:a></text:p>
          </table:table-cell>
          <table:table-cell table:number-columns-repeated="16377"/>
        </table:table-row>
        <table:table-row table:style-name="ro14">
          <table:table-cell office:value-type="string" table:style-name="ce68">
            <text:p>Nº 014/PR-MG/2018</text:p>
          </table:table-cell>
          <table:table-cell office:value-type="string" table:style-name="ce56">
            <text:p>Praça Otacílio Vieira</text:p>
          </table:table-cell>
          <table:table-cell office:value-type="string" table:style-name="ce23">
            <text:p>Rua Kaneda, nº 474 – Jardim Japão</text:p>
          </table:table-cell>
          <table:table-cell office:value-type="string" table:style-name="ce24">
            <text:p>80m²</text:p>
          </table:table-cell>
          <table:table-cell office:value-type="string" table:style-name="ce34">
            <text:p>CENTRO ESPÍRITA GABRIEL FERREIRA -<text:s/><text:span text:style-name="T14">Responsável:<text:s/></text:span><text:span text:style-name="T12">Sr. Álvaro Ramos da Silva<text:s/></text:span></text:p>
          </table:table-cell>
          <table:table-cell office:value-type="string" table:style-name="ce26">
            <text:p>3 anos</text:p>
          </table:table-cell>
          <table:table-cell office:value-type="string" table:style-name="ce48">
            <text:p><text:a xlink:href="http://www.docidadesp.imprensaoficial.com.br/NavegaEdicao.aspx?ClipID=FC58AIUVDTESReE132DDMCGVADL&amp;PalavraChave=Centro%20Esp%EDrita%20Gabriel%20Ferreira">http://www.docidadesp.imprensaoficial.com.br/NavegaEdicao.aspx?ClipID=FC58AIUVDTESReE132DDMCGVADL&amp;PalavraChave=Centro%20Esp%EDrita%20Gabriel%20Ferreira<text:s/></text:a></text:p>
          </table:table-cell>
          <table:table-cell table:number-columns-repeated="16377"/>
        </table:table-row>
        <table:table-row table:style-name="ro14">
          <table:table-cell office:value-type="string" table:style-name="ce71">
            <text:p>Nº 017/PR-MG/2018</text:p>
          </table:table-cell>
          <table:table-cell office:value-type="string" table:style-name="ce22">
            <text:p>Canteiro Central da Avenida José Maria Fernandes, no trecho localizado entre a Praça Novo Mundo X Rua Cabo Antonio Alves X Rua Soldado João Américo da Silva.</text:p>
          </table:table-cell>
          <table:table-cell office:value-type="string" table:style-name="ce19">
            <text:p>Avenida José Maria Fernandes, nº 67 – Parque Novo Mundo</text:p>
          </table:table-cell>
          <table:table-cell office:value-type="string" table:style-name="ce31">
            <text:p>231m²<text:s/></text:p>
          </table:table-cell>
          <table:table-cell office:value-type="string" table:style-name="ce50">
            <text:p>DROGARIA CAVALHERI LTDA -<text:s/><text:span text:style-name="T13">Responsável:<text:s/></text:span><text:span text:style-name="T11">Sr. Pedro Cavalheri Neto</text:span></text:p>
          </table:table-cell>
          <table:table-cell office:value-type="string" table:style-name="ce31">
            <text:p>3 anos</text:p>
          </table:table-cell>
          <table:table-cell office:value-type="string" table:style-name="ce48">
            <text:p><text:a xlink:href="http://www.docidadesp.imprensaoficial.com.br/NavegaEdicao.aspx?ClipID=FC58AIUVDTESReE132DDMCGVADL&amp;PalavraChave=Drogaria%20Cavalheri">http://www.docidadesp.imprensaoficial.com.br/NavegaEdicao.aspx?ClipID=FC58AIUVDTESReE132DDMCGVADL&amp;PalavraChave=Drogaria%20Cavalheri<text:s/></text:a></text:p>
          </table:table-cell>
          <table:table-cell table:number-columns-repeated="16377"/>
        </table:table-row>
        <table:table-row table:style-name="ro14">
          <table:table-cell office:value-type="string" table:style-name="ce70">
            <text:p>Nº 018/PR-MG/2018</text:p>
          </table:table-cell>
          <table:table-cell office:value-type="string" table:style-name="ce58">
            <text:p>Canteiro Central da Rua Araritaguaba, em frente ao nº 954</text:p>
          </table:table-cell>
          <table:table-cell office:value-type="string" table:style-name="ce31">
            <text:p>Rua Araritaguaba, nº 954 – Vila Maria</text:p>
          </table:table-cell>
          <table:table-cell office:value-type="string" table:style-name="ce29">
            <text:p>108m²</text:p>
          </table:table-cell>
          <table:table-cell office:value-type="string" table:style-name="ce36">
            <text:p><text:s/>IMOBILIÁRIA NOVOLAR LTDA -<text:s/><text:span text:style-name="T13">Responsável:</text:span><text:span text:style-name="T11"><text:s/>Sr. Diego Esper de</text:span></text:p>
            <text:p><text:span text:style-name="T11">Castilho</text:span></text:p>
          </table:table-cell>
          <table:table-cell office:value-type="string" table:style-name="ce31">
            <text:p>3 anos</text:p>
          </table:table-cell>
          <table:table-cell office:value-type="string" table:style-name="ce48">
            <text:p><text:a xlink:href="http://www.docidadesp.imprensaoficial.com.br/NavegaEdicao.aspx?ClipID=FC58AIUVDTESReE132DDMCGVADL&amp;PalavraChave=Imobiliaria%20Novolar">http://www.docidadesp.imprensaoficial.com.br/NavegaEdicao.aspx?ClipID=FC58AIUVDTESReE132DDMCGVADL&amp;PalavraChave=Imobiliaria%20Novolar</text:a>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Nº 015/PR-MG/2018.</text:p>
          </table:table-cell>
          <table:table-cell office:value-type="string" table:style-name="ce58">
            <text:p>Praça Oscar Silva</text:p>
          </table:table-cell>
          <table:table-cell office:value-type="string" table:style-name="ce19">
            <text:p>Rua Coronel Jordão, nº 296 – Vila Guilherme</text:p>
          </table:table-cell>
          <table:table-cell office:value-type="string" table:style-name="ce31">
            <text:p>1.200m²</text:p>
          </table:table-cell>
          <table:table-cell office:value-type="string" table:style-name="ce50">
            <text:p>CASA SHIVA COMERCIAL LTDA.; MARCOS ANTONIO STRUZANI e ANA MARIA GERALDO DE SANTANA. -<text:s/><text:span text:style-name="T14">Responsáveis:</text:span><text:span text:style-name="T11"><text:s/>Sr. Roberto Batista, Sr. Marcos Antonio Struzani, Sra Ana Lúcia Geraldo de Santana</text:span></text:p>
          </table:table-cell>
          <table:table-cell office:value-type="string" table:style-name="ce31">
            <text:p>3 anos</text:p>
          </table:table-cell>
          <table:table-cell office:value-type="string" table:style-name="ce48">
            <text:p><text:a xlink:href="http://www.docidadesp.imprensaoficial.com.br/NavegaEdicao.aspx?ClipID=B643IQGOU3HIQe2EJIUASN56IN9&amp;PalavraChave=Casa%20Shiva%20Comercial%20LTDA">http://www.docidadesp.imprensaoficial.com.br/NavegaEdicao.aspx?ClipID=B643IQGOU3HIQe2EJIUASN56IN9&amp;PalavraChave=Casa%20Shiva%20Comercial%20LTDA<text:s/></text:a></text:p>
          </table:table-cell>
          <table:table-cell table:number-columns-repeated="16377"/>
        </table:table-row>
        <table:table-row table:style-name="ro15">
          <table:table-cell office:value-type="string" table:style-name="ce66">
            <text:p>Nº 016/PR-MG/2018</text:p>
          </table:table-cell>
          <table:table-cell office:value-type="string" table:style-name="ce60">
            <text:p>Rotatória na Avenida das Cerejeiras</text:p>
          </table:table-cell>
          <table:table-cell office:value-type="string" table:style-name="ce28">
            <text:p>Avenida das Cerejeiras, nº 41 – Jardim Japão</text:p>
          </table:table-cell>
          <table:table-cell office:value-type="string" table:style-name="ce29">
            <text:p>23m²</text:p>
          </table:table-cell>
          <table:table-cell office:value-type="string" table:style-name="ce36">
            <text:p>DONAVILLA RESTAURANTE E PIZZARIA LTDA. EPP -<text:s/><text:span text:style-name="T13">Responsável:<text:s text:c="2"/></text:span><text:span text:style-name="T11">Sr.</text:span></text:p>
            <text:p><text:span text:style-name="T11">Antonio Carlos Oliveira Rodrigues</text:span></text:p>
          </table:table-cell>
          <table:table-cell office:value-type="string" table:style-name="ce31">
            <text:p>3 anos</text:p>
          </table:table-cell>
          <table:table-cell office:value-type="string" table:style-name="ce35">
            <text:p><text:a xlink:href="http://www.docidadesp.imprensaoficial.com.br/NavegaEdicao.aspx?ClipID=B643IQGOU3HIQe2EJIUASN56IN9&amp;PalavraChave=Donavilla%20Restaurante">http://www.docidadesp.imprensaoficial.com.br/NavegaEdicao.aspx?ClipID=B643IQGOU3HIQe2EJIUASN56IN9&amp;PalavraChave=Donavilla%20Restaurante</text:a></text:p>
          </table:table-cell>
          <table:table-cell table:number-columns-repeated="16377"/>
        </table:table-row>
        <table:table-row table:style-name="ro14">
          <table:table-cell office:value-type="string" table:style-name="ce70">
            <text:p>Nº 019/PR- -MG/2018</text:p>
          </table:table-cell>
          <table:table-cell office:value-type="string" table:style-name="ce60">
            <text:p>Canteiro Central da Avenida Otto Baumgart</text:p>
          </table:table-cell>
          <table:table-cell office:value-type="string" table:style-name="ce36">
            <text:p>Rua Coronel Marcílio Franco, nº 1063 – Vila Izolina Mazzei</text:p>
          </table:table-cell>
          <table:table-cell office:value-type="string" table:style-name="ce31">
            <text:p>6.300m²</text:p>
          </table:table-cell>
          <table:table-cell office:value-type="string" table:style-name="ce51">
            <text:p>CENTER NORTE S/A CONSTRUÇÃO, EMPREENDIMENTOS, ADMINISTRAÇÃO E PARTICIPAÇÃO</text:p>
          </table:table-cell>
          <table:table-cell office:value-type="string" table:style-name="ce31">
            <text:p>3 anos</text:p>
          </table:table-cell>
          <table:table-cell office:value-type="string" table:style-name="ce35">
            <text:p><text:a xlink:href="http://www.docidadesp.imprensaoficial.com.br/NavegaEdicao.aspx?ClipID=cd95ebec2f7227c01cb5ae31ebd2ada6&amp;PalavraChave=CENTER%20NORTE">http://www.docidadesp.imprensaoficial.com.br/NavegaEdicao.aspx?ClipID=cd95ebec2f7227c01cb5ae31ebd2ada6&amp;PalavraChave=CENTER%20NORTE</text:a>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Nº 020/PR-MG/2018</text:p>
          </table:table-cell>
          <table:table-cell office:value-type="string" table:style-name="ce61">
            <text:p>Praça José Felippetti</text:p>
          </table:table-cell>
          <table:table-cell office:value-type="string" table:style-name="ce54">
            <text:p><text:s/>Praça José Felippetti, nº 01 – Vila Izolina Mazzei<text:s/></text:p>
          </table:table-cell>
          <table:table-cell office:value-type="string" table:style-name="ce52">
            <text:p>600m²</text:p>
          </table:table-cell>
          <table:table-cell office:value-type="string" table:style-name="ce55">
            <text:p>BANCA DUDUCA LTDA. ME</text:p>
          </table:table-cell>
          <table:table-cell office:value-type="string" table:style-name="ce31">
            <text:p>3 anos</text:p>
          </table:table-cell>
          <table:table-cell office:value-type="string" table:style-name="ce53">
            <text:p>http://www.docidadesp.imprensaoficial.com.br/NavegaEdicao.aspx?ClipID=8ff516c01cf6348db75312e1f3c0c394&amp;PalavraChave=BANCA%20DUDUCA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Nº 021/PR- -MG/2018.</text:p>
          </table:table-cell>
          <table:table-cell office:value-type="string" table:style-name="ce60">
            <text:p>Bico de Praça localizado na Av. Alberto Byington com Rua Kaneda</text:p>
          </table:table-cell>
          <table:table-cell office:value-type="string" table:style-name="ce36">
            <text:p>Avenida Alberto Byington, nº 2651, Vila Maria Alta</text:p>
          </table:table-cell>
          <table:table-cell office:value-type="string" table:style-name="ce31">
            <text:p>80m²<text:s/></text:p>
          </table:table-cell>
          <table:table-cell office:value-type="string" table:style-name="ce27">
            <text:p>DROGARIA FENIC FARMA EIRELI - ME</text:p>
          </table:table-cell>
          <table:table-cell office:value-type="string" table:style-name="ce31">
            <text:p>3 anos</text:p>
          </table:table-cell>
          <table:table-cell office:value-type="string" table:style-name="ce48">
            <text:p><text:a xlink:href="http://www.docidadesp.imprensaoficial.com.br/NavegaEdicao.aspx?ClipID=cd95ebec2f7227c01cb5ae31ebd2ada6&amp;PalavraChave=DROGARIA%20FENIC%20FARMA%20EIRELI%20-%20ME">http://www.docidadesp.imprensaoficial.com.br/NavegaEdicao.aspx?ClipID=cd95ebec2f7227c01cb5ae31ebd2ada6&amp;PalavraChave=DROGARIA%20FENIC%20FARMA%20EIRELI%20-%20ME</text:a>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Nº 022/PR- -MG/2018</text:p>
          </table:table-cell>
          <table:table-cell office:value-type="string" table:style-name="ce29">
            <text:p>Praça Tutu Quadros</text:p>
          </table:table-cell>
          <table:table-cell office:value-type="string" table:style-name="ce62">
            <text:p>Rua Águas Formosas, nº 56 – Jardim Brasil</text:p>
          </table:table-cell>
          <table:table-cell office:value-type="string" table:style-name="ce31">
            <text:p>250m²</text:p>
          </table:table-cell>
          <table:table-cell office:value-type="string" table:style-name="ce36">
            <text:p>BERRANTE DE PRATA COMÉRCIO DE PRODUTOS ALIMENTÍCIOS EIRELI</text:p>
          </table:table-cell>
          <table:table-cell office:value-type="string" table:style-name="ce31">
            <text:p>3 anos</text:p>
          </table:table-cell>
          <table:table-cell office:value-type="string" table:style-name="ce63">
            <text:p><text:a xlink:href="http://www.docidadesp.imprensaoficial.com.br/NavegaEdicao.aspx?ClipID=389cc05a6e23329975af93d4ce31ce56&amp;PalavraChave=Pra%E7a%20Tutu%20Quadros">http://www.docidadesp.imprensaoficial.com.br/NavegaEdicao.aspx?ClipID=389cc05a6e23329975af93d4ce31ce56&amp;PalavraChave=Pra%E7a%20Tutu%20Quadros</text:a>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Nº 023/PR-MG/2018</text:p>
          </table:table-cell>
          <table:table-cell office:value-type="string" table:style-name="ce28">
            <text:p>Canteiro Central da Avenida Serafim Gonçalves Pereira, localizado entre a Avenida Morvan Dias de Figueiredo e Rua Soldado Albino Cesar</text:p>
          </table:table-cell>
          <table:table-cell office:value-type="string" table:style-name="ce36">
            <text:p>Avenida Serafim Gonçalves Pereira, nº 87/119 – Parque Novo Mundo</text:p>
          </table:table-cell>
          <table:table-cell office:value-type="string" table:style-name="ce31">
            <text:p>897m²</text:p>
          </table:table-cell>
          <table:table-cell office:value-type="string" table:style-name="ce27">
            <text:p>CVO VIDROS E PEÇAS PARA ÔNIBUS LTDA</text:p>
          </table:table-cell>
          <table:table-cell office:value-type="string" table:style-name="ce31">
            <text:p>3 anos</text:p>
          </table:table-cell>
          <table:table-cell office:value-type="string" table:style-name="ce35">
            <text:p><text:a xlink:href="http://www.docidadesp.imprensaoficial.com.br/NavegaEdicao.aspx?ClipID=389cc05a6e23329975af93d4ce31ce56&amp;PalavraChave=CVO%20-%20VIDROS%20E%20PE%C7AS%20PARA%20%D4NIBUS%20LTDA">http://www.docidadesp.imprensaoficial.com.br/NavegaEdicao.aspx?ClipID=389cc05a6e23329975af93d4ce31ce56&amp;PalavraChave=CVO%20-%20VIDROS%20E%20PE%C7AS%20PARA%20%D4NIBUS%20LTDA</text:a></text:p>
          </table:table-cell>
          <table:table-cell table:number-columns-repeated="16377"/>
        </table:table-row>
        <table:table-row table:number-rows-repeated="2" table:style-name="ro1">
          <table:table-cell table:style-name="ce72"/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4">
          <table:table-cell office:value-type="string" table:style-name="ce66">
            <text:p>Nº 026/PR-MG/2018</text:p>
          </table:table-cell>
          <table:table-cell office:value-type="string" table:style-name="ce28">
            <text:p>Praça Orlando Silva, localizada na Avenida Luiz Dumont Villares com Avenida General Ataliba Leonel</text:p>
          </table:table-cell>
          <table:table-cell office:value-type="string" table:style-name="ce36">
            <text:p>Avenida Zaki Narchi, nº 1.414 – Carandiru</text:p>
          </table:table-cell>
          <table:table-cell office:value-type="string" table:style-name="ce31">
            <text:p>800m²</text:p>
          </table:table-cell>
          <table:table-cell office:value-type="string" table:style-name="ce77">
            <text:p>TOP COMÉRCIO DE MÁRMORES E GRANITOS LTDA. ME</text:p>
          </table:table-cell>
          <table:table-cell office:value-type="string" table:style-name="ce31">
            <text:p>3 anos</text:p>
          </table:table-cell>
          <table:table-cell office:value-type="string" table:style-name="ce35">
            <text:p><text:a xlink:href="http://www.docidadesp.imprensaoficial.com.br/NavegaEdicao.aspx?ClipID=6f6856a36a928b69989f8b50067a17fa&amp;PalavraChave=PRA%C7A%20ORLANDO%20SILVA">http://www.docidadesp.imprensaoficial.com.br/NavegaEdicao.aspx?ClipID=6f6856a36a928b69989f8b50067a17fa&amp;PalavraChave=PRA%C7A%20ORLANDO%20SILVA</text:a>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Nº 027/PR-MG/2018</text:p>
          </table:table-cell>
          <table:table-cell office:value-type="string" table:style-name="ce28">
            <text:p>Praça sem denominação localizada na Avenida Luis Dumont Villares com Rua Viri</text:p>
          </table:table-cell>
          <table:table-cell office:value-type="string" table:style-name="ce27">
            <text:p>Rua Viri, nº 88 – Parada Inglesa</text:p>
          </table:table-cell>
          <table:table-cell office:value-type="string" table:style-name="ce31">
            <text:p>100 m²</text:p>
          </table:table-cell>
          <table:table-cell office:value-type="string" table:style-name="ce78">
            <text:p>SKINK TATTOO E PIERCING SERVIÇOS DE TATUAGEM LTDA. ME</text:p>
          </table:table-cell>
          <table:table-cell office:value-type="string" table:style-name="ce31">
            <text:p>3 anos</text:p>
          </table:table-cell>
          <table:table-cell office:value-type="string" table:style-name="ce63">
            <text:p><text:a xlink:href="http://www.docidadesp.imprensaoficial.com.br/NavegaEdicao.aspx?ClipID=6f6856a36a928b69989f8b50067a17fa&amp;PalavraChave=SKINK%20TATTOO">http://www.docidadesp.imprensaoficial.com.br/NavegaEdicao.aspx?ClipID=6f6856a36a928b69989f8b50067a17fa&amp;PalavraChave=SKINK%20TATTOO</text:a>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Nº 028/PR-MG/2018</text:p>
          </table:table-cell>
          <table:table-cell office:value-type="string" table:style-name="ce31">
            <text:p>Bico de Praça localizado na Rua Afonso Vergueiro</text:p>
          </table:table-cell>
          <table:table-cell office:value-type="string" table:style-name="ce36">
            <text:p>Rua Santa Terezinha, nº 28, casa 3, Parque Vila Maria</text:p>
          </table:table-cell>
          <table:table-cell office:value-type="string" table:style-name="ce31">
            <text:p>200m²</text:p>
          </table:table-cell>
          <table:table-cell office:value-type="string" table:style-name="ce78">
            <text:p>LUZINERE MÔNICA DA CONCEIÇÃO</text:p>
          </table:table-cell>
          <table:table-cell office:value-type="string" table:style-name="ce31">
            <text:p>3 anos</text:p>
          </table:table-cell>
          <table:table-cell office:value-type="string" table:style-name="ce63">
            <text:p><text:a xlink:href="http://www.docidadesp.imprensaoficial.com.br/NavegaEdicao.aspx?ClipID=085e31683542a5c639a0eb01606061ac&amp;PalavraChave=LUZINERE+M%u00d4NICA+DA+CONCEI%u00c7%u00c3O">http://www.docidadesp.imprensaoficial.com.br/NavegaEdicao.aspx?ClipID=085e31683542a5c639a0eb01606061ac&amp;PalavraChave=LUZINERE+M%u00d4NICA+DA+CONCEI%u00c7%u00c3O</text:a></text:p>
          </table:table-cell>
          <table:table-cell table:number-columns-repeated="16377"/>
        </table:table-row>
        <table:table-row table:style-name="ro14">
          <table:table-cell office:value-type="string" table:style-name="ce73">
            <text:p>Nº 029/PR-MG/2018</text:p>
          </table:table-cell>
          <table:table-cell office:value-type="string" table:style-name="ce52">
            <text:p>Área municipal localizada entre a Rua Curuça e Rua Galileu Gaia.</text:p>
          </table:table-cell>
          <table:table-cell office:value-type="string" table:style-name="ce74">
            <text:p>Área municipal localizada entre a Rua Curuça e Rua Galileu Gaia.</text:p>
          </table:table-cell>
          <table:table-cell office:value-type="string" table:style-name="ce52">
            <text:p>1.500m²</text:p>
          </table:table-cell>
          <table:table-cell office:value-type="string" table:style-name="ce79">
            <text:p>LUZINERE MÔNICA DA CONCEIÇÃO</text:p>
          </table:table-cell>
          <table:table-cell office:value-type="string" table:style-name="ce52">
            <text:p>3 anos</text:p>
          </table:table-cell>
          <table:table-cell office:value-type="string" table:style-name="ce63">
            <text:p><text:a xlink:href="http://www.docidadesp.imprensaoficial.com.br/NavegaEdicao.aspx?ClipID=085e31683542a5c639a0eb01606061ac&amp;PalavraChave=LUZINERE+M%u00d4NICA+DA+CONCEI%u00c7%u00c3O">http://www.docidadesp.imprensaoficial.com.br/NavegaEdicao.aspx?ClipID=085e31683542a5c639a0eb01606061ac&amp;PalavraChave=LUZINERE+M%u00d4NICA+DA+CONCEI%u00c7%u00c3O</text:a></text:p>
          </table:table-cell>
          <table:table-cell table:number-columns-repeated="16377"/>
        </table:table-row>
        <table:table-row table:style-name="ro17">
          <table:table-cell office:value-type="string" table:style-name="ce75">
            <text:p>Nº 030/PR-MG/2018.</text:p>
          </table:table-cell>
          <table:table-cell office:value-type="string" table:style-name="ce36">
            <text:p><text:s text:c="16"/>Canteiro Central da Avenida Joaquina Ramalho</text:p>
          </table:table-cell>
          <table:table-cell office:value-type="string" table:style-name="ce36">
            <text:p>Avenida Joaquina Ramalho, nº 829 – Vila Guilherme – São Paulo – SP; Rua Floresta, nº 258, Nirvana Parque Residencial, Atibaia –SP e Avenida Joaquina Ramalho, nº 513/531, Vila Guilherme – São Paulo - SP</text:p>
          </table:table-cell>
          <table:table-cell office:value-type="string" table:style-name="ce76">
            <text:p><text:s/><text:span text:style-name="T15">4.300m²<text:s/></text:span></text:p>
          </table:table-cell>
          <table:table-cell office:value-type="string" table:style-name="ce80">
            <text:p>TEK-COM IMPORTADORA DE AUTOPEÇAS LTDA.; ANS – PARTICIPAÇÕES E EMPREENDIMENTOS LTDA. EPP e SMART COMERCIO DE MERCADORIAS EM GERAL LTDA.</text:p>
          </table:table-cell>
          <table:table-cell office:value-type="string" table:style-name="ce31">
            <text:p>1 ano</text:p>
          </table:table-cell>
          <table:table-cell office:value-type="string" table:style-name="ce35">
            <text:p><text:a xlink:href="http://diariooficial.imprensaoficial.com.br/nav_cidade/index.asp?c=1&amp;e=20181017&amp;p=1&amp;clipID=826293ceb87ad24b485b7b7c146fe292">http://diariooficial.imprensaoficial.com.br/nav_cidade/index.asp?c=1&amp;e=20181017&amp;p=1&amp;clipID=826293ceb87ad24b485b7b7c146fe292</text:a>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Nº 031/SUB- -MG/2018</text:p>
          </table:table-cell>
          <table:table-cell office:value-type="string" table:style-name="ce27">
            <text:p>Bico de praça localizado na Rua Mario Pinheiro x Rua do Imperador</text:p>
          </table:table-cell>
          <table:table-cell office:value-type="string" table:style-name="ce27">
            <text:p>Rua Mario Pinheiro, nº 219 – Vila Guilherme</text:p>
          </table:table-cell>
          <table:table-cell office:value-type="string" table:style-name="ce76">
            <text:p><text:s/><text:span text:style-name="T16">134m²<text:s/></text:span></text:p>
          </table:table-cell>
          <table:table-cell office:value-type="string" table:style-name="ce81">
            <text:p>CASA DE VIDRO COMÉRCIO DE VIDROS E ESPELHOS EIRELI ME</text:p>
          </table:table-cell>
          <table:table-cell office:value-type="string" table:style-name="ce31">
            <text:p>3 anos</text:p>
          </table:table-cell>
          <table:table-cell office:value-type="string" table:style-name="ce35">
            <text:p><text:a xlink:href="http://diariooficial.imprensaoficial.com.br/nav_cidade/index.asp?c=1&amp;e=20181027&amp;p=1&amp;clipID=3c20b235dc47ca5b07f57e7fd9acbe69">http://diariooficial.imprensaoficial.com.br/nav_cidade/index.asp?c=1&amp;e=20181027&amp;p=1&amp;clipID=3c20b235dc47ca5b07f57e7fd9acbe69</text:a>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Nº 032/SUB- -MG/2018.</text:p>
          </table:table-cell>
          <table:table-cell office:value-type="string" table:style-name="ce27">
            <text:p>Praça Maria Montessori</text:p>
          </table:table-cell>
          <table:table-cell office:value-type="string" table:style-name="ce27">
            <text:p>Rua Moreira de Vasconcelos, nº 425, Vila Maria, São Paulo - SP.</text:p>
          </table:table-cell>
          <table:table-cell office:value-type="string" table:style-name="ce31">
            <text:p>400m²</text:p>
          </table:table-cell>
          <table:table-cell office:value-type="string" table:style-name="ce77">
            <text:p>PRIMEIRA IGREJA BATISTA EM VILA</text:p>
            <text:p>MARIA</text:p>
          </table:table-cell>
          <table:table-cell office:value-type="string" table:style-name="ce31">
            <text:p>3 anos</text:p>
          </table:table-cell>
          <table:table-cell office:value-type="string" table:style-name="ce35">
            <text:p><text:a xlink:href="http://diariooficial.imprensaoficial.com.br/nav_cidade/index.asp?c=1&amp;e=20181027&amp;p=1&amp;clipID=3c20b235dc47ca5b07f57e7fd9acbe69">http://diariooficial.imprensaoficial.com.br/nav_cidade/index.asp?c=1&amp;e=20181027&amp;p=1&amp;clipID=3c20b235dc47ca5b07f57e7fd9acbe69</text:a></text:p>
          </table:table-cell>
          <table:table-cell table:number-columns-repeated="16377"/>
        </table:table-row>
        <table:table-row table:style-name="ro2">
          <table:table-cell table:style-name="ce66"/>
          <table:table-cell table:number-columns-repeated="2" table:style-name="ce27"/>
          <table:table-cell table:style-name="ce31"/>
          <table:table-cell table:style-name="ce77"/>
          <table:table-cell table:style-name="ce31"/>
          <table:table-cell table:style-name="ce35"/>
          <table:table-cell table:number-columns-repeated="16377"/>
        </table:table-row>
        <table:table-row table:style-name="ro14">
          <table:table-cell office:value-type="string" table:style-name="ce66">
            <text:p>Nº 034/SUB - MG/2018</text:p>
          </table:table-cell>
          <table:table-cell office:value-type="string" table:style-name="ce36">
            <text:p><text:s/>Canteiro Central da Avenida José Maria Fernandes, localizado entre a Rua Soldado Clóvis Rosa da Silva e Rua Pistóia</text:p>
          </table:table-cell>
          <table:table-cell office:value-type="string" table:style-name="ce27">
            <text:p>Avenida José Maria Fernandes, nº 883, 855 e 893 – Parque Novo Mundo</text:p>
          </table:table-cell>
          <table:table-cell office:value-type="string" table:style-name="ce31">
            <text:p>118M²</text:p>
          </table:table-cell>
          <table:table-cell office:value-type="string" table:style-name="ce78">
            <text:p>EXTERNATO SÃO JUDAS S/S LTDA EPP</text:p>
          </table:table-cell>
          <table:table-cell office:value-type="string" table:style-name="ce31">
            <text:p>3 anos</text:p>
          </table:table-cell>
          <table:table-cell office:value-type="string" table:style-name="ce35">
            <text:p><text:a xlink:href="http://www.docidadesp.imprensaoficial.com.br/NavegaEdicao.aspx?ClipID=f5088230564e6183ddb5a36228209d1c&amp;PalavraChave=externato%20s%E3o%20judas">http://www.docidadesp.imprensaoficial.com.br/NavegaEdicao.aspx?ClipID=f5088230564e6183ddb5a36228209d1c&amp;PalavraChave=externato%20s%E3o%20judas</text:a>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Nº 01/SUB - MG/2019</text:p>
          </table:table-cell>
          <table:table-cell office:value-type="string" table:style-name="ce27">
            <text:p>Bico de Praça localizado na Avenida Alberto Byington X Rua Prainha</text:p>
          </table:table-cell>
          <table:table-cell office:value-type="string" table:style-name="ce27">
            <text:p>Avenida Alberto Byington, nº 397, Vila Maria</text:p>
          </table:table-cell>
          <table:table-cell office:value-type="string" table:style-name="ce31">
            <text:p>150m²</text:p>
          </table:table-cell>
          <table:table-cell office:value-type="string" table:style-name="ce82">
            <text:p>RAÇA CENTRO DE ARTES LTDA - ME</text:p>
          </table:table-cell>
          <table:table-cell office:value-type="string" table:style-name="ce31">
            <text:p>3 anos</text:p>
          </table:table-cell>
          <table:table-cell office:value-type="string" table:style-name="ce63">
            <text:p><text:a xlink:href="http://www.docidadesp.imprensaoficial.com.br/NavegaEdicao.aspx?ClipID=201528610e179da4905faeb17ea2453f&amp;PalavraChave=RA%C7A%20CENTRO%20DE%20ARTES">http://www.docidadesp.imprensaoficial.com.br/NavegaEdicao.aspx?ClipID=201528610e179da4905faeb17ea2453f&amp;PalavraChave=RA%C7A%20CENTRO%20DE%20ARTES</text:a>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Nº 02/SUB-MG/2019</text:p>
          </table:table-cell>
          <table:table-cell office:value-type="string" table:style-name="ce27">
            <text:p>: Bico de Praça localizado na Avenida Alberto Byington X Rua Otacílio de Albuquerque</text:p>
          </table:table-cell>
          <table:table-cell office:value-type="string" table:style-name="ce27">
            <text:p>Avenida Alberto Byington, nº 397, Vila Maria,</text:p>
          </table:table-cell>
          <table:table-cell office:value-type="string" table:style-name="ce31">
            <text:p>70m²</text:p>
          </table:table-cell>
          <table:table-cell office:value-type="string" table:style-name="ce82">
            <text:p>RAÇA CENTRO DE ARTES LTDA - ME</text:p>
          </table:table-cell>
          <table:table-cell office:value-type="string" table:style-name="ce60">
            <text:p>3 anos</text:p>
          </table:table-cell>
          <table:table-cell office:value-type="string" table:style-name="ce63">
            <text:p><text:a xlink:href="http://www.docidadesp.imprensaoficial.com.br/NavegaEdicao.aspx?ClipID=daff28603aec24154b7d7564554b072c&amp;PalavraChave=RA%C7A%20CENTRO%20DE%20ARTES">http://www.docidadesp.imprensaoficial.com.br/NavegaEdicao.aspx?ClipID=daff28603aec24154b7d7564554b072c&amp;PalavraChave=RA%C7A%20CENTRO%20DE%20ARTES</text:a>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8">
          <table:table-cell table:style-name="ce1"/>
          <table:table-cell table:number-columns-repeated="4"/>
          <table:table-cell table:style-name="ce1"/>
          <table:table-cell table:number-columns-repeated="1637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6"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1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496891</meta:initial-creator>
    <dc:creator>d839673</dc:creator>
    <meta:creation-date>2017-06-02T13:20:16Z</meta:creation-date>
    <dc:date>2019-03-18T18:51:30Z</dc:date>
    <meta:print-date>2018-02-22T12:52:25Z</meta:print-date>
  </office:meta>
</office:document-meta>
</file>