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93CDD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5454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6A6A6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elefones" table:style-name="ta1" table:print-ranges="Telefones.A1:Telefones.C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2" table:number-rows-spanned="1" table:style-name="ce8">
            <text:p>Secretaria Municipal de Saúd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8">
            <text:p>Coordenadoria Regional de Saúde Nort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0">
            <text:p>SUPERVISÃO TÉCNICA DE SAÚDE VILA MARIA/VILA GUILHERME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3">
            <text:p>Unidades</text:p>
          </table:table-cell>
          <table:table-cell office:value-type="string" table:style-name="ce3">
            <text:p>ENDEREÇO</text:p>
          </table:table-cell>
          <table:table-cell office:value-type="string" table:style-name="ce3">
            <text:p>Telefone<text:s/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MA/UBS Int. Vila Guilherme <text:s/>e Rede Hora Certa Vila Guilherme</text:p>
          </table:table-cell>
          <table:table-cell office:value-type="string" table:style-name="ce4">
            <text:p>R. João Ventura Batista, nº615 Cep: 02054-100</text:p>
          </table:table-cell>
          <table:table-cell office:value-type="string" table:style-name="ce5">
            <text:p>2901-5883 <text:s text:c="37"/>2905-1845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5">
            <text:p>AMA/UBS Integrada Jardim Brasil</text:p>
          </table:table-cell>
          <table:table-cell office:value-type="string" table:style-name="ce4">
            <text:p>R. Francisco Peixoto Bezerra, nº 400 Cep: 02222-010</text:p>
          </table:table-cell>
          <table:table-cell office:value-type="string" table:style-name="ce5">
            <text:p><text:s text:c="12"/>3475-8851 (PABX)        <text:s text:c="6"/>      3475-8873(ADM) <text:s text:c="48"/>29397808(Enfermagem)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AMA/UBS Integrada Vila Medeiros</text:p>
          </table:table-cell>
          <table:table-cell office:value-type="string" table:style-name="ce4">
            <text:p>R. Eurico Sodré, nº 353 Cep: 02215-040</text:p>
          </table:table-cell>
          <table:table-cell office:value-type="string" table:style-name="ce5">
            <text:p>3478-6365 <text:s text:c="42"/>3478-6363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5">
            <text:p>CAPS Infantil II Vila Maria/Vila Guilherme</text:p>
          </table:table-cell>
          <table:table-cell office:value-type="string" table:style-name="ce4">
            <text:p>Av. Alberto Byington, nº 1526 Cep: 02127-001</text:p>
          </table:table-cell>
          <table:table-cell office:value-type="string" table:style-name="ce4">
            <text:p>3478-3019 <text:s text:c="46"/>3478-3028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5">
            <text:p>CECCO- Centro de Convivência e Cooperativa Vila Maria-Trote</text:p>
          </table:table-cell>
          <table:table-cell office:value-type="string" table:style-name="ce4">
            <text:p>Av. Nadir Dias Figueiredo, S/N – <text:span text:style-name="T2">Vila Guilherme</text:span><text:span text:style-name="T1"> –</text:span><text:span text:style-name="T2">CEP</text:span><text:span text:style-name="T1"> 02110-000</text:span></text:p>
          </table:table-cell>
          <table:table-cell office:value-type="string" table:style-name="ce4">
            <text:p><text:a xlink:href="https://www.google.com.br/search?q=CECCO%20VILA%20MARIA%20TROTE%20ENDERE%C3%87O&amp;rlz=1C1GCEU_pt-BRBR819BR820&amp;oq=CECCO+VILA+MARIA+TROTE+ENDERE%C3%87O&amp;aqs=chrome..69i57.11368j0j7&amp;sourceid=chrome&amp;ie=UTF-8&amp;npsic=0&amp;rflfq=1&amp;rlha=0&amp;rllag=-23512684,-46596385,249&amp;tbm=lcl&amp;rldimm=3858550843134319156&amp;lqi=CiBDRUNDTyBWSUxBIE1BUklBIFRST1RFIEVOREVSRcOHTyICSAFaBwoFY2VjY28&amp;ved=2ahUKEwiGgriGv_TeAhXCPpAKHSUcBrgQvS4wAXoECAAQLA&amp;rldoc=1&amp;tbs=lrf:!2m1!1e2!2m1!1e3!3sIAE,lf:1,lf_ui:2">95414-4901</text:a>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HOSPITAL MUNICIPAL VEREADOR JOSÉ STOROPOLLI.<text:s/></text:p>
          </table:table-cell>
          <table:table-cell office:value-type="string" table:style-name="ce4">
            <text:p><text:s/>Francisco Franganiello, 127 - Pq Novo Mundo Cep: 02181-160</text:p>
          </table:table-cell>
          <table:table-cell office:value-type="string" table:style-name="ce4">
            <text:p>2207-9000 (PABX) <text:s text:c="2"/>2207-9113 (SERVIÇO DE ATENDIMENTO AO USUÁRIO/OUVIDORIA)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Pronto Socorro Municipal Vila Maria Baixa</text:p>
          </table:table-cell>
          <table:table-cell office:value-type="string" table:style-name="ce4">
            <text:p>Praça Eng. Hugo Brandi, nº 15 - Cep: 02168-050</text:p>
          </table:table-cell>
          <table:table-cell office:value-type="string" table:style-name="ce5">
            <text:p>2636-1511<text:s text:c="29"/>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UBS Jardim Japão</text:p>
          </table:table-cell>
          <table:table-cell office:value-type="string" table:style-name="ce4">
            <text:p>R. Dr. Sobral Junior, nº452 Cep: 02130-020</text:p>
          </table:table-cell>
          <table:table-cell office:value-type="string" table:style-name="ce5">
            <text:p>3478-7354 <text:s text:c="33"/>3478-736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UBS Jardim Julieta</text:p>
          </table:table-cell>
          <table:table-cell office:value-type="string" table:style-name="ce4">
            <text:p>Rua Balthazar Fidelis, nº 264.Cep:02151-080</text:p>
          </table:table-cell>
          <table:table-cell office:value-type="string" table:style-name="ce5">
            <text:p>2201-3907 <text:s text:c="32"/>2201-125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UBS Parque Novo Mundo I</text:p>
          </table:table-cell>
          <table:table-cell office:value-type="string" table:style-name="ce4">
            <text:p>R. Benedita Dornellas Claro, nº 451 Cep: 02168-020</text:p>
          </table:table-cell>
          <table:table-cell office:value-type="string" table:style-name="ce7">
            <text:p>2954-1747 <text:s text:c="32"/>3475-8717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">
            <text:p>UBS Parque Novo Mundo II</text:p>
          </table:table-cell>
          <table:table-cell office:value-type="string" table:style-name="ce4">
            <text:p>R. Soldado Antonio Matias de Camargo, nº 50 Cep: 02188-050</text:p>
          </table:table-cell>
          <table:table-cell office:value-type="string" table:style-name="ce6">
            <text:p><text:s text:c="13"/>2954-4580                       <text:s text:c="3"/>    <text:s text:c="4"/>3883-780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UBS Vila Ede/ CEO Vila Guilherme<text:s/></text:p>
          </table:table-cell>
          <table:table-cell office:value-type="string" table:style-name="ce4">
            <text:p>R. Pe. Marcos Simoni, nº 390 Cep: 02203-010</text:p>
          </table:table-cell>
          <table:table-cell office:value-type="string" table:style-name="ce5">
            <text:p>2989-4368 <text:s text:c="28"/>3478-5917 <text:s text:c="28"/>2212-459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UBS Vila Izolina Mazzei</text:p>
          </table:table-cell>
          <table:table-cell office:value-type="string" table:style-name="ce4">
            <text:p>R. Orlando Ribeiro Dantas, nº 154 Cep: 02083-010</text:p>
          </table:table-cell>
          <table:table-cell office:value-type="string" table:style-name="ce5">
            <text:p>3478-6107 <text:s text:c="36"/>2201-555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UBS Vila Leonor</text:p>
          </table:table-cell>
          <table:table-cell office:value-type="string" table:style-name="ce4">
            <text:p>Av. Angelina, nº 770 Cep 02077-000</text:p>
          </table:table-cell>
          <table:table-cell office:value-type="string" table:style-name="ce5">
            <text:p>3478-6314 <text:s text:c="39"/>3478-630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UBS Vila Maria - <text:s/>Doutor Luiz Paulo Gnecco</text:p>
          </table:table-cell>
          <table:table-cell office:value-type="string" table:style-name="ce4">
            <text:p>R. André da Fonseca, nº 70 Cep: 02135-010</text:p>
          </table:table-cell>
          <table:table-cell office:value-type="string" table:style-name="ce5">
            <text:p>2201-7751 <text:s text:c="32"/>3475-520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UBS Vila Sabrina - Doutor Carlos Augusto Autran</text:p>
          </table:table-cell>
          <table:table-cell office:value-type="string" table:style-name="ce5">
            <text:p>R. Francisco Machado, nº 150 Cep: 02139-020</text:p>
          </table:table-cell>
          <table:table-cell office:value-type="string" table:style-name="ce5">
            <text:p>3478-7255 <text:s text:c="29"/>3478-7254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">
            <text:p>UBS/CER III/URSI/APD Carandiru</text:p>
          </table:table-cell>
          <table:table-cell office:value-type="string" table:style-name="ce4">
            <text:p>R. José Pereira Jorge, nº 305 Cep: 02067-020<text:s/></text:p>
          </table:table-cell>
          <table:table-cell office:value-type="string" table:style-name="ce5">
            <text:p>3475-8815 (PABX). 3475-8810 (ENFERMAGEM). 3475-8805 (FARMÁCIA). 3475-8800 (REGULAÇÃO)</text:p>
          </table:table-cell>
          <table:table-cell table:number-columns-repeated="16381"/>
        </table:table-row>
        <table:table-row table:number-rows-repeated="1048555" table:style-name="ro10">
          <table:table-cell table:number-columns-repeated="16384"/>
        </table:table-row>
      </table:table>
      <table:database-ranges>
        <table:database-range table:target-range-address="Telefones.A5:Telefones.C2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6203535</meta:initial-creator>
    <dc:creator>x253605</dc:creator>
    <meta:creation-date>2017-06-28T12:35:17Z</meta:creation-date>
    <dc:date>2018-12-04T18:16:20Z</dc:date>
    <meta:print-date>2017-07-10T11:44:32Z</meta:print-date>
  </office:meta>
</office:document-meta>
</file>