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5.54pt"/>
    </style:style>
    <style:style style:name="co2" style:family="table-column">
      <style:table-column-properties fo:break-before="auto" style:column-width="248.4pt"/>
    </style:style>
    <style:style style:name="co3" style:family="table-column">
      <style:table-column-properties fo:break-before="auto" style:column-width="157.21pt"/>
    </style:style>
    <style:style style:name="co4" style:family="table-column">
      <style:table-column-properties fo:break-before="auto" style:column-width="236.49pt"/>
    </style:style>
    <style:style style:name="co5" style:family="table-column">
      <style:table-column-properties fo:break-before="auto" style:column-width="377.04pt"/>
    </style:style>
    <style:style style:name="co6" style:family="table-column">
      <style:table-column-properties fo:break-before="auto" style:column-width="212.74pt"/>
    </style:style>
    <style:style style:name="co7" style:family="table-column">
      <style:table-column-properties fo:break-before="auto" style:column-width="151.65pt"/>
    </style:style>
    <style:style style:name="co8" style:family="table-column">
      <style:table-column-properties fo:break-before="auto" style:column-width="214.3pt"/>
    </style:style>
    <style:style style:name="co9" style:family="table-column">
      <style:table-column-properties fo:break-before="auto" style:column-width="269.86pt"/>
    </style:style>
    <style:style style:name="co10" style:family="table-column">
      <style:table-column-properties fo:break-before="auto" style:column-width="286.55pt"/>
    </style:style>
    <style:style style:name="co11" style:family="table-column">
      <style:table-column-properties fo:break-before="auto" style:column-width="203.19pt"/>
    </style:style>
    <style:style style:name="co12" style:family="table-column">
      <style:table-column-properties fo:break-before="auto" style:column-width="192.1pt"/>
    </style:style>
    <style:style style:name="co13" style:family="table-column">
      <style:table-column-properties fo:break-before="auto" style:column-width="414.31pt"/>
    </style:style>
    <style:style style:name="co14" style:family="table-column">
      <style:table-column-properties fo:break-before="auto" style:column-width="156.36pt"/>
    </style:style>
    <style:style style:name="co15" style:family="table-column">
      <style:table-column-properties fo:break-before="auto" style:column-width="130.96pt"/>
    </style:style>
    <style:style style:name="co16" style:family="table-column">
      <style:table-column-properties fo:break-before="auto" style:column-width="124.61pt"/>
    </style:style>
    <style:style style:name="co17" style:family="table-column">
      <style:table-column-properties fo:break-before="auto" style:column-width="152.39pt"/>
    </style:style>
    <style:style style:name="co18" style:family="table-column">
      <style:table-column-properties fo:break-before="auto" style:column-width="126.14pt"/>
    </style:style>
    <style:style style:name="co19" style:family="table-column">
      <style:table-column-properties fo:break-before="auto" style:column-width="133.34pt"/>
    </style:style>
    <style:style style:name="co20" style:family="table-column">
      <style:table-column-properties fo:break-before="auto" style:column-width="173pt"/>
    </style:style>
    <style:style style:name="co21" style:family="table-column">
      <style:table-column-properties fo:break-before="auto" style:column-width="153.21pt"/>
    </style:style>
    <style:style style:name="co22" style:family="table-column">
      <style:table-column-properties fo:break-before="auto" style:column-width="119.06pt"/>
    </style:style>
    <style:style style:name="co23" style:family="table-column">
      <style:table-column-properties fo:break-before="auto" style:column-width="261.16pt"/>
    </style:style>
    <style:style style:name="co24" style:family="table-column">
      <style:table-column-properties fo:break-before="auto" style:column-width="44.45pt"/>
    </style:style>
    <style:style style:name="co25" style:family="table-column">
      <style:table-column-properties fo:break-before="auto" style:column-width="80.16pt"/>
    </style:style>
    <style:style style:name="co26" style:family="table-column">
      <style:table-column-properties fo:break-before="auto" style:column-width="91.3pt"/>
    </style:style>
    <style:style style:name="ro1" style:family="table-row">
      <style:table-row-properties style:row-height="60.01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Cooperações">
      <style:table-properties table:display="true" style:writing-mode="lr-tb"/>
    </style:style>
    <style:style style:name="ta2" style:family="table" style:master-page-name="PageStyle_5f_ID">
      <style:table-properties table:display="false" style:writing-mode="lr-tb"/>
    </style:style>
    <style:style style:name="ta3" style:family="table" style:master-page-name="PageStyle_5f_Entes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ackground-color="#9999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fo:background-color="#b7b7b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fo:background-color="#9fc5e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fo:background-color="#daee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9fc5e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daee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4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ntes.$A$2:.$A$1000])" table:allow-empty-cell="true" table:display-list="unsorted" table:base-cell-address="Cooperações.B3">
          <table:error-message table:message-type="stop" table:display="true"/>
        </table:content-validation>
        <table:content-validation table:name="val2" table:condition="of:cell-content-is-in-list([$Entes.$B$2:.$B$1000])" table:allow-empty-cell="true" table:display-list="unsorted" table:base-cell-address="Cooperações.C3">
          <table:error-message table:message-type="stop" table:display="true"/>
        </table:content-validation>
        <table:content-validation table:name="val3" table:condition="of:cell-content-is-decimal-number() and cell-content()&gt;0" table:allow-empty-cell="true" table:base-cell-address="Cooperações.F3">
          <table:help-message table:display="true">
            <text:p>Insira um número maior que 0</text:p>
          </table:help-message>
          <table:error-message table:message-type="stop" table:display="true"/>
        </table:content-validation>
        <table:content-validation table:name="val4" table:condition="of:cell-content-is-in-list(&quot;Acordo de Cooperação&quot;;&quot;Termo de Cooperação&quot;)" table:allow-empty-cell="true" table:display-list="unsorted" table:base-cell-address="Cooperações.K3">
          <table:error-message table:message-type="stop" table:display="true"/>
        </table:content-validation>
        <table:content-validation table:name="val5" table:condition="of:cell-content-is-in-list(&quot;Praça&quot;;&quot;Canteiro Central&quot;;&quot;Rotatória&quot;;&quot;Passarela&quot;;&quot;Outros (Descrito na Finalidade)&quot;)" table:allow-empty-cell="true" table:display-list="unsorted" table:base-cell-address="Cooperações.L3">
          <table:error-message table:message-type="stop" table:display="true"/>
        </table:content-validation>
        <table:content-validation table:name="val6" table:condition="of: and cell-content-is-between(LEN([.M3])&lt;301,0)" table:allow-empty-cell="true" table:base-cell-address="Cooperações.M3">
          <table:help-message table:display="true">
            <text:p>Esse campo possui um limite de 300 caracteres</text:p>
          </table:help-message>
          <table:error-message table:message-type="stop" table:display="true"/>
        </table:content-validation>
        <table:content-validation table:name="val7" table:condition="of: and cell-content-is-between(OR(NOT(ISERROR(DATEVALUE([.O3]))); AND(ISNUMBER([.O3]); LEFT(CELL(&quot;format&quot;; [.O3]))=&quot;D&quot;)),0)" table:allow-empty-cell="true" table:base-cell-address="Cooperações.O3">
          <table:help-message table:display="true">
            <text:p>Digite uma data válida (dd/mm/aaaa)</text:p>
          </table:help-message>
          <table:error-message table:message-type="stop" table:display="true"/>
        </table:content-validation>
        <table:content-validation table:name="val8" table:condition="of:cell-content-is-in-list([$ID.$D$2:.$D$38])" table:allow-empty-cell="true" table:display-list="unsorted" table:base-cell-address="Cooperações.Q3">
          <table:error-message table:message-type="stop" table:display="true"/>
        </table:content-validation>
        <table:content-validation table:name="val9" table:condition="of:cell-content-is-decimal-number() and cell-content()&gt;=0" table:allow-empty-cell="true" table:base-cell-address="Cooperações.S3"/>
        <table:content-validation table:name="val10" table:condition="of: and cell-content-is-between(OR(NOT(ISERROR(DATEVALUE([.V3]))); AND(ISNUMBER([.V3]); LEFT(CELL(&quot;format&quot;; [.V3]))=&quot;D&quot;)),0)" table:allow-empty-cell="true" table:base-cell-address="Cooperações.V3"/>
      </table:content-validations>
      <table:table table:name="Cooper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13" table:default-cell-style-name="Default"/>
        <table:table-column table:style-name="co25" table:number-columns-repeated="988" table:default-cell-style-name="Default"/>
        <table:table-row table:style-name="ro1">
          <table:table-cell table:style-name="ce1" table:formula="of:=IFERROR(__xludf.dummyfunction(&quot;QUERY(IMPORTRANGE(&quot;&quot;1K7ruVZJJaGVC8eTVClJ7V2faSzev1oE09Z5JgLkd4No&quot;&quot;,&quot;&quot;!A1:Z2&quot;&quot;),&quot;&quot;select *&quot;&quot;)&quot;);&quot;ID&quot;)" office:value-type="string" office:string-value="ID" calcext:value-type="string">
            <text:p>ID</text:p>
          </table:table-cell>
          <table:table-cell table:style-name="ce4" table:formula="of:=IFERROR(__xludf.dummyfunction(&quot;&quot;&quot;COMPUTED_VALUE&quot;&quot;&quot;);&quot;Órgão público ou ente municipal&quot;)" office:value-type="string" office:string-value="Órgão público ou ente municipal" calcext:value-type="string">
            <text:p>Órgão público ou ente municipal</text:p>
          </table:table-cell>
          <table:table-cell table:style-name="ce7" table:formula="of:=IFERROR(__xludf.dummyfunction(&quot;&quot;&quot;COMPUTED_VALUE&quot;&quot;&quot;);&quot;Sigla&quot;)" office:value-type="string" office:string-value="Sigla" calcext:value-type="string">
            <text:p>Sigla</text:p>
          </table:table-cell>
          <table:table-cell table:style-name="ce4" table:formula="of:=IFERROR(__xludf.dummyfunction(&quot;&quot;&quot;COMPUTED_VALUE&quot;&quot;&quot;);&quot;Distrito&quot;)" office:value-type="string" office:string-value="Distrito" calcext:value-type="string">
            <text:p>Distrito</text:p>
          </table:table-cell>
          <table:table-cell table:style-name="ce4" table:formula="of:=IFERROR(__xludf.dummyfunction(&quot;&quot;&quot;COMPUTED_VALUE&quot;&quot;&quot;);&quot;Endereço&quot;)" office:value-type="string" office:string-value="Endereço" calcext:value-type="string">
            <text:p>Endereço</text:p>
          </table:table-cell>
          <table:table-cell table:style-name="ce4" table:formula="of:=IFERROR(__xludf.dummyfunction(&quot;&quot;&quot;COMPUTED_VALUE&quot;&quot;&quot;);&quot;Área (m²)&quot;)" office:value-type="string" office:string-value="Área (m²)" calcext:value-type="string">
            <text:p>Área (m²)</text:p>
          </table:table-cell>
          <table:table-cell table:style-name="ce4" table:formula="of:=IFERROR(__xludf.dummyfunction(&quot;&quot;&quot;COMPUTED_VALUE&quot;&quot;&quot;);&quot;Nº do Termo de Cooperação&quot;)" office:value-type="string" office:string-value="Nº do Termo de Cooperação" calcext:value-type="string">
            <text:p>Nº do Termo de Cooperação</text:p>
          </table:table-cell>
          <table:table-cell table:style-name="ce4" table:formula="of:=IFERROR(__xludf.dummyfunction(&quot;&quot;&quot;COMPUTED_VALUE&quot;&quot;&quot;);&quot;Nº do Processo SEI&quot;)" office:value-type="string" office:string-value="Nº do Processo SEI" calcext:value-type="string">
            <text:p>Nº do Processo SEI</text:p>
          </table:table-cell>
          <table:table-cell table:style-name="ce4" table:formula="of:=IFERROR(__xludf.dummyfunction(&quot;&quot;&quot;COMPUTED_VALUE&quot;&quot;&quot;);&quot;Cooperante&quot;)" office:value-type="string" office:string-value="Cooperante" calcext:value-type="string">
            <text:p>Cooperante</text:p>
          </table:table-cell>
          <table:table-cell table:style-name="ce4" table:formula="of:=IFERROR(__xludf.dummyfunction(&quot;&quot;&quot;COMPUTED_VALUE&quot;&quot;&quot;);&quot;Documento de Identificação&quot;)" office:value-type="string" office:string-value="Documento de Identificação" calcext:value-type="string">
            <text:p>Documento de Identificação</text:p>
          </table:table-cell>
          <table:table-cell table:style-name="ce4" table:formula="of:=IFERROR(__xludf.dummyfunction(&quot;&quot;&quot;COMPUTED_VALUE&quot;&quot;&quot;);&quot;Natureza&quot;)" office:value-type="string" office:string-value="Natureza" calcext:value-type="string">
            <text:p>Natureza</text:p>
          </table:table-cell>
          <table:table-cell table:style-name="ce4" table:formula="of:=IFERROR(__xludf.dummyfunction(&quot;&quot;&quot;COMPUTED_VALUE&quot;&quot;&quot;);&quot;Bem Cooperado&quot;)" office:value-type="string" office:string-value="Bem Cooperado" calcext:value-type="string">
            <text:p>Bem Cooperado</text:p>
          </table:table-cell>
          <table:table-cell table:style-name="ce4" table:formula="of:=IFERROR(__xludf.dummyfunction(&quot;&quot;&quot;COMPUTED_VALUE&quot;&quot;&quot;);&quot;Finalidade da Cooperação&quot;)" office:value-type="string" office:string-value="Finalidade da Cooperação" calcext:value-type="string">
            <text:p>Finalidade da Cooperação</text:p>
          </table:table-cell>
          <table:table-cell table:style-name="ce4" table:formula="of:=IFERROR(__xludf.dummyfunction(&quot;&quot;&quot;COMPUTED_VALUE&quot;&quot;&quot;);&quot;Data de Assinatura do Termo&quot;)" office:value-type="string" office:string-value="Data de Assinatura do Termo" calcext:value-type="string">
            <text:p>Data de Assinatura do Termo</text:p>
          </table:table-cell>
          <table:table-cell table:style-name="ce22" table:formula="of:=IFERROR(__xludf.dummyfunction(&quot;&quot;&quot;COMPUTED_VALUE&quot;&quot;&quot;);&quot;Data de Publicação do Termo&quot;)" office:value-type="string" office:string-value="Data de Publicação do Termo" calcext:value-type="string">
            <text:p>Data de Publicação do Termo</text:p>
          </table:table-cell>
          <table:table-cell table:style-name="ce22" table:formula="of:=IFERROR(__xludf.dummyfunction(&quot;&quot;&quot;COMPUTED_VALUE&quot;&quot;&quot;);&quot;Data de Início do Termo&quot;)" office:value-type="string" office:string-value="Data de Início do Termo" calcext:value-type="string">
            <text:p>Data de Início do Termo</text:p>
          </table:table-cell>
          <table:table-cell table:style-name="ce22" table:formula="of:=IFERROR(__xludf.dummyfunction(&quot;&quot;&quot;COMPUTED_VALUE&quot;&quot;&quot;);&quot;Tempo de Vigência (meses)&quot;)" office:value-type="string" office:string-value="Tempo de Vigência (meses)" calcext:value-type="string">
            <text:p>Tempo de Vigência (meses)</text:p>
          </table:table-cell>
          <table:table-cell table:style-name="ce22" table:formula="of:=IFERROR(__xludf.dummyfunction(&quot;&quot;&quot;COMPUTED_VALUE&quot;&quot;&quot;);&quot;Data de Término&quot;)" office:value-type="string" office:string-value="Data de Término" calcext:value-type="string">
            <text:p>Data de Término</text:p>
          </table:table-cell>
          <table:table-cell table:style-name="ce22" table:formula="of:=IFERROR(__xludf.dummyfunction(&quot;&quot;&quot;COMPUTED_VALUE&quot;&quot;&quot;);&quot;Número de placa indicativas da cooperação&quot;)" office:value-type="string" office:string-value="Número de placa indicativas da cooperação" calcext:value-type="string">
            <text:p>Número de placa indicativas da cooperação</text:p>
          </table:table-cell>
          <table:table-cell table:style-name="ce22" table:formula="of:=IFERROR(__xludf.dummyfunction(&quot;&quot;&quot;COMPUTED_VALUE&quot;&quot;&quot;);&quot;Valor estimado&quot;)" office:value-type="string" office:string-value="Valor estimado" calcext:value-type="string">
            <text:p>Valor estimado</text:p>
          </table:table-cell>
          <table:table-cell table:style-name="ce22" table:formula="of:=IFERROR(__xludf.dummyfunction(&quot;&quot;&quot;COMPUTED_VALUE&quot;&quot;&quot;);&quot;Valor dos investimentos&quot;)" office:value-type="string" office:string-value="Valor dos investimentos" calcext:value-type="string">
            <text:p>Valor dos investimentos</text:p>
          </table:table-cell>
          <table:table-cell table:style-name="ce22" table:formula="of:=IFERROR(__xludf.dummyfunction(&quot;&quot;&quot;COMPUTED_VALUE&quot;&quot;&quot;);&quot;Última Atualização&quot;)" office:value-type="string" office:string-value="Última Atualização" calcext:value-type="string">
            <text:p>Última Atualização</text:p>
          </table:table-cell>
          <table:table-cell table:style-name="ce33" table:formula="of:=IFERROR(__xludf.dummyfunction(&quot;&quot;&quot;COMPUTED_VALUE&quot;&quot;&quot;);&quot;Observação&quot;)" office:value-type="string" office:string-value="Observação" calcext:value-type="string">
            <text:p>Observação</text:p>
          </table:table-cell>
          <table:table-cell table:style-name="ce36" table:formula="of:=IFERROR(__xludf.dummyfunction(&quot;&quot;&quot;COMPUTED_VALUE&quot;&quot;&quot;);&quot;&quot;)">
            <text:p/>
          </table:table-cell>
          <table:table-cell table:style-name="ce36" table:formula="of:=IFERROR(__xludf.dummyfunction(&quot;&quot;&quot;COMPUTED_VALUE&quot;&quot;&quot;);&quot;&quot;)">
            <text:p/>
          </table:table-cell>
          <table:table-cell table:style-name="ce36" table:formula="of:=IFERROR(__xludf.dummyfunction(&quot;&quot;&quot;COMPUTED_VALUE&quot;&quot;&quot;);&quot;&quot;)">
            <text:p/>
          </table:table-cell>
          <table:table-cell table:style-name="ce36" table:number-columns-repeated="10"/>
          <table:table-cell table:number-columns-repeated="988"/>
        </table:table-row>
        <table:table-row table:style-name="ro1">
          <table:table-cell table:style-name="ce2" table:formula="of:=IFERROR(__xludf.dummyfunction(&quot;&quot;&quot;COMPUTED_VALUE&quot;&quot;&quot;);&quot;Código único gerado automaticamente para identifcar cada termo de cooperação&quot;)" office:value-type="string" office:string-value="Código único gerado automaticamente para identifcar cada termo de cooperação" calcext:value-type="string">
            <text:p>Código único gerado automaticamente para identifcar cada termo de cooperação</text:p>
          </table:table-cell>
          <table:table-cell table:style-name="ce5" table:formula="of:=IFERROR(__xludf.dummyfunction(&quot;&quot;&quot;COMPUTED_VALUE&quot;&quot;&quot;);&quot;Órgão da Administação Direta ou Indireta ou instituição destinatária do bem ou serviço&quot;)" office:value-type="string" office:string-value="Órgão da Administação Direta ou Indireta ou instituição destinatária do bem ou serviço" calcext:value-type="string">
            <text:p>Órgão da Administação Direta ou Indireta ou instituição destinatária do bem ou serviço</text:p>
          </table:table-cell>
          <table:table-cell table:style-name="ce8" table:formula="of:=IFERROR(__xludf.dummyfunction(&quot;&quot;&quot;COMPUTED_VALUE&quot;&quot;&quot;);&quot;Sigla da Administação Direta ou Indireta ou instituição destinatária do bem ou serviço&quot;)" office:value-type="string" office:string-value="Sigla da Administação Direta ou Indireta ou instituição destinatária do bem ou serviço" calcext:value-type="string">
            <text:p>Sigla da Administação Direta ou Indireta ou instituição destinatária do bem ou serviço</text:p>
          </table:table-cell>
          <table:table-cell table:style-name="ce5" table:formula="of:=IFERROR(__xludf.dummyfunction(&quot;&quot;&quot;COMPUTED_VALUE&quot;&quot;&quot;);&quot;Distrito em que se encontra a área&quot;)" office:value-type="string" office:string-value="Distrito em que se encontra a área" calcext:value-type="string">
            <text:p>Distrito em que se encontra a área</text:p>
          </table:table-cell>
          <table:table-cell table:style-name="ce5" table:formula="of:=IFERROR(__xludf.dummyfunction(&quot;&quot;&quot;COMPUTED_VALUE&quot;&quot;&quot;);&quot;Endereço da área cooperada ou passível de cooperação&quot;)" office:value-type="string" office:string-value="Endereço da área cooperada ou passível de cooperação" calcext:value-type="string">
            <text:p>Endereço da área cooperada ou passível de cooperação</text:p>
          </table:table-cell>
          <table:table-cell table:style-name="ce5" table:formula="of:=IFERROR(__xludf.dummyfunction(&quot;&quot;&quot;COMPUTED_VALUE&quot;&quot;&quot;);&quot;Área total em metros quadrados&quot;)" office:value-type="string" office:string-value="Área total em metros quadrados" calcext:value-type="string">
            <text:p>Área total em metros quadrados</text:p>
          </table:table-cell>
          <table:table-cell table:style-name="ce5" table:formula="of:=IFERROR(__xludf.dummyfunction(&quot;&quot;&quot;COMPUTED_VALUE&quot;&quot;&quot;);&quot;Número de registro do Termo de Cooperação na unidade&quot;)" office:value-type="string" office:string-value="Número de registro do Termo de Cooperação na unidade" calcext:value-type="string">
            <text:p>Número de registro do Termo de Cooperação na unidade</text:p>
          </table:table-cell>
          <table:table-cell table:style-name="ce5" table:formula="of:=IFERROR(__xludf.dummyfunction(&quot;&quot;&quot;COMPUTED_VALUE&quot;&quot;&quot;);&quot;Número do processo de cooperação registrado no SEI&quot;)" office:value-type="string" office:string-value="Número do processo de cooperação registrado no SEI" calcext:value-type="string">
            <text:p>Número do processo de cooperação registrado no SEI</text:p>
          </table:table-cell>
          <table:table-cell table:style-name="ce5" table:formula="of:=IFERROR(__xludf.dummyfunction(&quot;&quot;&quot;COMPUTED_VALUE&quot;&quot;&quot;);&quot;Pessoa física ou jurídica que propôs ou efetivou acordo de cooperação&quot;)" office:value-type="string" office:string-value="Pessoa física ou jurídica que propôs ou efetivou acordo de cooperação" calcext:value-type="string">
            <text:p>Pessoa física ou jurídica que propôs ou efetivou acordo de cooperação</text:p>
          </table:table-cell>
          <table:table-cell table:style-name="ce5" table:formula="of:=IFERROR(__xludf.dummyfunction(&quot;&quot;&quot;COMPUTED_VALUE&quot;&quot;&quot;);&quot;CPF ou CNPJ da pessoa física ou jurídica que propôs ou efetivou acordo de cooperação&quot;)" office:value-type="string" office:string-value="CPF ou CNPJ da pessoa física ou jurídica que propôs ou efetivou acordo de cooperação" calcext:value-type="string">
            <text:p>CPF ou CNPJ da pessoa física ou jurídica que propôs ou efetivou acordo de cooperação</text:p>
          </table:table-cell>
          <table:table-cell table:style-name="ce5" table:formula="of:=IFERROR(__xludf.dummyfunction(&quot;&quot;&quot;COMPUTED_VALUE&quot;&quot;&quot;);&quot;Tipo de colaboração, podendo ser Acordo de Cooperação (Lei Federal nº 13.019/2014) ou Termo de Cooperação (Decreto Municipal n º 52.062/2010)&quot;)" office:value-type="string" office:string-value="Tipo de colaboração, podendo ser Acordo de Cooperação (Lei Federal nº 13.019/2014) ou Termo de Cooperação (Decreto Municipal n º 52.062/2010)" calcext:value-type="string">
            <text:p>Tipo de colaboração, podendo ser Acordo de Cooperação (Lei Federal nº 13.019/2014) ou Termo de Cooperação (Decreto Municipal n º 52.062/2010)</text:p>
          </table:table-cell>
          <table:table-cell table:style-name="ce5" table:formula="of:=IFERROR(__xludf.dummyfunction(&quot;&quot;&quot;COMPUTED_VALUE&quot;&quot;&quot;);&quot;Objeto ou área do termo de cooperação ou acordo de cooperação&quot;)" office:value-type="string" office:string-value="Objeto ou área do termo de cooperação ou acordo de cooperação" calcext:value-type="string">
            <text:p>Objeto ou área do termo de cooperação ou acordo de cooperação</text:p>
          </table:table-cell>
          <table:table-cell table:style-name="ce5" table:formula="of:=IFERROR(__xludf.dummyfunction(&quot;&quot;&quot;COMPUTED_VALUE&quot;&quot;&quot;);&quot;Finalidade e serviços descritos pelo termo de cooperação&quot;)" office:value-type="string" office:string-value="Finalidade e serviços descritos pelo termo de cooperação" calcext:value-type="string">
            <text:p>Finalidade e serviços descritos pelo termo de cooperação</text:p>
          </table:table-cell>
          <table:table-cell table:style-name="ce5" table:formula="of:=IFERROR(__xludf.dummyfunction(&quot;&quot;&quot;COMPUTED_VALUE&quot;&quot;&quot;);&quot;Data em que o termo foi assinado pela unidade e pelo cooperado&quot;)" office:value-type="string" office:string-value="Data em que o termo foi assinado pela unidade e pelo cooperado" calcext:value-type="string">
            <text:p>Data em que o termo foi assinado pela unidade e pelo cooperado</text:p>
          </table:table-cell>
          <table:table-cell table:style-name="ce5" table:formula="of:=IFERROR(__xludf.dummyfunction(&quot;&quot;&quot;COMPUTED_VALUE&quot;&quot;&quot;);&quot;Data em que o Termo ou Acordo foi públicado no diário oficial da cidade de São Paulo (formato: dd/mm/aaaa)&quot;)" office:value-type="string" office:string-value="Data em que o Termo ou Acordo foi públicado no diário oficial da cidade de São Paulo (formato: dd/mm/aaaa)" calcext:value-type="string">
            <text:p>Data em que o Termo ou Acordo foi públicado no diário oficial da cidade de São Paulo (formato: dd/mm/aaaa)</text:p>
          </table:table-cell>
          <table:table-cell table:style-name="ce5" table:formula="of:=IFERROR(__xludf.dummyfunction(&quot;&quot;&quot;COMPUTED_VALUE&quot;&quot;&quot;);&quot;Data em que o termo passa a entrar em vigência (dd/mm/aaaa)&quot;)" office:value-type="string" office:string-value="Data em que o termo passa a entrar em vigência (dd/mm/aaaa)" calcext:value-type="string">
            <text:p>Data em que o termo passa a entrar em vigência (dd/mm/aaaa)</text:p>
          </table:table-cell>
          <table:table-cell table:style-name="ce5" table:formula="of:=IFERROR(__xludf.dummyfunction(&quot;&quot;&quot;COMPUTED_VALUE&quot;&quot;&quot;);&quot;Tempo de vigência da Cooperação entre o Órgão público ou ente municipal e o Cooperante em meses&quot;)" office:value-type="string" office:string-value="Tempo de vigência da Cooperação entre o Órgão público ou ente municipal e o Cooperante em meses" calcext:value-type="string">
            <text:p>Tempo de vigência da Cooperação entre o Órgão público ou ente municipal e o Cooperante em meses</text:p>
          </table:table-cell>
          <table:table-cell table:style-name="ce5" table:formula="of:=IFERROR(__xludf.dummyfunction(&quot;&quot;&quot;COMPUTED_VALUE&quot;&quot;&quot;);&quot;Data que o termo de cooperação será finzalizado&quot;)" office:value-type="string" office:string-value="Data que o termo de cooperação será finzalizado" calcext:value-type="string">
            <text:p>Data que o termo de cooperação será finzalizado</text:p>
          </table:table-cell>
          <table:table-cell table:style-name="ce5" table:formula="of:=IFERROR(__xludf.dummyfunction(&quot;&quot;&quot;COMPUTED_VALUE&quot;&quot;&quot;);&quot;Quantas placas a serem instaladas no objeto do termo indicando a cooperação (somente número)&quot;)" office:value-type="string" office:string-value="Quantas placas a serem instaladas no objeto do termo indicando a cooperação (somente número)" calcext:value-type="string">
            <text:p>Quantas placas a serem instaladas no objeto do termo indicando a cooperação (somente número)</text:p>
          </table:table-cell>
          <table:table-cell table:style-name="ce5" table:formula="of:=IFERROR(__xludf.dummyfunction(&quot;&quot;&quot;COMPUTED_VALUE&quot;&quot;&quot;);&quot;Valor do bem ou serviço discriminado estimado/avaliado com base em pesquisas&quot;)" office:value-type="string" office:string-value="Valor do bem ou serviço discriminado estimado/avaliado com base em pesquisas" calcext:value-type="string">
            <text:p>Valor do bem ou serviço discriminado estimado/avaliado com base em pesquisas</text:p>
          </table:table-cell>
          <table:table-cell table:style-name="ce5" table:formula="of:=IFERROR(__xludf.dummyfunction(&quot;&quot;&quot;COMPUTED_VALUE&quot;&quot;&quot;);&quot;Valor do bem ou serviço discriminado no processo&quot;)" office:value-type="string" office:string-value="Valor do bem ou serviço discriminado no processo" calcext:value-type="string">
            <text:p>Valor do bem ou serviço discriminado no processo</text:p>
          </table:table-cell>
          <table:table-cell table:style-name="ce31" table:formula="of:=IFERROR(__xludf.dummyfunction(&quot;&quot;&quot;COMPUTED_VALUE&quot;&quot;&quot;);&quot;Atualização mais recente do status do termo por parte do órgão responsável (dd/mm/aaaa)&quot;)" office:value-type="string" office:string-value="Atualização mais recente do status do termo por parte do órgão responsável (dd/mm/aaaa)" calcext:value-type="string">
            <text:p>Atualização mais recente do status do termo por parte do órgão responsável (dd/mm/aaaa)</text:p>
          </table:table-cell>
          <table:table-cell table:style-name="ce34" table:formula="of:=IFERROR(__xludf.dummyfunction(&quot;&quot;&quot;COMPUTED_VALUE&quot;&quot;&quot;);&quot;Observações sobre a área ou termo&quot;)" office:value-type="string" office:string-value="Observações sobre a área ou termo" calcext:value-type="string">
            <text:p>Observações sobre a área ou termo</text:p>
          </table:table-cell>
          <table:table-cell table:style-name="ce37" table:formula="of:=IFERROR(__xludf.dummyfunction(&quot;&quot;&quot;COMPUTED_VALUE&quot;&quot;&quot;);&quot;&quot;)">
            <text:p/>
          </table:table-cell>
          <table:table-cell table:style-name="ce37" table:formula="of:=IFERROR(__xludf.dummyfunction(&quot;&quot;&quot;COMPUTED_VALUE&quot;&quot;&quot;);&quot;&quot;)">
            <text:p/>
          </table:table-cell>
          <table:table-cell table:style-name="ce37" table:formula="of:=IFERROR(__xludf.dummyfunction(&quot;&quot;&quot;COMPUTED_VALUE&quot;&quot;&quot;);&quot;&quot;)">
            <text:p/>
          </table:table-cell>
          <table:table-cell table:style-name="ce37" table:number-columns-repeated="10"/>
          <table:table-cell table:number-columns-repeated="988"/>
        </table:table-row>
        <table:table-row table:style-name="ro1">
          <table:table-cell table:style-name="ce3" table:formula="of:=IF([.H3]&lt;&gt;&quot;&quot;;VLOOKUP([.H3];[$ID.$A$2:.$C$999];3;0);&quot;&quot;)" office:value-type="string" office:string-value="PE0001" calcext:value-type="string">
            <text:p>PE0001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VILA MATILDE</text:p>
          </table:table-cell>
          <table:table-cell table:style-name="ce12" office:value-type="string" calcext:value-type="string">
            <text:p>PRAÇA SANTILIA SOARES DA SILVA</text:p>
          </table:table-cell>
          <table:table-cell table:style-name="ce15" table:content-validation-name="val3" office:value-type="float" office:value="70" calcext:value-type="float">
            <text:p>70</text:p>
          </table:table-cell>
          <table:table-cell table:style-name="ce17" office:value-type="string" calcext:value-type="string">
            <text:p>123/PRPE</text:p>
          </table:table-cell>
          <table:table-cell table:style-name="ce15" office:value-type="string" calcext:value-type="string">
            <text:p>2018-0.029.054-0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16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4-13" calcext:value-type="date">
            <text:p>13/04/2018</text:p>
          </table:table-cell>
          <table:table-cell table:style-name="ce23" table:content-validation-name="val7" office:value-type="date" office:date-value="2018-04-25" calcext:value-type="date">
            <text:p>25/04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3 = &quot;&quot;&quot;&quot; , P3 =&quot;&quot;&quot;&quot;), &quot;&quot;&quot;&quot; , IF(Q3 = &quot;&quot;Menos de 1 mês&quot;&quot; , &quot;&quot;antes de &quot;&quot;&amp; TO_TEXT( EDATE(P3, 1)), EDATE(P3,Q3)))&quot;);44311)" office:value-type="date" office:date-value="2021-04-25" calcext:value-type="date">
            <text:p>2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]&lt;&gt;&quot;&quot;;VLOOKUP([.H4];[$ID.$A$2:.$C$999];3;0);&quot;&quot;)" office:value-type="string" office:string-value="PE0002" calcext:value-type="string">
            <text:p>PE0002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CANGAÍBA</text:p>
          </table:table-cell>
          <table:table-cell table:style-name="ce12" office:value-type="string" calcext:value-type="string">
            <text:p>ÁREA MUNICIPAL NA AVENIDA GABRIELA MISTRAL</text:p>
          </table:table-cell>
          <table:table-cell table:style-name="ce15" table:content-validation-name="val3" office:value-type="float" office:value="120" calcext:value-type="float">
            <text:p>120</text:p>
          </table:table-cell>
          <table:table-cell table:style-name="ce17" office:value-type="string" calcext:value-type="string">
            <text:p>108/PRPE</text:p>
          </table:table-cell>
          <table:table-cell table:style-name="ce18" office:value-type="string" calcext:value-type="string">
            <text:p>2018-0.031.535-6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16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4-13" calcext:value-type="date">
            <text:p>13/04/2018</text:p>
          </table:table-cell>
          <table:table-cell table:style-name="ce23" table:content-validation-name="val7" office:value-type="date" office:date-value="2018-04-25" calcext:value-type="date">
            <text:p>25/04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4 = &quot;&quot;&quot;&quot; , P4 =&quot;&quot;&quot;&quot;), &quot;&quot;&quot;&quot; , IF(Q4 = &quot;&quot;Menos de 1 mês&quot;&quot; , &quot;&quot;antes de &quot;&quot;&amp; TO_TEXT( EDATE(P4, 1)), EDATE(P4,Q4)))&quot;);44311)" office:value-type="date" office:date-value="2021-04-25" calcext:value-type="date">
            <text:p>2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 office:value-type="string" calcext:value-type="string">
            <text:p>Baixos viaduto</text:p>
          </table:table-cell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]&lt;&gt;&quot;&quot;;VLOOKUP([.H5];[$ID.$A$2:.$C$999];3;0);&quot;&quot;)" office:value-type="string" office:string-value="PE0003" calcext:value-type="string">
            <text:p>PE0003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RUA CELINA C/ RUA ATUAÍ</text:p>
          </table:table-cell>
          <table:table-cell table:style-name="ce15" table:content-validation-name="val3" office:value-type="float" office:value="30" calcext:value-type="float">
            <text:p>30</text:p>
          </table:table-cell>
          <table:table-cell table:style-name="ce17" office:value-type="string" calcext:value-type="string">
            <text:p>161/PRPE</text:p>
          </table:table-cell>
          <table:table-cell table:style-name="ce15" office:value-type="string" calcext:value-type="string">
            <text:p>2018-0.054.673-0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3-06" calcext:value-type="date">
            <text:p>06/03/2018</text:p>
          </table:table-cell>
          <table:table-cell table:style-name="ce23" table:content-validation-name="val7" office:value-type="date" office:date-value="2018-06-13" calcext:value-type="date">
            <text:p>13/06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5 = &quot;&quot;&quot;&quot; , P5 =&quot;&quot;&quot;&quot;), &quot;&quot;&quot;&quot; , IF(Q5 = &quot;&quot;Menos de 1 mês&quot;&quot; , &quot;&quot;antes de &quot;&quot;&amp; TO_TEXT( EDATE(P5, 1)), EDATE(P5,Q5)))&quot;);44360)" office:value-type="date" office:date-value="2021-06-13" calcext:value-type="date">
            <text:p>13/06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]&lt;&gt;&quot;&quot;;VLOOKUP([.H6];[$ID.$A$2:.$C$999];3;0);&quot;&quot;)" office:value-type="string" office:string-value="PE0004" calcext:value-type="string">
            <text:p>PE0004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VILA MATILDE</text:p>
          </table:table-cell>
          <table:table-cell table:style-name="ce12" office:value-type="string" calcext:value-type="string">
            <text:p>PRAÇA FREI DAMIÃO</text:p>
          </table:table-cell>
          <table:table-cell table:style-name="ce15" table:content-validation-name="val3" office:value-type="float" office:value="350" calcext:value-type="float">
            <text:p>350</text:p>
          </table:table-cell>
          <table:table-cell table:style-name="ce17" office:value-type="string" calcext:value-type="string">
            <text:p>138/PRPE</text:p>
          </table:table-cell>
          <table:table-cell table:style-name="ce15" office:value-type="string" calcext:value-type="string">
            <text:p>2018-0.033.919-0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4-13" calcext:value-type="date">
            <text:p>13/04/2018</text:p>
          </table:table-cell>
          <table:table-cell table:style-name="ce23" table:content-validation-name="val7" office:value-type="date" office:date-value="2018-06-13" calcext:value-type="date">
            <text:p>13/06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6 = &quot;&quot;&quot;&quot; , P6 =&quot;&quot;&quot;&quot;), &quot;&quot;&quot;&quot; , IF(Q6 = &quot;&quot;Menos de 1 mês&quot;&quot; , &quot;&quot;antes de &quot;&quot;&amp; TO_TEXT( EDATE(P6, 1)), EDATE(P6,Q6)))&quot;);44360)" office:value-type="date" office:date-value="2021-06-13" calcext:value-type="date">
            <text:p>13/06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]&lt;&gt;&quot;&quot;;VLOOKUP([.H7];[$ID.$A$2:.$C$999];3;0);&quot;&quot;)" office:value-type="string" office:string-value="PE0005" calcext:value-type="string">
            <text:p>PE0005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RUA CELINA C/ RUA <text:s/>JORGE AUGUSTO</text:p>
          </table:table-cell>
          <table:table-cell table:style-name="ce15" table:content-validation-name="val3" office:value-type="float" office:value="30" calcext:value-type="float">
            <text:p>30</text:p>
          </table:table-cell>
          <table:table-cell table:style-name="ce17" office:value-type="string" calcext:value-type="string">
            <text:p>067/PRPE</text:p>
          </table:table-cell>
          <table:table-cell table:style-name="ce15" office:value-type="string" calcext:value-type="string">
            <text:p>2018-0.015.318-6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3-06" calcext:value-type="date">
            <text:p>06/03/2018</text:p>
          </table:table-cell>
          <table:table-cell table:style-name="ce23" table:content-validation-name="val7" office:value-type="date" office:date-value="2018-04-25" calcext:value-type="date">
            <text:p>25/04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7 = &quot;&quot;&quot;&quot; , P7 =&quot;&quot;&quot;&quot;), &quot;&quot;&quot;&quot; , IF(Q7 = &quot;&quot;Menos de 1 mês&quot;&quot; , &quot;&quot;antes de &quot;&quot;&amp; TO_TEXT( EDATE(P7, 1)), EDATE(P7,Q7)))&quot;);44311)" office:value-type="date" office:date-value="2021-04-25" calcext:value-type="date">
            <text:p>2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]&lt;&gt;&quot;&quot;;VLOOKUP([.H8];[$ID.$A$2:.$C$999];3;0);&quot;&quot;)" office:value-type="string" office:string-value="PE0006" calcext:value-type="string">
            <text:p>PE0006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PRAÇA NOSSA SENHORA DA PENHA</text:p>
          </table:table-cell>
          <table:table-cell table:style-name="ce15" table:content-validation-name="val3" office:value-type="float" office:value="120" calcext:value-type="float">
            <text:p>120</text:p>
          </table:table-cell>
          <table:table-cell table:style-name="ce17" office:value-type="string" calcext:value-type="string">
            <text:p>083/PRPE</text:p>
          </table:table-cell>
          <table:table-cell table:style-name="ce15" office:value-type="string" calcext:value-type="string">
            <text:p>2018-0.010.281-6</text:p>
          </table:table-cell>
          <table:table-cell table:style-name="ce18" office:value-type="string" calcext:value-type="string">
            <text:p>ART - FLORA NOSSA SENHORA DA PENHA</text:p>
          </table:table-cell>
          <table:table-cell table:style-name="ce15" office:value-type="string" calcext:value-type="string">
            <text:p>01.293.300/0001-79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3-06" calcext:value-type="date">
            <text:p>06/03/2018</text:p>
          </table:table-cell>
          <table:table-cell table:style-name="ce23" table:content-validation-name="val7" office:value-type="date" office:date-value="2018-04-24" calcext:value-type="date">
            <text:p>24/04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8 = &quot;&quot;&quot;&quot; , P8 =&quot;&quot;&quot;&quot;), &quot;&quot;&quot;&quot; , IF(Q8 = &quot;&quot;Menos de 1 mês&quot;&quot; , &quot;&quot;antes de &quot;&quot;&amp; TO_TEXT( EDATE(P8, 1)), EDATE(P8,Q8)))&quot;);44310)" office:value-type="date" office:date-value="2021-04-24" calcext:value-type="date">
            <text:p>24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80" calcext:value-type="float">
            <text:p>48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 office:value-type="string" calcext:value-type="string">
            <text:p>Rede Hora Certa</text:p>
          </table:table-cell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]&lt;&gt;&quot;&quot;;VLOOKUP([.H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21"/>
          <table:table-cell table:style-name="ce23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 = &quot;&quot;&quot;&quot; , P9 =&quot;&quot;&quot;&quot;), &quot;&quot;&quot;&quot; , IF(Q9 = &quot;&quot;Menos de 1 mês&quot;&quot; , &quot;&quot;antes de &quot;&quot;&amp; TO_TEXT( EDATE(P9, 1)), EDATE(P9,Q9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0]&lt;&gt;&quot;&quot;;VLOOKUP([.H10];[$ID.$A$2:.$C$999];3;0);&quot;&quot;)" office:value-type="string" office:string-value="PE0007" calcext:value-type="string">
            <text:p>PE0007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ARTUR ALVIM</text:p>
          </table:table-cell>
          <table:table-cell table:style-name="ce12" office:value-type="string" calcext:value-type="string">
            <text:p>PRAÇA DILVA GOMES MARTINS</text:p>
          </table:table-cell>
          <table:table-cell table:style-name="ce15" table:content-validation-name="val3" office:value-type="float" office:value="9600" calcext:value-type="float">
            <text:p>9600</text:p>
          </table:table-cell>
          <table:table-cell table:style-name="ce17" office:value-type="string" calcext:value-type="string">
            <text:p>021/PRPE</text:p>
          </table:table-cell>
          <table:table-cell table:style-name="ce15" office:value-type="string" calcext:value-type="string">
            <text:p>2017-0.184.070-3</text:p>
          </table:table-cell>
          <table:table-cell table:style-name="ce18" office:value-type="string" calcext:value-type="string">
            <text:p>D'AVO SUPERMERCADOS LTDA</text:p>
          </table:table-cell>
          <table:table-cell table:style-name="ce15" office:value-type="string" calcext:value-type="string">
            <text:p>52.130.481/0001-5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number-columns-repeated="2" table:style-name="ce23" table:content-validation-name="val7" office:value-type="date" office:date-value="2018-02-06" calcext:value-type="date">
            <text:p>06/02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0 = &quot;&quot;&quot;&quot; , P10 =&quot;&quot;&quot;&quot;), &quot;&quot;&quot;&quot; , IF(Q10 = &quot;&quot;Menos de 1 mês&quot;&quot; , &quot;&quot;antes de &quot;&quot;&amp; TO_TEXT( EDATE(P10, 1)), EDATE(P10,Q10)))&quot;);44233)" office:value-type="date" office:date-value="2021-02-06" calcext:value-type="date">
            <text:p>06/02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30" office:value-type="float" office:value="3000" calcext:value-type="float">
            <text:p>3,0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1]&lt;&gt;&quot;&quot;;VLOOKUP([.H11];[$ID.$A$2:.$C$999];3;0);&quot;&quot;)" office:value-type="string" office:string-value="PE0008" calcext:value-type="string">
            <text:p>PE0008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AVENIDA CONDESSA ELISABETH ROBIANO Nº 522 - AO LADO</text:p>
          </table:table-cell>
          <table:table-cell table:style-name="ce15" table:content-validation-name="val3" office:value-type="float" office:value="200" calcext:value-type="float">
            <text:p>200</text:p>
          </table:table-cell>
          <table:table-cell table:style-name="ce17" office:value-type="string" calcext:value-type="string">
            <text:p>159/PRPE</text:p>
          </table:table-cell>
          <table:table-cell table:style-name="ce15" office:value-type="string" calcext:value-type="string">
            <text:p>2018-0.052.388-9</text:p>
          </table:table-cell>
          <table:table-cell table:style-name="ce18" office:value-type="string" calcext:value-type="string">
            <text:p>MANUEL ROGÉRIO DE MENDOÇA</text:p>
          </table:table-cell>
          <table:table-cell table:style-name="ce15" office:value-type="string" calcext:value-type="string">
            <text:p>12.407.630/0001-64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5-26" calcext:value-type="date">
            <text:p>26/05/2018</text:p>
          </table:table-cell>
          <table:table-cell table:style-name="ce23" table:content-validation-name="val7" office:value-type="date" office:date-value="2018-05-29" calcext:value-type="date">
            <text:p>29/05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1 = &quot;&quot;&quot;&quot; , P11 =&quot;&quot;&quot;&quot;), &quot;&quot;&quot;&quot; , IF(Q11 = &quot;&quot;Menos de 1 mês&quot;&quot; , &quot;&quot;antes de &quot;&quot;&amp; TO_TEXT( EDATE(P11, 1)), EDATE(P11,Q11)))&quot;);44345)" office:value-type="date" office:date-value="2021-05-29" calcext:value-type="date">
            <text:p>29/05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30" office:value-type="float" office:value="5000" calcext:value-type="float">
            <text:p>5,0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2]&lt;&gt;&quot;&quot;;VLOOKUP([.H12];[$ID.$A$2:.$C$999];3;0);&quot;&quot;)" office:value-type="string" office:string-value="PE0009" calcext:value-type="string">
            <text:p>PE0009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RUA PADRE BENEDITO DE CAMARGO C/ RUA RODOVALHO JUNIOR</text:p>
          </table:table-cell>
          <table:table-cell table:style-name="ce15" table:content-validation-name="val3" office:value-type="float" office:value="150" calcext:value-type="float">
            <text:p>150</text:p>
          </table:table-cell>
          <table:table-cell table:style-name="ce17" office:value-type="string" calcext:value-type="string">
            <text:p>020/PRPE</text:p>
          </table:table-cell>
          <table:table-cell table:style-name="ce15" office:value-type="string" calcext:value-type="string">
            <text:p>2017-0.182.951-3</text:p>
          </table:table-cell>
          <table:table-cell table:style-name="ce18" office:value-type="string" calcext:value-type="string">
            <text:p>CLUBE ESPORTIVO DA PENHA</text:p>
          </table:table-cell>
          <table:table-cell table:style-name="ce15" office:value-type="string" calcext:value-type="string">
            <text:p>61.745.303/0001-28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2-02" calcext:value-type="date">
            <text:p>02/02/2018</text:p>
          </table:table-cell>
          <table:table-cell table:style-name="ce23" table:content-validation-name="val7" office:value-type="date" office:date-value="2018-03-01" calcext:value-type="date">
            <text:p>01/03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2 = &quot;&quot;&quot;&quot; , P12 =&quot;&quot;&quot;&quot;), &quot;&quot;&quot;&quot; , IF(Q12 = &quot;&quot;Menos de 1 mês&quot;&quot; , &quot;&quot;antes de &quot;&quot;&amp; TO_TEXT( EDATE(P12, 1)), EDATE(P12,Q12)))&quot;);44256)" office:value-type="date" office:date-value="2021-03-01" calcext:value-type="date">
            <text:p>01/03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30" office:value-type="float" office:value="1000" calcext:value-type="float">
            <text:p>1,0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3]&lt;&gt;&quot;&quot;;VLOOKUP([.H1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21"/>
          <table:table-cell table:style-name="ce23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3 = &quot;&quot;&quot;&quot; , P13 =&quot;&quot;&quot;&quot;), &quot;&quot;&quot;&quot; , IF(Q13 = &quot;&quot;Menos de 1 mês&quot;&quot; , &quot;&quot;antes de &quot;&quot;&amp; TO_TEXT( EDATE(P13, 1)), EDATE(P13,Q13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4]&lt;&gt;&quot;&quot;;VLOOKUP([.H14];[$ID.$A$2:.$C$999];3;0);&quot;&quot;)" office:value-type="string" office:string-value="PE0010" calcext:value-type="string">
            <text:p>PE0010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AVENIDA CELSO GARCIA C/ AVENIDA AIRTON PRETINI</text:p>
          </table:table-cell>
          <table:table-cell table:style-name="ce15" table:content-validation-name="val3" office:value-type="float" office:value="200" calcext:value-type="float">
            <text:p>200</text:p>
          </table:table-cell>
          <table:table-cell table:style-name="ce17" office:value-type="string" calcext:value-type="string">
            <text:p>034/PRPE</text:p>
          </table:table-cell>
          <table:table-cell table:style-name="ce15" office:value-type="string" calcext:value-type="string">
            <text:p>2018-0.010.179-8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2-21" calcext:value-type="date">
            <text:p>21/02/2018</text:p>
          </table:table-cell>
          <table:table-cell table:style-name="ce23" table:content-validation-name="val7" office:value-type="date" office:date-value="2018-03-01" calcext:value-type="date">
            <text:p>01/03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4 = &quot;&quot;&quot;&quot; , P14 =&quot;&quot;&quot;&quot;), &quot;&quot;&quot;&quot; , IF(Q14 = &quot;&quot;Menos de 1 mês&quot;&quot; , &quot;&quot;antes de &quot;&quot;&amp; TO_TEXT( EDATE(P14, 1)), EDATE(P14,Q14)))&quot;);44256)" office:value-type="date" office:date-value="2021-03-01" calcext:value-type="date">
            <text:p>01/03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50" calcext:value-type="float">
            <text:p>25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5]&lt;&gt;&quot;&quot;;VLOOKUP([.H15];[$ID.$A$2:.$C$999];3;0);&quot;&quot;)" office:value-type="string" office:string-value="PE0011" calcext:value-type="string">
            <text:p>PE0011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PRAÇA NOSSA SENHORA DO MONTEVERGINE</text:p>
          </table:table-cell>
          <table:table-cell table:style-name="ce15" table:content-validation-name="val3" office:value-type="float" office:value="80" calcext:value-type="float">
            <text:p>80</text:p>
          </table:table-cell>
          <table:table-cell table:style-name="ce17" office:value-type="string" calcext:value-type="string">
            <text:p>125/PRPE</text:p>
          </table:table-cell>
          <table:table-cell table:style-name="ce15" office:value-type="string" calcext:value-type="string">
            <text:p>2018-0.029.052-3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4-13" calcext:value-type="date">
            <text:p>13/04/2018</text:p>
          </table:table-cell>
          <table:table-cell table:style-name="ce23" table:content-validation-name="val7" office:value-type="date" office:date-value="2018-04-25" calcext:value-type="date">
            <text:p>25/04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5 = &quot;&quot;&quot;&quot; , P15 =&quot;&quot;&quot;&quot;), &quot;&quot;&quot;&quot; , IF(Q15 = &quot;&quot;Menos de 1 mês&quot;&quot; , &quot;&quot;antes de &quot;&quot;&amp; TO_TEXT( EDATE(P15, 1)), EDATE(P15,Q15)))&quot;);44311)" office:value-type="date" office:date-value="2021-04-25" calcext:value-type="date">
            <text:p>2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6]&lt;&gt;&quot;&quot;;VLOOKUP([.H1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21"/>
          <table:table-cell table:style-name="ce23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6 = &quot;&quot;&quot;&quot; , P16 =&quot;&quot;&quot;&quot;), &quot;&quot;&quot;&quot; , IF(Q16 = &quot;&quot;Menos de 1 mês&quot;&quot; , &quot;&quot;antes de &quot;&quot;&amp; TO_TEXT( EDATE(P16, 1)), EDATE(P16,Q16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7]&lt;&gt;&quot;&quot;;VLOOKUP([.H1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21"/>
          <table:table-cell table:style-name="ce23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7 = &quot;&quot;&quot;&quot; , P17 =&quot;&quot;&quot;&quot;), &quot;&quot;&quot;&quot; , IF(Q17 = &quot;&quot;Menos de 1 mês&quot;&quot; , &quot;&quot;antes de &quot;&quot;&amp; TO_TEXT( EDATE(P17, 1)), EDATE(P17,Q17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8]&lt;&gt;&quot;&quot;;VLOOKUP([.H18];[$ID.$A$2:.$C$999];3;0);&quot;&quot;)" office:value-type="string" office:string-value="PE0012" calcext:value-type="string">
            <text:p>PE0012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VILA MATILDE</text:p>
          </table:table-cell>
          <table:table-cell table:style-name="ce12" office:value-type="string" calcext:value-type="string">
            <text:p>PRAÇA OCTACILIO PEREIRA</text:p>
          </table:table-cell>
          <table:table-cell table:style-name="ce15" table:content-validation-name="val3" office:value-type="float" office:value="250" calcext:value-type="float">
            <text:p>250</text:p>
          </table:table-cell>
          <table:table-cell table:style-name="ce17" office:value-type="string" calcext:value-type="string">
            <text:p>140/PRPE</text:p>
          </table:table-cell>
          <table:table-cell table:style-name="ce15" office:value-type="string" calcext:value-type="string">
            <text:p>2018-0.033.911-5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4-13" calcext:value-type="date">
            <text:p>13/04/2018</text:p>
          </table:table-cell>
          <table:table-cell table:style-name="ce23" table:content-validation-name="val7" office:value-type="date" office:date-value="2018-04-25" calcext:value-type="date">
            <text:p>25/04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8 = &quot;&quot;&quot;&quot; , P18 =&quot;&quot;&quot;&quot;), &quot;&quot;&quot;&quot; , IF(Q18 = &quot;&quot;Menos de 1 mês&quot;&quot; , &quot;&quot;antes de &quot;&quot;&amp; TO_TEXT( EDATE(P18, 1)), EDATE(P18,Q18)))&quot;);44311)" office:value-type="date" office:date-value="2021-04-25" calcext:value-type="date">
            <text:p>2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9]&lt;&gt;&quot;&quot;;VLOOKUP([.H19];[$ID.$A$2:.$C$999];3;0);&quot;&quot;)" office:value-type="string" office:string-value="PE0013" calcext:value-type="string">
            <text:p>PE0013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RUA ANTONIO LOBO Nº 125</text:p>
          </table:table-cell>
          <table:table-cell table:style-name="ce15" table:content-validation-name="val3" office:value-type="float" office:value="25" calcext:value-type="float">
            <text:p>25</text:p>
          </table:table-cell>
          <table:table-cell table:style-name="ce17" office:value-type="string" calcext:value-type="string">
            <text:p>038/PRPE</text:p>
          </table:table-cell>
          <table:table-cell table:style-name="ce15" office:value-type="string" calcext:value-type="string">
            <text:p>2018-0.010.418-5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2-21" calcext:value-type="date">
            <text:p>21/02/2018</text:p>
          </table:table-cell>
          <table:table-cell table:style-name="ce23" table:content-validation-name="val7" office:value-type="date" office:date-value="2018-03-01" calcext:value-type="date">
            <text:p>01/03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9 = &quot;&quot;&quot;&quot; , P19 =&quot;&quot;&quot;&quot;), &quot;&quot;&quot;&quot; , IF(Q19 = &quot;&quot;Menos de 1 mês&quot;&quot; , &quot;&quot;antes de &quot;&quot;&amp; TO_TEXT( EDATE(P19, 1)), EDATE(P19,Q19)))&quot;);44256)" office:value-type="date" office:date-value="2021-03-01" calcext:value-type="date">
            <text:p>01/03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0]&lt;&gt;&quot;&quot;;VLOOKUP([.H20];[$ID.$A$2:.$C$999];3;0);&quot;&quot;)" office:value-type="string" office:string-value="PE0014" calcext:value-type="string">
            <text:p>PE0014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PRAÇA SÃO GERVÁSIO</text:p>
          </table:table-cell>
          <table:table-cell table:style-name="ce15" table:content-validation-name="val3" office:value-type="float" office:value="700" calcext:value-type="float">
            <text:p>700</text:p>
          </table:table-cell>
          <table:table-cell table:style-name="ce17" office:value-type="string" calcext:value-type="string">
            <text:p>029/PRPE</text:p>
          </table:table-cell>
          <table:table-cell table:style-name="ce15" office:value-type="string" calcext:value-type="string">
            <text:p>2018-0.011.151-3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2-21" calcext:value-type="date">
            <text:p>21/02/2018</text:p>
          </table:table-cell>
          <table:table-cell table:style-name="ce23" table:content-validation-name="val7" office:value-type="date" office:date-value="2018-03-01" calcext:value-type="date">
            <text:p>01/03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20 = &quot;&quot;&quot;&quot; , P20 =&quot;&quot;&quot;&quot;), &quot;&quot;&quot;&quot; , IF(Q20 = &quot;&quot;Menos de 1 mês&quot;&quot; , &quot;&quot;antes de &quot;&quot;&amp; TO_TEXT( EDATE(P20, 1)), EDATE(P20,Q20)))&quot;);44256)" office:value-type="date" office:date-value="2021-03-01" calcext:value-type="date">
            <text:p>01/03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50" calcext:value-type="float">
            <text:p>25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1]&lt;&gt;&quot;&quot;;VLOOKUP([.H2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21"/>
          <table:table-cell table:style-name="ce23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1 = &quot;&quot;&quot;&quot; , P21 =&quot;&quot;&quot;&quot;), &quot;&quot;&quot;&quot; , IF(Q21 = &quot;&quot;Menos de 1 mês&quot;&quot; , &quot;&quot;antes de &quot;&quot;&amp; TO_TEXT( EDATE(P21, 1)), EDATE(P21,Q21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2]&lt;&gt;&quot;&quot;;VLOOKUP([.H2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21"/>
          <table:table-cell table:style-name="ce24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2 = &quot;&quot;&quot;&quot; , P22 =&quot;&quot;&quot;&quot;), &quot;&quot;&quot;&quot; , IF(Q22 = &quot;&quot;Menos de 1 mês&quot;&quot; , &quot;&quot;antes de &quot;&quot;&amp; TO_TEXT( EDATE(P22, 1)), EDATE(P22,Q22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3]&lt;&gt;&quot;&quot;;VLOOKUP([.H23];[$ID.$A$2:.$C$999];3;0);&quot;&quot;)" office:value-type="string" office:string-value="PE0015" calcext:value-type="string">
            <text:p>PE0015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PRAÇA SALUTE VITALE</text:p>
          </table:table-cell>
          <table:table-cell table:style-name="ce15" table:content-validation-name="val3" office:value-type="float" office:value="1200" calcext:value-type="float">
            <text:p>1200</text:p>
          </table:table-cell>
          <table:table-cell table:style-name="ce17" office:value-type="string" calcext:value-type="string">
            <text:p>042/PRPE</text:p>
          </table:table-cell>
          <table:table-cell table:style-name="ce15" office:value-type="string" calcext:value-type="string">
            <text:p>2018-0.010.153-4</text:p>
          </table:table-cell>
          <table:table-cell table:style-name="ce18" office:value-type="string" calcext:value-type="string">
            <text:p>HANGELBERTH PIRES SOARES</text:p>
          </table:table-cell>
          <table:table-cell table:style-name="ce15" office:value-type="string" calcext:value-type="string">
            <text:p>183.086.558-74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2-21" calcext:value-type="date">
            <text:p>21/02/2018</text:p>
          </table:table-cell>
          <table:table-cell table:style-name="ce23" table:content-validation-name="val7" office:value-type="date" office:date-value="2018-03-01" calcext:value-type="date">
            <text:p>01/03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23 = &quot;&quot;&quot;&quot; , P23 =&quot;&quot;&quot;&quot;), &quot;&quot;&quot;&quot; , IF(Q23 = &quot;&quot;Menos de 1 mês&quot;&quot; , &quot;&quot;antes de &quot;&quot;&amp; TO_TEXT( EDATE(P23, 1)), EDATE(P23,Q23)))&quot;);44256)" office:value-type="date" office:date-value="2021-03-01" calcext:value-type="date">
            <text:p>01/03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700" calcext:value-type="float">
            <text:p>37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4]&lt;&gt;&quot;&quot;;VLOOKUP([.H24];[$ID.$A$2:.$C$999];3;0);&quot;&quot;)" office:value-type="string" office:string-value="PE0016" calcext:value-type="string">
            <text:p>PE0016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VILA MATILDE</text:p>
          </table:table-cell>
          <table:table-cell table:style-name="ce12" office:value-type="string" calcext:value-type="string">
            <text:p>ÁREA MUNICIPAL NA AVENIDA CONDE DE FRONTIN C/ AVENIDA DR. BERNARDINO BRITO FONSECA DE CARVALHO</text:p>
          </table:table-cell>
          <table:table-cell table:style-name="ce15" table:content-validation-name="val3" office:value-type="float" office:value="300" calcext:value-type="float">
            <text:p>300</text:p>
          </table:table-cell>
          <table:table-cell table:style-name="ce17" office:value-type="string" calcext:value-type="string">
            <text:p>141/PRPE</text:p>
          </table:table-cell>
          <table:table-cell table:style-name="ce15" office:value-type="string" calcext:value-type="string">
            <text:p>2018-0.033.910-7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4-13" calcext:value-type="date">
            <text:p>13/04/2018</text:p>
          </table:table-cell>
          <table:table-cell table:style-name="ce23" table:content-validation-name="val7" office:value-type="date" office:date-value="2018-04-25" calcext:value-type="date">
            <text:p>25/04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24 = &quot;&quot;&quot;&quot; , P24 =&quot;&quot;&quot;&quot;), &quot;&quot;&quot;&quot; , IF(Q24 = &quot;&quot;Menos de 1 mês&quot;&quot; , &quot;&quot;antes de &quot;&quot;&amp; TO_TEXT( EDATE(P24, 1)), EDATE(P24,Q24)))&quot;);44311)" office:value-type="date" office:date-value="2021-04-25" calcext:value-type="date">
            <text:p>2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5]&lt;&gt;&quot;&quot;;VLOOKUP([.H25];[$ID.$A$2:.$C$999];3;0);&quot;&quot;)" office:value-type="string" office:string-value="PE0017" calcext:value-type="string">
            <text:p>PE0017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RUA ENEAS DE BARROS C/ AVENIDA GOVERNADOR CARVALHO PINTO</text:p>
          </table:table-cell>
          <table:table-cell table:style-name="ce15" table:content-validation-name="val3" office:value-type="float" office:value="20" calcext:value-type="float">
            <text:p>20</text:p>
          </table:table-cell>
          <table:table-cell table:style-name="ce17" office:value-type="string" calcext:value-type="string">
            <text:p>093/PRPE</text:p>
          </table:table-cell>
          <table:table-cell table:style-name="ce15" office:value-type="string" calcext:value-type="string">
            <text:p>2018-0.032.766-4</text:p>
          </table:table-cell>
          <table:table-cell table:style-name="ce18" office:value-type="string" calcext:value-type="string">
            <text:p>HANGELBERTH PIRES SOARES</text:p>
          </table:table-cell>
          <table:table-cell table:style-name="ce15" office:value-type="string" calcext:value-type="string">
            <text:p>183.086.558-74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4-13" calcext:value-type="date">
            <text:p>13/04/2018</text:p>
          </table:table-cell>
          <table:table-cell table:style-name="ce23" table:content-validation-name="val7" office:value-type="date" office:date-value="2018-04-24" calcext:value-type="date">
            <text:p>24/04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25 = &quot;&quot;&quot;&quot; , P25 =&quot;&quot;&quot;&quot;), &quot;&quot;&quot;&quot; , IF(Q25 = &quot;&quot;Menos de 1 mês&quot;&quot; , &quot;&quot;antes de &quot;&quot;&amp; TO_TEXT( EDATE(P25, 1)), EDATE(P25,Q25)))&quot;);44310)" office:value-type="date" office:date-value="2021-04-24" calcext:value-type="date">
            <text:p>24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6]&lt;&gt;&quot;&quot;;VLOOKUP([.H26];[$ID.$A$2:.$C$999];3;0);&quot;&quot;)" office:value-type="string" office:string-value="PE0018" calcext:value-type="string">
            <text:p>PE0018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RUA ALVINOPOLIS</text:p>
          </table:table-cell>
          <table:table-cell table:style-name="ce15" table:content-validation-name="val3" office:value-type="float" office:value="80" calcext:value-type="float">
            <text:p>80</text:p>
          </table:table-cell>
          <table:table-cell table:style-name="ce17" office:value-type="string" calcext:value-type="string">
            <text:p>075/PRPE</text:p>
          </table:table-cell>
          <table:table-cell table:style-name="ce15" office:value-type="string" calcext:value-type="string">
            <text:p>2018-0.013.491-2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3-06" calcext:value-type="date">
            <text:p>06/03/2018</text:p>
          </table:table-cell>
          <table:table-cell table:style-name="ce23" table:content-validation-name="val7" office:value-type="date" office:date-value="2018-04-25" calcext:value-type="date">
            <text:p>25/04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26 = &quot;&quot;&quot;&quot; , P26 =&quot;&quot;&quot;&quot;), &quot;&quot;&quot;&quot; , IF(Q26 = &quot;&quot;Menos de 1 mês&quot;&quot; , &quot;&quot;antes de &quot;&quot;&amp; TO_TEXT( EDATE(P26, 1)), EDATE(P26,Q26)))&quot;);44311)" office:value-type="date" office:date-value="2021-04-25" calcext:value-type="date">
            <text:p>2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 office:value-type="string" calcext:value-type="string">
            <text:p>em frente Metro Vila Matilde</text:p>
          </table:table-cell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7]&lt;&gt;&quot;&quot;;VLOOKUP([.H2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21"/>
          <table:table-cell table:style-name="ce23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7 = &quot;&quot;&quot;&quot; , P27 =&quot;&quot;&quot;&quot;), &quot;&quot;&quot;&quot; , IF(Q27 = &quot;&quot;Menos de 1 mês&quot;&quot; , &quot;&quot;antes de &quot;&quot;&amp; TO_TEXT( EDATE(P27, 1)), EDATE(P27,Q27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8]&lt;&gt;&quot;&quot;;VLOOKUP([.H2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21"/>
          <table:table-cell table:style-name="ce23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8 = &quot;&quot;&quot;&quot; , P28 =&quot;&quot;&quot;&quot;), &quot;&quot;&quot;&quot; , IF(Q28 = &quot;&quot;Menos de 1 mês&quot;&quot; , &quot;&quot;antes de &quot;&quot;&amp; TO_TEXT( EDATE(P28, 1)), EDATE(P28,Q28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9]&lt;&gt;&quot;&quot;;VLOOKUP([.H29];[$ID.$A$2:.$C$999];3;0);&quot;&quot;)" office:value-type="string" office:string-value="PE0019" calcext:value-type="string">
            <text:p>PE0019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ARTUR ALVIM</text:p>
          </table:table-cell>
          <table:table-cell table:style-name="ce12" office:value-type="string" calcext:value-type="string">
            <text:p>PRAÇA ANTÔNIO BAZ</text:p>
          </table:table-cell>
          <table:table-cell table:style-name="ce15" table:content-validation-name="val3" office:value-type="float" office:value="100" calcext:value-type="float">
            <text:p>100</text:p>
          </table:table-cell>
          <table:table-cell table:style-name="ce17" office:value-type="string" calcext:value-type="string">
            <text:p>022/PRPE</text:p>
          </table:table-cell>
          <table:table-cell table:style-name="ce15" office:value-type="string" calcext:value-type="string">
            <text:p>2017-0.184.071-1</text:p>
          </table:table-cell>
          <table:table-cell table:style-name="ce18" office:value-type="string" calcext:value-type="string">
            <text:p>D'AVO SUPERMERCADOS LTDA</text:p>
          </table:table-cell>
          <table:table-cell table:style-name="ce15" office:value-type="string" calcext:value-type="string">
            <text:p>52.130.481/0025-20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number-columns-repeated="2" table:style-name="ce23" table:content-validation-name="val7" office:value-type="date" office:date-value="2018-02-06" calcext:value-type="date">
            <text:p>06/02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29 = &quot;&quot;&quot;&quot; , P29 =&quot;&quot;&quot;&quot;), &quot;&quot;&quot;&quot; , IF(Q29 = &quot;&quot;Menos de 1 mês&quot;&quot; , &quot;&quot;antes de &quot;&quot;&amp; TO_TEXT( EDATE(P29, 1)), EDATE(P29,Q29)))&quot;);44233)" office:value-type="date" office:date-value="2021-02-06" calcext:value-type="date">
            <text:p>06/02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200" calcext:value-type="float">
            <text:p>1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0]&lt;&gt;&quot;&quot;;VLOOKUP([.H30];[$ID.$A$2:.$C$999];3;0);&quot;&quot;)" office:value-type="string" office:string-value="PE0020" calcext:value-type="string">
            <text:p>PE0020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VILA MATILDE</text:p>
          </table:table-cell>
          <table:table-cell table:style-name="ce12" office:value-type="string" calcext:value-type="string">
            <text:p>LARGO DO PEIXE</text:p>
          </table:table-cell>
          <table:table-cell table:style-name="ce15" table:content-validation-name="val3" office:value-type="float" office:value="300" calcext:value-type="float">
            <text:p>300</text:p>
          </table:table-cell>
          <table:table-cell table:style-name="ce17" office:value-type="string" calcext:value-type="string">
            <text:p>144/PRPE</text:p>
          </table:table-cell>
          <table:table-cell table:style-name="ce15" office:value-type="string" calcext:value-type="string">
            <text:p>2018-0.030.178-9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4-13" calcext:value-type="date">
            <text:p>13/04/2018</text:p>
          </table:table-cell>
          <table:table-cell table:style-name="ce23" table:content-validation-name="val7" office:value-type="date" office:date-value="2018-04-25" calcext:value-type="date">
            <text:p>25/04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30 = &quot;&quot;&quot;&quot; , P30 =&quot;&quot;&quot;&quot;), &quot;&quot;&quot;&quot; , IF(Q30 = &quot;&quot;Menos de 1 mês&quot;&quot; , &quot;&quot;antes de &quot;&quot;&amp; TO_TEXT( EDATE(P30, 1)), EDATE(P30,Q30)))&quot;);44311)" office:value-type="date" office:date-value="2021-04-25" calcext:value-type="date">
            <text:p>2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50" calcext:value-type="float">
            <text:p>25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1]&lt;&gt;&quot;&quot;;VLOOKUP([.H31];[$ID.$A$2:.$C$999];3;0);&quot;&quot;)" office:value-type="string" office:string-value="PE0021" calcext:value-type="string">
            <text:p>PE0021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AVENIDA GOVERNADOR CARVALHO PINTO C/ RUA DUARTE GARCIA</text:p>
          </table:table-cell>
          <table:table-cell table:style-name="ce15" table:content-validation-name="val3" office:value-type="float" office:value="40" calcext:value-type="float">
            <text:p>40</text:p>
          </table:table-cell>
          <table:table-cell table:style-name="ce17" office:value-type="string" calcext:value-type="string">
            <text:p>035/PRPE</text:p>
          </table:table-cell>
          <table:table-cell table:style-name="ce15" office:value-type="string" calcext:value-type="string">
            <text:p>2018-0.011.550-0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2-21" calcext:value-type="date">
            <text:p>21/02/2018</text:p>
          </table:table-cell>
          <table:table-cell table:style-name="ce23" table:content-validation-name="val7" office:value-type="date" office:date-value="2018-03-01" calcext:value-type="date">
            <text:p>01/03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31 = &quot;&quot;&quot;&quot; , P31 =&quot;&quot;&quot;&quot;), &quot;&quot;&quot;&quot; , IF(Q31 = &quot;&quot;Menos de 1 mês&quot;&quot; , &quot;&quot;antes de &quot;&quot;&amp; TO_TEXT( EDATE(P31, 1)), EDATE(P31,Q31)))&quot;);44256)" office:value-type="date" office:date-value="2021-03-01" calcext:value-type="date">
            <text:p>01/03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2]&lt;&gt;&quot;&quot;;VLOOKUP([.H3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21"/>
          <table:table-cell table:style-name="ce23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2 = &quot;&quot;&quot;&quot; , P32 =&quot;&quot;&quot;&quot;), &quot;&quot;&quot;&quot; , IF(Q32 = &quot;&quot;Menos de 1 mês&quot;&quot; , &quot;&quot;antes de &quot;&quot;&amp; TO_TEXT( EDATE(P32, 1)), EDATE(P32,Q32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3]&lt;&gt;&quot;&quot;;VLOOKUP([.H33];[$ID.$A$2:.$C$999];3;0);&quot;&quot;)" office:value-type="string" office:string-value="PE0022" calcext:value-type="string">
            <text:p>PE0022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CANGAÍBA</text:p>
          </table:table-cell>
          <table:table-cell table:style-name="ce12" office:value-type="string" calcext:value-type="string">
            <text:p>ÁREA MUNICIPAL NA RUA CIRENE JORGE RIBEIRO C/ RUA SÃO FLORÊNCIO</text:p>
          </table:table-cell>
          <table:table-cell table:style-name="ce15" table:content-validation-name="val3" office:value-type="float" office:value="70" calcext:value-type="float">
            <text:p>70</text:p>
          </table:table-cell>
          <table:table-cell table:style-name="ce17" office:value-type="string" calcext:value-type="string">
            <text:p>030/PRPE</text:p>
          </table:table-cell>
          <table:table-cell table:style-name="ce15" office:value-type="string" calcext:value-type="string">
            <text:p>2018-0.010.434-7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2-21" calcext:value-type="date">
            <text:p>21/02/2018</text:p>
          </table:table-cell>
          <table:table-cell table:style-name="ce23" table:content-validation-name="val7" office:value-type="date" office:date-value="2018-03-01" calcext:value-type="date">
            <text:p>01/03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33 = &quot;&quot;&quot;&quot; , P33 =&quot;&quot;&quot;&quot;), &quot;&quot;&quot;&quot; , IF(Q33 = &quot;&quot;Menos de 1 mês&quot;&quot; , &quot;&quot;antes de &quot;&quot;&amp; TO_TEXT( EDATE(P33, 1)), EDATE(P33,Q33)))&quot;);44256)" office:value-type="date" office:date-value="2021-03-01" calcext:value-type="date">
            <text:p>01/03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4]&lt;&gt;&quot;&quot;;VLOOKUP([.H34];[$ID.$A$2:.$C$999];3;0);&quot;&quot;)" office:value-type="string" office:string-value="PE0023" calcext:value-type="string">
            <text:p>PE0023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VILA MATILDE</text:p>
          </table:table-cell>
          <table:table-cell table:style-name="ce12" office:value-type="string" calcext:value-type="string">
            <text:p>PRAÇA ANTONIO QUEVEDO</text:p>
          </table:table-cell>
          <table:table-cell table:style-name="ce15" table:content-validation-name="val3" office:value-type="float" office:value="250" calcext:value-type="float">
            <text:p>250</text:p>
          </table:table-cell>
          <table:table-cell table:style-name="ce17" office:value-type="string" calcext:value-type="string">
            <text:p>142/PRPE</text:p>
          </table:table-cell>
          <table:table-cell table:style-name="ce15" office:value-type="string" calcext:value-type="string">
            <text:p>2018-0.033.908-5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4-13" calcext:value-type="date">
            <text:p>13/04/2018</text:p>
          </table:table-cell>
          <table:table-cell table:style-name="ce23" table:content-validation-name="val7" office:value-type="date" office:date-value="2018-04-25" calcext:value-type="date">
            <text:p>25/04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34 = &quot;&quot;&quot;&quot; , P34 =&quot;&quot;&quot;&quot;), &quot;&quot;&quot;&quot; , IF(Q34 = &quot;&quot;Menos de 1 mês&quot;&quot; , &quot;&quot;antes de &quot;&quot;&amp; TO_TEXT( EDATE(P34, 1)), EDATE(P34,Q34)))&quot;);44311)" office:value-type="date" office:date-value="2021-04-25" calcext:value-type="date">
            <text:p>2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5]&lt;&gt;&quot;&quot;;VLOOKUP([.H35];[$ID.$A$2:.$C$999];3;0);&quot;&quot;)" office:value-type="string" office:string-value="PE0024" calcext:value-type="string">
            <text:p>PE0024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AVENIDA VEREADOR CID GALVÃO DA SILVA <text:s/>CANTEIRO CENTRAL</text:p>
          </table:table-cell>
          <table:table-cell table:style-name="ce15" table:content-validation-name="val3" office:value-type="float" office:value="50" calcext:value-type="float">
            <text:p>50</text:p>
          </table:table-cell>
          <table:table-cell table:style-name="ce17" office:value-type="string" calcext:value-type="string">
            <text:p>158/PRPE</text:p>
          </table:table-cell>
          <table:table-cell table:style-name="ce15" office:value-type="string" calcext:value-type="string">
            <text:p>2018-0.052.526-1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6-06" calcext:value-type="date">
            <text:p>06/06/2018</text:p>
          </table:table-cell>
          <table:table-cell table:style-name="ce23" table:content-validation-name="val7" office:value-type="date" office:date-value="2018-06-13" calcext:value-type="date">
            <text:p>13/06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35 = &quot;&quot;&quot;&quot; , P35 =&quot;&quot;&quot;&quot;), &quot;&quot;&quot;&quot; , IF(Q35 = &quot;&quot;Menos de 1 mês&quot;&quot; , &quot;&quot;antes de &quot;&quot;&amp; TO_TEXT( EDATE(P35, 1)), EDATE(P35,Q35)))&quot;);44360)" office:value-type="date" office:date-value="2021-06-13" calcext:value-type="date">
            <text:p>13/06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6]&lt;&gt;&quot;&quot;;VLOOKUP([.H36];[$ID.$A$2:.$C$999];3;0);&quot;&quot;)" office:value-type="string" office:string-value="PE0025" calcext:value-type="string">
            <text:p>PE0025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CANGAÍBA</text:p>
          </table:table-cell>
          <table:table-cell table:style-name="ce12" office:value-type="string" calcext:value-type="string">
            <text:p>PRAÇA BARÃO DE PIRATININGA</text:p>
          </table:table-cell>
          <table:table-cell table:style-name="ce15" table:content-validation-name="val3" office:value-type="float" office:value="60" calcext:value-type="float">
            <text:p>60</text:p>
          </table:table-cell>
          <table:table-cell table:style-name="ce17" office:value-type="string" calcext:value-type="string">
            <text:p>076/PRPE</text:p>
          </table:table-cell>
          <table:table-cell table:style-name="ce15" office:value-type="string" calcext:value-type="string">
            <text:p>2018-0.013.488-2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3-06" calcext:value-type="date">
            <text:p>06/03/2018</text:p>
          </table:table-cell>
          <table:table-cell table:style-name="ce23" table:content-validation-name="val7" office:value-type="date" office:date-value="2018-04-24" calcext:value-type="date">
            <text:p>24/04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36 = &quot;&quot;&quot;&quot; , P36 =&quot;&quot;&quot;&quot;), &quot;&quot;&quot;&quot; , IF(Q36 = &quot;&quot;Menos de 1 mês&quot;&quot; , &quot;&quot;antes de &quot;&quot;&amp; TO_TEXT( EDATE(P36, 1)), EDATE(P36,Q36)))&quot;);44310)" office:value-type="date" office:date-value="2021-04-24" calcext:value-type="date">
            <text:p>24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50" calcext:value-type="float">
            <text:p>35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7]&lt;&gt;&quot;&quot;;VLOOKUP([.H3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21"/>
          <table:table-cell table:style-name="ce23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7 = &quot;&quot;&quot;&quot; , P37 =&quot;&quot;&quot;&quot;), &quot;&quot;&quot;&quot; , IF(Q37 = &quot;&quot;Menos de 1 mês&quot;&quot; , &quot;&quot;antes de &quot;&quot;&amp; TO_TEXT( EDATE(P37, 1)), EDATE(P37,Q37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8]&lt;&gt;&quot;&quot;;VLOOKUP([.H38];[$ID.$A$2:.$C$999];3;0);&quot;&quot;)" office:value-type="string" office:string-value="PE0026" calcext:value-type="string">
            <text:p>PE0026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AVENIDA CAPITÃO AVELINO CARNEIRO C/ RUA COMENDADOR CANTINHO</text:p>
          </table:table-cell>
          <table:table-cell table:style-name="ce15" table:content-validation-name="val3" office:value-type="float" office:value="30" calcext:value-type="float">
            <text:p>30</text:p>
          </table:table-cell>
          <table:table-cell table:style-name="ce17" office:value-type="string" calcext:value-type="string">
            <text:p>136/PRPE</text:p>
          </table:table-cell>
          <table:table-cell table:style-name="ce15" office:value-type="string" calcext:value-type="string">
            <text:p>2018-0.033.925-5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4-13" calcext:value-type="date">
            <text:p>13/04/2018</text:p>
          </table:table-cell>
          <table:table-cell table:style-name="ce23" table:content-validation-name="val7" office:value-type="date" office:date-value="2018-04-25" calcext:value-type="date">
            <text:p>25/04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38 = &quot;&quot;&quot;&quot; , P38 =&quot;&quot;&quot;&quot;), &quot;&quot;&quot;&quot; , IF(Q38 = &quot;&quot;Menos de 1 mês&quot;&quot; , &quot;&quot;antes de &quot;&quot;&amp; TO_TEXT( EDATE(P38, 1)), EDATE(P38,Q38)))&quot;);44311)" office:value-type="date" office:date-value="2021-04-25" calcext:value-type="date">
            <text:p>2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9]&lt;&gt;&quot;&quot;;VLOOKUP([.H39];[$ID.$A$2:.$C$999];3;0);&quot;&quot;)" office:value-type="string" office:string-value="PE0027" calcext:value-type="string">
            <text:p>PE0027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ARTUR ALVIM</text:p>
          </table:table-cell>
          <table:table-cell table:style-name="ce12" office:value-type="string" calcext:value-type="string">
            <text:p>PRAÇA ARAMA</text:p>
          </table:table-cell>
          <table:table-cell table:style-name="ce15" table:content-validation-name="val3" office:value-type="float" office:value="100" calcext:value-type="float">
            <text:p>100</text:p>
          </table:table-cell>
          <table:table-cell table:style-name="ce17" office:value-type="string" calcext:value-type="string">
            <text:p>088/PRPE</text:p>
          </table:table-cell>
          <table:table-cell table:style-name="ce15" office:value-type="string" calcext:value-type="string">
            <text:p>2018-0.032.783-4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4-13" calcext:value-type="date">
            <text:p>13/04/2018</text:p>
          </table:table-cell>
          <table:table-cell table:style-name="ce23" table:content-validation-name="val7" office:value-type="date" office:date-value="2018-06-13" calcext:value-type="date">
            <text:p>13/06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39 = &quot;&quot;&quot;&quot; , P39 =&quot;&quot;&quot;&quot;), &quot;&quot;&quot;&quot; , IF(Q39 = &quot;&quot;Menos de 1 mês&quot;&quot; , &quot;&quot;antes de &quot;&quot;&amp; TO_TEXT( EDATE(P39, 1)), EDATE(P39,Q39)))&quot;);44360)" office:value-type="date" office:date-value="2021-06-13" calcext:value-type="date">
            <text:p>13/06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0]&lt;&gt;&quot;&quot;;VLOOKUP([.H4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21"/>
          <table:table-cell table:style-name="ce23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0 = &quot;&quot;&quot;&quot; , P40 =&quot;&quot;&quot;&quot;), &quot;&quot;&quot;&quot; , IF(Q40 = &quot;&quot;Menos de 1 mês&quot;&quot; , &quot;&quot;antes de &quot;&quot;&amp; TO_TEXT( EDATE(P40, 1)), EDATE(P40,Q40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1]&lt;&gt;&quot;&quot;;VLOOKUP([.H4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21"/>
          <table:table-cell table:style-name="ce23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1 = &quot;&quot;&quot;&quot; , P41 =&quot;&quot;&quot;&quot;), &quot;&quot;&quot;&quot; , IF(Q41 = &quot;&quot;Menos de 1 mês&quot;&quot; , &quot;&quot;antes de &quot;&quot;&amp; TO_TEXT( EDATE(P41, 1)), EDATE(P41,Q41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2]&lt;&gt;&quot;&quot;;VLOOKUP([.H42];[$ID.$A$2:.$C$999];3;0);&quot;&quot;)" office:value-type="string" office:string-value="PE0028" calcext:value-type="string">
            <text:p>PE0028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AVENIDA AMADOR BUENO DA VEIGA C/ AVENIDA CALIM EID</text:p>
          </table:table-cell>
          <table:table-cell table:style-name="ce15" table:content-validation-name="val3" office:value-type="float" office:value="30" calcext:value-type="float">
            <text:p>30</text:p>
          </table:table-cell>
          <table:table-cell table:style-name="ce17" office:value-type="string" calcext:value-type="string">
            <text:p>079/PRPE</text:p>
          </table:table-cell>
          <table:table-cell table:style-name="ce15" office:value-type="string" calcext:value-type="string">
            <text:p>2018-0.012.483-6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3-06" calcext:value-type="date">
            <text:p>06/03/2018</text:p>
          </table:table-cell>
          <table:table-cell table:style-name="ce23" table:content-validation-name="val7" office:value-type="date" office:date-value="2018-04-25" calcext:value-type="date">
            <text:p>25/04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42 = &quot;&quot;&quot;&quot; , P42 =&quot;&quot;&quot;&quot;), &quot;&quot;&quot;&quot; , IF(Q42 = &quot;&quot;Menos de 1 mês&quot;&quot; , &quot;&quot;antes de &quot;&quot;&amp; TO_TEXT( EDATE(P42, 1)), EDATE(P42,Q42)))&quot;);44311)" office:value-type="date" office:date-value="2021-04-25" calcext:value-type="date">
            <text:p>2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3]&lt;&gt;&quot;&quot;;VLOOKUP([.H43];[$ID.$A$2:.$C$999];3;0);&quot;&quot;)" office:value-type="string" office:string-value="PE0029" calcext:value-type="string">
            <text:p>PE0029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AVENIDA AMADOR BUENO DA VEIGA C/ AVENIDA CALIM EID (AO LADO DA ELETROPULO)</text:p>
          </table:table-cell>
          <table:table-cell table:style-name="ce15" table:content-validation-name="val3" office:value-type="float" office:value="60" calcext:value-type="float">
            <text:p>60</text:p>
          </table:table-cell>
          <table:table-cell table:style-name="ce17" office:value-type="string" calcext:value-type="string">
            <text:p>137/PRPE</text:p>
          </table:table-cell>
          <table:table-cell table:style-name="ce15" office:value-type="string" calcext:value-type="string">
            <text:p>2018-0.033.921-2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4-13" calcext:value-type="date">
            <text:p>13/04/2018</text:p>
          </table:table-cell>
          <table:table-cell table:style-name="ce23" table:content-validation-name="val7" office:value-type="date" office:date-value="2018-04-25" calcext:value-type="date">
            <text:p>25/04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43 = &quot;&quot;&quot;&quot; , P43 =&quot;&quot;&quot;&quot;), &quot;&quot;&quot;&quot; , IF(Q43 = &quot;&quot;Menos de 1 mês&quot;&quot; , &quot;&quot;antes de &quot;&quot;&amp; TO_TEXT( EDATE(P43, 1)), EDATE(P43,Q43)))&quot;);44311)" office:value-type="date" office:date-value="2021-04-25" calcext:value-type="date">
            <text:p>2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4]&lt;&gt;&quot;&quot;;VLOOKUP([.H44];[$ID.$A$2:.$C$999];3;0);&quot;&quot;)" office:value-type="string" office:string-value="PE0030" calcext:value-type="string">
            <text:p>PE0030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PRAÇA JOSÉ LOPES</text:p>
          </table:table-cell>
          <table:table-cell table:style-name="ce15" table:content-validation-name="val3" office:value-type="float" office:value="1000" calcext:value-type="float">
            <text:p>1000</text:p>
          </table:table-cell>
          <table:table-cell table:style-name="ce17" office:value-type="string" calcext:value-type="string">
            <text:p>040/PRPE</text:p>
          </table:table-cell>
          <table:table-cell table:style-name="ce15" office:value-type="string" calcext:value-type="string">
            <text:p>2018-0.010.164-0</text:p>
          </table:table-cell>
          <table:table-cell table:style-name="ce18" office:value-type="string" calcext:value-type="string">
            <text:p>HANGELBERTH PIRES SOARES</text:p>
          </table:table-cell>
          <table:table-cell table:style-name="ce15" office:value-type="string" calcext:value-type="string">
            <text:p>183.086.558-74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2-21" calcext:value-type="date">
            <text:p>21/02/2018</text:p>
          </table:table-cell>
          <table:table-cell table:style-name="ce23" table:content-validation-name="val7" office:value-type="date" office:date-value="2018-03-01" calcext:value-type="date">
            <text:p>01/03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44 = &quot;&quot;&quot;&quot; , P44 =&quot;&quot;&quot;&quot;), &quot;&quot;&quot;&quot; , IF(Q44 = &quot;&quot;Menos de 1 mês&quot;&quot; , &quot;&quot;antes de &quot;&quot;&amp; TO_TEXT( EDATE(P44, 1)), EDATE(P44,Q44)))&quot;);44256)" office:value-type="date" office:date-value="2021-03-01" calcext:value-type="date">
            <text:p>01/03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00" calcext:value-type="float">
            <text:p>4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5]&lt;&gt;&quot;&quot;;VLOOKUP([.H45];[$ID.$A$2:.$C$999];3;0);&quot;&quot;)" office:value-type="string" office:string-value="PE0031" calcext:value-type="string">
            <text:p>PE0031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CANGAÍBA</text:p>
          </table:table-cell>
          <table:table-cell table:style-name="ce12" office:value-type="string" calcext:value-type="string">
            <text:p>PRAÇA DOUTOR HERMENEGILDO MARTINS JUNIOR</text:p>
          </table:table-cell>
          <table:table-cell table:style-name="ce15" table:content-validation-name="val3" office:value-type="float" office:value="2000" calcext:value-type="float">
            <text:p>2000</text:p>
          </table:table-cell>
          <table:table-cell table:style-name="ce17" office:value-type="string" calcext:value-type="string">
            <text:p>041/PRPE</text:p>
          </table:table-cell>
          <table:table-cell table:style-name="ce15" office:value-type="string" calcext:value-type="string">
            <text:p>2018-0.010.150-0</text:p>
          </table:table-cell>
          <table:table-cell table:style-name="ce18" office:value-type="string" calcext:value-type="string">
            <text:p>HANGELBERTH PIRES SOARES</text:p>
          </table:table-cell>
          <table:table-cell table:style-name="ce15" office:value-type="string" calcext:value-type="string">
            <text:p>183.086.558-74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2-21" calcext:value-type="date">
            <text:p>21/02/2018</text:p>
          </table:table-cell>
          <table:table-cell table:style-name="ce23" table:content-validation-name="val7" office:value-type="date" office:date-value="2018-03-01" calcext:value-type="date">
            <text:p>01/03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45 = &quot;&quot;&quot;&quot; , P45 =&quot;&quot;&quot;&quot;), &quot;&quot;&quot;&quot; , IF(Q45 = &quot;&quot;Menos de 1 mês&quot;&quot; , &quot;&quot;antes de &quot;&quot;&amp; TO_TEXT( EDATE(P45, 1)), EDATE(P45,Q45)))&quot;);44256)" office:value-type="date" office:date-value="2021-03-01" calcext:value-type="date">
            <text:p>01/03/2021</text:p>
          </table:table-cell>
          <table:table-cell table:style-name="ce15" table:content-validation-name="val9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6]&lt;&gt;&quot;&quot;;VLOOKUP([.H46];[$ID.$A$2:.$C$999];3;0);&quot;&quot;)" office:value-type="string" office:string-value="PE0032" calcext:value-type="string">
            <text:p>PE0032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RUA AMORIM DINIZ Nº 50</text:p>
          </table:table-cell>
          <table:table-cell table:style-name="ce15" table:content-validation-name="val3" office:value-type="float" office:value="50" calcext:value-type="float">
            <text:p>50</text:p>
          </table:table-cell>
          <table:table-cell table:style-name="ce17" office:value-type="string" calcext:value-type="string">
            <text:p>028/PRPE</text:p>
          </table:table-cell>
          <table:table-cell table:style-name="ce15" office:value-type="string" calcext:value-type="string">
            <text:p>2018-0.010.425-8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2-21" calcext:value-type="date">
            <text:p>21/02/2018</text:p>
          </table:table-cell>
          <table:table-cell table:style-name="ce23" table:content-validation-name="val7" office:value-type="date" office:date-value="2018-03-01" calcext:value-type="date">
            <text:p>01/03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46 = &quot;&quot;&quot;&quot; , P46 =&quot;&quot;&quot;&quot;), &quot;&quot;&quot;&quot; , IF(Q46 = &quot;&quot;Menos de 1 mês&quot;&quot; , &quot;&quot;antes de &quot;&quot;&amp; TO_TEXT( EDATE(P46, 1)), EDATE(P46,Q46)))&quot;);44256)" office:value-type="date" office:date-value="2021-03-01" calcext:value-type="date">
            <text:p>01/03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50" calcext:value-type="float">
            <text:p>15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7]&lt;&gt;&quot;&quot;;VLOOKUP([.H47];[$ID.$A$2:.$C$999];3;0);&quot;&quot;)" office:value-type="string" office:string-value="PE0033" calcext:value-type="string">
            <text:p>PE0033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RUA EVANS C/ RUA DR. HELÁDIO</text:p>
          </table:table-cell>
          <table:table-cell table:style-name="ce15" table:content-validation-name="val3" office:value-type="float" office:value="80" calcext:value-type="float">
            <text:p>80</text:p>
          </table:table-cell>
          <table:table-cell table:style-name="ce17" office:value-type="string" calcext:value-type="string">
            <text:p>065/PRPE</text:p>
          </table:table-cell>
          <table:table-cell table:style-name="ce15" office:value-type="string" calcext:value-type="string">
            <text:p>2018-0.015.322-4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3" table:content-validation-name="val7" office:value-type="date" office:date-value="2018-03-06" calcext:value-type="date">
            <text:p>06/03/2018</text:p>
          </table:table-cell>
          <table:table-cell table:style-name="ce23" table:content-validation-name="val7" office:value-type="date" office:date-value="2018-04-25" calcext:value-type="date">
            <text:p>25/04/2018</text:p>
          </table:table-cell>
          <table:table-cell table:style-name="ce21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47 = &quot;&quot;&quot;&quot; , P47 =&quot;&quot;&quot;&quot;), &quot;&quot;&quot;&quot; , IF(Q47 = &quot;&quot;Menos de 1 mês&quot;&quot; , &quot;&quot;antes de &quot;&quot;&amp; TO_TEXT( EDATE(P47, 1)), EDATE(P47,Q47)))&quot;);44311)" office:value-type="date" office:date-value="2021-04-25" calcext:value-type="date">
            <text:p>2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50" calcext:value-type="float">
            <text:p>25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8]&lt;&gt;&quot;&quot;;VLOOKUP([.H48];[$ID.$A$2:.$C$999];3;0);&quot;&quot;)" office:value-type="string" office:string-value="PE0034" calcext:value-type="string">
            <text:p>PE0034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VILA MATILDE</text:p>
          </table:table-cell>
          <table:table-cell table:style-name="ce12" office:value-type="string" calcext:value-type="string">
            <text:p>ÁREA MUNICIPAL NA AVENIDA ARICANDUVA C/ AVENIDA CONDE DE FRONTIN</text:p>
          </table:table-cell>
          <table:table-cell table:style-name="ce15" table:content-validation-name="val3" office:value-type="float" office:value="35" calcext:value-type="float">
            <text:p>35</text:p>
          </table:table-cell>
          <table:table-cell table:style-name="ce17" office:value-type="string" calcext:value-type="string">
            <text:p>026/PRPE</text:p>
          </table:table-cell>
          <table:table-cell table:style-name="ce15" office:value-type="string" calcext:value-type="string">
            <text:p>2018-0.010.186-0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5" table:content-validation-name="val7" office:value-type="date" office:date-value="2018-02-21" calcext:value-type="date">
            <text:p>21/02/2018</text:p>
          </table:table-cell>
          <table:table-cell table:style-name="ce25" table:content-validation-name="val7" office:value-type="date" office:date-value="2018-03-01" calcext:value-type="date">
            <text:p>01/03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48 = &quot;&quot;&quot;&quot; , P48 =&quot;&quot;&quot;&quot;), &quot;&quot;&quot;&quot; , IF(Q48 = &quot;&quot;Menos de 1 mês&quot;&quot; , &quot;&quot;antes de &quot;&quot;&amp; TO_TEXT( EDATE(P48, 1)), EDATE(P48,Q48)))&quot;);44256)" office:value-type="date" office:date-value="2021-03-01" calcext:value-type="date">
            <text:p>01/03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9]&lt;&gt;&quot;&quot;;VLOOKUP([.H49];[$ID.$A$2:.$C$999];3;0);&quot;&quot;)" office:value-type="string" office:string-value="PE0035" calcext:value-type="string">
            <text:p>PE0035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ARTUR ALVIM</text:p>
          </table:table-cell>
          <table:table-cell table:style-name="ce12" office:value-type="string" calcext:value-type="string">
            <text:p>ÁREA MUNICIPAL NA RUA PATATIVA S/N C/ RUA BOIPEVA</text:p>
          </table:table-cell>
          <table:table-cell table:style-name="ce15" table:content-validation-name="val3" office:value-type="float" office:value="600" calcext:value-type="float">
            <text:p>600</text:p>
          </table:table-cell>
          <table:table-cell table:style-name="ce17" office:value-type="string" calcext:value-type="string">
            <text:p>160/PRPE</text:p>
          </table:table-cell>
          <table:table-cell table:style-name="ce15" office:value-type="string" calcext:value-type="string">
            <text:p>2018-0.051.884-2</text:p>
          </table:table-cell>
          <table:table-cell table:style-name="ce18" office:value-type="string" calcext:value-type="string">
            <text:p>ALLIBUS TRANSPORTES LTDA</text:p>
          </table:table-cell>
          <table:table-cell table:style-name="ce15" office:value-type="string" calcext:value-type="string">
            <text:p>21.590.706/0001-20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21"/>
          <table:table-cell table:style-name="ce25" table:content-validation-name="val7" office:value-type="date" office:date-value="2018-05-21" calcext:value-type="date">
            <text:p>21/05/2018</text:p>
          </table:table-cell>
          <table:table-cell table:style-name="ce25" table:content-validation-name="val7" office:value-type="date" office:date-value="2018-06-05" calcext:value-type="date">
            <text:p>05/06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49 = &quot;&quot;&quot;&quot; , P49 =&quot;&quot;&quot;&quot;), &quot;&quot;&quot;&quot; , IF(Q49 = &quot;&quot;Menos de 1 mês&quot;&quot; , &quot;&quot;antes de &quot;&quot;&amp; TO_TEXT( EDATE(P49, 1)), EDATE(P49,Q49)))&quot;);44352)" office:value-type="date" office:date-value="2021-06-05" calcext:value-type="date">
            <text:p>05/06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00" calcext:value-type="float">
            <text:p>5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0]&lt;&gt;&quot;&quot;;VLOOKUP([.H50];[$ID.$A$2:.$C$999];3;0);&quot;&quot;)" office:value-type="string" office:string-value="PE0036" calcext:value-type="string">
            <text:p>PE0036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RUA MARIA CARLOTA C/ RUA CELINA</text:p>
          </table:table-cell>
          <table:table-cell table:style-name="ce15" table:content-validation-name="val3" office:value-type="float" office:value="50" calcext:value-type="float">
            <text:p>50</text:p>
          </table:table-cell>
          <table:table-cell table:style-name="ce17" office:value-type="string" calcext:value-type="string">
            <text:p>068/PRPE</text:p>
          </table:table-cell>
          <table:table-cell table:style-name="ce15" office:value-type="string" calcext:value-type="string">
            <text:p>2018-0.015.301-1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3-06" calcext:value-type="date">
            <text:p>06/03/2018</text:p>
          </table:table-cell>
          <table:table-cell table:style-name="ce25" table:content-validation-name="val7" office:value-type="date" office:date-value="2018-04-25" calcext:value-type="date">
            <text:p>25/04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50 = &quot;&quot;&quot;&quot; , P50 =&quot;&quot;&quot;&quot;), &quot;&quot;&quot;&quot; , IF(Q50 = &quot;&quot;Menos de 1 mês&quot;&quot; , &quot;&quot;antes de &quot;&quot;&amp; TO_TEXT( EDATE(P50, 1)), EDATE(P50,Q50)))&quot;);44311)" office:value-type="date" office:date-value="2021-04-25" calcext:value-type="date">
            <text:p>2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1]&lt;&gt;&quot;&quot;;VLOOKUP([.H51];[$ID.$A$2:.$C$999];3;0);&quot;&quot;)" office:value-type="string" office:string-value="PE0037" calcext:value-type="string">
            <text:p>PE0037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PRAÇA BRANDURA</text:p>
          </table:table-cell>
          <table:table-cell table:style-name="ce15" table:content-validation-name="val3" office:value-type="float" office:value="100" calcext:value-type="float">
            <text:p>100</text:p>
          </table:table-cell>
          <table:table-cell table:style-name="ce17" office:value-type="string" calcext:value-type="string">
            <text:p>097/PRPE</text:p>
          </table:table-cell>
          <table:table-cell table:style-name="ce15" office:value-type="string" calcext:value-type="string">
            <text:p>2018-0.028.284-9</text:p>
          </table:table-cell>
          <table:table-cell table:style-name="ce18" office:value-type="string" calcext:value-type="string">
            <text:p>NELSON AGNOLETTO JR</text:p>
          </table:table-cell>
          <table:table-cell table:style-name="ce15" office:value-type="string" calcext:value-type="string">
            <text:p>087.198.878-09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4-13" calcext:value-type="date">
            <text:p>13/04/2018</text:p>
          </table:table-cell>
          <table:table-cell table:style-name="ce25" table:content-validation-name="val7" office:value-type="date" office:date-value="2018-04-15" calcext:value-type="date">
            <text:p>15/04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51 = &quot;&quot;&quot;&quot; , P51 =&quot;&quot;&quot;&quot;), &quot;&quot;&quot;&quot; , IF(Q51 = &quot;&quot;Menos de 1 mês&quot;&quot; , &quot;&quot;antes de &quot;&quot;&amp; TO_TEXT( EDATE(P51, 1)), EDATE(P51,Q51)))&quot;);44301)" office:value-type="date" office:date-value="2021-04-15" calcext:value-type="date">
            <text:p>1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2]&lt;&gt;&quot;&quot;;VLOOKUP([.H52];[$ID.$A$2:.$C$999];3;0);&quot;&quot;)" office:value-type="string" office:string-value="PE0038" calcext:value-type="string">
            <text:p>PE0038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RUA CORONEL RODOVALHO C/ PRAÇA NOSSA SENHORA DA PENHA</text:p>
          </table:table-cell>
          <table:table-cell table:style-name="ce15" table:content-validation-name="val3" office:value-type="float" office:value="250" calcext:value-type="float">
            <text:p>250</text:p>
          </table:table-cell>
          <table:table-cell table:style-name="ce17" office:value-type="string" calcext:value-type="string">
            <text:p>221/PRPE</text:p>
          </table:table-cell>
          <table:table-cell table:style-name="ce15" office:value-type="string" calcext:value-type="string">
            <text:p>2017-0.177.430-1</text:p>
          </table:table-cell>
          <table:table-cell table:style-name="ce18" office:value-type="string" calcext:value-type="string">
            <text:p>S. BATTISTUZZO ASSESSORIA DE IMÓVEIS LTDA</text:p>
          </table:table-cell>
          <table:table-cell table:style-name="ce15" office:value-type="string" calcext:value-type="string">
            <text:p>49.497.357/0001-16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7-02-20" calcext:value-type="date">
            <text:p>20/02/2017</text:p>
          </table:table-cell>
          <table:table-cell table:style-name="ce26" table:content-validation-name="val7" office:value-type="date" office:date-value="2017-12-20" calcext:value-type="date">
            <text:p>20/12/2017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52 = &quot;&quot;&quot;&quot; , P52 =&quot;&quot;&quot;&quot;), &quot;&quot;&quot;&quot; , IF(Q52 = &quot;&quot;Menos de 1 mês&quot;&quot; , &quot;&quot;antes de &quot;&quot;&amp; TO_TEXT( EDATE(P52, 1)), EDATE(P52,Q52)))&quot;);44185)" office:value-type="date" office:date-value="2020-12-20" calcext:value-type="date">
            <text:p>20/12/2020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00" calcext:value-type="float">
            <text:p>4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3]&lt;&gt;&quot;&quot;;VLOOKUP([.H53];[$ID.$A$2:.$C$999];3;0);&quot;&quot;)" office:value-type="string" office:string-value="PE0039" calcext:value-type="string">
            <text:p>PE0039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CANGAÍBA</text:p>
          </table:table-cell>
          <table:table-cell table:style-name="ce13" office:value-type="string" calcext:value-type="string">
            <text:p>ÁREA MUNICIPAL NA AVENIDA GOVERNADOR CARVALHO PINTO Nº 2301</text:p>
          </table:table-cell>
          <table:table-cell table:style-name="ce15" table:content-validation-name="val3" office:value-type="float" office:value="100" calcext:value-type="float">
            <text:p>100</text:p>
          </table:table-cell>
          <table:table-cell table:style-name="ce17" office:value-type="string" calcext:value-type="string">
            <text:p>222/PRPE</text:p>
          </table:table-cell>
          <table:table-cell table:style-name="ce15" office:value-type="string" calcext:value-type="string">
            <text:p>2017-0.179.785-9</text:p>
          </table:table-cell>
          <table:table-cell table:style-name="ce18" office:value-type="string" calcext:value-type="string">
            <text:p>AGUINALDO EDIO DA SILVA</text:p>
          </table:table-cell>
          <table:table-cell table:style-name="ce15" office:value-type="string" calcext:value-type="string">
            <text:p>060.303.858-10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number-columns-repeated="2" table:style-name="ce26" table:content-validation-name="val7" office:value-type="date" office:date-value="2017-12-20" calcext:value-type="date">
            <text:p>20/12/2017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53 = &quot;&quot;&quot;&quot; , P53 =&quot;&quot;&quot;&quot;), &quot;&quot;&quot;&quot; , IF(Q53 = &quot;&quot;Menos de 1 mês&quot;&quot; , &quot;&quot;antes de &quot;&quot;&amp; TO_TEXT( EDATE(P53, 1)), EDATE(P53,Q53)))&quot;);44185)" office:value-type="date" office:date-value="2020-12-20" calcext:value-type="date">
            <text:p>20/12/2020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4]&lt;&gt;&quot;&quot;;VLOOKUP([.H54];[$ID.$A$2:.$C$999];3;0);&quot;&quot;)" office:value-type="string" office:string-value="PE0040" calcext:value-type="string">
            <text:p>PE0040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RUA PAULO MARQUES C/ RUA PARTICULAR</text:p>
          </table:table-cell>
          <table:table-cell table:style-name="ce15" table:content-validation-name="val3" office:value-type="float" office:value="500" calcext:value-type="float">
            <text:p>500</text:p>
          </table:table-cell>
          <table:table-cell table:style-name="ce17" office:value-type="string" calcext:value-type="string">
            <text:p>092/PRPE</text:p>
          </table:table-cell>
          <table:table-cell table:style-name="ce15" office:value-type="string" calcext:value-type="string">
            <text:p>2018-0.032.762-1</text:p>
          </table:table-cell>
          <table:table-cell table:style-name="ce18" office:value-type="string" calcext:value-type="string">
            <text:p>APARECIDA ROSANILDE TORRICELI LIMA</text:p>
          </table:table-cell>
          <table:table-cell table:style-name="ce15" office:value-type="string" calcext:value-type="string">
            <text:p>06.133.198-85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4-13" calcext:value-type="date">
            <text:p>13/04/2018</text:p>
          </table:table-cell>
          <table:table-cell table:style-name="ce25" table:content-validation-name="val7" office:value-type="date" office:date-value="2018-04-24" calcext:value-type="date">
            <text:p>24/04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54 = &quot;&quot;&quot;&quot; , P54 =&quot;&quot;&quot;&quot;), &quot;&quot;&quot;&quot; , IF(Q54 = &quot;&quot;Menos de 1 mês&quot;&quot; , &quot;&quot;antes de &quot;&quot;&amp; TO_TEXT( EDATE(P54, 1)), EDATE(P54,Q54)))&quot;);44310)" office:value-type="date" office:date-value="2021-04-24" calcext:value-type="date">
            <text:p>24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5]&lt;&gt;&quot;&quot;;VLOOKUP([.H55];[$ID.$A$2:.$C$999];3;0);&quot;&quot;)" office:value-type="string" office:string-value="PE0041" calcext:value-type="string">
            <text:p>PE0041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PRAÇA OITO DE SETEMBRO</text:p>
          </table:table-cell>
          <table:table-cell table:style-name="ce15" table:content-validation-name="val3" office:value-type="float" office:value="100" calcext:value-type="float">
            <text:p>100</text:p>
          </table:table-cell>
          <table:table-cell table:style-name="ce17" office:value-type="string" calcext:value-type="string">
            <text:p>156/PRPE</text:p>
          </table:table-cell>
          <table:table-cell table:style-name="ce15" office:value-type="string" calcext:value-type="string">
            <text:p>2018-0.040.248-8</text:p>
          </table:table-cell>
          <table:table-cell table:style-name="ce18" office:value-type="string" calcext:value-type="string">
            <text:p>SHOPPING CENTER PENHA</text:p>
          </table:table-cell>
          <table:table-cell table:style-name="ce15" office:value-type="string" calcext:value-type="string">
            <text:p>67.969.964/0001-1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5-17" calcext:value-type="date">
            <text:p>17/05/2018</text:p>
          </table:table-cell>
          <table:table-cell table:style-name="ce25" table:content-validation-name="val7" office:value-type="date" office:date-value="2018-05-23" calcext:value-type="date">
            <text:p>23/05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55 = &quot;&quot;&quot;&quot; , P55 =&quot;&quot;&quot;&quot;), &quot;&quot;&quot;&quot; , IF(Q55 = &quot;&quot;Menos de 1 mês&quot;&quot; , &quot;&quot;antes de &quot;&quot;&amp; TO_TEXT( EDATE(P55, 1)), EDATE(P55,Q55)))&quot;);44339)" office:value-type="date" office:date-value="2021-05-23" calcext:value-type="date">
            <text:p>23/05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500" calcext:value-type="float">
            <text:p>25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6]&lt;&gt;&quot;&quot;;VLOOKUP([.H56];[$ID.$A$2:.$C$999];3;0);&quot;&quot;)" office:value-type="string" office:string-value="PE0042" calcext:value-type="string">
            <text:p>PE0042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PRAÇA WILSON CARDOSO</text:p>
          </table:table-cell>
          <table:table-cell table:style-name="ce15" table:content-validation-name="val3" office:value-type="float" office:value="200" calcext:value-type="float">
            <text:p>200</text:p>
          </table:table-cell>
          <table:table-cell table:style-name="ce17" office:value-type="string" calcext:value-type="string">
            <text:p>012/PRPE</text:p>
          </table:table-cell>
          <table:table-cell table:style-name="ce15" office:value-type="string" calcext:value-type="string">
            <text:p>2017-0.182.959-9</text:p>
          </table:table-cell>
          <table:table-cell table:style-name="ce18" office:value-type="string" calcext:value-type="string">
            <text:p>CLUBE ESPORTIVO DA PENHA</text:p>
          </table:table-cell>
          <table:table-cell table:style-name="ce15" office:value-type="string" calcext:value-type="string">
            <text:p>61.745.303/0001-28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number-columns-repeated="2" table:style-name="ce25" table:content-validation-name="val7" office:value-type="date" office:date-value="2018-02-02" calcext:value-type="date">
            <text:p>02/02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56 = &quot;&quot;&quot;&quot; , P56 =&quot;&quot;&quot;&quot;), &quot;&quot;&quot;&quot; , IF(Q56 = &quot;&quot;Menos de 1 mês&quot;&quot; , &quot;&quot;antes de &quot;&quot;&amp; TO_TEXT( EDATE(P56, 1)), EDATE(P56,Q56)))&quot;);44229)" office:value-type="date" office:date-value="2021-02-02" calcext:value-type="date">
            <text:p>02/02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000" calcext:value-type="float">
            <text:p>10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7]&lt;&gt;&quot;&quot;;VLOOKUP([.H57];[$ID.$A$2:.$C$999];3;0);&quot;&quot;)" office:value-type="string" office:string-value="PE0043" calcext:value-type="string">
            <text:p>PE0043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CANGAÍBA</text:p>
          </table:table-cell>
          <table:table-cell table:style-name="ce12" office:value-type="string" calcext:value-type="string">
            <text:p>ÁREA MUNICIPAL NA RUA PARTICULAR RUA ETELVINA C/ RUA BREJO NOVO</text:p>
          </table:table-cell>
          <table:table-cell table:style-name="ce15" table:content-validation-name="val3" office:value-type="float" office:value="50" calcext:value-type="float">
            <text:p>50</text:p>
          </table:table-cell>
          <table:table-cell table:style-name="ce17" office:value-type="string" calcext:value-type="string">
            <text:p>037/PRPE</text:p>
          </table:table-cell>
          <table:table-cell table:style-name="ce15" office:value-type="string" calcext:value-type="string">
            <text:p>2018-0.011.554-3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2-21" calcext:value-type="date">
            <text:p>21/02/2018</text:p>
          </table:table-cell>
          <table:table-cell table:style-name="ce25" table:content-validation-name="val7" office:value-type="date" office:date-value="2018-03-01" calcext:value-type="date">
            <text:p>01/03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57 = &quot;&quot;&quot;&quot; , P57 =&quot;&quot;&quot;&quot;), &quot;&quot;&quot;&quot; , IF(Q57 = &quot;&quot;Menos de 1 mês&quot;&quot; , &quot;&quot;antes de &quot;&quot;&amp; TO_TEXT( EDATE(P57, 1)), EDATE(P57,Q57)))&quot;);44256)" office:value-type="date" office:date-value="2021-03-01" calcext:value-type="date">
            <text:p>01/03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50" calcext:value-type="float">
            <text:p>25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8]&lt;&gt;&quot;&quot;;VLOOKUP([.H58];[$ID.$A$2:.$C$999];3;0);&quot;&quot;)" office:value-type="string" office:string-value="PE0044" calcext:value-type="string">
            <text:p>PE0044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RUA PARTICULAR AVENIDA AMADOR BUENO DA VEIGA C/ RUA MANUEL DA CUNHA AZEVEDO</text:p>
          </table:table-cell>
          <table:table-cell table:style-name="ce15" table:content-validation-name="val3" office:value-type="float" office:value="300" calcext:value-type="float">
            <text:p>300</text:p>
          </table:table-cell>
          <table:table-cell table:style-name="ce17" office:value-type="string" calcext:value-type="string">
            <text:p>081/PRPE</text:p>
          </table:table-cell>
          <table:table-cell table:style-name="ce15" office:value-type="string" calcext:value-type="string">
            <text:p>2018-0.012.485-2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3-06" calcext:value-type="date">
            <text:p>06/03/2018</text:p>
          </table:table-cell>
          <table:table-cell table:style-name="ce25" table:content-validation-name="val7" office:value-type="date" office:date-value="2018-04-25" calcext:value-type="date">
            <text:p>25/04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58 = &quot;&quot;&quot;&quot; , P58 =&quot;&quot;&quot;&quot;), &quot;&quot;&quot;&quot; , IF(Q58 = &quot;&quot;Menos de 1 mês&quot;&quot; , &quot;&quot;antes de &quot;&quot;&amp; TO_TEXT( EDATE(P58, 1)), EDATE(P58,Q58)))&quot;);44311)" office:value-type="date" office:date-value="2021-04-25" calcext:value-type="date">
            <text:p>2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50" calcext:value-type="float">
            <text:p>55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9]&lt;&gt;&quot;&quot;;VLOOKUP([.H5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15"/>
          <table:table-cell table:style-name="ce25" table:content-validation-name="val7" table:number-columns-repeated="2"/>
          <table:table-cell table:style-name="ce15" table:content-validation-name="val8"/>
          <table:table-cell table:style-name="ce29" table:formula="of:=IFERROR(__xludf.dummyfunction(&quot;IF (OR( Q59 = &quot;&quot;&quot;&quot; , P59 =&quot;&quot;&quot;&quot;), &quot;&quot;&quot;&quot; , IF(Q59 = &quot;&quot;Menos de 1 mês&quot;&quot; , &quot;&quot;antes de &quot;&quot;&amp; TO_TEXT( EDATE(P59, 1)), EDATE(P59,Q59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0]&lt;&gt;&quot;&quot;;VLOOKUP([.H60];[$ID.$A$2:.$C$999];3;0);&quot;&quot;)" office:value-type="string" office:string-value="PE0045" calcext:value-type="string">
            <text:p>PE0045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AVENIDA PADRES OLIVETANOS Nº 607</text:p>
          </table:table-cell>
          <table:table-cell table:style-name="ce15" table:content-validation-name="val3" office:value-type="float" office:value="50" calcext:value-type="float">
            <text:p>50</text:p>
          </table:table-cell>
          <table:table-cell table:style-name="ce17" office:value-type="string" calcext:value-type="string">
            <text:p>025/PRPE</text:p>
          </table:table-cell>
          <table:table-cell table:style-name="ce15" office:value-type="string" calcext:value-type="string">
            <text:p>2018-0.010.182-8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2-21" calcext:value-type="date">
            <text:p>21/02/2018</text:p>
          </table:table-cell>
          <table:table-cell table:style-name="ce25" table:content-validation-name="val7" office:value-type="date" office:date-value="2018-04-24" calcext:value-type="date">
            <text:p>24/04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60 = &quot;&quot;&quot;&quot; , P60 =&quot;&quot;&quot;&quot;), &quot;&quot;&quot;&quot; , IF(Q60 = &quot;&quot;Menos de 1 mês&quot;&quot; , &quot;&quot;antes de &quot;&quot;&amp; TO_TEXT( EDATE(P60, 1)), EDATE(P60,Q60)))&quot;);44310)" office:value-type="date" office:date-value="2021-04-24" calcext:value-type="date">
            <text:p>24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50" calcext:value-type="float">
            <text:p>15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1]&lt;&gt;&quot;&quot;;VLOOKUP([.H61];[$ID.$A$2:.$C$999];3;0);&quot;&quot;)" office:value-type="string" office:string-value="PE0046" calcext:value-type="string">
            <text:p>PE0046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VILA MATILDE</text:p>
          </table:table-cell>
          <table:table-cell table:style-name="ce12" office:value-type="string" calcext:value-type="string">
            <text:p>ÁREA MUNICIPAL NA RUA ENGENHEIRO ANDRÉ PAULO C/ AVENIDA WALDEMAR CARLOS PEREIRA</text:p>
          </table:table-cell>
          <table:table-cell table:style-name="ce15" table:content-validation-name="val3" office:value-type="float" office:value="70" calcext:value-type="float">
            <text:p>70</text:p>
          </table:table-cell>
          <table:table-cell table:style-name="ce17" office:value-type="string" calcext:value-type="string">
            <text:p>139/PRPE</text:p>
          </table:table-cell>
          <table:table-cell table:style-name="ce15" office:value-type="string" calcext:value-type="string">
            <text:p>2018-0.033.917-4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4-13" calcext:value-type="date">
            <text:p>13/04/2018</text:p>
          </table:table-cell>
          <table:table-cell table:style-name="ce25" table:content-validation-name="val7" office:value-type="date" office:date-value="2018-04-25" calcext:value-type="date">
            <text:p>25/04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61 = &quot;&quot;&quot;&quot; , P61 =&quot;&quot;&quot;&quot;), &quot;&quot;&quot;&quot; , IF(Q61 = &quot;&quot;Menos de 1 mês&quot;&quot; , &quot;&quot;antes de &quot;&quot;&amp; TO_TEXT( EDATE(P61, 1)), EDATE(P61,Q61)))&quot;);44311)" office:value-type="date" office:date-value="2021-04-25" calcext:value-type="date">
            <text:p>2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2]&lt;&gt;&quot;&quot;;VLOOKUP([.H62];[$ID.$A$2:.$C$999];3;0);&quot;&quot;)" office:value-type="string" office:string-value="PE0047" calcext:value-type="string">
            <text:p>PE0047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AVENIDA AIRTON PRETINI (PROXIMO A AV ARICANDUVA)</text:p>
          </table:table-cell>
          <table:table-cell table:style-name="ce15" table:content-validation-name="val3" office:value-type="float" office:value="110" calcext:value-type="float">
            <text:p>110</text:p>
          </table:table-cell>
          <table:table-cell table:style-name="ce17" office:value-type="string" calcext:value-type="string">
            <text:p>102/PRPE</text:p>
          </table:table-cell>
          <table:table-cell table:style-name="ce15" office:value-type="string" calcext:value-type="string">
            <text:p>2018-0.030.226-2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4-13" calcext:value-type="date">
            <text:p>13/04/2018</text:p>
          </table:table-cell>
          <table:table-cell table:style-name="ce25" table:content-validation-name="val7" office:value-type="date" office:date-value="2018-04-25" calcext:value-type="date">
            <text:p>25/04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62 = &quot;&quot;&quot;&quot; , P62 =&quot;&quot;&quot;&quot;), &quot;&quot;&quot;&quot; , IF(Q62 = &quot;&quot;Menos de 1 mês&quot;&quot; , &quot;&quot;antes de &quot;&quot;&amp; TO_TEXT( EDATE(P62, 1)), EDATE(P62,Q62)))&quot;);44311)" office:value-type="date" office:date-value="2021-04-25" calcext:value-type="date">
            <text:p>2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50" calcext:value-type="float">
            <text:p>25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3]&lt;&gt;&quot;&quot;;VLOOKUP([.H63];[$ID.$A$2:.$C$999];3;0);&quot;&quot;)" office:value-type="string" office:string-value="PE0048" calcext:value-type="string">
            <text:p>PE0048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PRAÇA FRANCISCO VALLE FILHO</text:p>
          </table:table-cell>
          <table:table-cell table:style-name="ce15" table:content-validation-name="val3" office:value-type="float" office:value="900" calcext:value-type="float">
            <text:p>900</text:p>
          </table:table-cell>
          <table:table-cell table:style-name="ce17" office:value-type="string" calcext:value-type="string">
            <text:p>094/PRPE</text:p>
          </table:table-cell>
          <table:table-cell table:style-name="ce15" office:value-type="string" calcext:value-type="string">
            <text:p>2018-0.028.283-0</text:p>
          </table:table-cell>
          <table:table-cell table:style-name="ce18" office:value-type="string" calcext:value-type="string">
            <text:p>HANGELBERTH PIRES SOARES</text:p>
          </table:table-cell>
          <table:table-cell table:style-name="ce15" office:value-type="string" calcext:value-type="string">
            <text:p>183.086.058-74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4-13" calcext:value-type="date">
            <text:p>13/04/2018</text:p>
          </table:table-cell>
          <table:table-cell table:style-name="ce25" table:content-validation-name="val7" office:value-type="date" office:date-value="2018-04-24" calcext:value-type="date">
            <text:p>24/04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63 = &quot;&quot;&quot;&quot; , P63 =&quot;&quot;&quot;&quot;), &quot;&quot;&quot;&quot; , IF(Q63 = &quot;&quot;Menos de 1 mês&quot;&quot; , &quot;&quot;antes de &quot;&quot;&amp; TO_TEXT( EDATE(P63, 1)), EDATE(P63,Q63)))&quot;);44310)" office:value-type="date" office:date-value="2021-04-24" calcext:value-type="date">
            <text:p>24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4]&lt;&gt;&quot;&quot;;VLOOKUP([.H64];[$ID.$A$2:.$C$999];3;0);&quot;&quot;)" office:value-type="string" office:string-value="PE0049" calcext:value-type="string">
            <text:p>PE0049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VILA MATILDE</text:p>
          </table:table-cell>
          <table:table-cell table:style-name="ce12" office:value-type="string" calcext:value-type="string">
            <text:p>PRAÇA VEREADOR JOÃO APARECIDO DE PAULA</text:p>
          </table:table-cell>
          <table:table-cell table:style-name="ce15" table:content-validation-name="val3" office:value-type="float" office:value="1200" calcext:value-type="float">
            <text:p>1200</text:p>
          </table:table-cell>
          <table:table-cell table:style-name="ce17" office:value-type="string" calcext:value-type="string">
            <text:p>223/PRPE</text:p>
          </table:table-cell>
          <table:table-cell table:style-name="ce15" office:value-type="string" calcext:value-type="string">
            <text:p>2017-0.166.583-9</text:p>
          </table:table-cell>
          <table:table-cell table:style-name="ce18" office:value-type="string" calcext:value-type="string">
            <text:p>ALLIBUS TRANSPORTES LTDA</text:p>
          </table:table-cell>
          <table:table-cell table:style-name="ce15" office:value-type="string" calcext:value-type="string">
            <text:p>21.590.706/0001-20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6" table:content-validation-name="val7" office:value-type="date" office:date-value="2017-11-22" calcext:value-type="date">
            <text:p>22/11/2017</text:p>
          </table:table-cell>
          <table:table-cell table:style-name="ce26" table:content-validation-name="val7" office:value-type="date" office:date-value="2017-11-27" calcext:value-type="date">
            <text:p>27/11/2017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64 = &quot;&quot;&quot;&quot; , P64 =&quot;&quot;&quot;&quot;), &quot;&quot;&quot;&quot; , IF(Q64 = &quot;&quot;Menos de 1 mês&quot;&quot; , &quot;&quot;antes de &quot;&quot;&amp; TO_TEXT( EDATE(P64, 1)), EDATE(P64,Q64)))&quot;);44162)" office:value-type="date" office:date-value="2020-11-27" calcext:value-type="date">
            <text:p>27/11/2020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000" calcext:value-type="float">
            <text:p>50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5]&lt;&gt;&quot;&quot;;VLOOKUP([.H65];[$ID.$A$2:.$C$999];3;0);&quot;&quot;)" office:value-type="string" office:string-value="PE0050" calcext:value-type="string">
            <text:p>PE0050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RUA ARMANDO CARDOSO ALVES Nº 159</text:p>
          </table:table-cell>
          <table:table-cell table:style-name="ce15" table:content-validation-name="val3" office:value-type="float" office:value="200" calcext:value-type="float">
            <text:p>200</text:p>
          </table:table-cell>
          <table:table-cell table:style-name="ce17" office:value-type="string" calcext:value-type="string">
            <text:p>010/PRPE</text:p>
          </table:table-cell>
          <table:table-cell table:style-name="ce15" office:value-type="string" calcext:value-type="string">
            <text:p>2017-0.182.957-2</text:p>
          </table:table-cell>
          <table:table-cell table:style-name="ce18" office:value-type="string" calcext:value-type="string">
            <text:p>CLUBE ESPORTIVO DA PENHA</text:p>
          </table:table-cell>
          <table:table-cell table:style-name="ce15" office:value-type="string" calcext:value-type="string">
            <text:p>61.745.303/0001-28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number-columns-repeated="2" table:style-name="ce25" table:content-validation-name="val7" office:value-type="date" office:date-value="2018-01-05" calcext:value-type="date">
            <text:p>05/01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65 = &quot;&quot;&quot;&quot; , P65 =&quot;&quot;&quot;&quot;), &quot;&quot;&quot;&quot; , IF(Q65 = &quot;&quot;Menos de 1 mês&quot;&quot; , &quot;&quot;antes de &quot;&quot;&amp; TO_TEXT( EDATE(P65, 1)), EDATE(P65,Q65)))&quot;);44201)" office:value-type="date" office:date-value="2021-01-05" calcext:value-type="date">
            <text:p>05/01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000" calcext:value-type="float">
            <text:p>10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6]&lt;&gt;&quot;&quot;;VLOOKUP([.H66];[$ID.$A$2:.$C$999];3;0);&quot;&quot;)" office:value-type="string" office:string-value="PE0051" calcext:value-type="string">
            <text:p>PE0051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PRAÇA MAXIMINIANO TOLEDO</text:p>
          </table:table-cell>
          <table:table-cell table:style-name="ce15" table:content-validation-name="val3" office:value-type="float" office:value="300" calcext:value-type="float">
            <text:p>300</text:p>
          </table:table-cell>
          <table:table-cell table:style-name="ce17" office:value-type="string" calcext:value-type="string">
            <text:p>011/PRPE</text:p>
          </table:table-cell>
          <table:table-cell table:style-name="ce15" office:value-type="string" calcext:value-type="string">
            <text:p>2017-0.182.964-5</text:p>
          </table:table-cell>
          <table:table-cell table:style-name="ce18" office:value-type="string" calcext:value-type="string">
            <text:p>CLUBE ESPORTIVO DA PENHA</text:p>
          </table:table-cell>
          <table:table-cell table:style-name="ce15" office:value-type="string" calcext:value-type="string">
            <text:p>61.745.303/0001-28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number-columns-repeated="2" table:style-name="ce25" table:content-validation-name="val7" office:value-type="date" office:date-value="2018-02-02" calcext:value-type="date">
            <text:p>02/02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66 = &quot;&quot;&quot;&quot; , P66 =&quot;&quot;&quot;&quot;), &quot;&quot;&quot;&quot; , IF(Q66 = &quot;&quot;Menos de 1 mês&quot;&quot; , &quot;&quot;antes de &quot;&quot;&amp; TO_TEXT( EDATE(P66, 1)), EDATE(P66,Q66)))&quot;);44229)" office:value-type="date" office:date-value="2021-02-02" calcext:value-type="date">
            <text:p>02/02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000" calcext:value-type="float">
            <text:p>10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7]&lt;&gt;&quot;&quot;;VLOOKUP([.H6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15"/>
          <table:table-cell table:style-name="ce25" table:content-validation-name="val7" table:number-columns-repeated="2"/>
          <table:table-cell table:style-name="ce15" table:content-validation-name="val8"/>
          <table:table-cell table:style-name="ce29" table:formula="of:=IFERROR(__xludf.dummyfunction(&quot;IF (OR( Q67 = &quot;&quot;&quot;&quot; , P67 =&quot;&quot;&quot;&quot;), &quot;&quot;&quot;&quot; , IF(Q67 = &quot;&quot;Menos de 1 mês&quot;&quot; , &quot;&quot;antes de &quot;&quot;&amp; TO_TEXT( EDATE(P67, 1)), EDATE(P67,Q67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8]&lt;&gt;&quot;&quot;;VLOOKUP([.H68];[$ID.$A$2:.$C$999];3;0);&quot;&quot;)" office:value-type="string" office:string-value="PE0052" calcext:value-type="string">
            <text:p>PE0052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RUA ALVINOPOLIS C/ RUA MIRANDINHA</text:p>
          </table:table-cell>
          <table:table-cell table:style-name="ce15" table:content-validation-name="val3" office:value-type="float" office:value="30" calcext:value-type="float">
            <text:p>30</text:p>
          </table:table-cell>
          <table:table-cell table:style-name="ce17" office:value-type="string" calcext:value-type="string">
            <text:p>064/PRPE</text:p>
          </table:table-cell>
          <table:table-cell table:style-name="ce15" office:value-type="string" calcext:value-type="string">
            <text:p>2018-0.013.493-9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3-06" calcext:value-type="date">
            <text:p>06/03/2018</text:p>
          </table:table-cell>
          <table:table-cell table:style-name="ce25" table:content-validation-name="val7" office:value-type="date" office:date-value="2018-04-25" calcext:value-type="date">
            <text:p>25/04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68 = &quot;&quot;&quot;&quot; , P68 =&quot;&quot;&quot;&quot;), &quot;&quot;&quot;&quot; , IF(Q68 = &quot;&quot;Menos de 1 mês&quot;&quot; , &quot;&quot;antes de &quot;&quot;&amp; TO_TEXT( EDATE(P68, 1)), EDATE(P68,Q68)))&quot;);44311)" office:value-type="date" office:date-value="2021-04-25" calcext:value-type="date">
            <text:p>2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9]&lt;&gt;&quot;&quot;;VLOOKUP([.H69];[$ID.$A$2:.$C$999];3;0);&quot;&quot;)" office:value-type="string" office:string-value="PE0053" calcext:value-type="string">
            <text:p>PE0053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AVENIDA TARUMA Nº 575</text:p>
          </table:table-cell>
          <table:table-cell table:style-name="ce15" table:content-validation-name="val3" office:value-type="float" office:value="30" calcext:value-type="float">
            <text:p>30</text:p>
          </table:table-cell>
          <table:table-cell table:style-name="ce17" office:value-type="string" calcext:value-type="string">
            <text:p>084/PRPE</text:p>
          </table:table-cell>
          <table:table-cell table:style-name="ce15" office:value-type="string" calcext:value-type="string">
            <text:p>2018-0.012.488-7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3-06" calcext:value-type="date">
            <text:p>06/03/2018</text:p>
          </table:table-cell>
          <table:table-cell table:style-name="ce25" table:content-validation-name="val7" office:value-type="date" office:date-value="2018-04-25" calcext:value-type="date">
            <text:p>25/04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69 = &quot;&quot;&quot;&quot; , P69 =&quot;&quot;&quot;&quot;), &quot;&quot;&quot;&quot; , IF(Q69 = &quot;&quot;Menos de 1 mês&quot;&quot; , &quot;&quot;antes de &quot;&quot;&amp; TO_TEXT( EDATE(P69, 1)), EDATE(P69,Q69)))&quot;);44311)" office:value-type="date" office:date-value="2021-04-25" calcext:value-type="date">
            <text:p>2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0]&lt;&gt;&quot;&quot;;VLOOKUP([.H70];[$ID.$A$2:.$C$999];3;0);&quot;&quot;)" office:value-type="string" office:string-value="PE0054" calcext:value-type="string">
            <text:p>PE0054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VILA MATILDE</text:p>
          </table:table-cell>
          <table:table-cell table:style-name="ce12" office:value-type="string" calcext:value-type="string">
            <text:p>ÁREA MUNICIPAL NA AVENIDA CONDE DE FRONTIN Nº 1014</text:p>
          </table:table-cell>
          <table:table-cell table:style-name="ce15" table:content-validation-name="val3" office:value-type="float" office:value="60" calcext:value-type="float">
            <text:p>60</text:p>
          </table:table-cell>
          <table:table-cell table:style-name="ce17" office:value-type="string" calcext:value-type="string">
            <text:p>071/PRPE</text:p>
          </table:table-cell>
          <table:table-cell table:style-name="ce15" office:value-type="string" calcext:value-type="string">
            <text:p>2018-0.014.372-5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3-06" calcext:value-type="date">
            <text:p>06/03/2018</text:p>
          </table:table-cell>
          <table:table-cell table:style-name="ce25" table:content-validation-name="val7" office:value-type="date" office:date-value="2018-04-25" calcext:value-type="date">
            <text:p>25/04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70 = &quot;&quot;&quot;&quot; , P70 =&quot;&quot;&quot;&quot;), &quot;&quot;&quot;&quot; , IF(Q70 = &quot;&quot;Menos de 1 mês&quot;&quot; , &quot;&quot;antes de &quot;&quot;&amp; TO_TEXT( EDATE(P70, 1)), EDATE(P70,Q70)))&quot;);44311)" office:value-type="date" office:date-value="2021-04-25" calcext:value-type="date">
            <text:p>25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1]&lt;&gt;&quot;&quot;;VLOOKUP([.H7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15"/>
          <table:table-cell table:style-name="ce25" table:content-validation-name="val7" table:number-columns-repeated="2"/>
          <table:table-cell table:style-name="ce15" table:content-validation-name="val8"/>
          <table:table-cell table:style-name="ce29" table:formula="of:=IFERROR(__xludf.dummyfunction(&quot;IF (OR( Q71 = &quot;&quot;&quot;&quot; , P71 =&quot;&quot;&quot;&quot;), &quot;&quot;&quot;&quot; , IF(Q71 = &quot;&quot;Menos de 1 mês&quot;&quot; , &quot;&quot;antes de &quot;&quot;&amp; TO_TEXT( EDATE(P71, 1)), EDATE(P71,Q71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2]&lt;&gt;&quot;&quot;;VLOOKUP([.H7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15"/>
          <table:table-cell table:style-name="ce25" table:content-validation-name="val7" table:number-columns-repeated="2"/>
          <table:table-cell table:style-name="ce15" table:content-validation-name="val8"/>
          <table:table-cell table:style-name="ce29" table:formula="of:=IFERROR(__xludf.dummyfunction(&quot;IF (OR( Q72 = &quot;&quot;&quot;&quot; , P72 =&quot;&quot;&quot;&quot;), &quot;&quot;&quot;&quot; , IF(Q72 = &quot;&quot;Menos de 1 mês&quot;&quot; , &quot;&quot;antes de &quot;&quot;&amp; TO_TEXT( EDATE(P72, 1)), EDATE(P72,Q72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3]&lt;&gt;&quot;&quot;;VLOOKUP([.H73];[$ID.$A$2:.$C$999];3;0);&quot;&quot;)" office:value-type="string" office:string-value="PE0055" calcext:value-type="string">
            <text:p>PE0055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CANGAÍBA</text:p>
          </table:table-cell>
          <table:table-cell table:style-name="ce12" office:value-type="string" calcext:value-type="string">
            <text:p>ÁREA MUNICIPAL NA AVENIDA CANGAÍBA Nº 3710</text:p>
          </table:table-cell>
          <table:table-cell table:style-name="ce15" table:content-validation-name="val3" office:value-type="float" office:value="30" calcext:value-type="float">
            <text:p>30</text:p>
          </table:table-cell>
          <table:table-cell table:style-name="ce17" office:value-type="string" calcext:value-type="string">
            <text:p>130/PRPE</text:p>
          </table:table-cell>
          <table:table-cell table:style-name="ce15" office:value-type="string" calcext:value-type="string">
            <text:p>2018-0.034.110-1</text:p>
          </table:table-cell>
          <table:table-cell table:style-name="ce18" office:value-type="string" calcext:value-type="string">
            <text:p>ROGER DE SOUZA GOMES SILVA</text:p>
          </table:table-cell>
          <table:table-cell table:style-name="ce15" office:value-type="string" calcext:value-type="string">
            <text:p>285.536.858-88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4-13" calcext:value-type="date">
            <text:p>13/04/2018</text:p>
          </table:table-cell>
          <table:table-cell table:style-name="ce25" table:content-validation-name="val7" office:value-type="date" office:date-value="2018-04-24" calcext:value-type="date">
            <text:p>24/04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73 = &quot;&quot;&quot;&quot; , P73 =&quot;&quot;&quot;&quot;), &quot;&quot;&quot;&quot; , IF(Q73 = &quot;&quot;Menos de 1 mês&quot;&quot; , &quot;&quot;antes de &quot;&quot;&amp; TO_TEXT( EDATE(P73, 1)), EDATE(P73,Q73)))&quot;);44310)" office:value-type="date" office:date-value="2021-04-24" calcext:value-type="date">
            <text:p>24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4]&lt;&gt;&quot;&quot;;VLOOKUP([.H74];[$ID.$A$2:.$C$999];3;0);&quot;&quot;)" office:value-type="string" office:string-value="PE0056" calcext:value-type="string">
            <text:p>PE0056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VILA MATILDE</text:p>
          </table:table-cell>
          <table:table-cell table:style-name="ce12" office:value-type="string" calcext:value-type="string">
            <text:p>ÁREA MUNICIPAL NA AVENIDA CONDE DE FRONTIN C/ VIADUTO DONA MATILDE</text:p>
          </table:table-cell>
          <table:table-cell table:style-name="ce15" table:content-validation-name="val3" office:value-type="float" office:value="50" calcext:value-type="float">
            <text:p>50</text:p>
          </table:table-cell>
          <table:table-cell table:style-name="ce17" office:value-type="string" calcext:value-type="string">
            <text:p>127/PRPE</text:p>
          </table:table-cell>
          <table:table-cell table:style-name="ce15" office:value-type="string" calcext:value-type="string">
            <text:p>2018-0.034.127-6</text:p>
          </table:table-cell>
          <table:table-cell table:style-name="ce18" office:value-type="string" calcext:value-type="string">
            <text:p>ROGER DE SOUZA GOMES SILVA</text:p>
          </table:table-cell>
          <table:table-cell table:style-name="ce15" office:value-type="string" calcext:value-type="string">
            <text:p>285.536.858-88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4-13" calcext:value-type="date">
            <text:p>13/04/2018</text:p>
          </table:table-cell>
          <table:table-cell table:style-name="ce25" table:content-validation-name="val7" office:value-type="date" office:date-value="2018-04-24" calcext:value-type="date">
            <text:p>24/04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74 = &quot;&quot;&quot;&quot; , P74 =&quot;&quot;&quot;&quot;), &quot;&quot;&quot;&quot; , IF(Q74 = &quot;&quot;Menos de 1 mês&quot;&quot; , &quot;&quot;antes de &quot;&quot;&amp; TO_TEXT( EDATE(P74, 1)), EDATE(P74,Q74)))&quot;);44310)" office:value-type="date" office:date-value="2021-04-24" calcext:value-type="date">
            <text:p>24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5]&lt;&gt;&quot;&quot;;VLOOKUP([.H75];[$ID.$A$2:.$C$999];3;0);&quot;&quot;)" office:value-type="string" office:string-value="PE0057" calcext:value-type="string">
            <text:p>PE0057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VILA MATILDE</text:p>
          </table:table-cell>
          <table:table-cell table:style-name="ce12" office:value-type="string" calcext:value-type="string">
            <text:p>ÁREA MUNICIPAL NA RUA JOAQUIM MARRA C/ AVENIDA CONDE DE FRONTIM</text:p>
          </table:table-cell>
          <table:table-cell table:style-name="ce15" table:content-validation-name="val3" office:value-type="float" office:value="80" calcext:value-type="float">
            <text:p>80</text:p>
          </table:table-cell>
          <table:table-cell table:style-name="ce17" office:value-type="string" calcext:value-type="string">
            <text:p>135/PRPE</text:p>
          </table:table-cell>
          <table:table-cell table:style-name="ce15" office:value-type="string" calcext:value-type="string">
            <text:p>2018-0.033.969-7</text:p>
          </table:table-cell>
          <table:table-cell table:style-name="ce18" office:value-type="string" calcext:value-type="string">
            <text:p>ROGER DE SOUZA GOMES SILVA</text:p>
          </table:table-cell>
          <table:table-cell table:style-name="ce15" office:value-type="string" calcext:value-type="string">
            <text:p>285.536.858-88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4-13" calcext:value-type="date">
            <text:p>13/04/2018</text:p>
          </table:table-cell>
          <table:table-cell table:style-name="ce25" table:content-validation-name="val7" office:value-type="date" office:date-value="2018-04-24" calcext:value-type="date">
            <text:p>24/04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75 = &quot;&quot;&quot;&quot; , P75 =&quot;&quot;&quot;&quot;), &quot;&quot;&quot;&quot; , IF(Q75 = &quot;&quot;Menos de 1 mês&quot;&quot; , &quot;&quot;antes de &quot;&quot;&amp; TO_TEXT( EDATE(P75, 1)), EDATE(P75,Q75)))&quot;);44310)" office:value-type="date" office:date-value="2021-04-24" calcext:value-type="date">
            <text:p>24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6]&lt;&gt;&quot;&quot;;VLOOKUP([.H76];[$ID.$A$2:.$C$999];3;0);&quot;&quot;)" office:value-type="string" office:string-value="PE0058" calcext:value-type="string">
            <text:p>PE0058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ARTUR ALVIM</text:p>
          </table:table-cell>
          <table:table-cell table:style-name="ce12" office:value-type="string" calcext:value-type="string">
            <text:p>ÁREA MUNICIPAL NA AVENIDA EDGAR DOS SANTOS C/ AVENIDA ITAQUERA</text:p>
          </table:table-cell>
          <table:table-cell table:style-name="ce15" table:content-validation-name="val3" office:value-type="float" office:value="2000" calcext:value-type="float">
            <text:p>2000</text:p>
          </table:table-cell>
          <table:table-cell table:style-name="ce17" office:value-type="string" calcext:value-type="string">
            <text:p>129/PRPE</text:p>
          </table:table-cell>
          <table:table-cell table:style-name="ce15" office:value-type="string" calcext:value-type="string">
            <text:p>2018-0.034.113-6</text:p>
          </table:table-cell>
          <table:table-cell table:style-name="ce18" office:value-type="string" calcext:value-type="string">
            <text:p>ROGER DE SOUZA GOMES SILVA</text:p>
          </table:table-cell>
          <table:table-cell table:style-name="ce15" office:value-type="string" calcext:value-type="string">
            <text:p>285.536.858-88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4-13" calcext:value-type="date">
            <text:p>13/04/2018</text:p>
          </table:table-cell>
          <table:table-cell table:style-name="ce25" table:content-validation-name="val7" office:value-type="date" office:date-value="2018-04-24" calcext:value-type="date">
            <text:p>24/04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76 = &quot;&quot;&quot;&quot; , P76 =&quot;&quot;&quot;&quot;), &quot;&quot;&quot;&quot; , IF(Q76 = &quot;&quot;Menos de 1 mês&quot;&quot; , &quot;&quot;antes de &quot;&quot;&amp; TO_TEXT( EDATE(P76, 1)), EDATE(P76,Q76)))&quot;);44310)" office:value-type="date" office:date-value="2021-04-24" calcext:value-type="date">
            <text:p>24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7]&lt;&gt;&quot;&quot;;VLOOKUP([.H7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15"/>
          <table:table-cell table:style-name="ce25" table:content-validation-name="val7" table:number-columns-repeated="2"/>
          <table:table-cell table:style-name="ce15" table:content-validation-name="val8"/>
          <table:table-cell table:style-name="ce29" table:formula="of:=IFERROR(__xludf.dummyfunction(&quot;IF (OR( Q77 = &quot;&quot;&quot;&quot; , P77 =&quot;&quot;&quot;&quot;), &quot;&quot;&quot;&quot; , IF(Q77 = &quot;&quot;Menos de 1 mês&quot;&quot; , &quot;&quot;antes de &quot;&quot;&amp; TO_TEXT( EDATE(P77, 1)), EDATE(P77,Q77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8]&lt;&gt;&quot;&quot;;VLOOKUP([.H78];[$ID.$A$2:.$C$999];3;0);&quot;&quot;)" office:value-type="string" office:string-value="PE0059" calcext:value-type="string">
            <text:p>PE0059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ARTUR ALVIM</text:p>
          </table:table-cell>
          <table:table-cell table:style-name="ce12" office:value-type="string" calcext:value-type="string">
            <text:p>ÁREA MUNICIPAL NA AVENIDA ANTONIO ESTEVÃO DE CARVALHO Nº 2434</text:p>
          </table:table-cell>
          <table:table-cell table:style-name="ce15" table:content-validation-name="val3" office:value-type="float" office:value="150" calcext:value-type="float">
            <text:p>150</text:p>
          </table:table-cell>
          <table:table-cell table:style-name="ce17" office:value-type="string" calcext:value-type="string">
            <text:p>152/PRPE</text:p>
          </table:table-cell>
          <table:table-cell table:style-name="ce15" office:value-type="string" calcext:value-type="string">
            <text:p>2018-0.034.120-9</text:p>
          </table:table-cell>
          <table:table-cell table:style-name="ce18" office:value-type="string" calcext:value-type="string">
            <text:p>ROGER DE SOUZA GOMES SILVA</text:p>
          </table:table-cell>
          <table:table-cell table:style-name="ce15" office:value-type="string" calcext:value-type="string">
            <text:p>285.536.858-88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4-13" calcext:value-type="date">
            <text:p>13/04/2018</text:p>
          </table:table-cell>
          <table:table-cell table:style-name="ce25" table:content-validation-name="val7" office:value-type="date" office:date-value="2018-05-23" calcext:value-type="date">
            <text:p>23/05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78 = &quot;&quot;&quot;&quot; , P78 =&quot;&quot;&quot;&quot;), &quot;&quot;&quot;&quot; , IF(Q78 = &quot;&quot;Menos de 1 mês&quot;&quot; , &quot;&quot;antes de &quot;&quot;&amp; TO_TEXT( EDATE(P78, 1)), EDATE(P78,Q78)))&quot;);44339)" office:value-type="date" office:date-value="2021-05-23" calcext:value-type="date">
            <text:p>23/05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9]&lt;&gt;&quot;&quot;;VLOOKUP([.H79];[$ID.$A$2:.$C$999];3;0);&quot;&quot;)" office:value-type="string" office:string-value="PE0060" calcext:value-type="string">
            <text:p>PE0060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ARTUR ALVIM</text:p>
          </table:table-cell>
          <table:table-cell table:style-name="ce12" office:value-type="string" calcext:value-type="string">
            <text:p>ÁREA MUNICIPAL NA RUA MARIA EUGENIO CELSO C/ RUA DOUTOR LUIS AIRES (PRÓXIMO AO METRÔ ARTUR ALVIM)</text:p>
          </table:table-cell>
          <table:table-cell table:style-name="ce15" table:content-validation-name="val3" office:value-type="float" office:value="90" calcext:value-type="float">
            <text:p>90</text:p>
          </table:table-cell>
          <table:table-cell table:style-name="ce17" office:value-type="string" calcext:value-type="string">
            <text:p>151/PRPE</text:p>
          </table:table-cell>
          <table:table-cell table:style-name="ce15" office:value-type="string" calcext:value-type="string">
            <text:p>2018-0.034.116-0</text:p>
          </table:table-cell>
          <table:table-cell table:style-name="ce18" office:value-type="string" calcext:value-type="string">
            <text:p>ROGER DE SOUZA GOMES SILVA</text:p>
          </table:table-cell>
          <table:table-cell table:style-name="ce15" office:value-type="string" calcext:value-type="string">
            <text:p>285.536.858-88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4-13" calcext:value-type="date">
            <text:p>13/04/2018</text:p>
          </table:table-cell>
          <table:table-cell table:style-name="ce25" table:content-validation-name="val7" office:value-type="date" office:date-value="2018-04-23" calcext:value-type="date">
            <text:p>23/04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79 = &quot;&quot;&quot;&quot; , P79 =&quot;&quot;&quot;&quot;), &quot;&quot;&quot;&quot; , IF(Q79 = &quot;&quot;Menos de 1 mês&quot;&quot; , &quot;&quot;antes de &quot;&quot;&amp; TO_TEXT( EDATE(P79, 1)), EDATE(P79,Q79)))&quot;);44309)" office:value-type="date" office:date-value="2021-04-23" calcext:value-type="date">
            <text:p>23/04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0]&lt;&gt;&quot;&quot;;VLOOKUP([.H8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15"/>
          <table:table-cell table:style-name="ce25" table:content-validation-name="val7" table:number-columns-repeated="2"/>
          <table:table-cell table:style-name="ce15" table:content-validation-name="val8"/>
          <table:table-cell table:style-name="ce29" table:formula="of:=IFERROR(__xludf.dummyfunction(&quot;IF (OR( Q80 = &quot;&quot;&quot;&quot; , P80 =&quot;&quot;&quot;&quot;), &quot;&quot;&quot;&quot; , IF(Q80 = &quot;&quot;Menos de 1 mês&quot;&quot; , &quot;&quot;antes de &quot;&quot;&amp; TO_TEXT( EDATE(P80, 1)), EDATE(P80,Q80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1]&lt;&gt;&quot;&quot;;VLOOKUP([.H81];[$ID.$A$2:.$C$999];3;0);&quot;&quot;)" office:value-type="string" office:string-value="PE0061" calcext:value-type="string">
            <text:p>PE0061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VILA MATILDE</text:p>
          </table:table-cell>
          <table:table-cell table:style-name="ce12" office:value-type="string" calcext:value-type="string">
            <text:p>PRAÇA CARLOS BIANCHI</text:p>
          </table:table-cell>
          <table:table-cell table:style-name="ce15" table:content-validation-name="val3" office:value-type="float" office:value="2000" calcext:value-type="float">
            <text:p>2000</text:p>
          </table:table-cell>
          <table:table-cell table:style-name="ce17" office:value-type="string" calcext:value-type="string">
            <text:p>157/PRPE</text:p>
          </table:table-cell>
          <table:table-cell table:style-name="ce15" office:value-type="string" calcext:value-type="string">
            <text:p>2018-0.028.277-6</text:p>
          </table:table-cell>
          <table:table-cell table:style-name="ce18" office:value-type="string" calcext:value-type="string">
            <text:p>ASSOCIAÇÃO COMUNITÁRIA PROJETO NOITES SOLIDARIAS</text:p>
          </table:table-cell>
          <table:table-cell table:style-name="ce15" office:value-type="string" calcext:value-type="string">
            <text:p>18.476.110/0001-90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5-17" calcext:value-type="date">
            <text:p>17/05/2018</text:p>
          </table:table-cell>
          <table:table-cell table:style-name="ce25" table:content-validation-name="val7" office:value-type="date" office:date-value="2018-05-23" calcext:value-type="date">
            <text:p>23/05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81 = &quot;&quot;&quot;&quot; , P81 =&quot;&quot;&quot;&quot;), &quot;&quot;&quot;&quot; , IF(Q81 = &quot;&quot;Menos de 1 mês&quot;&quot; , &quot;&quot;antes de &quot;&quot;&amp; TO_TEXT( EDATE(P81, 1)), EDATE(P81,Q81)))&quot;);44339)" office:value-type="date" office:date-value="2021-05-23" calcext:value-type="date">
            <text:p>23/05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00" calcext:value-type="float">
            <text:p>4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2]&lt;&gt;&quot;&quot;;VLOOKUP([.H8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15"/>
          <table:table-cell table:style-name="ce25" table:content-validation-name="val7" table:number-columns-repeated="2"/>
          <table:table-cell table:style-name="ce15" table:content-validation-name="val8"/>
          <table:table-cell table:style-name="ce29" table:formula="of:=IFERROR(__xludf.dummyfunction(&quot;IF (OR( Q82 = &quot;&quot;&quot;&quot; , P82 =&quot;&quot;&quot;&quot;), &quot;&quot;&quot;&quot; , IF(Q82 = &quot;&quot;Menos de 1 mês&quot;&quot; , &quot;&quot;antes de &quot;&quot;&amp; TO_TEXT( EDATE(P82, 1)), EDATE(P82,Q82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3]&lt;&gt;&quot;&quot;;VLOOKUP([.H83];[$ID.$A$2:.$C$999];3;0);&quot;&quot;)" office:value-type="string" office:string-value="PE0062" calcext:value-type="string">
            <text:p>PE0062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RUA BRASITÂNIA C/ RUA CLAUDIA</text:p>
          </table:table-cell>
          <table:table-cell table:style-name="ce15" table:content-validation-name="val3" office:value-type="float" office:value="500" calcext:value-type="float">
            <text:p>500</text:p>
          </table:table-cell>
          <table:table-cell table:style-name="ce17" office:value-type="string" calcext:value-type="string">
            <text:p>219/PRPE</text:p>
          </table:table-cell>
          <table:table-cell table:style-name="ce15" office:value-type="string" calcext:value-type="string">
            <text:p>2018-0.038.295-9</text:p>
          </table:table-cell>
          <table:table-cell table:style-name="ce18" office:value-type="string" calcext:value-type="string">
            <text:p>SUELI APARECIDA ROSSINI</text:p>
          </table:table-cell>
          <table:table-cell table:style-name="ce15" office:value-type="string" calcext:value-type="string">
            <text:p>028.683.978-40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5-19" calcext:value-type="date">
            <text:p>19/05/2018</text:p>
          </table:table-cell>
          <table:table-cell table:style-name="ce25" table:content-validation-name="val7" office:value-type="date" office:date-value="2018-06-06" calcext:value-type="date">
            <text:p>06/06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83 = &quot;&quot;&quot;&quot; , P83 =&quot;&quot;&quot;&quot;), &quot;&quot;&quot;&quot; , IF(Q83 = &quot;&quot;Menos de 1 mês&quot;&quot; , &quot;&quot;antes de &quot;&quot;&amp; TO_TEXT( EDATE(P83, 1)), EDATE(P83,Q83)))&quot;);44353)" office:value-type="date" office:date-value="2021-06-06" calcext:value-type="date">
            <text:p>06/06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50" calcext:value-type="float">
            <text:p>35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4]&lt;&gt;&quot;&quot;;VLOOKUP([.H84];[$ID.$A$2:.$C$999];3;0);&quot;&quot;)" office:value-type="string" office:string-value="PE0063" calcext:value-type="string">
            <text:p>PE0063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AVENIDA CANGAIBA C/ AVENIDA GABRIELA MISTRAL C/ RUA PENHA DE FRANÇA</text:p>
          </table:table-cell>
          <table:table-cell table:style-name="ce15" table:content-validation-name="val3" office:value-type="float" office:value="30" calcext:value-type="float">
            <text:p>30</text:p>
          </table:table-cell>
          <table:table-cell table:style-name="ce17" office:value-type="string" calcext:value-type="string">
            <text:p>027/PRPE</text:p>
          </table:table-cell>
          <table:table-cell table:style-name="ce15" office:value-type="string" calcext:value-type="string">
            <text:p>2018-0.010.428-2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2-21" calcext:value-type="date">
            <text:p>21/02/2018</text:p>
          </table:table-cell>
          <table:table-cell table:style-name="ce25" table:content-validation-name="val7" office:value-type="date" office:date-value="2018-03-01" calcext:value-type="date">
            <text:p>01/03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84 = &quot;&quot;&quot;&quot; , P84 =&quot;&quot;&quot;&quot;), &quot;&quot;&quot;&quot; , IF(Q84 = &quot;&quot;Menos de 1 mês&quot;&quot; , &quot;&quot;antes de &quot;&quot;&amp; TO_TEXT( EDATE(P84, 1)), EDATE(P84,Q84)))&quot;);44256)" office:value-type="date" office:date-value="2021-03-01" calcext:value-type="date">
            <text:p>01/03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50" calcext:value-type="float">
            <text:p>25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5]&lt;&gt;&quot;&quot;;VLOOKUP([.H85];[$ID.$A$2:.$C$999];3;0);&quot;&quot;)" office:value-type="string" office:string-value="PE0064" calcext:value-type="string">
            <text:p>PE0064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PRAÇA DOM CAMILO CAVALHEIRO</text:p>
          </table:table-cell>
          <table:table-cell table:style-name="ce15" table:content-validation-name="val3" office:value-type="float" office:value="200" calcext:value-type="float">
            <text:p>200</text:p>
          </table:table-cell>
          <table:table-cell table:style-name="ce17" office:value-type="string" calcext:value-type="string">
            <text:p>024/PRPE</text:p>
          </table:table-cell>
          <table:table-cell table:style-name="ce15" office:value-type="string" calcext:value-type="string">
            <text:p>2018-.011.159-9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2-21" calcext:value-type="date">
            <text:p>21/02/2018</text:p>
          </table:table-cell>
          <table:table-cell table:style-name="ce25" table:content-validation-name="val7" office:value-type="date" office:date-value="2018-03-01" calcext:value-type="date">
            <text:p>01/03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85 = &quot;&quot;&quot;&quot; , P85 =&quot;&quot;&quot;&quot;), &quot;&quot;&quot;&quot; , IF(Q85 = &quot;&quot;Menos de 1 mês&quot;&quot; , &quot;&quot;antes de &quot;&quot;&amp; TO_TEXT( EDATE(P85, 1)), EDATE(P85,Q85)))&quot;);44256)" office:value-type="date" office:date-value="2021-03-01" calcext:value-type="date">
            <text:p>01/03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50" calcext:value-type="float">
            <text:p>35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6]&lt;&gt;&quot;&quot;;VLOOKUP([.H8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15"/>
          <table:table-cell table:style-name="ce25" table:content-validation-name="val7" table:number-columns-repeated="2"/>
          <table:table-cell table:style-name="ce15" table:content-validation-name="val8"/>
          <table:table-cell table:style-name="ce29" table:formula="of:=IFERROR(__xludf.dummyfunction(&quot;IF (OR( Q86 = &quot;&quot;&quot;&quot; , P86 =&quot;&quot;&quot;&quot;), &quot;&quot;&quot;&quot; , IF(Q86 = &quot;&quot;Menos de 1 mês&quot;&quot; , &quot;&quot;antes de &quot;&quot;&amp; TO_TEXT( EDATE(P86, 1)), EDATE(P86,Q86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7]&lt;&gt;&quot;&quot;;VLOOKUP([.H87];[$ID.$A$2:.$C$999];3;0);&quot;&quot;)" office:value-type="string" office:string-value="PE0065" calcext:value-type="string">
            <text:p>PE0065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CANGAÍBA</text:p>
          </table:table-cell>
          <table:table-cell table:style-name="ce12" office:value-type="string" calcext:value-type="string">
            <text:p>ÁREA MUNICIPAL NA AVENIDA GABRIELA MISTRAL Nº 296 AO 326</text:p>
          </table:table-cell>
          <table:table-cell table:style-name="ce15" table:content-validation-name="val3" office:value-type="float" office:value="40" calcext:value-type="float">
            <text:p>40</text:p>
          </table:table-cell>
          <table:table-cell table:style-name="ce17" office:value-type="string" calcext:value-type="string">
            <text:p>032/PRPE</text:p>
          </table:table-cell>
          <table:table-cell table:style-name="ce15" office:value-type="string" calcext:value-type="string">
            <text:p>2018-0.011.155-6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2-21" calcext:value-type="date">
            <text:p>21/02/2018</text:p>
          </table:table-cell>
          <table:table-cell table:style-name="ce25" table:content-validation-name="val7" office:value-type="date" office:date-value="2018-03-01" calcext:value-type="date">
            <text:p>01/03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87 = &quot;&quot;&quot;&quot; , P87 =&quot;&quot;&quot;&quot;), &quot;&quot;&quot;&quot; , IF(Q87 = &quot;&quot;Menos de 1 mês&quot;&quot; , &quot;&quot;antes de &quot;&quot;&amp; TO_TEXT( EDATE(P87, 1)), EDATE(P87,Q87)))&quot;);44256)" office:value-type="date" office:date-value="2021-03-01" calcext:value-type="date">
            <text:p>01/03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8]&lt;&gt;&quot;&quot;;VLOOKUP([.H8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9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15"/>
          <table:table-cell table:style-name="ce25" table:content-validation-name="val7" table:number-columns-repeated="2"/>
          <table:table-cell table:style-name="ce15" table:content-validation-name="val8"/>
          <table:table-cell table:style-name="ce29" table:formula="of:=IFERROR(__xludf.dummyfunction(&quot;IF (OR( Q88 = &quot;&quot;&quot;&quot; , P88 =&quot;&quot;&quot;&quot;), &quot;&quot;&quot;&quot; , IF(Q88 = &quot;&quot;Menos de 1 mês&quot;&quot; , &quot;&quot;antes de &quot;&quot;&amp; TO_TEXT( EDATE(P88, 1)), EDATE(P88,Q88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9]&lt;&gt;&quot;&quot;;VLOOKUP([.H89];[$ID.$A$2:.$C$999];3;0);&quot;&quot;)" office:value-type="string" office:string-value="PE0066" calcext:value-type="string">
            <text:p>PE0066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PRAÇA MANOEL JOSE MESQUITA</text:p>
          </table:table-cell>
          <table:table-cell table:style-name="ce15" table:content-validation-name="val3" office:value-type="float" office:value="120" calcext:value-type="float">
            <text:p>120</text:p>
          </table:table-cell>
          <table:table-cell table:style-name="ce17" office:value-type="string" calcext:value-type="string">
            <text:p>121/PRPE</text:p>
          </table:table-cell>
          <table:table-cell table:style-name="ce15" office:value-type="string" calcext:value-type="string">
            <text:p>2018-0.029.059-0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4-13" calcext:value-type="date">
            <text:p>13/04/2018</text:p>
          </table:table-cell>
          <table:table-cell table:style-name="ce25" table:content-validation-name="val7" office:value-type="date" office:date-value="2018-06-13" calcext:value-type="date">
            <text:p>13/06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89 = &quot;&quot;&quot;&quot; , P89 =&quot;&quot;&quot;&quot;), &quot;&quot;&quot;&quot; , IF(Q89 = &quot;&quot;Menos de 1 mês&quot;&quot; , &quot;&quot;antes de &quot;&quot;&amp; TO_TEXT( EDATE(P89, 1)), EDATE(P89,Q89)))&quot;);44360)" office:value-type="date" office:date-value="2021-06-13" calcext:value-type="date">
            <text:p>13/06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0]&lt;&gt;&quot;&quot;;VLOOKUP([.H90];[$ID.$A$2:.$C$999];3;0);&quot;&quot;)" office:value-type="string" office:string-value="PE0067" calcext:value-type="string">
            <text:p>PE0067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AVENIDA GOVERNADOR CARVALHO PINTO C/ RUA SÃO FLORENCIO</text:p>
          </table:table-cell>
          <table:table-cell table:style-name="ce15" table:content-validation-name="val3" office:value-type="float" office:value="200" calcext:value-type="float">
            <text:p>200</text:p>
          </table:table-cell>
          <table:table-cell table:style-name="ce17" office:value-type="string" calcext:value-type="string">
            <text:p>153/PRPE</text:p>
          </table:table-cell>
          <table:table-cell table:style-name="ce15" office:value-type="string" calcext:value-type="string">
            <text:p>2018-0.048.673-8</text:p>
          </table:table-cell>
          <table:table-cell table:style-name="ce18" office:value-type="string" calcext:value-type="string">
            <text:p>PETCOM PRODUTOS PARA ANIMAIS EIRELI</text:p>
          </table:table-cell>
          <table:table-cell table:style-name="ce15" office:value-type="string" calcext:value-type="string">
            <text:p>08.200.314/0003-01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5-17" calcext:value-type="date">
            <text:p>17/05/2018</text:p>
          </table:table-cell>
          <table:table-cell table:style-name="ce25" table:content-validation-name="val7" office:value-type="date" office:date-value="2018-05-23" calcext:value-type="date">
            <text:p>23/05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90 = &quot;&quot;&quot;&quot; , P90 =&quot;&quot;&quot;&quot;), &quot;&quot;&quot;&quot; , IF(Q90 = &quot;&quot;Menos de 1 mês&quot;&quot; , &quot;&quot;antes de &quot;&quot;&amp; TO_TEXT( EDATE(P90, 1)), EDATE(P90,Q90)))&quot;);44339)" office:value-type="date" office:date-value="2021-05-23" calcext:value-type="date">
            <text:p>23/05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500" calcext:value-type="float">
            <text:p>15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 office:value-type="string" calcext:value-type="string">
            <text:p>CÃOTINHO DO AMIGO</text:p>
          </table:table-cell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1]&lt;&gt;&quot;&quot;;VLOOKUP([.H91];[$ID.$A$2:.$C$999];3;0);&quot;&quot;)" office:value-type="string" office:string-value="PE0068" calcext:value-type="string">
            <text:p>PE0068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CANGAÍBA</text:p>
          </table:table-cell>
          <table:table-cell table:style-name="ce12" office:value-type="string" calcext:value-type="string">
            <text:p>PRAÇA MARIA LORECCHIO BASILIO</text:p>
          </table:table-cell>
          <table:table-cell table:style-name="ce15" table:content-validation-name="val3" office:value-type="float" office:value="1800" calcext:value-type="float">
            <text:p>1800</text:p>
          </table:table-cell>
          <table:table-cell table:style-name="ce17" office:value-type="string" calcext:value-type="string">
            <text:p>154/PRPE</text:p>
          </table:table-cell>
          <table:table-cell table:style-name="ce15" office:value-type="string" calcext:value-type="string">
            <text:p>2018-0.048.669-0</text:p>
          </table:table-cell>
          <table:table-cell table:style-name="ce18" office:value-type="string" calcext:value-type="string">
            <text:p>SOCIEDADE AMIGOS DE VILA SALETE</text:p>
          </table:table-cell>
          <table:table-cell table:style-name="ce15" office:value-type="string" calcext:value-type="string">
            <text:p>53.834.511/0001-75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5-17" calcext:value-type="date">
            <text:p>17/05/2018</text:p>
          </table:table-cell>
          <table:table-cell table:style-name="ce25" table:content-validation-name="val7" office:value-type="date" office:date-value="2018-05-23" calcext:value-type="date">
            <text:p>23/05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91 = &quot;&quot;&quot;&quot; , P91 =&quot;&quot;&quot;&quot;), &quot;&quot;&quot;&quot; , IF(Q91 = &quot;&quot;Menos de 1 mês&quot;&quot; , &quot;&quot;antes de &quot;&quot;&amp; TO_TEXT( EDATE(P91, 1)), EDATE(P91,Q91)))&quot;);44339)" office:value-type="date" office:date-value="2021-05-23" calcext:value-type="date">
            <text:p>23/05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0" calcext:value-type="float">
            <text:p>20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2]&lt;&gt;&quot;&quot;;VLOOKUP([.H92];[$ID.$A$2:.$C$999];3;0);&quot;&quot;)" office:value-type="string" office:string-value="PE0069" calcext:value-type="string">
            <text:p>PE0069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RUA CAIRO C/ RUA GUAIAUNA JUNTO A LINHA DO TREM</text:p>
          </table:table-cell>
          <table:table-cell table:style-name="ce15" table:content-validation-name="val3" office:value-type="float" office:value="300" calcext:value-type="float">
            <text:p>300</text:p>
          </table:table-cell>
          <table:table-cell table:style-name="ce17" office:value-type="string" calcext:value-type="string">
            <text:p>166/PRPE</text:p>
          </table:table-cell>
          <table:table-cell table:style-name="ce15" office:value-type="string" calcext:value-type="string">
            <text:p>2018-0.094.937-1</text:p>
          </table:table-cell>
          <table:table-cell table:style-name="ce18" office:value-type="string" calcext:value-type="string">
            <text:p>EVIAN EVENTOS LTDA</text:p>
          </table:table-cell>
          <table:table-cell table:style-name="ce15" office:value-type="string" calcext:value-type="string">
            <text:p>10.930.788/0001-99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9-27" calcext:value-type="date">
            <text:p>27/09/2018</text:p>
          </table:table-cell>
          <table:table-cell table:style-name="ce25" table:content-validation-name="val7" office:value-type="date" office:date-value="2018-12-06" calcext:value-type="date">
            <text:p>06/12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92 = &quot;&quot;&quot;&quot; , P92 =&quot;&quot;&quot;&quot;), &quot;&quot;&quot;&quot; , IF(Q92 = &quot;&quot;Menos de 1 mês&quot;&quot; , &quot;&quot;antes de &quot;&quot;&amp; TO_TEXT( EDATE(P92, 1)), EDATE(P92,Q92)))&quot;);44536)" office:value-type="date" office:date-value="2021-12-06" calcext:value-type="date">
            <text:p>06/12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00" calcext:value-type="float">
            <text:p>4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3]&lt;&gt;&quot;&quot;;VLOOKUP([.H93];[$ID.$A$2:.$C$999];3;0);&quot;&quot;)" office:value-type="string" office:string-value="PE0070" calcext:value-type="string">
            <text:p>PE0070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ARTUR ALVIM</text:p>
          </table:table-cell>
          <table:table-cell table:style-name="ce12" office:value-type="string" calcext:value-type="string">
            <text:p>ÁREA MUNICIPAL NA AVENIDA PADRE ESTANISLAU DE CAMPOS Nº 87 AO 152</text:p>
          </table:table-cell>
          <table:table-cell table:style-name="ce15" table:content-validation-name="val3" office:value-type="float" office:value="150" calcext:value-type="float">
            <text:p>150</text:p>
          </table:table-cell>
          <table:table-cell table:style-name="ce17"/>
          <table:table-cell table:style-name="ce15" office:value-type="string" calcext:value-type="string">
            <text:p>2018-0.106.932-4</text:p>
          </table:table-cell>
          <table:table-cell table:style-name="ce18" office:value-type="string" calcext:value-type="string">
            <text:p>ANDERSON LUIZ JACINTO</text:p>
          </table:table-cell>
          <table:table-cell table:style-name="ce15" office:value-type="string" calcext:value-type="string">
            <text:p>28.028.184/0001-17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6" table:content-validation-name="val7" office:value-type="date" office:date-value="2018-11-13" calcext:value-type="date">
            <text:p>13/11/2018</text:p>
          </table:table-cell>
          <table:table-cell table:style-name="ce26" table:content-validation-name="val7" office:value-type="date" office:date-value="2018-11-29" calcext:value-type="date">
            <text:p>29/11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93 = &quot;&quot;&quot;&quot; , P93 =&quot;&quot;&quot;&quot;), &quot;&quot;&quot;&quot; , IF(Q93 = &quot;&quot;Menos de 1 mês&quot;&quot; , &quot;&quot;antes de &quot;&quot;&amp; TO_TEXT( EDATE(P93, 1)), EDATE(P93,Q93)))&quot;);44529)" office:value-type="date" office:date-value="2021-11-29" calcext:value-type="date">
            <text:p>29/11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00" calcext:value-type="float">
            <text:p>5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4]&lt;&gt;&quot;&quot;;VLOOKUP([.H94];[$ID.$A$2:.$C$999];3;0);&quot;&quot;)" office:value-type="string" office:string-value="PE0071" calcext:value-type="string">
            <text:p>PE0071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VILA MATILDE</text:p>
          </table:table-cell>
          <table:table-cell table:style-name="ce12" office:value-type="string" calcext:value-type="string">
            <text:p>ÁREA MUNICIPAL NA AVENIDA DOUTOR BERNARDINO BRITO FONSECA DE CARVALHO AO LADO DO Nº 1450</text:p>
          </table:table-cell>
          <table:table-cell table:style-name="ce15" table:content-validation-name="val3" office:value-type="float" office:value="1800" calcext:value-type="float">
            <text:p>1800</text:p>
          </table:table-cell>
          <table:table-cell table:style-name="ce17"/>
          <table:table-cell table:style-name="ce15" office:value-type="string" calcext:value-type="string">
            <text:p>2018-0.106.957-0</text:p>
          </table:table-cell>
          <table:table-cell table:style-name="ce18" office:value-type="string" calcext:value-type="string">
            <text:p>GREMIO RECREATIVO E BENEFICENTE ESCOLA DE SAMBA IMPERATRIZ DA PAULICEIA DA ZONA LESTE</text:p>
          </table:table-cell>
          <table:table-cell table:style-name="ce15" office:value-type="string" calcext:value-type="string">
            <text:p>14.839.981/0001-70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6" table:content-validation-name="val7" office:value-type="date" office:date-value="2018-11-13" calcext:value-type="date">
            <text:p>13/11/2018</text:p>
          </table:table-cell>
          <table:table-cell table:style-name="ce26" table:content-validation-name="val7" office:value-type="date" office:date-value="2018-11-29" calcext:value-type="date">
            <text:p>29/11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94 = &quot;&quot;&quot;&quot; , P94 =&quot;&quot;&quot;&quot;), &quot;&quot;&quot;&quot; , IF(Q94 = &quot;&quot;Menos de 1 mês&quot;&quot; , &quot;&quot;antes de &quot;&quot;&amp; TO_TEXT( EDATE(P94, 1)), EDATE(P94,Q94)))&quot;);44529)" office:value-type="date" office:date-value="2021-11-29" calcext:value-type="date">
            <text:p>29/11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000" calcext:value-type="float">
            <text:p>50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5]&lt;&gt;&quot;&quot;;VLOOKUP([.H95];[$ID.$A$2:.$C$999];3;0);&quot;&quot;)" office:value-type="string" office:string-value="PE0072" calcext:value-type="string">
            <text:p>PE0072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ARTUR ALVIM</text:p>
          </table:table-cell>
          <table:table-cell table:style-name="ce12" office:value-type="string" calcext:value-type="string">
            <text:p>ÁREA MUNICIPAL NA AVENIDA PADRE ESTANISLAU DE CAMPOS Nº 64</text:p>
          </table:table-cell>
          <table:table-cell table:style-name="ce15" table:content-validation-name="val3" office:value-type="float" office:value="120" calcext:value-type="float">
            <text:p>120</text:p>
          </table:table-cell>
          <table:table-cell table:style-name="ce17"/>
          <table:table-cell table:style-name="ce15" office:value-type="string" calcext:value-type="string">
            <text:p>2018-0.106.922-7</text:p>
          </table:table-cell>
          <table:table-cell table:style-name="ce18" office:value-type="string" calcext:value-type="string">
            <text:p>ANDERSON LUIZ JACINTO</text:p>
          </table:table-cell>
          <table:table-cell table:style-name="ce15" office:value-type="string" calcext:value-type="string">
            <text:p>28.028.184/0001-17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6" table:content-validation-name="val7" office:value-type="date" office:date-value="2018-11-13" calcext:value-type="date">
            <text:p>13/11/2018</text:p>
          </table:table-cell>
          <table:table-cell table:style-name="ce26" table:content-validation-name="val7" office:value-type="date" office:date-value="2018-11-29" calcext:value-type="date">
            <text:p>29/11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95 = &quot;&quot;&quot;&quot; , P95 =&quot;&quot;&quot;&quot;), &quot;&quot;&quot;&quot; , IF(Q95 = &quot;&quot;Menos de 1 mês&quot;&quot; , &quot;&quot;antes de &quot;&quot;&amp; TO_TEXT( EDATE(P95, 1)), EDATE(P95,Q95)))&quot;);44529)" office:value-type="date" office:date-value="2021-11-29" calcext:value-type="date">
            <text:p>29/11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00" calcext:value-type="float">
            <text:p>5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 office:value-type="string" calcext:value-type="string">
            <text:p>CÃOTINHO DO AMIGO</text:p>
          </table:table-cell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6]&lt;&gt;&quot;&quot;;VLOOKUP([.H9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17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15"/>
          <table:table-cell table:style-name="ce26" table:content-validation-name="val7" table:number-columns-repeated="2"/>
          <table:table-cell table:style-name="ce15" table:content-validation-name="val8"/>
          <table:table-cell table:style-name="ce29" table:formula="of:=IFERROR(__xludf.dummyfunction(&quot;IF (OR( Q96 = &quot;&quot;&quot;&quot; , P96 =&quot;&quot;&quot;&quot;), &quot;&quot;&quot;&quot; , IF(Q96 = &quot;&quot;Menos de 1 mês&quot;&quot; , &quot;&quot;antes de &quot;&quot;&amp; TO_TEXT( EDATE(P96, 1)), EDATE(P96,Q96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7]&lt;&gt;&quot;&quot;;VLOOKUP([.H97];[$ID.$A$2:.$C$999];3;0);&quot;&quot;)" office:value-type="string" office:string-value="PE0073" calcext:value-type="string">
            <text:p>PE0073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ARTUR ALVIM</text:p>
          </table:table-cell>
          <table:table-cell table:style-name="ce12" office:value-type="string" calcext:value-type="string">
            <text:p>ÁREA MUNICIPAL NA AVENIDA WALDEMAR TIETZ C/ RUA CESAR DIAS</text:p>
          </table:table-cell>
          <table:table-cell table:style-name="ce15" table:content-validation-name="val3" office:value-type="float" office:value="250" calcext:value-type="float">
            <text:p>250</text:p>
          </table:table-cell>
          <table:table-cell table:style-name="ce17" office:value-type="string" calcext:value-type="string">
            <text:p>163/PRPE</text:p>
          </table:table-cell>
          <table:table-cell table:style-name="ce15" office:value-type="string" calcext:value-type="string">
            <text:p>2018-0.080.940-5</text:p>
          </table:table-cell>
          <table:table-cell table:style-name="ce18" office:value-type="string" calcext:value-type="string">
            <text:p>DEPOSITO DE MATERIAIS PARA CONSTRUÇÃO IRMÃOS SUGUIURA LTDA</text:p>
          </table:table-cell>
          <table:table-cell table:style-name="ce15" office:value-type="string" calcext:value-type="string">
            <text:p>52.429.529/0001-29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6" table:content-validation-name="val7" office:value-type="date" office:date-value="2018-11-13" calcext:value-type="date">
            <text:p>13/11/2018</text:p>
          </table:table-cell>
          <table:table-cell table:style-name="ce26" table:content-validation-name="val7" office:value-type="date" office:date-value="2018-11-29" calcext:value-type="date">
            <text:p>29/11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97 = &quot;&quot;&quot;&quot; , P97 =&quot;&quot;&quot;&quot;), &quot;&quot;&quot;&quot; , IF(Q97 = &quot;&quot;Menos de 1 mês&quot;&quot; , &quot;&quot;antes de &quot;&quot;&amp; TO_TEXT( EDATE(P97, 1)), EDATE(P97,Q97)))&quot;);44529)" office:value-type="date" office:date-value="2021-11-29" calcext:value-type="date">
            <text:p>29/11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8]&lt;&gt;&quot;&quot;;VLOOKUP([.H98];[$ID.$A$2:.$C$999];3;0);&quot;&quot;)" office:value-type="string" office:string-value="PE0074" calcext:value-type="string">
            <text:p>PE0074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VILA MATILDE</text:p>
          </table:table-cell>
          <table:table-cell table:style-name="ce12" office:value-type="string" calcext:value-type="string">
            <text:p>ÁREA MUNICIPAL NA RUA CELINA Nº 65 AO 99</text:p>
          </table:table-cell>
          <table:table-cell table:style-name="ce15" table:content-validation-name="val3" office:value-type="float" office:value="100" calcext:value-type="float">
            <text:p>100</text:p>
          </table:table-cell>
          <table:table-cell table:style-name="ce17"/>
          <table:table-cell table:style-name="ce15" office:value-type="string" calcext:value-type="string">
            <text:p>2018-0.106.941-3</text:p>
          </table:table-cell>
          <table:table-cell table:style-name="ce18" office:value-type="string" calcext:value-type="string">
            <text:p>RONALDO APARECIDO SPERTO</text:p>
          </table:table-cell>
          <table:table-cell table:style-name="ce15" office:value-type="string" calcext:value-type="string">
            <text:p>16.589.166/0001-25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6" table:content-validation-name="val7" office:value-type="date" office:date-value="2018-11-13" calcext:value-type="date">
            <text:p>13/11/2018</text:p>
          </table:table-cell>
          <table:table-cell table:style-name="ce26" table:content-validation-name="val7" office:value-type="date" office:date-value="2018-11-29" calcext:value-type="date">
            <text:p>29/11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98 = &quot;&quot;&quot;&quot; , P98 =&quot;&quot;&quot;&quot;), &quot;&quot;&quot;&quot; , IF(Q98 = &quot;&quot;Menos de 1 mês&quot;&quot; , &quot;&quot;antes de &quot;&quot;&amp; TO_TEXT( EDATE(P98, 1)), EDATE(P98,Q98)))&quot;);44529)" office:value-type="date" office:date-value="2021-11-29" calcext:value-type="date">
            <text:p>29/11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50" calcext:value-type="float">
            <text:p>15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9]&lt;&gt;&quot;&quot;;VLOOKUP([.H99];[$ID.$A$2:.$C$999];3;0);&quot;&quot;)" office:value-type="string" office:string-value="PE0075" calcext:value-type="string">
            <text:p>PE0075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CANGAÍBA</text:p>
          </table:table-cell>
          <table:table-cell table:style-name="ce12" office:value-type="string" calcext:value-type="string">
            <text:p>PRAÇA ROTARY</text:p>
          </table:table-cell>
          <table:table-cell table:style-name="ce15" table:content-validation-name="val3" office:value-type="float" office:value="400" calcext:value-type="float">
            <text:p>400</text:p>
          </table:table-cell>
          <table:table-cell table:style-name="ce17" office:value-type="string" calcext:value-type="string">
            <text:p>165/PRPE</text:p>
          </table:table-cell>
          <table:table-cell table:style-name="ce15" office:value-type="string" calcext:value-type="string">
            <text:p>2018-0.094.258-0</text:p>
          </table:table-cell>
          <table:table-cell table:style-name="ce18" office:value-type="string" calcext:value-type="string">
            <text:p>ROTARY CULB DE SÃO PAULO - PENHA</text:p>
          </table:table-cell>
          <table:table-cell table:style-name="ce15" office:value-type="string" calcext:value-type="string">
            <text:p>62.978.002/0001-07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6" table:content-validation-name="val7" office:value-type="date" office:date-value="2018-11-13" calcext:value-type="date">
            <text:p>13/11/2018</text:p>
          </table:table-cell>
          <table:table-cell table:style-name="ce26" table:content-validation-name="val7" office:value-type="date" office:date-value="2018-11-29" calcext:value-type="date">
            <text:p>29/11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99 = &quot;&quot;&quot;&quot; , P99 =&quot;&quot;&quot;&quot;), &quot;&quot;&quot;&quot; , IF(Q99 = &quot;&quot;Menos de 1 mês&quot;&quot; , &quot;&quot;antes de &quot;&quot;&amp; TO_TEXT( EDATE(P99, 1)), EDATE(P99,Q99)))&quot;);44529)" office:value-type="date" office:date-value="2021-11-29" calcext:value-type="date">
            <text:p>29/11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800" calcext:value-type="float">
            <text:p>8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00]&lt;&gt;&quot;&quot;;VLOOKUP([.H100];[$ID.$A$2:.$C$999];3;0);&quot;&quot;)" office:value-type="string" office:string-value="PE0076" calcext:value-type="string">
            <text:p>PE0076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VILA MATILDE</text:p>
          </table:table-cell>
          <table:table-cell table:style-name="ce12" office:value-type="string" calcext:value-type="string">
            <text:p>ÁREA MUNICIPAL NA RUA ANTONIO LINDORO DA SILVA PRÓX. Nº 60</text:p>
          </table:table-cell>
          <table:table-cell table:style-name="ce15" table:content-validation-name="val3" office:value-type="float" office:value="200" calcext:value-type="float">
            <text:p>200</text:p>
          </table:table-cell>
          <table:table-cell table:style-name="ce17" office:value-type="string" calcext:value-type="string">
            <text:p>162/PRPE</text:p>
          </table:table-cell>
          <table:table-cell table:style-name="ce15" office:value-type="string" calcext:value-type="string">
            <text:p>2018-0.073.742-0</text:p>
          </table:table-cell>
          <table:table-cell table:style-name="ce18" office:value-type="string" calcext:value-type="string">
            <text:p>JANARA CRISTINA SANTOS TEIXEIRA</text:p>
          </table:table-cell>
          <table:table-cell table:style-name="ce15" office:value-type="string" calcext:value-type="string">
            <text:p>25.217.441/0001-70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6" table:content-validation-name="val7" office:value-type="date" office:date-value="2018-11-13" calcext:value-type="date">
            <text:p>13/11/2018</text:p>
          </table:table-cell>
          <table:table-cell table:style-name="ce26" table:content-validation-name="val7" office:value-type="date" office:date-value="2018-11-29" calcext:value-type="date">
            <text:p>29/11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00 = &quot;&quot;&quot;&quot; , P100 =&quot;&quot;&quot;&quot;), &quot;&quot;&quot;&quot; , IF(Q100 = &quot;&quot;Menos de 1 mês&quot;&quot; , &quot;&quot;antes de &quot;&quot;&amp; TO_TEXT( EDATE(P100, 1)), EDATE(P100,Q100)))&quot;);44529)" office:value-type="date" office:date-value="2021-11-29" calcext:value-type="date">
            <text:p>29/11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01]&lt;&gt;&quot;&quot;;VLOOKUP([.H101];[$ID.$A$2:.$C$999];3;0);&quot;&quot;)" office:value-type="string" office:string-value="PE0077" calcext:value-type="string">
            <text:p>PE0077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RUA ARACATI C/ RUA ALFREDO DE FRANCO</text:p>
          </table:table-cell>
          <table:table-cell table:style-name="ce15" table:content-validation-name="val3" office:value-type="float" office:value="800" calcext:value-type="float">
            <text:p>800</text:p>
          </table:table-cell>
          <table:table-cell table:style-name="ce17" office:value-type="string" calcext:value-type="string">
            <text:p>177/PRPE</text:p>
          </table:table-cell>
          <table:table-cell table:style-name="ce15" office:value-type="string" calcext:value-type="string">
            <text:p>2018-0.106.911-1</text:p>
          </table:table-cell>
          <table:table-cell table:style-name="ce18" office:value-type="string" calcext:value-type="string">
            <text:p>SANTHER - FÁBRICA DE PAPEL SANTA THEREZINHA</text:p>
          </table:table-cell>
          <table:table-cell table:style-name="ce15" office:value-type="string" calcext:value-type="string">
            <text:p>61.101.895/0001-45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6" table:content-validation-name="val7" office:value-type="date" office:date-value="2018-11-13" calcext:value-type="date">
            <text:p>13/11/2018</text:p>
          </table:table-cell>
          <table:table-cell table:style-name="ce26" table:content-validation-name="val7" office:value-type="date" office:date-value="2018-11-30" calcext:value-type="date">
            <text:p>30/11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01 = &quot;&quot;&quot;&quot; , P101 =&quot;&quot;&quot;&quot;), &quot;&quot;&quot;&quot; , IF(Q101 = &quot;&quot;Menos de 1 mês&quot;&quot; , &quot;&quot;antes de &quot;&quot;&amp; TO_TEXT( EDATE(P101, 1)), EDATE(P101,Q101)))&quot;);44530)" office:value-type="date" office:date-value="2021-11-30" calcext:value-type="date">
            <text:p>30/11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000" calcext:value-type="float">
            <text:p>10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02]&lt;&gt;&quot;&quot;;VLOOKUP([.H10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1"/>
          <table:table-cell table:style-name="ce12"/>
          <table:table-cell table:style-name="ce15" table:content-validation-name="val3"/>
          <table:table-cell table:style-name="ce17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15"/>
          <table:table-cell table:style-name="ce26" table:content-validation-name="val7" table:number-columns-repeated="2"/>
          <table:table-cell table:style-name="ce15" table:content-validation-name="val8"/>
          <table:table-cell table:style-name="ce29" table:formula="of:=IFERROR(__xludf.dummyfunction(&quot;IF (OR( Q102 = &quot;&quot;&quot;&quot; , P102 =&quot;&quot;&quot;&quot;), &quot;&quot;&quot;&quot; , IF(Q102 = &quot;&quot;Menos de 1 mês&quot;&quot; , &quot;&quot;antes de &quot;&quot;&amp; TO_TEXT( EDATE(P102, 1)), EDATE(P102,Q102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03]&lt;&gt;&quot;&quot;;VLOOKUP([.H103];[$ID.$A$2:.$C$999];3;0);&quot;&quot;)" office:value-type="string" office:string-value="PE0078" calcext:value-type="string">
            <text:p>PE0078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PRAÇA DONA MICAELA VIEIRA</text:p>
          </table:table-cell>
          <table:table-cell table:style-name="ce15" table:content-validation-name="val3" office:value-type="float" office:value="700" calcext:value-type="float">
            <text:p>700</text:p>
          </table:table-cell>
          <table:table-cell table:style-name="ce17" office:value-type="string" calcext:value-type="string">
            <text:p>185/PRPE</text:p>
          </table:table-cell>
          <table:table-cell table:style-name="ce15" office:value-type="string" calcext:value-type="string">
            <text:p>2019-0.002.391-8</text:p>
          </table:table-cell>
          <table:table-cell table:style-name="ce18" office:value-type="string" calcext:value-type="string">
            <text:p>JOÃO PAULO DE ALMEIDA RAMOS</text:p>
          </table:table-cell>
          <table:table-cell table:style-name="ce15" office:value-type="string" calcext:value-type="string">
            <text:p>312.126.828-74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9-01-18" calcext:value-type="date">
            <text:p>18/01/2019</text:p>
          </table:table-cell>
          <table:table-cell table:style-name="ce25" table:content-validation-name="val7" office:value-type="date" office:date-value="2019-01-28" calcext:value-type="date">
            <text:p>28/01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03 = &quot;&quot;&quot;&quot; , P103 =&quot;&quot;&quot;&quot;), &quot;&quot;&quot;&quot; , IF(Q103 = &quot;&quot;Menos de 1 mês&quot;&quot; , &quot;&quot;antes de &quot;&quot;&amp; TO_TEXT( EDATE(P103, 1)), EDATE(P103,Q103)))&quot;);44589)" office:value-type="date" office:date-value="2022-01-28" calcext:value-type="date">
            <text:p>28/01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600" calcext:value-type="float">
            <text:p>6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04]&lt;&gt;&quot;&quot;;VLOOKUP([.H104];[$ID.$A$2:.$C$999];3;0);&quot;&quot;)" office:value-type="string" office:string-value="PE0079" calcext:value-type="string">
            <text:p>PE0079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ARTUR ALVIM</text:p>
          </table:table-cell>
          <table:table-cell table:style-name="ce12" office:value-type="string" calcext:value-type="string">
            <text:p>ÁREA MUNICIPAL NA AVENIDA AGUIA DE HAIA Nº 176 AO 231</text:p>
          </table:table-cell>
          <table:table-cell table:style-name="ce15" table:content-validation-name="val3" office:value-type="float" office:value="100" calcext:value-type="float">
            <text:p>100</text:p>
          </table:table-cell>
          <table:table-cell table:style-name="ce17" office:value-type="string" calcext:value-type="string">
            <text:p>168/PRPE</text:p>
          </table:table-cell>
          <table:table-cell table:style-name="ce15" office:value-type="string" calcext:value-type="string">
            <text:p>2018-0.094.942-8</text:p>
          </table:table-cell>
          <table:table-cell table:style-name="ce18" office:value-type="string" calcext:value-type="string">
            <text:p>PETCOM PRODUTOS PARA ANIMAIS EIRELI</text:p>
          </table:table-cell>
          <table:table-cell table:style-name="ce15" office:value-type="string" calcext:value-type="string">
            <text:p>08.200.314/0003-01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9-19" calcext:value-type="date">
            <text:p>19/09/2018</text:p>
          </table:table-cell>
          <table:table-cell table:style-name="ce25" table:content-validation-name="val7" office:value-type="date" office:date-value="2019-01-28" calcext:value-type="date">
            <text:p>28/01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04 = &quot;&quot;&quot;&quot; , P104 =&quot;&quot;&quot;&quot;), &quot;&quot;&quot;&quot; , IF(Q104 = &quot;&quot;Menos de 1 mês&quot;&quot; , &quot;&quot;antes de &quot;&quot;&amp; TO_TEXT( EDATE(P104, 1)), EDATE(P104,Q104)))&quot;);44589)" office:value-type="date" office:date-value="2022-01-28" calcext:value-type="date">
            <text:p>28/01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00" calcext:value-type="float">
            <text:p>4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05]&lt;&gt;&quot;&quot;;VLOOKUP([.H105];[$ID.$A$2:.$C$999];3;0);&quot;&quot;)" office:value-type="string" office:string-value="PE0080" calcext:value-type="string">
            <text:p>PE0080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AVENIDA GOVERNADOR CARVALHO PINTO C/ RUA ROGÉRIO ARMELIN GUANAES</text:p>
          </table:table-cell>
          <table:table-cell table:style-name="ce15" table:content-validation-name="val3" office:value-type="float" office:value="150" calcext:value-type="float">
            <text:p>150</text:p>
          </table:table-cell>
          <table:table-cell table:style-name="ce17" office:value-type="string" calcext:value-type="string">
            <text:p>182/PRPE</text:p>
          </table:table-cell>
          <table:table-cell table:style-name="ce15" office:value-type="string" calcext:value-type="string">
            <text:p>2018-0.080.958-8</text:p>
          </table:table-cell>
          <table:table-cell table:style-name="ce18" office:value-type="string" calcext:value-type="string">
            <text:p>FERREIRA CÔCO</text:p>
          </table:table-cell>
          <table:table-cell table:style-name="ce15" office:value-type="string" calcext:value-type="string">
            <text:p>31.049.389/0001-9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9-01-15" calcext:value-type="date">
            <text:p>15/01/2019</text:p>
          </table:table-cell>
          <table:table-cell table:style-name="ce25" table:content-validation-name="val7" office:value-type="date" office:date-value="2019-01-28" calcext:value-type="date">
            <text:p>28/01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05 = &quot;&quot;&quot;&quot; , P105 =&quot;&quot;&quot;&quot;), &quot;&quot;&quot;&quot; , IF(Q105 = &quot;&quot;Menos de 1 mês&quot;&quot; , &quot;&quot;antes de &quot;&quot;&amp; TO_TEXT( EDATE(P105, 1)), EDATE(P105,Q105)))&quot;);44589)" office:value-type="date" office:date-value="2022-01-28" calcext:value-type="date">
            <text:p>28/01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30" office:value-type="float" office:value="1000" calcext:value-type="float">
            <text:p>1,0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06]&lt;&gt;&quot;&quot;;VLOOKUP([.H106];[$ID.$A$2:.$C$999];3;0);&quot;&quot;)" office:value-type="string" office:string-value="PE0081" calcext:value-type="string">
            <text:p>PE0081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ARTUR ALVIM</text:p>
          </table:table-cell>
          <table:table-cell table:style-name="ce12" office:value-type="string" calcext:value-type="string">
            <text:p>ÁREA MUNICIPAL NA AVENIDA AGUIA DE HAIA Nº 123 AO 176</text:p>
          </table:table-cell>
          <table:table-cell table:style-name="ce15" table:content-validation-name="val3" office:value-type="float" office:value="100" calcext:value-type="float">
            <text:p>100</text:p>
          </table:table-cell>
          <table:table-cell table:style-name="ce17" office:value-type="string" calcext:value-type="string">
            <text:p>183/PRPE</text:p>
          </table:table-cell>
          <table:table-cell table:style-name="ce15" office:value-type="string" calcext:value-type="string">
            <text:p>2018-0.080.937-5</text:p>
          </table:table-cell>
          <table:table-cell table:style-name="ce18" office:value-type="string" calcext:value-type="string">
            <text:p>BBT DROGARIA E PERFUMARIA LTDA ME</text:p>
          </table:table-cell>
          <table:table-cell table:style-name="ce15" office:value-type="string" calcext:value-type="string">
            <text:p>28.231.756/0001-60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9-01-15" calcext:value-type="date">
            <text:p>15/01/2019</text:p>
          </table:table-cell>
          <table:table-cell table:style-name="ce25" table:content-validation-name="val7" office:value-type="date" office:date-value="2019-01-28" calcext:value-type="date">
            <text:p>28/01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06 = &quot;&quot;&quot;&quot; , P106 =&quot;&quot;&quot;&quot;), &quot;&quot;&quot;&quot; , IF(Q106 = &quot;&quot;Menos de 1 mês&quot;&quot; , &quot;&quot;antes de &quot;&quot;&amp; TO_TEXT( EDATE(P106, 1)), EDATE(P106,Q106)))&quot;);44589)" office:value-type="date" office:date-value="2022-01-28" calcext:value-type="date">
            <text:p>28/01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00" calcext:value-type="float">
            <text:p>5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07]&lt;&gt;&quot;&quot;;VLOOKUP([.H10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17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15"/>
          <table:table-cell table:style-name="ce25" table:content-validation-name="val7" table:number-columns-repeated="2"/>
          <table:table-cell table:style-name="ce15" table:content-validation-name="val8"/>
          <table:table-cell table:style-name="ce29" table:formula="of:=IFERROR(__xludf.dummyfunction(&quot;IF (OR( Q107 = &quot;&quot;&quot;&quot; , P107 =&quot;&quot;&quot;&quot;), &quot;&quot;&quot;&quot; , IF(Q107 = &quot;&quot;Menos de 1 mês&quot;&quot; , &quot;&quot;antes de &quot;&quot;&amp; TO_TEXT( EDATE(P107, 1)), EDATE(P107,Q107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08]&lt;&gt;&quot;&quot;;VLOOKUP([.H108];[$ID.$A$2:.$C$999];3;0);&quot;&quot;)" office:value-type="string" office:string-value="PE0082" calcext:value-type="string">
            <text:p>PE0082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ARTUR ALVIM</text:p>
          </table:table-cell>
          <table:table-cell table:style-name="ce12" office:value-type="string" calcext:value-type="string">
            <text:p>PRAÇA MURILO EUSÉBIO DE FREITAS</text:p>
          </table:table-cell>
          <table:table-cell table:style-name="ce15" table:content-validation-name="val3" office:value-type="float" office:value="900" calcext:value-type="float">
            <text:p>900</text:p>
          </table:table-cell>
          <table:table-cell table:style-name="ce17" office:value-type="string" calcext:value-type="string">
            <text:p>178/PRPE</text:p>
          </table:table-cell>
          <table:table-cell table:style-name="ce15" office:value-type="string" calcext:value-type="string">
            <text:p>2018-0.102.737-0</text:p>
          </table:table-cell>
          <table:table-cell table:style-name="ce18" office:value-type="string" calcext:value-type="string">
            <text:p>CLAYTON CABRAL</text:p>
          </table:table-cell>
          <table:table-cell table:style-name="ce15" office:value-type="string" calcext:value-type="string">
            <text:p>225.511.688-05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6" table:content-validation-name="val7" office:value-type="date" office:date-value="2018-11-14" calcext:value-type="date">
            <text:p>14/11/2018</text:p>
          </table:table-cell>
          <table:table-cell table:style-name="ce25" table:content-validation-name="val7" office:value-type="date" office:date-value="2019-01-28" calcext:value-type="date">
            <text:p>28/01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08 = &quot;&quot;&quot;&quot; , P108 =&quot;&quot;&quot;&quot;), &quot;&quot;&quot;&quot; , IF(Q108 = &quot;&quot;Menos de 1 mês&quot;&quot; , &quot;&quot;antes de &quot;&quot;&amp; TO_TEXT( EDATE(P108, 1)), EDATE(P108,Q108)))&quot;);44589)" office:value-type="date" office:date-value="2022-01-28" calcext:value-type="date">
            <text:p>28/01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700" calcext:value-type="float">
            <text:p>7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09]&lt;&gt;&quot;&quot;;VLOOKUP([.H109];[$ID.$A$2:.$C$999];3;0);&quot;&quot;)" office:value-type="string" office:string-value="PE0083" calcext:value-type="string">
            <text:p>PE0083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ARTUR ALVIM</text:p>
          </table:table-cell>
          <table:table-cell table:style-name="ce12" office:value-type="string" calcext:value-type="string">
            <text:p>ÁREA MUNICIPAL NA AVENIDA SYLVIO TORRES Nº 134</text:p>
          </table:table-cell>
          <table:table-cell table:style-name="ce15" table:content-validation-name="val3" office:value-type="float" office:value="120" calcext:value-type="float">
            <text:p>120</text:p>
          </table:table-cell>
          <table:table-cell table:style-name="ce17" office:value-type="string" calcext:value-type="string">
            <text:p>184/PRPE</text:p>
          </table:table-cell>
          <table:table-cell table:style-name="ce15" office:value-type="string" calcext:value-type="string">
            <text:p>2019-0.001.169-3</text:p>
          </table:table-cell>
          <table:table-cell table:style-name="ce18" office:value-type="string" calcext:value-type="string">
            <text:p>BANCA AGRMS</text:p>
          </table:table-cell>
          <table:table-cell table:style-name="ce15" office:value-type="string" calcext:value-type="string">
            <text:p>31.018.280/0001-99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9-01-16" calcext:value-type="date">
            <text:p>16/01/2019</text:p>
          </table:table-cell>
          <table:table-cell table:style-name="ce25" table:content-validation-name="val7" office:value-type="date" office:date-value="2019-01-28" calcext:value-type="date">
            <text:p>28/01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09 = &quot;&quot;&quot;&quot; , P109 =&quot;&quot;&quot;&quot;), &quot;&quot;&quot;&quot; , IF(Q109 = &quot;&quot;Menos de 1 mês&quot;&quot; , &quot;&quot;antes de &quot;&quot;&amp; TO_TEXT( EDATE(P109, 1)), EDATE(P109,Q109)))&quot;);44589)" office:value-type="date" office:date-value="2022-01-28" calcext:value-type="date">
            <text:p>28/01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00" calcext:value-type="float">
            <text:p>5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 office:value-type="string" calcext:value-type="string">
            <text:p>CÃOTINHO DO AMIGO</text:p>
          </table:table-cell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10]&lt;&gt;&quot;&quot;;VLOOKUP([.H110];[$ID.$A$2:.$C$999];3;0);&quot;&quot;)" office:value-type="string" office:string-value="PE0084" calcext:value-type="string">
            <text:p>PE0084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ARTUR ALVIM</text:p>
          </table:table-cell>
          <table:table-cell table:style-name="ce12" office:value-type="string" calcext:value-type="string">
            <text:p>ÁREA MUNICIPAL NA AVENIDA AGUIA DE HAIA Nº 123 AO 200</text:p>
          </table:table-cell>
          <table:table-cell table:style-name="ce15" table:content-validation-name="val3" office:value-type="float" office:value="100" calcext:value-type="float">
            <text:p>100</text:p>
          </table:table-cell>
          <table:table-cell table:style-name="ce17"/>
          <table:table-cell table:style-name="ce15" office:value-type="string" calcext:value-type="string">
            <text:p>2018-0.106.942-1</text:p>
          </table:table-cell>
          <table:table-cell table:style-name="ce18" office:value-type="string" calcext:value-type="string">
            <text:p>A. AGUIA CRIAÇÕES, EVENTOS E IMPRESSÕES LTDA</text:p>
          </table:table-cell>
          <table:table-cell table:style-name="ce15" office:value-type="string" calcext:value-type="string">
            <text:p>10.965.295/0001-94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6" table:content-validation-name="val7" office:value-type="date" office:date-value="2018-11-13" calcext:value-type="date">
            <text:p>13/11/2018</text:p>
          </table:table-cell>
          <table:table-cell table:style-name="ce25" table:content-validation-name="val7" office:value-type="date" office:date-value="2019-01-28" calcext:value-type="date">
            <text:p>28/01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10 = &quot;&quot;&quot;&quot; , P110 =&quot;&quot;&quot;&quot;), &quot;&quot;&quot;&quot; , IF(Q110 = &quot;&quot;Menos de 1 mês&quot;&quot; , &quot;&quot;antes de &quot;&quot;&amp; TO_TEXT( EDATE(P110, 1)), EDATE(P110,Q110)))&quot;);44589)" office:value-type="date" office:date-value="2022-01-28" calcext:value-type="date">
            <text:p>28/01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00" calcext:value-type="float">
            <text:p>5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11]&lt;&gt;&quot;&quot;;VLOOKUP([.H111];[$ID.$A$2:.$C$999];3;0);&quot;&quot;)" office:value-type="string" office:string-value="PE0085" calcext:value-type="string">
            <text:p>PE0085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ARTUR ALVIM</text:p>
          </table:table-cell>
          <table:table-cell table:style-name="ce12" office:value-type="string" calcext:value-type="string">
            <text:p>ÁREA MUNICIPAL NA AVENIDA AGUIA DE HAIA Nº 301 AO 352</text:p>
          </table:table-cell>
          <table:table-cell table:style-name="ce15" table:content-validation-name="val3" office:value-type="float" office:value="100" calcext:value-type="float">
            <text:p>100</text:p>
          </table:table-cell>
          <table:table-cell table:style-name="ce17" office:value-type="string" calcext:value-type="string">
            <text:p>164/PRPE</text:p>
          </table:table-cell>
          <table:table-cell table:style-name="ce15" office:value-type="string" calcext:value-type="string">
            <text:p>2018-0.080.947-2</text:p>
          </table:table-cell>
          <table:table-cell table:style-name="ce18" office:value-type="string" calcext:value-type="string">
            <text:p>A. AGUIA CRIAÇÕES, EVENTOS E IMPRESSÕES LTDA</text:p>
          </table:table-cell>
          <table:table-cell table:style-name="ce15" office:value-type="string" calcext:value-type="string">
            <text:p>10.965.295/0001-94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6" table:content-validation-name="val7" office:value-type="date" office:date-value="2018-11-13" calcext:value-type="date">
            <text:p>13/11/2018</text:p>
          </table:table-cell>
          <table:table-cell table:style-name="ce25" table:content-validation-name="val7" office:value-type="date" office:date-value="2019-01-28" calcext:value-type="date">
            <text:p>28/01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11 = &quot;&quot;&quot;&quot; , P111 =&quot;&quot;&quot;&quot;), &quot;&quot;&quot;&quot; , IF(Q111 = &quot;&quot;Menos de 1 mês&quot;&quot; , &quot;&quot;antes de &quot;&quot;&amp; TO_TEXT( EDATE(P111, 1)), EDATE(P111,Q111)))&quot;);44589)" office:value-type="date" office:date-value="2022-01-28" calcext:value-type="date">
            <text:p>28/01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00" calcext:value-type="float">
            <text:p>5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12]&lt;&gt;&quot;&quot;;VLOOKUP([.H11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17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15"/>
          <table:table-cell table:style-name="ce26" table:content-validation-name="val7"/>
          <table:table-cell table:style-name="ce25" table:content-validation-name="val7"/>
          <table:table-cell table:style-name="ce15" table:content-validation-name="val8"/>
          <table:table-cell table:style-name="ce29" table:formula="of:=IFERROR(__xludf.dummyfunction(&quot;IF (OR( Q112 = &quot;&quot;&quot;&quot; , P112 =&quot;&quot;&quot;&quot;), &quot;&quot;&quot;&quot; , IF(Q112 = &quot;&quot;Menos de 1 mês&quot;&quot; , &quot;&quot;antes de &quot;&quot;&amp; TO_TEXT( EDATE(P112, 1)), EDATE(P112,Q112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13]&lt;&gt;&quot;&quot;;VLOOKUP([.H11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10"/>
          <table:table-cell table:style-name="ce12"/>
          <table:table-cell table:style-name="ce15" table:content-validation-name="val3"/>
          <table:table-cell table:style-name="ce17"/>
          <table:table-cell table:style-name="ce15"/>
          <table:table-cell table:style-name="ce18"/>
          <table:table-cell table:style-name="ce15"/>
          <table:table-cell table:style-name="ce15" table:content-validation-name="val4"/>
          <table:table-cell table:style-name="ce15" table:content-validation-name="val5"/>
          <table:table-cell table:style-name="ce20" table:content-validation-name="val6"/>
          <table:table-cell table:style-name="ce15"/>
          <table:table-cell table:style-name="ce25" table:content-validation-name="val7" table:number-columns-repeated="2"/>
          <table:table-cell table:style-name="ce15" table:content-validation-name="val8"/>
          <table:table-cell table:style-name="ce29" table:formula="of:=IFERROR(__xludf.dummyfunction(&quot;IF (OR( Q113 = &quot;&quot;&quot;&quot; , P113 =&quot;&quot;&quot;&quot;), &quot;&quot;&quot;&quot; , IF(Q113 = &quot;&quot;Menos de 1 mês&quot;&quot; , &quot;&quot;antes de &quot;&quot;&amp; TO_TEXT( EDATE(P113, 1)), EDATE(P113,Q113)))&quot;);&quot;&quot;)">
            <text:p/>
          </table:table-cell>
          <table:table-cell table:style-name="ce15" table:content-validation-name="val9"/>
          <table:table-cell table:style-name="ce15" table:number-columns-repeated="2"/>
          <table:table-cell table:style-name="ce32" table:content-validation-name="val10"/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14]&lt;&gt;&quot;&quot;;VLOOKUP([.H114];[$ID.$A$2:.$C$999];3;0);&quot;&quot;)" office:value-type="string" office:string-value="PE0086" calcext:value-type="string">
            <text:p>PE0086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ARTUR ALVIM</text:p>
          </table:table-cell>
          <table:table-cell table:style-name="ce12" office:value-type="string" calcext:value-type="string">
            <text:p>ÁREA MUNICIPAL NA AVENIDA ÁGUIA DE HAIA Nº 608 AO 631</text:p>
          </table:table-cell>
          <table:table-cell table:style-name="ce15" table:content-validation-name="val3" office:value-type="float" office:value="100" calcext:value-type="float">
            <text:p>100</text:p>
          </table:table-cell>
          <table:table-cell table:style-name="ce17" office:value-type="string" calcext:value-type="string">
            <text:p>186/PRPE</text:p>
          </table:table-cell>
          <table:table-cell table:style-name="ce19" office:value-type="string" calcext:value-type="string">
            <text:p>2019-0.008.332-5</text:p>
          </table:table-cell>
          <table:table-cell table:style-name="ce18" office:value-type="string" calcext:value-type="string">
            <text:p>ESCOLA DE EDUCAÇÃO INFANTIL A. E. CARVALHO LTDA</text:p>
          </table:table-cell>
          <table:table-cell table:style-name="ce15" office:value-type="string" calcext:value-type="string">
            <text:p>55.795.090/0001-46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9-02-27" calcext:value-type="date">
            <text:p>27/02/2019</text:p>
          </table:table-cell>
          <table:table-cell table:style-name="ce25" table:content-validation-name="val7" office:value-type="date" office:date-value="2019-04-04" calcext:value-type="date">
            <text:p>04/04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14 = &quot;&quot;&quot;&quot; , P114 =&quot;&quot;&quot;&quot;), &quot;&quot;&quot;&quot; , IF(Q114 = &quot;&quot;Menos de 1 mês&quot;&quot; , &quot;&quot;antes de &quot;&quot;&amp; TO_TEXT( EDATE(P114, 1)), EDATE(P114,Q114)))&quot;);44655)" office:value-type="date" office:date-value="2022-04-04" calcext:value-type="date">
            <text:p>04/04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200" calcext:value-type="float">
            <text:p>2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15]&lt;&gt;&quot;&quot;;VLOOKUP([.H115];[$ID.$A$2:.$C$999];3;0);&quot;&quot;)" office:value-type="string" office:string-value="PE0087" calcext:value-type="string">
            <text:p>PE0087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PRAÇA GERALDO PASTORE</text:p>
          </table:table-cell>
          <table:table-cell table:style-name="ce15" table:content-validation-name="val3" office:value-type="float" office:value="250" calcext:value-type="float">
            <text:p>250</text:p>
          </table:table-cell>
          <table:table-cell table:style-name="ce17" office:value-type="string" calcext:value-type="string">
            <text:p>188/PRPE</text:p>
          </table:table-cell>
          <table:table-cell table:style-name="ce15" office:value-type="string" calcext:value-type="string">
            <text:p>6048.2019/0001329-9</text:p>
          </table:table-cell>
          <table:table-cell table:style-name="ce18" office:value-type="string" calcext:value-type="string">
            <text:p>RODRIGO SANTOLAIA PEREIRA</text:p>
          </table:table-cell>
          <table:table-cell table:style-name="ce15" office:value-type="string" calcext:value-type="string">
            <text:p>33.457.317/0001-00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9-05-23" calcext:value-type="date">
            <text:p>23/05/2019</text:p>
          </table:table-cell>
          <table:table-cell table:style-name="ce25" table:content-validation-name="val7" office:value-type="date" office:date-value="2019-06-05" calcext:value-type="date">
            <text:p>05/06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15 = &quot;&quot;&quot;&quot; , P115 =&quot;&quot;&quot;&quot;), &quot;&quot;&quot;&quot; , IF(Q115 = &quot;&quot;Menos de 1 mês&quot;&quot; , &quot;&quot;antes de &quot;&quot;&amp; TO_TEXT( EDATE(P115, 1)), EDATE(P115,Q115)))&quot;);44717)" office:value-type="date" office:date-value="2022-06-05" calcext:value-type="date">
            <text:p>05/06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30" office:value-type="float" office:value="4000" calcext:value-type="float">
            <text:p>4,0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16]&lt;&gt;&quot;&quot;;VLOOKUP([.H116];[$ID.$A$2:.$C$999];3;0);&quot;&quot;)" office:value-type="string" office:string-value="PE0088" calcext:value-type="string">
            <text:p>PE0088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O LARGO DO ROSÁRIO</text:p>
          </table:table-cell>
          <table:table-cell table:style-name="ce15" table:content-validation-name="val3" office:value-type="float" office:value="450" calcext:value-type="float">
            <text:p>450</text:p>
          </table:table-cell>
          <table:table-cell table:style-name="ce17" office:value-type="string" calcext:value-type="string">
            <text:p>192/PRPE</text:p>
          </table:table-cell>
          <table:table-cell table:style-name="ce15" office:value-type="string" calcext:value-type="string">
            <text:p>6048.2019/0001330-2</text:p>
          </table:table-cell>
          <table:table-cell table:style-name="ce18" office:value-type="string" calcext:value-type="string">
            <text:p>MARTINS E FERNANDES MARCAS E PATENTES S/S LTDA ME</text:p>
          </table:table-cell>
          <table:table-cell table:style-name="ce15" office:value-type="string" calcext:value-type="string">
            <text:p>05.311.941/0001-60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9-05-23" calcext:value-type="date">
            <text:p>23/05/2019</text:p>
          </table:table-cell>
          <table:table-cell table:style-name="ce25" table:content-validation-name="val7" office:value-type="date" office:date-value="2019-06-05" calcext:value-type="date">
            <text:p>05/06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16 = &quot;&quot;&quot;&quot; , P116 =&quot;&quot;&quot;&quot;), &quot;&quot;&quot;&quot; , IF(Q116 = &quot;&quot;Menos de 1 mês&quot;&quot; , &quot;&quot;antes de &quot;&quot;&amp; TO_TEXT( EDATE(P116, 1)), EDATE(P116,Q116)))&quot;);44717)" office:value-type="date" office:date-value="2022-06-05" calcext:value-type="date">
            <text:p>05/06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000" calcext:value-type="float">
            <text:p>10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 office:value-type="string" calcext:value-type="string">
            <text:p>JARDIM DO TEATRO CENTRO CULTURAL PENHA</text:p>
          </table:table-cell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17]&lt;&gt;&quot;&quot;;VLOOKUP([.H117];[$ID.$A$2:.$C$999];3;0);&quot;&quot;)" office:value-type="string" office:string-value="PE0089" calcext:value-type="string">
            <text:p>PE0089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1" office:value-type="string" calcext:value-type="string">
            <text:p>PENHA</text:p>
          </table:table-cell>
          <table:table-cell table:style-name="ce12" office:value-type="string" calcext:value-type="string">
            <text:p>PRAÇA FELIZ LACAVA</text:p>
          </table:table-cell>
          <table:table-cell table:style-name="ce15" table:content-validation-name="val3" office:value-type="float" office:value="40" calcext:value-type="float">
            <text:p>40</text:p>
          </table:table-cell>
          <table:table-cell table:style-name="ce17" office:value-type="string" calcext:value-type="string">
            <text:p>189/PRPE</text:p>
          </table:table-cell>
          <table:table-cell table:style-name="ce15" office:value-type="string" calcext:value-type="string">
            <text:p>2019-0.022.486-7</text:p>
          </table:table-cell>
          <table:table-cell table:style-name="ce18" office:value-type="string" calcext:value-type="string">
            <text:p>CLUBE ESPORTIVO DA PENHA</text:p>
          </table:table-cell>
          <table:table-cell table:style-name="ce15" office:value-type="string" calcext:value-type="string">
            <text:p>61.745.303/0001-28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9-05-15" calcext:value-type="date">
            <text:p>15/05/2019</text:p>
          </table:table-cell>
          <table:table-cell table:style-name="ce25" table:content-validation-name="val7" office:value-type="date" office:date-value="2019-06-05" calcext:value-type="date">
            <text:p>05/06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17 = &quot;&quot;&quot;&quot; , P117 =&quot;&quot;&quot;&quot;), &quot;&quot;&quot;&quot; , IF(Q117 = &quot;&quot;Menos de 1 mês&quot;&quot; , &quot;&quot;antes de &quot;&quot;&amp; TO_TEXT( EDATE(P117, 1)), EDATE(P117,Q117)))&quot;);44717)" office:value-type="date" office:date-value="2022-06-05" calcext:value-type="date">
            <text:p>05/06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000" calcext:value-type="float">
            <text:p>10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18]&lt;&gt;&quot;&quot;;VLOOKUP([.H118];[$ID.$A$2:.$C$999];3;0);&quot;&quot;)" office:value-type="string" office:string-value="PE0090" calcext:value-type="string">
            <text:p>PE0090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ARTUR ALVIM</text:p>
          </table:table-cell>
          <table:table-cell table:style-name="ce12" office:value-type="string" calcext:value-type="string">
            <text:p>ÁREA MUNICIPAL NA AVENIDA ITAQUERA C/ AVENIDA SYLVIO TORRES</text:p>
          </table:table-cell>
          <table:table-cell table:style-name="ce15" table:content-validation-name="val3" office:value-type="float" office:value="120" calcext:value-type="float">
            <text:p>120</text:p>
          </table:table-cell>
          <table:table-cell table:style-name="ce17" office:value-type="string" calcext:value-type="string">
            <text:p>194/PRPE</text:p>
          </table:table-cell>
          <table:table-cell table:style-name="ce15" office:value-type="string" calcext:value-type="string">
            <text:p>6048.2019/0001701-4</text:p>
          </table:table-cell>
          <table:table-cell table:style-name="ce18" office:value-type="string" calcext:value-type="string">
            <text:p>JOSÉ CANDINDO VIEIRA</text:p>
          </table:table-cell>
          <table:table-cell table:style-name="ce15" office:value-type="string" calcext:value-type="string">
            <text:p>32.912.678-42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9-06-04" calcext:value-type="date">
            <text:p>04/06/2019</text:p>
          </table:table-cell>
          <table:table-cell table:style-name="ce25" table:content-validation-name="val7" office:value-type="date" office:date-value="2019-06-12" calcext:value-type="date">
            <text:p>12/06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18 = &quot;&quot;&quot;&quot; , P118 =&quot;&quot;&quot;&quot;), &quot;&quot;&quot;&quot; , IF(Q118 = &quot;&quot;Menos de 1 mês&quot;&quot; , &quot;&quot;antes de &quot;&quot;&amp; TO_TEXT( EDATE(P118, 1)), EDATE(P118,Q118)))&quot;);44724)" office:value-type="date" office:date-value="2022-06-12" calcext:value-type="date">
            <text:p>12/06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00" calcext:value-type="float">
            <text:p>4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19]&lt;&gt;&quot;&quot;;VLOOKUP([.H119];[$ID.$A$2:.$C$999];3;0);&quot;&quot;)" office:value-type="string" office:string-value="PE0091" calcext:value-type="string">
            <text:p>PE0091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CANGAÍBA</text:p>
          </table:table-cell>
          <table:table-cell table:style-name="ce12" office:value-type="string" calcext:value-type="string">
            <text:p>PRAÇA GAJÉ</text:p>
          </table:table-cell>
          <table:table-cell table:style-name="ce15" table:content-validation-name="val3" office:value-type="float" office:value="50" calcext:value-type="float">
            <text:p>50</text:p>
          </table:table-cell>
          <table:table-cell table:style-name="ce17" office:value-type="string" calcext:value-type="string">
            <text:p>191/PRPE</text:p>
          </table:table-cell>
          <table:table-cell table:style-name="ce15" office:value-type="string" calcext:value-type="string">
            <text:p>2019-0.025.015-9</text:p>
          </table:table-cell>
          <table:table-cell table:style-name="ce18" office:value-type="string" calcext:value-type="string">
            <text:p>COLÉGIO JOAQUIM MARIA MACHADO DE ASSIS</text:p>
          </table:table-cell>
          <table:table-cell table:style-name="ce15" office:value-type="string" calcext:value-type="string">
            <text:p>01.585.047/0001-27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9-05-15" calcext:value-type="date">
            <text:p>15/05/2019</text:p>
          </table:table-cell>
          <table:table-cell table:style-name="ce25" table:content-validation-name="val7" office:value-type="date" office:date-value="2019-06-12" calcext:value-type="date">
            <text:p>12/06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19 = &quot;&quot;&quot;&quot; , P119 =&quot;&quot;&quot;&quot;), &quot;&quot;&quot;&quot; , IF(Q119 = &quot;&quot;Menos de 1 mês&quot;&quot; , &quot;&quot;antes de &quot;&quot;&amp; TO_TEXT( EDATE(P119, 1)), EDATE(P119,Q119)))&quot;);44724)" office:value-type="date" office:date-value="2022-06-12" calcext:value-type="date">
            <text:p>12/06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25" calcext:value-type="float">
            <text:p>125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20]&lt;&gt;&quot;&quot;;VLOOKUP([.H120];[$ID.$A$2:.$C$999];3;0);&quot;&quot;)" office:value-type="string" office:string-value="PE0092" calcext:value-type="string">
            <text:p>PE0092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AVENIDA AMADOR BUENO DA VEIGA C/ AVENIDA CALIM EID</text:p>
          </table:table-cell>
          <table:table-cell table:style-name="ce15" table:content-validation-name="val3" office:value-type="float" office:value="80" calcext:value-type="float">
            <text:p>80</text:p>
          </table:table-cell>
          <table:table-cell table:style-name="ce17" office:value-type="string" calcext:value-type="string">
            <text:p>128/PRPE</text:p>
          </table:table-cell>
          <table:table-cell table:style-name="ce15" office:value-type="string" calcext:value-type="string">
            <text:p>2018-0.034.122-5</text:p>
          </table:table-cell>
          <table:table-cell table:style-name="ce18" office:value-type="string" calcext:value-type="string">
            <text:p>ROGER DE SOUZA GOMES SILVA</text:p>
          </table:table-cell>
          <table:table-cell table:style-name="ce15" office:value-type="string" calcext:value-type="string">
            <text:p>285.536.858-88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4-13" calcext:value-type="date">
            <text:p>13/04/2018</text:p>
          </table:table-cell>
          <table:table-cell table:style-name="ce27" table:content-validation-name="val7" office:value-type="date" office:date-value="2018-05-23" calcext:value-type="date">
            <text:p>05/23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20 = &quot;&quot;&quot;&quot; , P120 =&quot;&quot;&quot;&quot;), &quot;&quot;&quot;&quot; , IF(Q120 = &quot;&quot;Menos de 1 mês&quot;&quot; , &quot;&quot;antes de &quot;&quot;&amp; TO_TEXT( EDATE(P120, 1)), EDATE(P120,Q120)))&quot;);44339)" office:value-type="date" office:date-value="2021-05-23" calcext:value-type="date">
            <text:p>23/05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 office:value-type="string" calcext:value-type="string">
            <text:p>CÃOTINHO DO AMIGO</text:p>
          </table:table-cell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21]&lt;&gt;&quot;&quot;;VLOOKUP([.H121];[$ID.$A$2:.$C$999];3;0);&quot;&quot;)" office:value-type="string" office:string-value="PE0093" calcext:value-type="string">
            <text:p>PE0093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PRAÇA JOAQUIM ALVES</text:p>
          </table:table-cell>
          <table:table-cell table:style-name="ce15" table:content-validation-name="val3" office:value-type="float" office:value="200" calcext:value-type="float">
            <text:p>200</text:p>
          </table:table-cell>
          <table:table-cell table:style-name="ce17" office:value-type="string" calcext:value-type="string">
            <text:p>101/PRPE</text:p>
          </table:table-cell>
          <table:table-cell table:style-name="ce15" office:value-type="string" calcext:value-type="string">
            <text:p>2018-0.030.213-0</text:p>
          </table:table-cell>
          <table:table-cell table:style-name="ce18" office:value-type="string" calcext:value-type="string">
            <text:p>ROGER DE SOUZA GOMES SILVA</text:p>
          </table:table-cell>
          <table:table-cell table:style-name="ce15" office:value-type="string" calcext:value-type="string">
            <text:p>285.536.858-88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5" table:content-validation-name="val7" office:value-type="date" office:date-value="2018-04-13" calcext:value-type="date">
            <text:p>13/04/2018</text:p>
          </table:table-cell>
          <table:table-cell table:style-name="ce27" table:content-validation-name="val7" office:value-type="date" office:date-value="2018-06-13" calcext:value-type="date">
            <text:p>06/13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21 = &quot;&quot;&quot;&quot; , P121 =&quot;&quot;&quot;&quot;), &quot;&quot;&quot;&quot; , IF(Q121 = &quot;&quot;Menos de 1 mês&quot;&quot; , &quot;&quot;antes de &quot;&quot;&amp; TO_TEXT( EDATE(P121, 1)), EDATE(P121,Q121)))&quot;);44360)" office:value-type="date" office:date-value="2021-06-13" calcext:value-type="date">
            <text:p>13/06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22]&lt;&gt;&quot;&quot;;VLOOKUP([.H122];[$ID.$A$2:.$C$999];3;0);&quot;&quot;)" office:value-type="string" office:string-value="PE0094" calcext:value-type="string">
            <text:p>PE0094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AVENIDA AIRTON PRETINI Nº 69</text:p>
          </table:table-cell>
          <table:table-cell table:style-name="ce15" table:content-validation-name="val3" office:value-type="float" office:value="200" calcext:value-type="float">
            <text:p>200</text:p>
          </table:table-cell>
          <table:table-cell table:style-name="ce17" office:value-type="string" calcext:value-type="string">
            <text:p>013/PRPE</text:p>
          </table:table-cell>
          <table:table-cell table:style-name="ce15" office:value-type="string" calcext:value-type="string">
            <text:p>2017-0.182.973-4</text:p>
          </table:table-cell>
          <table:table-cell table:style-name="ce18" office:value-type="string" calcext:value-type="string">
            <text:p>CLUBE ESPORTIVO DA PENHA</text:p>
          </table:table-cell>
          <table:table-cell table:style-name="ce15" office:value-type="string" calcext:value-type="string">
            <text:p>61.745.303/0001-28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7" table:content-validation-name="val7" office:value-type="date" office:date-value="2018-02-02" calcext:value-type="date">
            <text:p>02/02/2018</text:p>
          </table:table-cell>
          <table:table-cell table:style-name="ce27" table:content-validation-name="val7" office:value-type="date" office:date-value="2018-02-05" calcext:value-type="date">
            <text:p>02/05/2018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22 = &quot;&quot;&quot;&quot; , P122 =&quot;&quot;&quot;&quot;), &quot;&quot;&quot;&quot; , IF(Q122 = &quot;&quot;Menos de 1 mês&quot;&quot; , &quot;&quot;antes de &quot;&quot;&amp; TO_TEXT( EDATE(P122, 1)), EDATE(P122,Q122)))&quot;);44232)" office:value-type="date" office:date-value="2021-02-05" calcext:value-type="date">
            <text:p>05/02/2021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000" calcext:value-type="float">
            <text:p>10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23]&lt;&gt;&quot;&quot;;VLOOKUP([.H123];[$ID.$A$2:.$C$999];3;0);&quot;&quot;)" office:value-type="string" office:string-value="PE0095" calcext:value-type="string">
            <text:p>PE0095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ARTUR ALVIM</text:p>
          </table:table-cell>
          <table:table-cell table:style-name="ce12" office:value-type="string" calcext:value-type="string">
            <text:p>ÁREA MUNICIPAL NA RUA PADRE SENA FREITAS C/ RUA PADRE ESTANISLAU DE CAMPOS C/ RUA PADRE TOMAS DE VILANOVA</text:p>
          </table:table-cell>
          <table:table-cell table:style-name="ce15" table:content-validation-name="val3" office:value-type="float" office:value="500" calcext:value-type="float">
            <text:p>500</text:p>
          </table:table-cell>
          <table:table-cell table:style-name="ce17" office:value-type="string" calcext:value-type="string">
            <text:p>187/PRPE</text:p>
          </table:table-cell>
          <table:table-cell table:style-name="ce15" office:value-type="string" calcext:value-type="string">
            <text:p>2019-0.016.810-0</text:p>
          </table:table-cell>
          <table:table-cell table:style-name="ce18" office:value-type="string" calcext:value-type="string">
            <text:p>RUFINA LACERDA DA SILVA NASCIMENTO</text:p>
          </table:table-cell>
          <table:table-cell table:style-name="ce15" office:value-type="string" calcext:value-type="string">
            <text:p>25.287.866/0001-56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7" table:content-validation-name="val7" office:value-type="date" office:date-value="2019-03-26" calcext:value-type="date">
            <text:p>03/26/2019</text:p>
          </table:table-cell>
          <table:table-cell table:style-name="ce27" table:content-validation-name="val7" office:value-type="date" office:date-value="2019-04-04" calcext:value-type="date">
            <text:p>04/04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23 = &quot;&quot;&quot;&quot; , P123 =&quot;&quot;&quot;&quot;), &quot;&quot;&quot;&quot; , IF(Q123 = &quot;&quot;Menos de 1 mês&quot;&quot; , &quot;&quot;antes de &quot;&quot;&amp; TO_TEXT( EDATE(P123, 1)), EDATE(P123,Q123)))&quot;);44655)" office:value-type="date" office:date-value="2022-04-04" calcext:value-type="date">
            <text:p>04/04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00" calcext:value-type="float">
            <text:p>5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24]&lt;&gt;&quot;&quot;;VLOOKUP([.H124];[$ID.$A$2:.$C$999];3;0);&quot;&quot;)" office:value-type="string" office:string-value="PE0096" calcext:value-type="string">
            <text:p>PE0096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CANGAÍBA</text:p>
          </table:table-cell>
          <table:table-cell table:style-name="ce14" office:value-type="string" calcext:value-type="string">
            <text:p>ÁREA MUNICIPAL NA RUA FAUSTINO PAGANINI C/ RUA ERVA DE PASSARINHO</text:p>
          </table:table-cell>
          <table:table-cell table:style-name="ce15" table:content-validation-name="val3" office:value-type="float" office:value="20" calcext:value-type="float">
            <text:p>20</text:p>
          </table:table-cell>
          <table:table-cell table:style-name="ce17" office:value-type="string" calcext:value-type="string">
            <text:p>220/PRPE</text:p>
          </table:table-cell>
          <table:table-cell table:style-name="ce15" office:value-type="string" calcext:value-type="string">
            <text:p>2019-0.016.816-9</text:p>
          </table:table-cell>
          <table:table-cell table:style-name="ce18" office:value-type="string" calcext:value-type="string">
            <text:p>ANDREIA DA SILVA MAZZEO ME</text:p>
          </table:table-cell>
          <table:table-cell table:style-name="ce15" office:value-type="string" calcext:value-type="string">
            <text:p>11.133.065/0001-21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7" table:content-validation-name="val7" office:value-type="date" office:date-value="2019-03-26" calcext:value-type="date">
            <text:p>03/26/2019</text:p>
          </table:table-cell>
          <table:table-cell table:style-name="ce27" table:content-validation-name="val7" office:value-type="date" office:date-value="2019-04-04" calcext:value-type="date">
            <text:p>04/04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24 = &quot;&quot;&quot;&quot; , P124 =&quot;&quot;&quot;&quot;), &quot;&quot;&quot;&quot; , IF(Q124 = &quot;&quot;Menos de 1 mês&quot;&quot; , &quot;&quot;antes de &quot;&quot;&amp; TO_TEXT( EDATE(P124, 1)), EDATE(P124,Q124)))&quot;);44655)" office:value-type="date" office:date-value="2022-04-04" calcext:value-type="date">
            <text:p>04/04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00" calcext:value-type="float">
            <text:p>5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25]&lt;&gt;&quot;&quot;;VLOOKUP([.H125];[$ID.$A$2:.$C$999];3;0);&quot;&quot;)" office:value-type="string" office:string-value="PE0097" calcext:value-type="string">
            <text:p>PE0097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AVENIDA GOVERNADOR CARVALHO PINTO Nº 1930</text:p>
          </table:table-cell>
          <table:table-cell table:style-name="ce15" table:content-validation-name="val3" office:value-type="float" office:value="400" calcext:value-type="float">
            <text:p>400</text:p>
          </table:table-cell>
          <table:table-cell table:style-name="ce17" office:value-type="string" calcext:value-type="string">
            <text:p>193/PRPE</text:p>
          </table:table-cell>
          <table:table-cell table:style-name="ce15" office:value-type="string" calcext:value-type="string">
            <text:p>6048.2019/0001699-9</text:p>
          </table:table-cell>
          <table:table-cell table:style-name="ce18" office:value-type="string" calcext:value-type="string">
            <text:p>PORTO SEGURO COMPANHIA DE SEGUROS GERAIS</text:p>
          </table:table-cell>
          <table:table-cell table:style-name="ce15" office:value-type="string" calcext:value-type="string">
            <text:p>61.198.164/0020-22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7" table:content-validation-name="val7" office:value-type="date" office:date-value="2019-06-04" calcext:value-type="date">
            <text:p>06/04/2019</text:p>
          </table:table-cell>
          <table:table-cell table:style-name="ce28" table:content-validation-name="val7" office:value-type="date" office:date-value="2019-11-27" calcext:value-type="date">
            <text:p>11/27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25 = &quot;&quot;&quot;&quot; , P125 =&quot;&quot;&quot;&quot;), &quot;&quot;&quot;&quot; , IF(Q125 = &quot;&quot;Menos de 1 mês&quot;&quot; , &quot;&quot;antes de &quot;&quot;&amp; TO_TEXT( EDATE(P125, 1)), EDATE(P125,Q125)))&quot;);44892)" office:value-type="date" office:date-value="2022-11-27" calcext:value-type="date">
            <text:p>27/11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00" calcext:value-type="float">
            <text:p>4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26]&lt;&gt;&quot;&quot;;VLOOKUP([.H126];[$ID.$A$2:.$C$999];3;0);&quot;&quot;)" office:value-type="string" office:string-value="PE0098" calcext:value-type="string">
            <text:p>PE0098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RUA AFONSO PORTO Nº 415</text:p>
          </table:table-cell>
          <table:table-cell table:style-name="ce15" table:content-validation-name="val3" office:value-type="float" office:value="60" calcext:value-type="float">
            <text:p>60</text:p>
          </table:table-cell>
          <table:table-cell table:style-name="ce17" office:value-type="string" calcext:value-type="string">
            <text:p>199/PRPE</text:p>
          </table:table-cell>
          <table:table-cell table:style-name="ce15" office:value-type="string" calcext:value-type="string">
            <text:p>6048.2019/0002311-1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7" table:content-validation-name="val7" office:value-type="date" office:date-value="2019-08-29" calcext:value-type="date">
            <text:p>08/29/2019</text:p>
          </table:table-cell>
          <table:table-cell table:style-name="ce27" table:content-validation-name="val7" office:value-type="date" office:date-value="2019-11-01" calcext:value-type="date">
            <text:p>11/01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26 = &quot;&quot;&quot;&quot; , P126 =&quot;&quot;&quot;&quot;), &quot;&quot;&quot;&quot; , IF(Q126 = &quot;&quot;Menos de 1 mês&quot;&quot; , &quot;&quot;antes de &quot;&quot;&amp; TO_TEXT( EDATE(P126, 1)), EDATE(P126,Q126)))&quot;);44866)" office:value-type="date" office:date-value="2022-11-01" calcext:value-type="date">
            <text:p>01/11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000" calcext:value-type="float">
            <text:p>10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27]&lt;&gt;&quot;&quot;;VLOOKUP([.H127];[$ID.$A$2:.$C$999];3;0);&quot;&quot;)" office:value-type="string" office:string-value="PE0099" calcext:value-type="string">
            <text:p>PE0099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AVENIDA CALIM EID C/ RUA NAME</text:p>
          </table:table-cell>
          <table:table-cell table:style-name="ce15" table:content-validation-name="val3" office:value-type="float" office:value="45" calcext:value-type="float">
            <text:p>45</text:p>
          </table:table-cell>
          <table:table-cell table:style-name="ce17" office:value-type="string" calcext:value-type="string">
            <text:p>200/PRPE</text:p>
          </table:table-cell>
          <table:table-cell table:style-name="ce15" office:value-type="string" calcext:value-type="string">
            <text:p>6048.2019/0002312-0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7" table:content-validation-name="val7" office:value-type="date" office:date-value="2019-08-29" calcext:value-type="date">
            <text:p>08/29/2019</text:p>
          </table:table-cell>
          <table:table-cell table:style-name="ce27" table:content-validation-name="val7" office:value-type="date" office:date-value="2019-11-01" calcext:value-type="date">
            <text:p>11/01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27 = &quot;&quot;&quot;&quot; , P127 =&quot;&quot;&quot;&quot;), &quot;&quot;&quot;&quot; , IF(Q127 = &quot;&quot;Menos de 1 mês&quot;&quot; , &quot;&quot;antes de &quot;&quot;&amp; TO_TEXT( EDATE(P127, 1)), EDATE(P127,Q127)))&quot;);44866)" office:value-type="date" office:date-value="2022-11-01" calcext:value-type="date">
            <text:p>01/11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28]&lt;&gt;&quot;&quot;;VLOOKUP([.H128];[$ID.$A$2:.$C$999];3;0);&quot;&quot;)" office:value-type="string" office:string-value="PE0100" calcext:value-type="string">
            <text:p>PE0100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AVENIDA CALIM EID C/ RUA DURANDE</text:p>
          </table:table-cell>
          <table:table-cell table:style-name="ce15" table:content-validation-name="val3" office:value-type="float" office:value="60" calcext:value-type="float">
            <text:p>60</text:p>
          </table:table-cell>
          <table:table-cell table:style-name="ce17" office:value-type="string" calcext:value-type="string">
            <text:p>197/PRPE</text:p>
          </table:table-cell>
          <table:table-cell table:style-name="ce15" office:value-type="string" calcext:value-type="string">
            <text:p>6048.2019/0002315-4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7" table:content-validation-name="val7" office:value-type="date" office:date-value="2019-08-29" calcext:value-type="date">
            <text:p>08/29/2019</text:p>
          </table:table-cell>
          <table:table-cell table:style-name="ce27" table:content-validation-name="val7" office:value-type="date" office:date-value="2019-11-01" calcext:value-type="date">
            <text:p>11/01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28 = &quot;&quot;&quot;&quot; , P128 =&quot;&quot;&quot;&quot;), &quot;&quot;&quot;&quot; , IF(Q128 = &quot;&quot;Menos de 1 mês&quot;&quot; , &quot;&quot;antes de &quot;&quot;&amp; TO_TEXT( EDATE(P128, 1)), EDATE(P128,Q128)))&quot;);44866)" office:value-type="date" office:date-value="2022-11-01" calcext:value-type="date">
            <text:p>01/11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29]&lt;&gt;&quot;&quot;;VLOOKUP([.H129];[$ID.$A$2:.$C$999];3;0);&quot;&quot;)" office:value-type="string" office:string-value="PE0101" calcext:value-type="string">
            <text:p>PE0101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AVENIDA GOVERNADOR CARVALHO PINTO C/ RUA DOUTOR RENATO MAIA</text:p>
          </table:table-cell>
          <table:table-cell table:style-name="ce15" table:content-validation-name="val3" office:value-type="float" office:value="80" calcext:value-type="float">
            <text:p>80</text:p>
          </table:table-cell>
          <table:table-cell table:style-name="ce17" office:value-type="string" calcext:value-type="string">
            <text:p>196/PRPE</text:p>
          </table:table-cell>
          <table:table-cell table:style-name="ce15" office:value-type="string" calcext:value-type="string">
            <text:p>6048.2019/0002316-2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7" table:content-validation-name="val7" office:value-type="date" office:date-value="2019-08-29" calcext:value-type="date">
            <text:p>08/29/2019</text:p>
          </table:table-cell>
          <table:table-cell table:style-name="ce27" table:content-validation-name="val7" office:value-type="date" office:date-value="2019-11-01" calcext:value-type="date">
            <text:p>11/01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29 = &quot;&quot;&quot;&quot; , P129 =&quot;&quot;&quot;&quot;), &quot;&quot;&quot;&quot; , IF(Q129 = &quot;&quot;Menos de 1 mês&quot;&quot; , &quot;&quot;antes de &quot;&quot;&amp; TO_TEXT( EDATE(P129, 1)), EDATE(P129,Q129)))&quot;);44866)" office:value-type="date" office:date-value="2022-11-01" calcext:value-type="date">
            <text:p>01/11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00" calcext:value-type="float">
            <text:p>4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30]&lt;&gt;&quot;&quot;;VLOOKUP([.H130];[$ID.$A$2:.$C$999];3;0);&quot;&quot;)" office:value-type="string" office:string-value="PE0102" calcext:value-type="string">
            <text:p>PE0102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CANGAÍBA</text:p>
          </table:table-cell>
          <table:table-cell table:style-name="ce12" office:value-type="string" calcext:value-type="string">
            <text:p>PRAÇA MIGUEL ANTONICCI</text:p>
          </table:table-cell>
          <table:table-cell table:style-name="ce15" table:content-validation-name="val3" office:value-type="float" office:value="600" calcext:value-type="float">
            <text:p>600</text:p>
          </table:table-cell>
          <table:table-cell table:style-name="ce17" office:value-type="string" calcext:value-type="string">
            <text:p>195/PRPE</text:p>
          </table:table-cell>
          <table:table-cell table:style-name="ce15" office:value-type="string" calcext:value-type="string">
            <text:p>6048.2019/0002318-9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7" table:content-validation-name="val7" office:value-type="date" office:date-value="2019-08-29" calcext:value-type="date">
            <text:p>08/29/2019</text:p>
          </table:table-cell>
          <table:table-cell table:style-name="ce27" table:content-validation-name="val7" office:value-type="date" office:date-value="2019-11-01" calcext:value-type="date">
            <text:p>11/01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30 = &quot;&quot;&quot;&quot; , P130 =&quot;&quot;&quot;&quot;), &quot;&quot;&quot;&quot; , IF(Q130 = &quot;&quot;Menos de 1 mês&quot;&quot; , &quot;&quot;antes de &quot;&quot;&amp; TO_TEXT( EDATE(P130, 1)), EDATE(P130,Q130)))&quot;);44866)" office:value-type="date" office:date-value="2022-11-01" calcext:value-type="date">
            <text:p>01/11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50" calcext:value-type="float">
            <text:p>35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31]&lt;&gt;&quot;&quot;;VLOOKUP([.H131];[$ID.$A$2:.$C$999];3;0);&quot;&quot;)" office:value-type="string" office:string-value="PE0103" calcext:value-type="string">
            <text:p>PE0103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VILA MATILDE</text:p>
          </table:table-cell>
          <table:table-cell table:style-name="ce12" office:value-type="string" calcext:value-type="string">
            <text:p>ÁREA MUNICIPAL NA RUA ALTO GARÇAS C/ RUA ANTONIO TABORDA</text:p>
          </table:table-cell>
          <table:table-cell table:style-name="ce15" table:content-validation-name="val3" office:value-type="float" office:value="70" calcext:value-type="float">
            <text:p>70</text:p>
          </table:table-cell>
          <table:table-cell table:style-name="ce17" office:value-type="string" calcext:value-type="string">
            <text:p>202/PRPE</text:p>
          </table:table-cell>
          <table:table-cell table:style-name="ce15" office:value-type="string" calcext:value-type="string">
            <text:p>6048.2019/0003099-1</text:p>
          </table:table-cell>
          <table:table-cell table:style-name="ce18" office:value-type="string" calcext:value-type="string">
            <text:p>J. SANCHES SIONTI - CASA DE REPOUSO - ME</text:p>
          </table:table-cell>
          <table:table-cell table:style-name="ce15" office:value-type="string" calcext:value-type="string">
            <text:p>22.841.268/0001-99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7" table:content-validation-name="val7" office:value-type="date" office:date-value="2019-08-29" calcext:value-type="date">
            <text:p>08/29/2019</text:p>
          </table:table-cell>
          <table:table-cell table:style-name="ce27" table:content-validation-name="val7" office:value-type="date" office:date-value="2019-09-13" calcext:value-type="date">
            <text:p>09/13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31 = &quot;&quot;&quot;&quot; , P131 =&quot;&quot;&quot;&quot;), &quot;&quot;&quot;&quot; , IF(Q131 = &quot;&quot;Menos de 1 mês&quot;&quot; , &quot;&quot;antes de &quot;&quot;&amp; TO_TEXT( EDATE(P131, 1)), EDATE(P131,Q131)))&quot;);44817)" office:value-type="date" office:date-value="2022-09-13" calcext:value-type="date">
            <text:p>13/09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00" calcext:value-type="float">
            <text:p>3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32]&lt;&gt;&quot;&quot;;VLOOKUP([.H132];[$ID.$A$2:.$C$999];3;0);&quot;&quot;)" office:value-type="string" office:string-value="PE0104" calcext:value-type="string">
            <text:p>PE0104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CANGAÍBA</text:p>
          </table:table-cell>
          <table:table-cell table:style-name="ce12" office:value-type="string" calcext:value-type="string">
            <text:p>PRAÇA HIDEO TAKEMURA</text:p>
          </table:table-cell>
          <table:table-cell table:style-name="ce15" table:content-validation-name="val3" office:value-type="float" office:value="800" calcext:value-type="float">
            <text:p>800</text:p>
          </table:table-cell>
          <table:table-cell table:style-name="ce17" office:value-type="string" calcext:value-type="string">
            <text:p>201/PRPE</text:p>
          </table:table-cell>
          <table:table-cell table:style-name="ce15" office:value-type="string" calcext:value-type="string">
            <text:p>6048.2019/0003100-9</text:p>
          </table:table-cell>
          <table:table-cell table:style-name="ce18" office:value-type="string" calcext:value-type="string">
            <text:p>ASSOCIAÇÃO BENEFICIENTE GERAÇÃO FORTE</text:p>
          </table:table-cell>
          <table:table-cell table:style-name="ce15" office:value-type="string" calcext:value-type="string">
            <text:p>16.906.080/0001-89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7" table:content-validation-name="val7" office:value-type="date" office:date-value="2019-08-29" calcext:value-type="date">
            <text:p>08/29/2019</text:p>
          </table:table-cell>
          <table:table-cell table:style-name="ce27" table:content-validation-name="val7" office:value-type="date" office:date-value="2019-09-13" calcext:value-type="date">
            <text:p>09/13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32 = &quot;&quot;&quot;&quot; , P132 =&quot;&quot;&quot;&quot;), &quot;&quot;&quot;&quot; , IF(Q132 = &quot;&quot;Menos de 1 mês&quot;&quot; , &quot;&quot;antes de &quot;&quot;&amp; TO_TEXT( EDATE(P132, 1)), EDATE(P132,Q132)))&quot;);44817)" office:value-type="date" office:date-value="2022-09-13" calcext:value-type="date">
            <text:p>13/09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0000" calcext:value-type="float">
            <text:p>100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33]&lt;&gt;&quot;&quot;;VLOOKUP([.H133];[$ID.$A$2:.$C$999];3;0);&quot;&quot;)" office:value-type="string" office:string-value="PE0105" calcext:value-type="string">
            <text:p>PE0105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CANGAÍBA</text:p>
          </table:table-cell>
          <table:table-cell table:style-name="ce14" office:value-type="string" calcext:value-type="string">
            <text:p>ÁREA MUNICIPAL NA AVENIDA ALFREDO RIBEIRO DE CASTRO C/ RUA ANTONIO XAVIER DE MATOS</text:p>
          </table:table-cell>
          <table:table-cell table:style-name="ce15" table:content-validation-name="val3" office:value-type="float" office:value="80" calcext:value-type="float">
            <text:p>80</text:p>
          </table:table-cell>
          <table:table-cell table:style-name="ce17" office:value-type="string" calcext:value-type="string">
            <text:p>204/PRPE</text:p>
          </table:table-cell>
          <table:table-cell table:style-name="ce15" office:value-type="string" calcext:value-type="string">
            <text:p>6048.2019/0003333-8</text:p>
          </table:table-cell>
          <table:table-cell table:style-name="ce18" office:value-type="string" calcext:value-type="string">
            <text:p>ASSOCIAÇÃO BENEFICIENTE DOS FUNCIONÁRIOS DO GRUPO ALLIANZ SEGUROS</text:p>
          </table:table-cell>
          <table:table-cell table:style-name="ce15" office:value-type="string" calcext:value-type="string">
            <text:p>74.636.671/0001-80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7" table:content-validation-name="val7" office:value-type="date" office:date-value="2019-09-27" calcext:value-type="date">
            <text:p>09/27/2019</text:p>
          </table:table-cell>
          <table:table-cell table:style-name="ce27" table:content-validation-name="val7" office:value-type="date" office:date-value="2019-11-06" calcext:value-type="date">
            <text:p>11/06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33 = &quot;&quot;&quot;&quot; , P133 =&quot;&quot;&quot;&quot;), &quot;&quot;&quot;&quot; , IF(Q133 = &quot;&quot;Menos de 1 mês&quot;&quot; , &quot;&quot;antes de &quot;&quot;&amp; TO_TEXT( EDATE(P133, 1)), EDATE(P133,Q133)))&quot;);44871)" office:value-type="date" office:date-value="2022-11-06" calcext:value-type="date">
            <text:p>06/11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50" calcext:value-type="float">
            <text:p>35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34]&lt;&gt;&quot;&quot;;VLOOKUP([.H134];[$ID.$A$2:.$C$999];3;0);&quot;&quot;)" office:value-type="string" office:string-value="PE0106" calcext:value-type="string">
            <text:p>PE0106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VILA MATILDE</text:p>
          </table:table-cell>
          <table:table-cell table:style-name="ce12" office:value-type="string" calcext:value-type="string">
            <text:p>ÁREA MUNICIPAL NA RUA BOIPEVA Nº 08</text:p>
          </table:table-cell>
          <table:table-cell table:style-name="ce15" table:content-validation-name="val3" office:value-type="float" office:value="20" calcext:value-type="float">
            <text:p>20</text:p>
          </table:table-cell>
          <table:table-cell table:style-name="ce17" office:value-type="string" calcext:value-type="string">
            <text:p>206/PRPE</text:p>
          </table:table-cell>
          <table:table-cell table:style-name="ce15" office:value-type="string" calcext:value-type="string">
            <text:p>6048.2019/0003688-4</text:p>
          </table:table-cell>
          <table:table-cell table:style-name="ce18" office:value-type="string" calcext:value-type="string">
            <text:p>WILLIANS BARBOSA LAGE</text:p>
          </table:table-cell>
          <table:table-cell table:style-name="ce15" office:value-type="string" calcext:value-type="string">
            <text:p>329.192.508-41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7" table:content-validation-name="val7" office:value-type="date" office:date-value="2019-10-09" calcext:value-type="date">
            <text:p>10/09/2019</text:p>
          </table:table-cell>
          <table:table-cell table:style-name="ce28" table:content-validation-name="val7" office:value-type="date" office:date-value="2019-10-22" calcext:value-type="date">
            <text:p>10/22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34 = &quot;&quot;&quot;&quot; , P134 =&quot;&quot;&quot;&quot;), &quot;&quot;&quot;&quot; , IF(Q134 = &quot;&quot;Menos de 1 mês&quot;&quot; , &quot;&quot;antes de &quot;&quot;&amp; TO_TEXT( EDATE(P134, 1)), EDATE(P134,Q134)))&quot;);44856)" office:value-type="date" office:date-value="2022-10-22" calcext:value-type="date">
            <text:p>22/10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000" calcext:value-type="float">
            <text:p>10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35]&lt;&gt;&quot;&quot;;VLOOKUP([.H135];[$ID.$A$2:.$C$999];3;0);&quot;&quot;)" office:value-type="string" office:string-value="PE0107" calcext:value-type="string">
            <text:p>PE0107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VILA MATILDE</text:p>
          </table:table-cell>
          <table:table-cell table:style-name="ce12" office:value-type="string" calcext:value-type="string">
            <text:p>PRAÇA SANTA QUITERIA</text:p>
          </table:table-cell>
          <table:table-cell table:style-name="ce15" table:content-validation-name="val3" office:value-type="float" office:value="1200" calcext:value-type="float">
            <text:p>1200</text:p>
          </table:table-cell>
          <table:table-cell table:style-name="ce17" office:value-type="string" calcext:value-type="string">
            <text:p>205/PRPE</text:p>
          </table:table-cell>
          <table:table-cell table:style-name="ce15" office:value-type="string" calcext:value-type="string">
            <text:p>6048.2019/0003690-6</text:p>
          </table:table-cell>
          <table:table-cell table:style-name="ce18" office:value-type="string" calcext:value-type="string">
            <text:p>EDUARDO LUIZ DE LIMA SANTOS - ME</text:p>
          </table:table-cell>
          <table:table-cell table:style-name="ce15" office:value-type="string" calcext:value-type="string">
            <text:p>28.415.969/0001-42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Praça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7" table:content-validation-name="val7" office:value-type="date" office:date-value="2019-09-27" calcext:value-type="date">
            <text:p>09/27/2019</text:p>
          </table:table-cell>
          <table:table-cell table:style-name="ce28" table:content-validation-name="val7" office:value-type="date" office:date-value="2019-10-22" calcext:value-type="date">
            <text:p>10/22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35 = &quot;&quot;&quot;&quot; , P135 =&quot;&quot;&quot;&quot;), &quot;&quot;&quot;&quot; , IF(Q135 = &quot;&quot;Menos de 1 mês&quot;&quot; , &quot;&quot;antes de &quot;&quot;&amp; TO_TEXT( EDATE(P135, 1)), EDATE(P135,Q135)))&quot;);44856)" office:value-type="date" office:date-value="2022-10-22" calcext:value-type="date">
            <text:p>22/10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36]&lt;&gt;&quot;&quot;;VLOOKUP([.H136];[$ID.$A$2:.$C$999];3;0);&quot;&quot;)" office:value-type="string" office:string-value="PE0108" calcext:value-type="string">
            <text:p>PE0108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RUA ARACATI C/ RUA CIRINO DE ABREU</text:p>
          </table:table-cell>
          <table:table-cell table:style-name="ce15" table:content-validation-name="val3" office:value-type="float" office:value="2000" calcext:value-type="float">
            <text:p>2000</text:p>
          </table:table-cell>
          <table:table-cell table:style-name="ce17" office:value-type="string" calcext:value-type="string">
            <text:p>207/PRPE</text:p>
          </table:table-cell>
          <table:table-cell table:style-name="ce15" office:value-type="string" calcext:value-type="string">
            <text:p>6048.2019/0003903-4</text:p>
          </table:table-cell>
          <table:table-cell table:style-name="ce18" office:value-type="string" calcext:value-type="string">
            <text:p>WAY PENHA</text:p>
          </table:table-cell>
          <table:table-cell table:style-name="ce15" office:value-type="string" calcext:value-type="string">
            <text:p>21.871.190/0001-92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7" table:content-validation-name="val7" office:value-type="date" office:date-value="2019-10-09" calcext:value-type="date">
            <text:p>10/09/2019</text:p>
          </table:table-cell>
          <table:table-cell table:style-name="ce28" table:content-validation-name="val7" office:value-type="date" office:date-value="2019-11-27" calcext:value-type="date">
            <text:p>11/27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36 = &quot;&quot;&quot;&quot; , P136 =&quot;&quot;&quot;&quot;), &quot;&quot;&quot;&quot; , IF(Q136 = &quot;&quot;Menos de 1 mês&quot;&quot; , &quot;&quot;antes de &quot;&quot;&amp; TO_TEXT( EDATE(P136, 1)), EDATE(P136,Q136)))&quot;);44892)" office:value-type="date" office:date-value="2022-11-27" calcext:value-type="date">
            <text:p>27/11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000" calcext:value-type="float">
            <text:p>10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37]&lt;&gt;&quot;&quot;;VLOOKUP([.H137];[$ID.$A$2:.$C$999];3;0);&quot;&quot;)" office:value-type="string" office:string-value="PE0109" calcext:value-type="string">
            <text:p>PE0109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CANGAÍBA</text:p>
          </table:table-cell>
          <table:table-cell table:style-name="ce14" office:value-type="string" calcext:value-type="string">
            <text:p>ÁREA MUNICIPAL NA RUA GUIRA-ACANGATARA Nº 179</text:p>
          </table:table-cell>
          <table:table-cell table:style-name="ce15" table:content-validation-name="val3" office:value-type="float" office:value="320" calcext:value-type="float">
            <text:p>320</text:p>
          </table:table-cell>
          <table:table-cell table:style-name="ce17" office:value-type="string" calcext:value-type="string">
            <text:p>208/PRPE</text:p>
          </table:table-cell>
          <table:table-cell table:style-name="ce15" office:value-type="string" calcext:value-type="string">
            <text:p>6048.2019/0004503-4</text:p>
          </table:table-cell>
          <table:table-cell table:style-name="ce18" office:value-type="string" calcext:value-type="string">
            <text:p>MARILENE DE JESUS SACRAMENTO</text:p>
          </table:table-cell>
          <table:table-cell table:style-name="ce15" office:value-type="string" calcext:value-type="string">
            <text:p>082.294.728-58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Outros (Descrito na Finalidade)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8" table:content-validation-name="val7" office:value-type="date" office:date-value="2019-11-22" calcext:value-type="date">
            <text:p>11/22/2019</text:p>
          </table:table-cell>
          <table:table-cell table:style-name="ce28" table:content-validation-name="val7" office:value-type="date" office:date-value="2019-11-27" calcext:value-type="date">
            <text:p>11/27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37 = &quot;&quot;&quot;&quot; , P137 =&quot;&quot;&quot;&quot;), &quot;&quot;&quot;&quot; , IF(Q137 = &quot;&quot;Menos de 1 mês&quot;&quot; , &quot;&quot;antes de &quot;&quot;&amp; TO_TEXT( EDATE(P137, 1)), EDATE(P137,Q137)))&quot;);44892)" office:value-type="date" office:date-value="2022-11-27" calcext:value-type="date">
            <text:p>27/11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700" calcext:value-type="float">
            <text:p>7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38]&lt;&gt;&quot;&quot;;VLOOKUP([.H138];[$ID.$A$2:.$C$999];3;0);&quot;&quot;)" office:value-type="string" office:string-value="PE0110" calcext:value-type="string">
            <text:p>PE0110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CANGAÍBA</text:p>
          </table:table-cell>
          <table:table-cell table:style-name="ce12" office:value-type="string" calcext:value-type="string">
            <text:p>ÁREA MUNICIPAL NA AVENIDA DOUTOR ASSIS RIBEIRO C/ PRAÇA GAJÉ</text:p>
          </table:table-cell>
          <table:table-cell table:style-name="ce15" table:content-validation-name="val3" office:value-type="float" office:value="30" calcext:value-type="float">
            <text:p>30</text:p>
          </table:table-cell>
          <table:table-cell table:style-name="ce17"/>
          <table:table-cell table:style-name="ce15" office:value-type="string" calcext:value-type="string">
            <text:p>6048.2019/0005400-9</text:p>
          </table:table-cell>
          <table:table-cell table:style-name="ce18" office:value-type="string" calcext:value-type="string">
            <text:p>COLÉGIO JOAQUIM MARIA MACHADO DE ASSIS</text:p>
          </table:table-cell>
          <table:table-cell table:style-name="ce15" office:value-type="string" calcext:value-type="string">
            <text:p>01.585.047/0001-27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7" table:content-validation-name="val7" office:value-type="date" office:date-value="2020-02-05" calcext:value-type="date">
            <text:p>02/05/2020</text:p>
          </table:table-cell>
          <table:table-cell table:style-name="ce27" table:content-validation-name="val7" office:value-type="date" office:date-value="2020-02-18" calcext:value-type="date">
            <text:p>02/18/2020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38 = &quot;&quot;&quot;&quot; , P138 =&quot;&quot;&quot;&quot;), &quot;&quot;&quot;&quot; , IF(Q138 = &quot;&quot;Menos de 1 mês&quot;&quot; , &quot;&quot;antes de &quot;&quot;&amp; TO_TEXT( EDATE(P138, 1)), EDATE(P138,Q138)))&quot;);44975)" office:value-type="date" office:date-value="2023-02-18" calcext:value-type="date">
            <text:p>18/02/2023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50" calcext:value-type="float">
            <text:p>25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39]&lt;&gt;&quot;&quot;;VLOOKUP([.H139];[$ID.$A$2:.$C$999];3;0);&quot;&quot;)" office:value-type="string" office:string-value="PE0111" calcext:value-type="string">
            <text:p>PE0111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CANGAÍBA</text:p>
          </table:table-cell>
          <table:table-cell table:style-name="ce12" office:value-type="string" calcext:value-type="string">
            <text:p>ÁREA MUNICIPAL NA RUA MANUEL DE BARROS Nº 300</text:p>
          </table:table-cell>
          <table:table-cell table:style-name="ce15" table:content-validation-name="val3" office:value-type="float" office:value="30" calcext:value-type="float">
            <text:p>30</text:p>
          </table:table-cell>
          <table:table-cell table:style-name="ce17" office:value-type="string" calcext:value-type="string">
            <text:p>198/PRPE</text:p>
          </table:table-cell>
          <table:table-cell table:style-name="ce15" office:value-type="string" calcext:value-type="string">
            <text:p>6048.2019/0002313-8</text:p>
          </table:table-cell>
          <table:table-cell table:style-name="ce18" office:value-type="string" calcext:value-type="string">
            <text:p>COLÉGIO FEREGUIETTI LTDA</text:p>
          </table:table-cell>
          <table:table-cell table:style-name="ce15" office:value-type="string" calcext:value-type="string">
            <text:p>03.247.549/0001-73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7" table:content-validation-name="val7" office:value-type="date" office:date-value="2019-08-29" calcext:value-type="date">
            <text:p>08/29/2019</text:p>
          </table:table-cell>
          <table:table-cell table:style-name="ce27" table:content-validation-name="val7" office:value-type="date" office:date-value="2019-11-01" calcext:value-type="date">
            <text:p>11/01/2019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39 = &quot;&quot;&quot;&quot; , P139 =&quot;&quot;&quot;&quot;), &quot;&quot;&quot;&quot; , IF(Q139 = &quot;&quot;Menos de 1 mês&quot;&quot; , &quot;&quot;antes de &quot;&quot;&amp; TO_TEXT( EDATE(P139, 1)), EDATE(P139,Q139)))&quot;);44866)" office:value-type="date" office:date-value="2022-11-01" calcext:value-type="date">
            <text:p>01/11/2022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50" calcext:value-type="float">
            <text:p>25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40]&lt;&gt;&quot;&quot;;VLOOKUP([.H140];[$ID.$A$2:.$C$999];3;0);&quot;&quot;)" office:value-type="string" office:string-value="PE0112" calcext:value-type="string">
            <text:p>PE0112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CANGAÍBA</text:p>
          </table:table-cell>
          <table:table-cell table:style-name="ce12" office:value-type="string" calcext:value-type="string">
            <text:p>ÁREA MUNICIPAL NA RUA DOUTOR VIRGILIO MACHADO C/ TRAVESSA AUGUSTO SIMOES CABETE</text:p>
          </table:table-cell>
          <table:table-cell table:style-name="ce15" table:content-validation-name="val3" office:value-type="float" office:value="100" calcext:value-type="float">
            <text:p>100</text:p>
          </table:table-cell>
          <table:table-cell table:style-name="ce17" office:value-type="string" calcext:value-type="string">
            <text:p>216/PRPE</text:p>
          </table:table-cell>
          <table:table-cell table:style-name="ce15" office:value-type="string" calcext:value-type="string">
            <text:p>6048.2020/0000272-8</text:p>
          </table:table-cell>
          <table:table-cell table:style-name="ce18" office:value-type="string" calcext:value-type="string">
            <text:p>MARCELO MERCATELLI - ME</text:p>
          </table:table-cell>
          <table:table-cell table:style-name="ce15" office:value-type="string" calcext:value-type="string">
            <text:p>01.473.854/0001-58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7" table:content-validation-name="val7" office:value-type="date" office:date-value="2020-01-29" calcext:value-type="date">
            <text:p>01/29/2020</text:p>
          </table:table-cell>
          <table:table-cell table:style-name="ce27" table:content-validation-name="val7" office:value-type="date" office:date-value="2020-02-18" calcext:value-type="date">
            <text:p>02/18/2020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40 = &quot;&quot;&quot;&quot; , P140 =&quot;&quot;&quot;&quot;), &quot;&quot;&quot;&quot; , IF(Q140 = &quot;&quot;Menos de 1 mês&quot;&quot; , &quot;&quot;antes de &quot;&quot;&amp; TO_TEXT( EDATE(P140, 1)), EDATE(P140,Q140)))&quot;);44975)" office:value-type="date" office:date-value="2023-02-18" calcext:value-type="date">
            <text:p>18/02/2023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00" calcext:value-type="float">
            <text:p>20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41]&lt;&gt;&quot;&quot;;VLOOKUP([.H141];[$ID.$A$2:.$C$999];3;0);&quot;&quot;)" office:value-type="string" office:string-value="PE0113" calcext:value-type="string">
            <text:p>PE0113</text:p>
          </table:table-cell>
          <table:table-cell table:style-name="ce6" table:content-validation-name="val1" office:value-type="string" calcext:value-type="string">
            <text:p>Subprefeitura Penha</text:p>
          </table:table-cell>
          <table:table-cell table:style-name="ce9" table:content-validation-name="val2" office:value-type="string" calcext:value-type="string">
            <text:p>SUB-PE</text:p>
          </table:table-cell>
          <table:table-cell table:style-name="ce10" office:value-type="string" calcext:value-type="string">
            <text:p>PENHA</text:p>
          </table:table-cell>
          <table:table-cell table:style-name="ce12" office:value-type="string" calcext:value-type="string">
            <text:p>ÁREA MUNICIPAL NA AVENIDA GOVERNADOR CARVALHO PINTO PRÓX. Nº 2600</text:p>
          </table:table-cell>
          <table:table-cell table:style-name="ce15" table:content-validation-name="val3" office:value-type="float" office:value="80" calcext:value-type="float">
            <text:p>80</text:p>
          </table:table-cell>
          <table:table-cell table:style-name="ce17" office:value-type="string" calcext:value-type="string">
            <text:p>217/PRPE</text:p>
          </table:table-cell>
          <table:table-cell table:style-name="ce15" office:value-type="string" calcext:value-type="string">
            <text:p>6048.2020/0000273-6</text:p>
          </table:table-cell>
          <table:table-cell table:style-name="ce18" office:value-type="string" calcext:value-type="string">
            <text:p>S. R. M. PEREIRA – ME</text:p>
          </table:table-cell>
          <table:table-cell table:style-name="ce15" office:value-type="string" calcext:value-type="string">
            <text:p>01.791.248/0001-80</text:p>
          </table:table-cell>
          <table:table-cell table:style-name="ce15" table:content-validation-name="val4" office:value-type="string" calcext:value-type="string">
            <text:p>Termo de Cooperação</text:p>
          </table:table-cell>
          <table:table-cell table:style-name="ce15" table:content-validation-name="val5" office:value-type="string" calcext:value-type="string">
            <text:p>Canteiro Central</text:p>
          </table:table-cell>
          <table:table-cell table:style-name="ce20" table:content-validation-name="val6" office:value-type="string" calcext:value-type="string">
            <text:p>LIMPEZA, MANUTENÇÃO E CONSERVAÇÃO DA ÁREA VERDE E MOBILIÁRIO EXISTENTE</text:p>
          </table:table-cell>
          <table:table-cell table:style-name="ce15"/>
          <table:table-cell table:style-name="ce27" table:content-validation-name="val7" office:value-type="date" office:date-value="2020-01-29" calcext:value-type="date">
            <text:p>01/29/2020</text:p>
          </table:table-cell>
          <table:table-cell table:style-name="ce27" table:content-validation-name="val7" office:value-type="date" office:date-value="2020-02-18" calcext:value-type="date">
            <text:p>02/18/2020</text:p>
          </table:table-cell>
          <table:table-cell table:style-name="ce15" table:content-validation-name="val8" office:value-type="float" office:value="36" calcext:value-type="float">
            <text:p>36</text:p>
          </table:table-cell>
          <table:table-cell table:style-name="ce29" table:formula="of:=IFERROR(__xludf.dummyfunction(&quot;IF (OR( Q141 = &quot;&quot;&quot;&quot; , P141 =&quot;&quot;&quot;&quot;), &quot;&quot;&quot;&quot; , IF(Q141 = &quot;&quot;Menos de 1 mês&quot;&quot; , &quot;&quot;antes de &quot;&quot;&amp; TO_TEXT( EDATE(P141, 1)), EDATE(P141,Q141)))&quot;);44975)" office:value-type="date" office:date-value="2023-02-18" calcext:value-type="date">
            <text:p>18/02/2023</text:p>
          </table:table-cell>
          <table:table-cell table:style-name="ce15" table:content-validation-name="val9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500" calcext:value-type="float">
            <text:p>1500</text:p>
          </table:table-cell>
          <table:table-cell table:style-name="ce27" table:content-validation-name="val10" office:value-type="date" office:date-value="2020-05-19" calcext:value-type="date">
            <text:p>05/19/2020</text:p>
          </table:table-cell>
          <table:table-cell table:style-name="ce9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42]&lt;&gt;&quot;&quot;;VLOOKUP([.H14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42 = &quot;&quot;&quot;&quot; , P142 =&quot;&quot;&quot;&quot;), &quot;&quot;&quot;&quot; , IF(Q142 = &quot;&quot;Menos de 1 mês&quot;&quot; , &quot;&quot;antes de &quot;&quot;&amp; TO_TEXT( EDATE(P142, 1)), EDATE(P142,Q14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43]&lt;&gt;&quot;&quot;;VLOOKUP([.H14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43 = &quot;&quot;&quot;&quot; , P143 =&quot;&quot;&quot;&quot;), &quot;&quot;&quot;&quot; , IF(Q143 = &quot;&quot;Menos de 1 mês&quot;&quot; , &quot;&quot;antes de &quot;&quot;&amp; TO_TEXT( EDATE(P143, 1)), EDATE(P143,Q14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44]&lt;&gt;&quot;&quot;;VLOOKUP([.H14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44 = &quot;&quot;&quot;&quot; , P144 =&quot;&quot;&quot;&quot;), &quot;&quot;&quot;&quot; , IF(Q144 = &quot;&quot;Menos de 1 mês&quot;&quot; , &quot;&quot;antes de &quot;&quot;&amp; TO_TEXT( EDATE(P144, 1)), EDATE(P144,Q14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45]&lt;&gt;&quot;&quot;;VLOOKUP([.H14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45 = &quot;&quot;&quot;&quot; , P145 =&quot;&quot;&quot;&quot;), &quot;&quot;&quot;&quot; , IF(Q145 = &quot;&quot;Menos de 1 mês&quot;&quot; , &quot;&quot;antes de &quot;&quot;&amp; TO_TEXT( EDATE(P145, 1)), EDATE(P145,Q14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46]&lt;&gt;&quot;&quot;;VLOOKUP([.H14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46 = &quot;&quot;&quot;&quot; , P146 =&quot;&quot;&quot;&quot;), &quot;&quot;&quot;&quot; , IF(Q146 = &quot;&quot;Menos de 1 mês&quot;&quot; , &quot;&quot;antes de &quot;&quot;&amp; TO_TEXT( EDATE(P146, 1)), EDATE(P146,Q14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47]&lt;&gt;&quot;&quot;;VLOOKUP([.H14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47 = &quot;&quot;&quot;&quot; , P147 =&quot;&quot;&quot;&quot;), &quot;&quot;&quot;&quot; , IF(Q147 = &quot;&quot;Menos de 1 mês&quot;&quot; , &quot;&quot;antes de &quot;&quot;&amp; TO_TEXT( EDATE(P147, 1)), EDATE(P147,Q14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48]&lt;&gt;&quot;&quot;;VLOOKUP([.H14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48 = &quot;&quot;&quot;&quot; , P148 =&quot;&quot;&quot;&quot;), &quot;&quot;&quot;&quot; , IF(Q148 = &quot;&quot;Menos de 1 mês&quot;&quot; , &quot;&quot;antes de &quot;&quot;&amp; TO_TEXT( EDATE(P148, 1)), EDATE(P148,Q14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49]&lt;&gt;&quot;&quot;;VLOOKUP([.H14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49 = &quot;&quot;&quot;&quot; , P149 =&quot;&quot;&quot;&quot;), &quot;&quot;&quot;&quot; , IF(Q149 = &quot;&quot;Menos de 1 mês&quot;&quot; , &quot;&quot;antes de &quot;&quot;&amp; TO_TEXT( EDATE(P149, 1)), EDATE(P149,Q14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50]&lt;&gt;&quot;&quot;;VLOOKUP([.H15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50 = &quot;&quot;&quot;&quot; , P150 =&quot;&quot;&quot;&quot;), &quot;&quot;&quot;&quot; , IF(Q150 = &quot;&quot;Menos de 1 mês&quot;&quot; , &quot;&quot;antes de &quot;&quot;&amp; TO_TEXT( EDATE(P150, 1)), EDATE(P150,Q15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51]&lt;&gt;&quot;&quot;;VLOOKUP([.H15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51 = &quot;&quot;&quot;&quot; , P151 =&quot;&quot;&quot;&quot;), &quot;&quot;&quot;&quot; , IF(Q151 = &quot;&quot;Menos de 1 mês&quot;&quot; , &quot;&quot;antes de &quot;&quot;&amp; TO_TEXT( EDATE(P151, 1)), EDATE(P151,Q15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52]&lt;&gt;&quot;&quot;;VLOOKUP([.H15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52 = &quot;&quot;&quot;&quot; , P152 =&quot;&quot;&quot;&quot;), &quot;&quot;&quot;&quot; , IF(Q152 = &quot;&quot;Menos de 1 mês&quot;&quot; , &quot;&quot;antes de &quot;&quot;&amp; TO_TEXT( EDATE(P152, 1)), EDATE(P152,Q15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53]&lt;&gt;&quot;&quot;;VLOOKUP([.H15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53 = &quot;&quot;&quot;&quot; , P153 =&quot;&quot;&quot;&quot;), &quot;&quot;&quot;&quot; , IF(Q153 = &quot;&quot;Menos de 1 mês&quot;&quot; , &quot;&quot;antes de &quot;&quot;&amp; TO_TEXT( EDATE(P153, 1)), EDATE(P153,Q15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54]&lt;&gt;&quot;&quot;;VLOOKUP([.H15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54 = &quot;&quot;&quot;&quot; , P154 =&quot;&quot;&quot;&quot;), &quot;&quot;&quot;&quot; , IF(Q154 = &quot;&quot;Menos de 1 mês&quot;&quot; , &quot;&quot;antes de &quot;&quot;&amp; TO_TEXT( EDATE(P154, 1)), EDATE(P154,Q15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55]&lt;&gt;&quot;&quot;;VLOOKUP([.H15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55 = &quot;&quot;&quot;&quot; , P155 =&quot;&quot;&quot;&quot;), &quot;&quot;&quot;&quot; , IF(Q155 = &quot;&quot;Menos de 1 mês&quot;&quot; , &quot;&quot;antes de &quot;&quot;&amp; TO_TEXT( EDATE(P155, 1)), EDATE(P155,Q15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56]&lt;&gt;&quot;&quot;;VLOOKUP([.H15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56 = &quot;&quot;&quot;&quot; , P156 =&quot;&quot;&quot;&quot;), &quot;&quot;&quot;&quot; , IF(Q156 = &quot;&quot;Menos de 1 mês&quot;&quot; , &quot;&quot;antes de &quot;&quot;&amp; TO_TEXT( EDATE(P156, 1)), EDATE(P156,Q15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57]&lt;&gt;&quot;&quot;;VLOOKUP([.H15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57 = &quot;&quot;&quot;&quot; , P157 =&quot;&quot;&quot;&quot;), &quot;&quot;&quot;&quot; , IF(Q157 = &quot;&quot;Menos de 1 mês&quot;&quot; , &quot;&quot;antes de &quot;&quot;&amp; TO_TEXT( EDATE(P157, 1)), EDATE(P157,Q15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58]&lt;&gt;&quot;&quot;;VLOOKUP([.H15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58 = &quot;&quot;&quot;&quot; , P158 =&quot;&quot;&quot;&quot;), &quot;&quot;&quot;&quot; , IF(Q158 = &quot;&quot;Menos de 1 mês&quot;&quot; , &quot;&quot;antes de &quot;&quot;&amp; TO_TEXT( EDATE(P158, 1)), EDATE(P158,Q15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59]&lt;&gt;&quot;&quot;;VLOOKUP([.H15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59 = &quot;&quot;&quot;&quot; , P159 =&quot;&quot;&quot;&quot;), &quot;&quot;&quot;&quot; , IF(Q159 = &quot;&quot;Menos de 1 mês&quot;&quot; , &quot;&quot;antes de &quot;&quot;&amp; TO_TEXT( EDATE(P159, 1)), EDATE(P159,Q15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60]&lt;&gt;&quot;&quot;;VLOOKUP([.H16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60 = &quot;&quot;&quot;&quot; , P160 =&quot;&quot;&quot;&quot;), &quot;&quot;&quot;&quot; , IF(Q160 = &quot;&quot;Menos de 1 mês&quot;&quot; , &quot;&quot;antes de &quot;&quot;&amp; TO_TEXT( EDATE(P160, 1)), EDATE(P160,Q16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61]&lt;&gt;&quot;&quot;;VLOOKUP([.H16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61 = &quot;&quot;&quot;&quot; , P161 =&quot;&quot;&quot;&quot;), &quot;&quot;&quot;&quot; , IF(Q161 = &quot;&quot;Menos de 1 mês&quot;&quot; , &quot;&quot;antes de &quot;&quot;&amp; TO_TEXT( EDATE(P161, 1)), EDATE(P161,Q16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62]&lt;&gt;&quot;&quot;;VLOOKUP([.H16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62 = &quot;&quot;&quot;&quot; , P162 =&quot;&quot;&quot;&quot;), &quot;&quot;&quot;&quot; , IF(Q162 = &quot;&quot;Menos de 1 mês&quot;&quot; , &quot;&quot;antes de &quot;&quot;&amp; TO_TEXT( EDATE(P162, 1)), EDATE(P162,Q16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63]&lt;&gt;&quot;&quot;;VLOOKUP([.H16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63 = &quot;&quot;&quot;&quot; , P163 =&quot;&quot;&quot;&quot;), &quot;&quot;&quot;&quot; , IF(Q163 = &quot;&quot;Menos de 1 mês&quot;&quot; , &quot;&quot;antes de &quot;&quot;&amp; TO_TEXT( EDATE(P163, 1)), EDATE(P163,Q16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64]&lt;&gt;&quot;&quot;;VLOOKUP([.H16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64 = &quot;&quot;&quot;&quot; , P164 =&quot;&quot;&quot;&quot;), &quot;&quot;&quot;&quot; , IF(Q164 = &quot;&quot;Menos de 1 mês&quot;&quot; , &quot;&quot;antes de &quot;&quot;&amp; TO_TEXT( EDATE(P164, 1)), EDATE(P164,Q16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65]&lt;&gt;&quot;&quot;;VLOOKUP([.H16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65 = &quot;&quot;&quot;&quot; , P165 =&quot;&quot;&quot;&quot;), &quot;&quot;&quot;&quot; , IF(Q165 = &quot;&quot;Menos de 1 mês&quot;&quot; , &quot;&quot;antes de &quot;&quot;&amp; TO_TEXT( EDATE(P165, 1)), EDATE(P165,Q16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66]&lt;&gt;&quot;&quot;;VLOOKUP([.H16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66 = &quot;&quot;&quot;&quot; , P166 =&quot;&quot;&quot;&quot;), &quot;&quot;&quot;&quot; , IF(Q166 = &quot;&quot;Menos de 1 mês&quot;&quot; , &quot;&quot;antes de &quot;&quot;&amp; TO_TEXT( EDATE(P166, 1)), EDATE(P166,Q16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67]&lt;&gt;&quot;&quot;;VLOOKUP([.H16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67 = &quot;&quot;&quot;&quot; , P167 =&quot;&quot;&quot;&quot;), &quot;&quot;&quot;&quot; , IF(Q167 = &quot;&quot;Menos de 1 mês&quot;&quot; , &quot;&quot;antes de &quot;&quot;&amp; TO_TEXT( EDATE(P167, 1)), EDATE(P167,Q16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68]&lt;&gt;&quot;&quot;;VLOOKUP([.H16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68 = &quot;&quot;&quot;&quot; , P168 =&quot;&quot;&quot;&quot;), &quot;&quot;&quot;&quot; , IF(Q168 = &quot;&quot;Menos de 1 mês&quot;&quot; , &quot;&quot;antes de &quot;&quot;&amp; TO_TEXT( EDATE(P168, 1)), EDATE(P168,Q16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69]&lt;&gt;&quot;&quot;;VLOOKUP([.H16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69 = &quot;&quot;&quot;&quot; , P169 =&quot;&quot;&quot;&quot;), &quot;&quot;&quot;&quot; , IF(Q169 = &quot;&quot;Menos de 1 mês&quot;&quot; , &quot;&quot;antes de &quot;&quot;&amp; TO_TEXT( EDATE(P169, 1)), EDATE(P169,Q16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70]&lt;&gt;&quot;&quot;;VLOOKUP([.H17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70 = &quot;&quot;&quot;&quot; , P170 =&quot;&quot;&quot;&quot;), &quot;&quot;&quot;&quot; , IF(Q170 = &quot;&quot;Menos de 1 mês&quot;&quot; , &quot;&quot;antes de &quot;&quot;&amp; TO_TEXT( EDATE(P170, 1)), EDATE(P170,Q17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71]&lt;&gt;&quot;&quot;;VLOOKUP([.H17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71 = &quot;&quot;&quot;&quot; , P171 =&quot;&quot;&quot;&quot;), &quot;&quot;&quot;&quot; , IF(Q171 = &quot;&quot;Menos de 1 mês&quot;&quot; , &quot;&quot;antes de &quot;&quot;&amp; TO_TEXT( EDATE(P171, 1)), EDATE(P171,Q17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72]&lt;&gt;&quot;&quot;;VLOOKUP([.H17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72 = &quot;&quot;&quot;&quot; , P172 =&quot;&quot;&quot;&quot;), &quot;&quot;&quot;&quot; , IF(Q172 = &quot;&quot;Menos de 1 mês&quot;&quot; , &quot;&quot;antes de &quot;&quot;&amp; TO_TEXT( EDATE(P172, 1)), EDATE(P172,Q17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73]&lt;&gt;&quot;&quot;;VLOOKUP([.H17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73 = &quot;&quot;&quot;&quot; , P173 =&quot;&quot;&quot;&quot;), &quot;&quot;&quot;&quot; , IF(Q173 = &quot;&quot;Menos de 1 mês&quot;&quot; , &quot;&quot;antes de &quot;&quot;&amp; TO_TEXT( EDATE(P173, 1)), EDATE(P173,Q17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74]&lt;&gt;&quot;&quot;;VLOOKUP([.H17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74 = &quot;&quot;&quot;&quot; , P174 =&quot;&quot;&quot;&quot;), &quot;&quot;&quot;&quot; , IF(Q174 = &quot;&quot;Menos de 1 mês&quot;&quot; , &quot;&quot;antes de &quot;&quot;&amp; TO_TEXT( EDATE(P174, 1)), EDATE(P174,Q17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75]&lt;&gt;&quot;&quot;;VLOOKUP([.H17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75 = &quot;&quot;&quot;&quot; , P175 =&quot;&quot;&quot;&quot;), &quot;&quot;&quot;&quot; , IF(Q175 = &quot;&quot;Menos de 1 mês&quot;&quot; , &quot;&quot;antes de &quot;&quot;&amp; TO_TEXT( EDATE(P175, 1)), EDATE(P175,Q17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76]&lt;&gt;&quot;&quot;;VLOOKUP([.H17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76 = &quot;&quot;&quot;&quot; , P176 =&quot;&quot;&quot;&quot;), &quot;&quot;&quot;&quot; , IF(Q176 = &quot;&quot;Menos de 1 mês&quot;&quot; , &quot;&quot;antes de &quot;&quot;&amp; TO_TEXT( EDATE(P176, 1)), EDATE(P176,Q17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77]&lt;&gt;&quot;&quot;;VLOOKUP([.H17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77 = &quot;&quot;&quot;&quot; , P177 =&quot;&quot;&quot;&quot;), &quot;&quot;&quot;&quot; , IF(Q177 = &quot;&quot;Menos de 1 mês&quot;&quot; , &quot;&quot;antes de &quot;&quot;&amp; TO_TEXT( EDATE(P177, 1)), EDATE(P177,Q17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78]&lt;&gt;&quot;&quot;;VLOOKUP([.H17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78 = &quot;&quot;&quot;&quot; , P178 =&quot;&quot;&quot;&quot;), &quot;&quot;&quot;&quot; , IF(Q178 = &quot;&quot;Menos de 1 mês&quot;&quot; , &quot;&quot;antes de &quot;&quot;&amp; TO_TEXT( EDATE(P178, 1)), EDATE(P178,Q17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79]&lt;&gt;&quot;&quot;;VLOOKUP([.H17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79 = &quot;&quot;&quot;&quot; , P179 =&quot;&quot;&quot;&quot;), &quot;&quot;&quot;&quot; , IF(Q179 = &quot;&quot;Menos de 1 mês&quot;&quot; , &quot;&quot;antes de &quot;&quot;&amp; TO_TEXT( EDATE(P179, 1)), EDATE(P179,Q17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80]&lt;&gt;&quot;&quot;;VLOOKUP([.H18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80 = &quot;&quot;&quot;&quot; , P180 =&quot;&quot;&quot;&quot;), &quot;&quot;&quot;&quot; , IF(Q180 = &quot;&quot;Menos de 1 mês&quot;&quot; , &quot;&quot;antes de &quot;&quot;&amp; TO_TEXT( EDATE(P180, 1)), EDATE(P180,Q18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81]&lt;&gt;&quot;&quot;;VLOOKUP([.H18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81 = &quot;&quot;&quot;&quot; , P181 =&quot;&quot;&quot;&quot;), &quot;&quot;&quot;&quot; , IF(Q181 = &quot;&quot;Menos de 1 mês&quot;&quot; , &quot;&quot;antes de &quot;&quot;&amp; TO_TEXT( EDATE(P181, 1)), EDATE(P181,Q18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82]&lt;&gt;&quot;&quot;;VLOOKUP([.H18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82 = &quot;&quot;&quot;&quot; , P182 =&quot;&quot;&quot;&quot;), &quot;&quot;&quot;&quot; , IF(Q182 = &quot;&quot;Menos de 1 mês&quot;&quot; , &quot;&quot;antes de &quot;&quot;&amp; TO_TEXT( EDATE(P182, 1)), EDATE(P182,Q18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83]&lt;&gt;&quot;&quot;;VLOOKUP([.H18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83 = &quot;&quot;&quot;&quot; , P183 =&quot;&quot;&quot;&quot;), &quot;&quot;&quot;&quot; , IF(Q183 = &quot;&quot;Menos de 1 mês&quot;&quot; , &quot;&quot;antes de &quot;&quot;&amp; TO_TEXT( EDATE(P183, 1)), EDATE(P183,Q18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84]&lt;&gt;&quot;&quot;;VLOOKUP([.H18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84 = &quot;&quot;&quot;&quot; , P184 =&quot;&quot;&quot;&quot;), &quot;&quot;&quot;&quot; , IF(Q184 = &quot;&quot;Menos de 1 mês&quot;&quot; , &quot;&quot;antes de &quot;&quot;&amp; TO_TEXT( EDATE(P184, 1)), EDATE(P184,Q18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85]&lt;&gt;&quot;&quot;;VLOOKUP([.H18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85 = &quot;&quot;&quot;&quot; , P185 =&quot;&quot;&quot;&quot;), &quot;&quot;&quot;&quot; , IF(Q185 = &quot;&quot;Menos de 1 mês&quot;&quot; , &quot;&quot;antes de &quot;&quot;&amp; TO_TEXT( EDATE(P185, 1)), EDATE(P185,Q18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86]&lt;&gt;&quot;&quot;;VLOOKUP([.H18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86 = &quot;&quot;&quot;&quot; , P186 =&quot;&quot;&quot;&quot;), &quot;&quot;&quot;&quot; , IF(Q186 = &quot;&quot;Menos de 1 mês&quot;&quot; , &quot;&quot;antes de &quot;&quot;&amp; TO_TEXT( EDATE(P186, 1)), EDATE(P186,Q18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87]&lt;&gt;&quot;&quot;;VLOOKUP([.H18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87 = &quot;&quot;&quot;&quot; , P187 =&quot;&quot;&quot;&quot;), &quot;&quot;&quot;&quot; , IF(Q187 = &quot;&quot;Menos de 1 mês&quot;&quot; , &quot;&quot;antes de &quot;&quot;&amp; TO_TEXT( EDATE(P187, 1)), EDATE(P187,Q18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88]&lt;&gt;&quot;&quot;;VLOOKUP([.H18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88 = &quot;&quot;&quot;&quot; , P188 =&quot;&quot;&quot;&quot;), &quot;&quot;&quot;&quot; , IF(Q188 = &quot;&quot;Menos de 1 mês&quot;&quot; , &quot;&quot;antes de &quot;&quot;&amp; TO_TEXT( EDATE(P188, 1)), EDATE(P188,Q18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89]&lt;&gt;&quot;&quot;;VLOOKUP([.H18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89 = &quot;&quot;&quot;&quot; , P189 =&quot;&quot;&quot;&quot;), &quot;&quot;&quot;&quot; , IF(Q189 = &quot;&quot;Menos de 1 mês&quot;&quot; , &quot;&quot;antes de &quot;&quot;&amp; TO_TEXT( EDATE(P189, 1)), EDATE(P189,Q18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90]&lt;&gt;&quot;&quot;;VLOOKUP([.H19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90 = &quot;&quot;&quot;&quot; , P190 =&quot;&quot;&quot;&quot;), &quot;&quot;&quot;&quot; , IF(Q190 = &quot;&quot;Menos de 1 mês&quot;&quot; , &quot;&quot;antes de &quot;&quot;&amp; TO_TEXT( EDATE(P190, 1)), EDATE(P190,Q19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91]&lt;&gt;&quot;&quot;;VLOOKUP([.H19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91 = &quot;&quot;&quot;&quot; , P191 =&quot;&quot;&quot;&quot;), &quot;&quot;&quot;&quot; , IF(Q191 = &quot;&quot;Menos de 1 mês&quot;&quot; , &quot;&quot;antes de &quot;&quot;&amp; TO_TEXT( EDATE(P191, 1)), EDATE(P191,Q19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92]&lt;&gt;&quot;&quot;;VLOOKUP([.H19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92 = &quot;&quot;&quot;&quot; , P192 =&quot;&quot;&quot;&quot;), &quot;&quot;&quot;&quot; , IF(Q192 = &quot;&quot;Menos de 1 mês&quot;&quot; , &quot;&quot;antes de &quot;&quot;&amp; TO_TEXT( EDATE(P192, 1)), EDATE(P192,Q19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93]&lt;&gt;&quot;&quot;;VLOOKUP([.H19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93 = &quot;&quot;&quot;&quot; , P193 =&quot;&quot;&quot;&quot;), &quot;&quot;&quot;&quot; , IF(Q193 = &quot;&quot;Menos de 1 mês&quot;&quot; , &quot;&quot;antes de &quot;&quot;&amp; TO_TEXT( EDATE(P193, 1)), EDATE(P193,Q19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94]&lt;&gt;&quot;&quot;;VLOOKUP([.H19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94 = &quot;&quot;&quot;&quot; , P194 =&quot;&quot;&quot;&quot;), &quot;&quot;&quot;&quot; , IF(Q194 = &quot;&quot;Menos de 1 mês&quot;&quot; , &quot;&quot;antes de &quot;&quot;&amp; TO_TEXT( EDATE(P194, 1)), EDATE(P194,Q19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95]&lt;&gt;&quot;&quot;;VLOOKUP([.H19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95 = &quot;&quot;&quot;&quot; , P195 =&quot;&quot;&quot;&quot;), &quot;&quot;&quot;&quot; , IF(Q195 = &quot;&quot;Menos de 1 mês&quot;&quot; , &quot;&quot;antes de &quot;&quot;&amp; TO_TEXT( EDATE(P195, 1)), EDATE(P195,Q19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96]&lt;&gt;&quot;&quot;;VLOOKUP([.H19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96 = &quot;&quot;&quot;&quot; , P196 =&quot;&quot;&quot;&quot;), &quot;&quot;&quot;&quot; , IF(Q196 = &quot;&quot;Menos de 1 mês&quot;&quot; , &quot;&quot;antes de &quot;&quot;&amp; TO_TEXT( EDATE(P196, 1)), EDATE(P196,Q19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97]&lt;&gt;&quot;&quot;;VLOOKUP([.H19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97 = &quot;&quot;&quot;&quot; , P197 =&quot;&quot;&quot;&quot;), &quot;&quot;&quot;&quot; , IF(Q197 = &quot;&quot;Menos de 1 mês&quot;&quot; , &quot;&quot;antes de &quot;&quot;&amp; TO_TEXT( EDATE(P197, 1)), EDATE(P197,Q19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98]&lt;&gt;&quot;&quot;;VLOOKUP([.H19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98 = &quot;&quot;&quot;&quot; , P198 =&quot;&quot;&quot;&quot;), &quot;&quot;&quot;&quot; , IF(Q198 = &quot;&quot;Menos de 1 mês&quot;&quot; , &quot;&quot;antes de &quot;&quot;&amp; TO_TEXT( EDATE(P198, 1)), EDATE(P198,Q19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199]&lt;&gt;&quot;&quot;;VLOOKUP([.H19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199 = &quot;&quot;&quot;&quot; , P199 =&quot;&quot;&quot;&quot;), &quot;&quot;&quot;&quot; , IF(Q199 = &quot;&quot;Menos de 1 mês&quot;&quot; , &quot;&quot;antes de &quot;&quot;&amp; TO_TEXT( EDATE(P199, 1)), EDATE(P199,Q19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00]&lt;&gt;&quot;&quot;;VLOOKUP([.H20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00 = &quot;&quot;&quot;&quot; , P200 =&quot;&quot;&quot;&quot;), &quot;&quot;&quot;&quot; , IF(Q200 = &quot;&quot;Menos de 1 mês&quot;&quot; , &quot;&quot;antes de &quot;&quot;&amp; TO_TEXT( EDATE(P200, 1)), EDATE(P200,Q20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01]&lt;&gt;&quot;&quot;;VLOOKUP([.H20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01 = &quot;&quot;&quot;&quot; , P201 =&quot;&quot;&quot;&quot;), &quot;&quot;&quot;&quot; , IF(Q201 = &quot;&quot;Menos de 1 mês&quot;&quot; , &quot;&quot;antes de &quot;&quot;&amp; TO_TEXT( EDATE(P201, 1)), EDATE(P201,Q20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02]&lt;&gt;&quot;&quot;;VLOOKUP([.H20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02 = &quot;&quot;&quot;&quot; , P202 =&quot;&quot;&quot;&quot;), &quot;&quot;&quot;&quot; , IF(Q202 = &quot;&quot;Menos de 1 mês&quot;&quot; , &quot;&quot;antes de &quot;&quot;&amp; TO_TEXT( EDATE(P202, 1)), EDATE(P202,Q20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03]&lt;&gt;&quot;&quot;;VLOOKUP([.H20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03 = &quot;&quot;&quot;&quot; , P203 =&quot;&quot;&quot;&quot;), &quot;&quot;&quot;&quot; , IF(Q203 = &quot;&quot;Menos de 1 mês&quot;&quot; , &quot;&quot;antes de &quot;&quot;&amp; TO_TEXT( EDATE(P203, 1)), EDATE(P203,Q20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04]&lt;&gt;&quot;&quot;;VLOOKUP([.H20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04 = &quot;&quot;&quot;&quot; , P204 =&quot;&quot;&quot;&quot;), &quot;&quot;&quot;&quot; , IF(Q204 = &quot;&quot;Menos de 1 mês&quot;&quot; , &quot;&quot;antes de &quot;&quot;&amp; TO_TEXT( EDATE(P204, 1)), EDATE(P204,Q20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05]&lt;&gt;&quot;&quot;;VLOOKUP([.H20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05 = &quot;&quot;&quot;&quot; , P205 =&quot;&quot;&quot;&quot;), &quot;&quot;&quot;&quot; , IF(Q205 = &quot;&quot;Menos de 1 mês&quot;&quot; , &quot;&quot;antes de &quot;&quot;&amp; TO_TEXT( EDATE(P205, 1)), EDATE(P205,Q20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06]&lt;&gt;&quot;&quot;;VLOOKUP([.H20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06 = &quot;&quot;&quot;&quot; , P206 =&quot;&quot;&quot;&quot;), &quot;&quot;&quot;&quot; , IF(Q206 = &quot;&quot;Menos de 1 mês&quot;&quot; , &quot;&quot;antes de &quot;&quot;&amp; TO_TEXT( EDATE(P206, 1)), EDATE(P206,Q20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07]&lt;&gt;&quot;&quot;;VLOOKUP([.H20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07 = &quot;&quot;&quot;&quot; , P207 =&quot;&quot;&quot;&quot;), &quot;&quot;&quot;&quot; , IF(Q207 = &quot;&quot;Menos de 1 mês&quot;&quot; , &quot;&quot;antes de &quot;&quot;&amp; TO_TEXT( EDATE(P207, 1)), EDATE(P207,Q20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08]&lt;&gt;&quot;&quot;;VLOOKUP([.H20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08 = &quot;&quot;&quot;&quot; , P208 =&quot;&quot;&quot;&quot;), &quot;&quot;&quot;&quot; , IF(Q208 = &quot;&quot;Menos de 1 mês&quot;&quot; , &quot;&quot;antes de &quot;&quot;&amp; TO_TEXT( EDATE(P208, 1)), EDATE(P208,Q20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09]&lt;&gt;&quot;&quot;;VLOOKUP([.H20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09 = &quot;&quot;&quot;&quot; , P209 =&quot;&quot;&quot;&quot;), &quot;&quot;&quot;&quot; , IF(Q209 = &quot;&quot;Menos de 1 mês&quot;&quot; , &quot;&quot;antes de &quot;&quot;&amp; TO_TEXT( EDATE(P209, 1)), EDATE(P209,Q20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10]&lt;&gt;&quot;&quot;;VLOOKUP([.H21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10 = &quot;&quot;&quot;&quot; , P210 =&quot;&quot;&quot;&quot;), &quot;&quot;&quot;&quot; , IF(Q210 = &quot;&quot;Menos de 1 mês&quot;&quot; , &quot;&quot;antes de &quot;&quot;&amp; TO_TEXT( EDATE(P210, 1)), EDATE(P210,Q21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11]&lt;&gt;&quot;&quot;;VLOOKUP([.H21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11 = &quot;&quot;&quot;&quot; , P211 =&quot;&quot;&quot;&quot;), &quot;&quot;&quot;&quot; , IF(Q211 = &quot;&quot;Menos de 1 mês&quot;&quot; , &quot;&quot;antes de &quot;&quot;&amp; TO_TEXT( EDATE(P211, 1)), EDATE(P211,Q21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12]&lt;&gt;&quot;&quot;;VLOOKUP([.H21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12 = &quot;&quot;&quot;&quot; , P212 =&quot;&quot;&quot;&quot;), &quot;&quot;&quot;&quot; , IF(Q212 = &quot;&quot;Menos de 1 mês&quot;&quot; , &quot;&quot;antes de &quot;&quot;&amp; TO_TEXT( EDATE(P212, 1)), EDATE(P212,Q21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13]&lt;&gt;&quot;&quot;;VLOOKUP([.H21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13 = &quot;&quot;&quot;&quot; , P213 =&quot;&quot;&quot;&quot;), &quot;&quot;&quot;&quot; , IF(Q213 = &quot;&quot;Menos de 1 mês&quot;&quot; , &quot;&quot;antes de &quot;&quot;&amp; TO_TEXT( EDATE(P213, 1)), EDATE(P213,Q21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14]&lt;&gt;&quot;&quot;;VLOOKUP([.H21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14 = &quot;&quot;&quot;&quot; , P214 =&quot;&quot;&quot;&quot;), &quot;&quot;&quot;&quot; , IF(Q214 = &quot;&quot;Menos de 1 mês&quot;&quot; , &quot;&quot;antes de &quot;&quot;&amp; TO_TEXT( EDATE(P214, 1)), EDATE(P214,Q21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15]&lt;&gt;&quot;&quot;;VLOOKUP([.H21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15 = &quot;&quot;&quot;&quot; , P215 =&quot;&quot;&quot;&quot;), &quot;&quot;&quot;&quot; , IF(Q215 = &quot;&quot;Menos de 1 mês&quot;&quot; , &quot;&quot;antes de &quot;&quot;&amp; TO_TEXT( EDATE(P215, 1)), EDATE(P215,Q21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16]&lt;&gt;&quot;&quot;;VLOOKUP([.H21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16 = &quot;&quot;&quot;&quot; , P216 =&quot;&quot;&quot;&quot;), &quot;&quot;&quot;&quot; , IF(Q216 = &quot;&quot;Menos de 1 mês&quot;&quot; , &quot;&quot;antes de &quot;&quot;&amp; TO_TEXT( EDATE(P216, 1)), EDATE(P216,Q21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17]&lt;&gt;&quot;&quot;;VLOOKUP([.H21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17 = &quot;&quot;&quot;&quot; , P217 =&quot;&quot;&quot;&quot;), &quot;&quot;&quot;&quot; , IF(Q217 = &quot;&quot;Menos de 1 mês&quot;&quot; , &quot;&quot;antes de &quot;&quot;&amp; TO_TEXT( EDATE(P217, 1)), EDATE(P217,Q21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18]&lt;&gt;&quot;&quot;;VLOOKUP([.H21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18 = &quot;&quot;&quot;&quot; , P218 =&quot;&quot;&quot;&quot;), &quot;&quot;&quot;&quot; , IF(Q218 = &quot;&quot;Menos de 1 mês&quot;&quot; , &quot;&quot;antes de &quot;&quot;&amp; TO_TEXT( EDATE(P218, 1)), EDATE(P218,Q21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19]&lt;&gt;&quot;&quot;;VLOOKUP([.H21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19 = &quot;&quot;&quot;&quot; , P219 =&quot;&quot;&quot;&quot;), &quot;&quot;&quot;&quot; , IF(Q219 = &quot;&quot;Menos de 1 mês&quot;&quot; , &quot;&quot;antes de &quot;&quot;&amp; TO_TEXT( EDATE(P219, 1)), EDATE(P219,Q21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20]&lt;&gt;&quot;&quot;;VLOOKUP([.H22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20 = &quot;&quot;&quot;&quot; , P220 =&quot;&quot;&quot;&quot;), &quot;&quot;&quot;&quot; , IF(Q220 = &quot;&quot;Menos de 1 mês&quot;&quot; , &quot;&quot;antes de &quot;&quot;&amp; TO_TEXT( EDATE(P220, 1)), EDATE(P220,Q22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21]&lt;&gt;&quot;&quot;;VLOOKUP([.H22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21 = &quot;&quot;&quot;&quot; , P221 =&quot;&quot;&quot;&quot;), &quot;&quot;&quot;&quot; , IF(Q221 = &quot;&quot;Menos de 1 mês&quot;&quot; , &quot;&quot;antes de &quot;&quot;&amp; TO_TEXT( EDATE(P221, 1)), EDATE(P221,Q22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22]&lt;&gt;&quot;&quot;;VLOOKUP([.H22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22 = &quot;&quot;&quot;&quot; , P222 =&quot;&quot;&quot;&quot;), &quot;&quot;&quot;&quot; , IF(Q222 = &quot;&quot;Menos de 1 mês&quot;&quot; , &quot;&quot;antes de &quot;&quot;&amp; TO_TEXT( EDATE(P222, 1)), EDATE(P222,Q22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23]&lt;&gt;&quot;&quot;;VLOOKUP([.H22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23 = &quot;&quot;&quot;&quot; , P223 =&quot;&quot;&quot;&quot;), &quot;&quot;&quot;&quot; , IF(Q223 = &quot;&quot;Menos de 1 mês&quot;&quot; , &quot;&quot;antes de &quot;&quot;&amp; TO_TEXT( EDATE(P223, 1)), EDATE(P223,Q22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24]&lt;&gt;&quot;&quot;;VLOOKUP([.H22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24 = &quot;&quot;&quot;&quot; , P224 =&quot;&quot;&quot;&quot;), &quot;&quot;&quot;&quot; , IF(Q224 = &quot;&quot;Menos de 1 mês&quot;&quot; , &quot;&quot;antes de &quot;&quot;&amp; TO_TEXT( EDATE(P224, 1)), EDATE(P224,Q22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25]&lt;&gt;&quot;&quot;;VLOOKUP([.H22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25 = &quot;&quot;&quot;&quot; , P225 =&quot;&quot;&quot;&quot;), &quot;&quot;&quot;&quot; , IF(Q225 = &quot;&quot;Menos de 1 mês&quot;&quot; , &quot;&quot;antes de &quot;&quot;&amp; TO_TEXT( EDATE(P225, 1)), EDATE(P225,Q22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26]&lt;&gt;&quot;&quot;;VLOOKUP([.H22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26 = &quot;&quot;&quot;&quot; , P226 =&quot;&quot;&quot;&quot;), &quot;&quot;&quot;&quot; , IF(Q226 = &quot;&quot;Menos de 1 mês&quot;&quot; , &quot;&quot;antes de &quot;&quot;&amp; TO_TEXT( EDATE(P226, 1)), EDATE(P226,Q22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27]&lt;&gt;&quot;&quot;;VLOOKUP([.H22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27 = &quot;&quot;&quot;&quot; , P227 =&quot;&quot;&quot;&quot;), &quot;&quot;&quot;&quot; , IF(Q227 = &quot;&quot;Menos de 1 mês&quot;&quot; , &quot;&quot;antes de &quot;&quot;&amp; TO_TEXT( EDATE(P227, 1)), EDATE(P227,Q22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28]&lt;&gt;&quot;&quot;;VLOOKUP([.H22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28 = &quot;&quot;&quot;&quot; , P228 =&quot;&quot;&quot;&quot;), &quot;&quot;&quot;&quot; , IF(Q228 = &quot;&quot;Menos de 1 mês&quot;&quot; , &quot;&quot;antes de &quot;&quot;&amp; TO_TEXT( EDATE(P228, 1)), EDATE(P228,Q22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29]&lt;&gt;&quot;&quot;;VLOOKUP([.H22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29 = &quot;&quot;&quot;&quot; , P229 =&quot;&quot;&quot;&quot;), &quot;&quot;&quot;&quot; , IF(Q229 = &quot;&quot;Menos de 1 mês&quot;&quot; , &quot;&quot;antes de &quot;&quot;&amp; TO_TEXT( EDATE(P229, 1)), EDATE(P229,Q22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30]&lt;&gt;&quot;&quot;;VLOOKUP([.H23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30 = &quot;&quot;&quot;&quot; , P230 =&quot;&quot;&quot;&quot;), &quot;&quot;&quot;&quot; , IF(Q230 = &quot;&quot;Menos de 1 mês&quot;&quot; , &quot;&quot;antes de &quot;&quot;&amp; TO_TEXT( EDATE(P230, 1)), EDATE(P230,Q23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31]&lt;&gt;&quot;&quot;;VLOOKUP([.H23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31 = &quot;&quot;&quot;&quot; , P231 =&quot;&quot;&quot;&quot;), &quot;&quot;&quot;&quot; , IF(Q231 = &quot;&quot;Menos de 1 mês&quot;&quot; , &quot;&quot;antes de &quot;&quot;&amp; TO_TEXT( EDATE(P231, 1)), EDATE(P231,Q23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32]&lt;&gt;&quot;&quot;;VLOOKUP([.H23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32 = &quot;&quot;&quot;&quot; , P232 =&quot;&quot;&quot;&quot;), &quot;&quot;&quot;&quot; , IF(Q232 = &quot;&quot;Menos de 1 mês&quot;&quot; , &quot;&quot;antes de &quot;&quot;&amp; TO_TEXT( EDATE(P232, 1)), EDATE(P232,Q23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33]&lt;&gt;&quot;&quot;;VLOOKUP([.H23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33 = &quot;&quot;&quot;&quot; , P233 =&quot;&quot;&quot;&quot;), &quot;&quot;&quot;&quot; , IF(Q233 = &quot;&quot;Menos de 1 mês&quot;&quot; , &quot;&quot;antes de &quot;&quot;&amp; TO_TEXT( EDATE(P233, 1)), EDATE(P233,Q23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34]&lt;&gt;&quot;&quot;;VLOOKUP([.H23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34 = &quot;&quot;&quot;&quot; , P234 =&quot;&quot;&quot;&quot;), &quot;&quot;&quot;&quot; , IF(Q234 = &quot;&quot;Menos de 1 mês&quot;&quot; , &quot;&quot;antes de &quot;&quot;&amp; TO_TEXT( EDATE(P234, 1)), EDATE(P234,Q23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35]&lt;&gt;&quot;&quot;;VLOOKUP([.H23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35 = &quot;&quot;&quot;&quot; , P235 =&quot;&quot;&quot;&quot;), &quot;&quot;&quot;&quot; , IF(Q235 = &quot;&quot;Menos de 1 mês&quot;&quot; , &quot;&quot;antes de &quot;&quot;&amp; TO_TEXT( EDATE(P235, 1)), EDATE(P235,Q23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36]&lt;&gt;&quot;&quot;;VLOOKUP([.H23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36 = &quot;&quot;&quot;&quot; , P236 =&quot;&quot;&quot;&quot;), &quot;&quot;&quot;&quot; , IF(Q236 = &quot;&quot;Menos de 1 mês&quot;&quot; , &quot;&quot;antes de &quot;&quot;&amp; TO_TEXT( EDATE(P236, 1)), EDATE(P236,Q23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37]&lt;&gt;&quot;&quot;;VLOOKUP([.H23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37 = &quot;&quot;&quot;&quot; , P237 =&quot;&quot;&quot;&quot;), &quot;&quot;&quot;&quot; , IF(Q237 = &quot;&quot;Menos de 1 mês&quot;&quot; , &quot;&quot;antes de &quot;&quot;&amp; TO_TEXT( EDATE(P237, 1)), EDATE(P237,Q23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38]&lt;&gt;&quot;&quot;;VLOOKUP([.H23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38 = &quot;&quot;&quot;&quot; , P238 =&quot;&quot;&quot;&quot;), &quot;&quot;&quot;&quot; , IF(Q238 = &quot;&quot;Menos de 1 mês&quot;&quot; , &quot;&quot;antes de &quot;&quot;&amp; TO_TEXT( EDATE(P238, 1)), EDATE(P238,Q23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39]&lt;&gt;&quot;&quot;;VLOOKUP([.H23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39 = &quot;&quot;&quot;&quot; , P239 =&quot;&quot;&quot;&quot;), &quot;&quot;&quot;&quot; , IF(Q239 = &quot;&quot;Menos de 1 mês&quot;&quot; , &quot;&quot;antes de &quot;&quot;&amp; TO_TEXT( EDATE(P239, 1)), EDATE(P239,Q23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40]&lt;&gt;&quot;&quot;;VLOOKUP([.H24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40 = &quot;&quot;&quot;&quot; , P240 =&quot;&quot;&quot;&quot;), &quot;&quot;&quot;&quot; , IF(Q240 = &quot;&quot;Menos de 1 mês&quot;&quot; , &quot;&quot;antes de &quot;&quot;&amp; TO_TEXT( EDATE(P240, 1)), EDATE(P240,Q24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41]&lt;&gt;&quot;&quot;;VLOOKUP([.H24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41 = &quot;&quot;&quot;&quot; , P241 =&quot;&quot;&quot;&quot;), &quot;&quot;&quot;&quot; , IF(Q241 = &quot;&quot;Menos de 1 mês&quot;&quot; , &quot;&quot;antes de &quot;&quot;&amp; TO_TEXT( EDATE(P241, 1)), EDATE(P241,Q24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42]&lt;&gt;&quot;&quot;;VLOOKUP([.H24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42 = &quot;&quot;&quot;&quot; , P242 =&quot;&quot;&quot;&quot;), &quot;&quot;&quot;&quot; , IF(Q242 = &quot;&quot;Menos de 1 mês&quot;&quot; , &quot;&quot;antes de &quot;&quot;&amp; TO_TEXT( EDATE(P242, 1)), EDATE(P242,Q24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43]&lt;&gt;&quot;&quot;;VLOOKUP([.H24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43 = &quot;&quot;&quot;&quot; , P243 =&quot;&quot;&quot;&quot;), &quot;&quot;&quot;&quot; , IF(Q243 = &quot;&quot;Menos de 1 mês&quot;&quot; , &quot;&quot;antes de &quot;&quot;&amp; TO_TEXT( EDATE(P243, 1)), EDATE(P243,Q24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44]&lt;&gt;&quot;&quot;;VLOOKUP([.H24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44 = &quot;&quot;&quot;&quot; , P244 =&quot;&quot;&quot;&quot;), &quot;&quot;&quot;&quot; , IF(Q244 = &quot;&quot;Menos de 1 mês&quot;&quot; , &quot;&quot;antes de &quot;&quot;&amp; TO_TEXT( EDATE(P244, 1)), EDATE(P244,Q24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45]&lt;&gt;&quot;&quot;;VLOOKUP([.H24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45 = &quot;&quot;&quot;&quot; , P245 =&quot;&quot;&quot;&quot;), &quot;&quot;&quot;&quot; , IF(Q245 = &quot;&quot;Menos de 1 mês&quot;&quot; , &quot;&quot;antes de &quot;&quot;&amp; TO_TEXT( EDATE(P245, 1)), EDATE(P245,Q24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46]&lt;&gt;&quot;&quot;;VLOOKUP([.H24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46 = &quot;&quot;&quot;&quot; , P246 =&quot;&quot;&quot;&quot;), &quot;&quot;&quot;&quot; , IF(Q246 = &quot;&quot;Menos de 1 mês&quot;&quot; , &quot;&quot;antes de &quot;&quot;&amp; TO_TEXT( EDATE(P246, 1)), EDATE(P246,Q24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47]&lt;&gt;&quot;&quot;;VLOOKUP([.H24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47 = &quot;&quot;&quot;&quot; , P247 =&quot;&quot;&quot;&quot;), &quot;&quot;&quot;&quot; , IF(Q247 = &quot;&quot;Menos de 1 mês&quot;&quot; , &quot;&quot;antes de &quot;&quot;&amp; TO_TEXT( EDATE(P247, 1)), EDATE(P247,Q24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48]&lt;&gt;&quot;&quot;;VLOOKUP([.H24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48 = &quot;&quot;&quot;&quot; , P248 =&quot;&quot;&quot;&quot;), &quot;&quot;&quot;&quot; , IF(Q248 = &quot;&quot;Menos de 1 mês&quot;&quot; , &quot;&quot;antes de &quot;&quot;&amp; TO_TEXT( EDATE(P248, 1)), EDATE(P248,Q24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49]&lt;&gt;&quot;&quot;;VLOOKUP([.H24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49 = &quot;&quot;&quot;&quot; , P249 =&quot;&quot;&quot;&quot;), &quot;&quot;&quot;&quot; , IF(Q249 = &quot;&quot;Menos de 1 mês&quot;&quot; , &quot;&quot;antes de &quot;&quot;&amp; TO_TEXT( EDATE(P249, 1)), EDATE(P249,Q24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50]&lt;&gt;&quot;&quot;;VLOOKUP([.H25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50 = &quot;&quot;&quot;&quot; , P250 =&quot;&quot;&quot;&quot;), &quot;&quot;&quot;&quot; , IF(Q250 = &quot;&quot;Menos de 1 mês&quot;&quot; , &quot;&quot;antes de &quot;&quot;&amp; TO_TEXT( EDATE(P250, 1)), EDATE(P250,Q25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51]&lt;&gt;&quot;&quot;;VLOOKUP([.H25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51 = &quot;&quot;&quot;&quot; , P251 =&quot;&quot;&quot;&quot;), &quot;&quot;&quot;&quot; , IF(Q251 = &quot;&quot;Menos de 1 mês&quot;&quot; , &quot;&quot;antes de &quot;&quot;&amp; TO_TEXT( EDATE(P251, 1)), EDATE(P251,Q25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52]&lt;&gt;&quot;&quot;;VLOOKUP([.H25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52 = &quot;&quot;&quot;&quot; , P252 =&quot;&quot;&quot;&quot;), &quot;&quot;&quot;&quot; , IF(Q252 = &quot;&quot;Menos de 1 mês&quot;&quot; , &quot;&quot;antes de &quot;&quot;&amp; TO_TEXT( EDATE(P252, 1)), EDATE(P252,Q25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53]&lt;&gt;&quot;&quot;;VLOOKUP([.H25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53 = &quot;&quot;&quot;&quot; , P253 =&quot;&quot;&quot;&quot;), &quot;&quot;&quot;&quot; , IF(Q253 = &quot;&quot;Menos de 1 mês&quot;&quot; , &quot;&quot;antes de &quot;&quot;&amp; TO_TEXT( EDATE(P253, 1)), EDATE(P253,Q25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54]&lt;&gt;&quot;&quot;;VLOOKUP([.H25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54 = &quot;&quot;&quot;&quot; , P254 =&quot;&quot;&quot;&quot;), &quot;&quot;&quot;&quot; , IF(Q254 = &quot;&quot;Menos de 1 mês&quot;&quot; , &quot;&quot;antes de &quot;&quot;&amp; TO_TEXT( EDATE(P254, 1)), EDATE(P254,Q25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55]&lt;&gt;&quot;&quot;;VLOOKUP([.H25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55 = &quot;&quot;&quot;&quot; , P255 =&quot;&quot;&quot;&quot;), &quot;&quot;&quot;&quot; , IF(Q255 = &quot;&quot;Menos de 1 mês&quot;&quot; , &quot;&quot;antes de &quot;&quot;&amp; TO_TEXT( EDATE(P255, 1)), EDATE(P255,Q25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56]&lt;&gt;&quot;&quot;;VLOOKUP([.H25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56 = &quot;&quot;&quot;&quot; , P256 =&quot;&quot;&quot;&quot;), &quot;&quot;&quot;&quot; , IF(Q256 = &quot;&quot;Menos de 1 mês&quot;&quot; , &quot;&quot;antes de &quot;&quot;&amp; TO_TEXT( EDATE(P256, 1)), EDATE(P256,Q25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57]&lt;&gt;&quot;&quot;;VLOOKUP([.H25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57 = &quot;&quot;&quot;&quot; , P257 =&quot;&quot;&quot;&quot;), &quot;&quot;&quot;&quot; , IF(Q257 = &quot;&quot;Menos de 1 mês&quot;&quot; , &quot;&quot;antes de &quot;&quot;&amp; TO_TEXT( EDATE(P257, 1)), EDATE(P257,Q25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58]&lt;&gt;&quot;&quot;;VLOOKUP([.H25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58 = &quot;&quot;&quot;&quot; , P258 =&quot;&quot;&quot;&quot;), &quot;&quot;&quot;&quot; , IF(Q258 = &quot;&quot;Menos de 1 mês&quot;&quot; , &quot;&quot;antes de &quot;&quot;&amp; TO_TEXT( EDATE(P258, 1)), EDATE(P258,Q25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59]&lt;&gt;&quot;&quot;;VLOOKUP([.H25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59 = &quot;&quot;&quot;&quot; , P259 =&quot;&quot;&quot;&quot;), &quot;&quot;&quot;&quot; , IF(Q259 = &quot;&quot;Menos de 1 mês&quot;&quot; , &quot;&quot;antes de &quot;&quot;&amp; TO_TEXT( EDATE(P259, 1)), EDATE(P259,Q25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60]&lt;&gt;&quot;&quot;;VLOOKUP([.H26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60 = &quot;&quot;&quot;&quot; , P260 =&quot;&quot;&quot;&quot;), &quot;&quot;&quot;&quot; , IF(Q260 = &quot;&quot;Menos de 1 mês&quot;&quot; , &quot;&quot;antes de &quot;&quot;&amp; TO_TEXT( EDATE(P260, 1)), EDATE(P260,Q26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61]&lt;&gt;&quot;&quot;;VLOOKUP([.H26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61 = &quot;&quot;&quot;&quot; , P261 =&quot;&quot;&quot;&quot;), &quot;&quot;&quot;&quot; , IF(Q261 = &quot;&quot;Menos de 1 mês&quot;&quot; , &quot;&quot;antes de &quot;&quot;&amp; TO_TEXT( EDATE(P261, 1)), EDATE(P261,Q26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62]&lt;&gt;&quot;&quot;;VLOOKUP([.H26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62 = &quot;&quot;&quot;&quot; , P262 =&quot;&quot;&quot;&quot;), &quot;&quot;&quot;&quot; , IF(Q262 = &quot;&quot;Menos de 1 mês&quot;&quot; , &quot;&quot;antes de &quot;&quot;&amp; TO_TEXT( EDATE(P262, 1)), EDATE(P262,Q26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63]&lt;&gt;&quot;&quot;;VLOOKUP([.H26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63 = &quot;&quot;&quot;&quot; , P263 =&quot;&quot;&quot;&quot;), &quot;&quot;&quot;&quot; , IF(Q263 = &quot;&quot;Menos de 1 mês&quot;&quot; , &quot;&quot;antes de &quot;&quot;&amp; TO_TEXT( EDATE(P263, 1)), EDATE(P263,Q26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64]&lt;&gt;&quot;&quot;;VLOOKUP([.H26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64 = &quot;&quot;&quot;&quot; , P264 =&quot;&quot;&quot;&quot;), &quot;&quot;&quot;&quot; , IF(Q264 = &quot;&quot;Menos de 1 mês&quot;&quot; , &quot;&quot;antes de &quot;&quot;&amp; TO_TEXT( EDATE(P264, 1)), EDATE(P264,Q26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65]&lt;&gt;&quot;&quot;;VLOOKUP([.H26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65 = &quot;&quot;&quot;&quot; , P265 =&quot;&quot;&quot;&quot;), &quot;&quot;&quot;&quot; , IF(Q265 = &quot;&quot;Menos de 1 mês&quot;&quot; , &quot;&quot;antes de &quot;&quot;&amp; TO_TEXT( EDATE(P265, 1)), EDATE(P265,Q26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66]&lt;&gt;&quot;&quot;;VLOOKUP([.H26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66 = &quot;&quot;&quot;&quot; , P266 =&quot;&quot;&quot;&quot;), &quot;&quot;&quot;&quot; , IF(Q266 = &quot;&quot;Menos de 1 mês&quot;&quot; , &quot;&quot;antes de &quot;&quot;&amp; TO_TEXT( EDATE(P266, 1)), EDATE(P266,Q26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67]&lt;&gt;&quot;&quot;;VLOOKUP([.H26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67 = &quot;&quot;&quot;&quot; , P267 =&quot;&quot;&quot;&quot;), &quot;&quot;&quot;&quot; , IF(Q267 = &quot;&quot;Menos de 1 mês&quot;&quot; , &quot;&quot;antes de &quot;&quot;&amp; TO_TEXT( EDATE(P267, 1)), EDATE(P267,Q26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68]&lt;&gt;&quot;&quot;;VLOOKUP([.H26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68 = &quot;&quot;&quot;&quot; , P268 =&quot;&quot;&quot;&quot;), &quot;&quot;&quot;&quot; , IF(Q268 = &quot;&quot;Menos de 1 mês&quot;&quot; , &quot;&quot;antes de &quot;&quot;&amp; TO_TEXT( EDATE(P268, 1)), EDATE(P268,Q26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69]&lt;&gt;&quot;&quot;;VLOOKUP([.H26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69 = &quot;&quot;&quot;&quot; , P269 =&quot;&quot;&quot;&quot;), &quot;&quot;&quot;&quot; , IF(Q269 = &quot;&quot;Menos de 1 mês&quot;&quot; , &quot;&quot;antes de &quot;&quot;&amp; TO_TEXT( EDATE(P269, 1)), EDATE(P269,Q26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70]&lt;&gt;&quot;&quot;;VLOOKUP([.H27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70 = &quot;&quot;&quot;&quot; , P270 =&quot;&quot;&quot;&quot;), &quot;&quot;&quot;&quot; , IF(Q270 = &quot;&quot;Menos de 1 mês&quot;&quot; , &quot;&quot;antes de &quot;&quot;&amp; TO_TEXT( EDATE(P270, 1)), EDATE(P270,Q27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71]&lt;&gt;&quot;&quot;;VLOOKUP([.H27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71 = &quot;&quot;&quot;&quot; , P271 =&quot;&quot;&quot;&quot;), &quot;&quot;&quot;&quot; , IF(Q271 = &quot;&quot;Menos de 1 mês&quot;&quot; , &quot;&quot;antes de &quot;&quot;&amp; TO_TEXT( EDATE(P271, 1)), EDATE(P271,Q27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72]&lt;&gt;&quot;&quot;;VLOOKUP([.H27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72 = &quot;&quot;&quot;&quot; , P272 =&quot;&quot;&quot;&quot;), &quot;&quot;&quot;&quot; , IF(Q272 = &quot;&quot;Menos de 1 mês&quot;&quot; , &quot;&quot;antes de &quot;&quot;&amp; TO_TEXT( EDATE(P272, 1)), EDATE(P272,Q27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73]&lt;&gt;&quot;&quot;;VLOOKUP([.H27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73 = &quot;&quot;&quot;&quot; , P273 =&quot;&quot;&quot;&quot;), &quot;&quot;&quot;&quot; , IF(Q273 = &quot;&quot;Menos de 1 mês&quot;&quot; , &quot;&quot;antes de &quot;&quot;&amp; TO_TEXT( EDATE(P273, 1)), EDATE(P273,Q27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74]&lt;&gt;&quot;&quot;;VLOOKUP([.H27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74 = &quot;&quot;&quot;&quot; , P274 =&quot;&quot;&quot;&quot;), &quot;&quot;&quot;&quot; , IF(Q274 = &quot;&quot;Menos de 1 mês&quot;&quot; , &quot;&quot;antes de &quot;&quot;&amp; TO_TEXT( EDATE(P274, 1)), EDATE(P274,Q27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75]&lt;&gt;&quot;&quot;;VLOOKUP([.H27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75 = &quot;&quot;&quot;&quot; , P275 =&quot;&quot;&quot;&quot;), &quot;&quot;&quot;&quot; , IF(Q275 = &quot;&quot;Menos de 1 mês&quot;&quot; , &quot;&quot;antes de &quot;&quot;&amp; TO_TEXT( EDATE(P275, 1)), EDATE(P275,Q27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76]&lt;&gt;&quot;&quot;;VLOOKUP([.H27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76 = &quot;&quot;&quot;&quot; , P276 =&quot;&quot;&quot;&quot;), &quot;&quot;&quot;&quot; , IF(Q276 = &quot;&quot;Menos de 1 mês&quot;&quot; , &quot;&quot;antes de &quot;&quot;&amp; TO_TEXT( EDATE(P276, 1)), EDATE(P276,Q27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77]&lt;&gt;&quot;&quot;;VLOOKUP([.H27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77 = &quot;&quot;&quot;&quot; , P277 =&quot;&quot;&quot;&quot;), &quot;&quot;&quot;&quot; , IF(Q277 = &quot;&quot;Menos de 1 mês&quot;&quot; , &quot;&quot;antes de &quot;&quot;&amp; TO_TEXT( EDATE(P277, 1)), EDATE(P277,Q27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78]&lt;&gt;&quot;&quot;;VLOOKUP([.H27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78 = &quot;&quot;&quot;&quot; , P278 =&quot;&quot;&quot;&quot;), &quot;&quot;&quot;&quot; , IF(Q278 = &quot;&quot;Menos de 1 mês&quot;&quot; , &quot;&quot;antes de &quot;&quot;&amp; TO_TEXT( EDATE(P278, 1)), EDATE(P278,Q27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79]&lt;&gt;&quot;&quot;;VLOOKUP([.H27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79 = &quot;&quot;&quot;&quot; , P279 =&quot;&quot;&quot;&quot;), &quot;&quot;&quot;&quot; , IF(Q279 = &quot;&quot;Menos de 1 mês&quot;&quot; , &quot;&quot;antes de &quot;&quot;&amp; TO_TEXT( EDATE(P279, 1)), EDATE(P279,Q27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80]&lt;&gt;&quot;&quot;;VLOOKUP([.H28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80 = &quot;&quot;&quot;&quot; , P280 =&quot;&quot;&quot;&quot;), &quot;&quot;&quot;&quot; , IF(Q280 = &quot;&quot;Menos de 1 mês&quot;&quot; , &quot;&quot;antes de &quot;&quot;&amp; TO_TEXT( EDATE(P280, 1)), EDATE(P280,Q28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81]&lt;&gt;&quot;&quot;;VLOOKUP([.H28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81 = &quot;&quot;&quot;&quot; , P281 =&quot;&quot;&quot;&quot;), &quot;&quot;&quot;&quot; , IF(Q281 = &quot;&quot;Menos de 1 mês&quot;&quot; , &quot;&quot;antes de &quot;&quot;&amp; TO_TEXT( EDATE(P281, 1)), EDATE(P281,Q28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82]&lt;&gt;&quot;&quot;;VLOOKUP([.H28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82 = &quot;&quot;&quot;&quot; , P282 =&quot;&quot;&quot;&quot;), &quot;&quot;&quot;&quot; , IF(Q282 = &quot;&quot;Menos de 1 mês&quot;&quot; , &quot;&quot;antes de &quot;&quot;&amp; TO_TEXT( EDATE(P282, 1)), EDATE(P282,Q28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83]&lt;&gt;&quot;&quot;;VLOOKUP([.H28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83 = &quot;&quot;&quot;&quot; , P283 =&quot;&quot;&quot;&quot;), &quot;&quot;&quot;&quot; , IF(Q283 = &quot;&quot;Menos de 1 mês&quot;&quot; , &quot;&quot;antes de &quot;&quot;&amp; TO_TEXT( EDATE(P283, 1)), EDATE(P283,Q28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84]&lt;&gt;&quot;&quot;;VLOOKUP([.H28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84 = &quot;&quot;&quot;&quot; , P284 =&quot;&quot;&quot;&quot;), &quot;&quot;&quot;&quot; , IF(Q284 = &quot;&quot;Menos de 1 mês&quot;&quot; , &quot;&quot;antes de &quot;&quot;&amp; TO_TEXT( EDATE(P284, 1)), EDATE(P284,Q28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85]&lt;&gt;&quot;&quot;;VLOOKUP([.H28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85 = &quot;&quot;&quot;&quot; , P285 =&quot;&quot;&quot;&quot;), &quot;&quot;&quot;&quot; , IF(Q285 = &quot;&quot;Menos de 1 mês&quot;&quot; , &quot;&quot;antes de &quot;&quot;&amp; TO_TEXT( EDATE(P285, 1)), EDATE(P285,Q28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86]&lt;&gt;&quot;&quot;;VLOOKUP([.H28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86 = &quot;&quot;&quot;&quot; , P286 =&quot;&quot;&quot;&quot;), &quot;&quot;&quot;&quot; , IF(Q286 = &quot;&quot;Menos de 1 mês&quot;&quot; , &quot;&quot;antes de &quot;&quot;&amp; TO_TEXT( EDATE(P286, 1)), EDATE(P286,Q28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87]&lt;&gt;&quot;&quot;;VLOOKUP([.H28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87 = &quot;&quot;&quot;&quot; , P287 =&quot;&quot;&quot;&quot;), &quot;&quot;&quot;&quot; , IF(Q287 = &quot;&quot;Menos de 1 mês&quot;&quot; , &quot;&quot;antes de &quot;&quot;&amp; TO_TEXT( EDATE(P287, 1)), EDATE(P287,Q28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88]&lt;&gt;&quot;&quot;;VLOOKUP([.H28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88 = &quot;&quot;&quot;&quot; , P288 =&quot;&quot;&quot;&quot;), &quot;&quot;&quot;&quot; , IF(Q288 = &quot;&quot;Menos de 1 mês&quot;&quot; , &quot;&quot;antes de &quot;&quot;&amp; TO_TEXT( EDATE(P288, 1)), EDATE(P288,Q28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89]&lt;&gt;&quot;&quot;;VLOOKUP([.H28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89 = &quot;&quot;&quot;&quot; , P289 =&quot;&quot;&quot;&quot;), &quot;&quot;&quot;&quot; , IF(Q289 = &quot;&quot;Menos de 1 mês&quot;&quot; , &quot;&quot;antes de &quot;&quot;&amp; TO_TEXT( EDATE(P289, 1)), EDATE(P289,Q28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90]&lt;&gt;&quot;&quot;;VLOOKUP([.H29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90 = &quot;&quot;&quot;&quot; , P290 =&quot;&quot;&quot;&quot;), &quot;&quot;&quot;&quot; , IF(Q290 = &quot;&quot;Menos de 1 mês&quot;&quot; , &quot;&quot;antes de &quot;&quot;&amp; TO_TEXT( EDATE(P290, 1)), EDATE(P290,Q29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91]&lt;&gt;&quot;&quot;;VLOOKUP([.H29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91 = &quot;&quot;&quot;&quot; , P291 =&quot;&quot;&quot;&quot;), &quot;&quot;&quot;&quot; , IF(Q291 = &quot;&quot;Menos de 1 mês&quot;&quot; , &quot;&quot;antes de &quot;&quot;&amp; TO_TEXT( EDATE(P291, 1)), EDATE(P291,Q29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92]&lt;&gt;&quot;&quot;;VLOOKUP([.H29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92 = &quot;&quot;&quot;&quot; , P292 =&quot;&quot;&quot;&quot;), &quot;&quot;&quot;&quot; , IF(Q292 = &quot;&quot;Menos de 1 mês&quot;&quot; , &quot;&quot;antes de &quot;&quot;&amp; TO_TEXT( EDATE(P292, 1)), EDATE(P292,Q29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93]&lt;&gt;&quot;&quot;;VLOOKUP([.H29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93 = &quot;&quot;&quot;&quot; , P293 =&quot;&quot;&quot;&quot;), &quot;&quot;&quot;&quot; , IF(Q293 = &quot;&quot;Menos de 1 mês&quot;&quot; , &quot;&quot;antes de &quot;&quot;&amp; TO_TEXT( EDATE(P293, 1)), EDATE(P293,Q29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94]&lt;&gt;&quot;&quot;;VLOOKUP([.H29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94 = &quot;&quot;&quot;&quot; , P294 =&quot;&quot;&quot;&quot;), &quot;&quot;&quot;&quot; , IF(Q294 = &quot;&quot;Menos de 1 mês&quot;&quot; , &quot;&quot;antes de &quot;&quot;&amp; TO_TEXT( EDATE(P294, 1)), EDATE(P294,Q29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95]&lt;&gt;&quot;&quot;;VLOOKUP([.H29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95 = &quot;&quot;&quot;&quot; , P295 =&quot;&quot;&quot;&quot;), &quot;&quot;&quot;&quot; , IF(Q295 = &quot;&quot;Menos de 1 mês&quot;&quot; , &quot;&quot;antes de &quot;&quot;&amp; TO_TEXT( EDATE(P295, 1)), EDATE(P295,Q29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96]&lt;&gt;&quot;&quot;;VLOOKUP([.H29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96 = &quot;&quot;&quot;&quot; , P296 =&quot;&quot;&quot;&quot;), &quot;&quot;&quot;&quot; , IF(Q296 = &quot;&quot;Menos de 1 mês&quot;&quot; , &quot;&quot;antes de &quot;&quot;&amp; TO_TEXT( EDATE(P296, 1)), EDATE(P296,Q29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97]&lt;&gt;&quot;&quot;;VLOOKUP([.H29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97 = &quot;&quot;&quot;&quot; , P297 =&quot;&quot;&quot;&quot;), &quot;&quot;&quot;&quot; , IF(Q297 = &quot;&quot;Menos de 1 mês&quot;&quot; , &quot;&quot;antes de &quot;&quot;&amp; TO_TEXT( EDATE(P297, 1)), EDATE(P297,Q29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98]&lt;&gt;&quot;&quot;;VLOOKUP([.H29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98 = &quot;&quot;&quot;&quot; , P298 =&quot;&quot;&quot;&quot;), &quot;&quot;&quot;&quot; , IF(Q298 = &quot;&quot;Menos de 1 mês&quot;&quot; , &quot;&quot;antes de &quot;&quot;&amp; TO_TEXT( EDATE(P298, 1)), EDATE(P298,Q29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299]&lt;&gt;&quot;&quot;;VLOOKUP([.H29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299 = &quot;&quot;&quot;&quot; , P299 =&quot;&quot;&quot;&quot;), &quot;&quot;&quot;&quot; , IF(Q299 = &quot;&quot;Menos de 1 mês&quot;&quot; , &quot;&quot;antes de &quot;&quot;&amp; TO_TEXT( EDATE(P299, 1)), EDATE(P299,Q29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00]&lt;&gt;&quot;&quot;;VLOOKUP([.H30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00 = &quot;&quot;&quot;&quot; , P300 =&quot;&quot;&quot;&quot;), &quot;&quot;&quot;&quot; , IF(Q300 = &quot;&quot;Menos de 1 mês&quot;&quot; , &quot;&quot;antes de &quot;&quot;&amp; TO_TEXT( EDATE(P300, 1)), EDATE(P300,Q30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01]&lt;&gt;&quot;&quot;;VLOOKUP([.H30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01 = &quot;&quot;&quot;&quot; , P301 =&quot;&quot;&quot;&quot;), &quot;&quot;&quot;&quot; , IF(Q301 = &quot;&quot;Menos de 1 mês&quot;&quot; , &quot;&quot;antes de &quot;&quot;&amp; TO_TEXT( EDATE(P301, 1)), EDATE(P301,Q30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02]&lt;&gt;&quot;&quot;;VLOOKUP([.H30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02 = &quot;&quot;&quot;&quot; , P302 =&quot;&quot;&quot;&quot;), &quot;&quot;&quot;&quot; , IF(Q302 = &quot;&quot;Menos de 1 mês&quot;&quot; , &quot;&quot;antes de &quot;&quot;&amp; TO_TEXT( EDATE(P302, 1)), EDATE(P302,Q30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03]&lt;&gt;&quot;&quot;;VLOOKUP([.H30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03 = &quot;&quot;&quot;&quot; , P303 =&quot;&quot;&quot;&quot;), &quot;&quot;&quot;&quot; , IF(Q303 = &quot;&quot;Menos de 1 mês&quot;&quot; , &quot;&quot;antes de &quot;&quot;&amp; TO_TEXT( EDATE(P303, 1)), EDATE(P303,Q30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04]&lt;&gt;&quot;&quot;;VLOOKUP([.H30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04 = &quot;&quot;&quot;&quot; , P304 =&quot;&quot;&quot;&quot;), &quot;&quot;&quot;&quot; , IF(Q304 = &quot;&quot;Menos de 1 mês&quot;&quot; , &quot;&quot;antes de &quot;&quot;&amp; TO_TEXT( EDATE(P304, 1)), EDATE(P304,Q30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05]&lt;&gt;&quot;&quot;;VLOOKUP([.H30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05 = &quot;&quot;&quot;&quot; , P305 =&quot;&quot;&quot;&quot;), &quot;&quot;&quot;&quot; , IF(Q305 = &quot;&quot;Menos de 1 mês&quot;&quot; , &quot;&quot;antes de &quot;&quot;&amp; TO_TEXT( EDATE(P305, 1)), EDATE(P305,Q30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06]&lt;&gt;&quot;&quot;;VLOOKUP([.H30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06 = &quot;&quot;&quot;&quot; , P306 =&quot;&quot;&quot;&quot;), &quot;&quot;&quot;&quot; , IF(Q306 = &quot;&quot;Menos de 1 mês&quot;&quot; , &quot;&quot;antes de &quot;&quot;&amp; TO_TEXT( EDATE(P306, 1)), EDATE(P306,Q30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07]&lt;&gt;&quot;&quot;;VLOOKUP([.H30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07 = &quot;&quot;&quot;&quot; , P307 =&quot;&quot;&quot;&quot;), &quot;&quot;&quot;&quot; , IF(Q307 = &quot;&quot;Menos de 1 mês&quot;&quot; , &quot;&quot;antes de &quot;&quot;&amp; TO_TEXT( EDATE(P307, 1)), EDATE(P307,Q30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08]&lt;&gt;&quot;&quot;;VLOOKUP([.H30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08 = &quot;&quot;&quot;&quot; , P308 =&quot;&quot;&quot;&quot;), &quot;&quot;&quot;&quot; , IF(Q308 = &quot;&quot;Menos de 1 mês&quot;&quot; , &quot;&quot;antes de &quot;&quot;&amp; TO_TEXT( EDATE(P308, 1)), EDATE(P308,Q30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09]&lt;&gt;&quot;&quot;;VLOOKUP([.H30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09 = &quot;&quot;&quot;&quot; , P309 =&quot;&quot;&quot;&quot;), &quot;&quot;&quot;&quot; , IF(Q309 = &quot;&quot;Menos de 1 mês&quot;&quot; , &quot;&quot;antes de &quot;&quot;&amp; TO_TEXT( EDATE(P309, 1)), EDATE(P309,Q30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10]&lt;&gt;&quot;&quot;;VLOOKUP([.H31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10 = &quot;&quot;&quot;&quot; , P310 =&quot;&quot;&quot;&quot;), &quot;&quot;&quot;&quot; , IF(Q310 = &quot;&quot;Menos de 1 mês&quot;&quot; , &quot;&quot;antes de &quot;&quot;&amp; TO_TEXT( EDATE(P310, 1)), EDATE(P310,Q31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11]&lt;&gt;&quot;&quot;;VLOOKUP([.H31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11 = &quot;&quot;&quot;&quot; , P311 =&quot;&quot;&quot;&quot;), &quot;&quot;&quot;&quot; , IF(Q311 = &quot;&quot;Menos de 1 mês&quot;&quot; , &quot;&quot;antes de &quot;&quot;&amp; TO_TEXT( EDATE(P311, 1)), EDATE(P311,Q31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12]&lt;&gt;&quot;&quot;;VLOOKUP([.H31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12 = &quot;&quot;&quot;&quot; , P312 =&quot;&quot;&quot;&quot;), &quot;&quot;&quot;&quot; , IF(Q312 = &quot;&quot;Menos de 1 mês&quot;&quot; , &quot;&quot;antes de &quot;&quot;&amp; TO_TEXT( EDATE(P312, 1)), EDATE(P312,Q31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13]&lt;&gt;&quot;&quot;;VLOOKUP([.H31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13 = &quot;&quot;&quot;&quot; , P313 =&quot;&quot;&quot;&quot;), &quot;&quot;&quot;&quot; , IF(Q313 = &quot;&quot;Menos de 1 mês&quot;&quot; , &quot;&quot;antes de &quot;&quot;&amp; TO_TEXT( EDATE(P313, 1)), EDATE(P313,Q31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14]&lt;&gt;&quot;&quot;;VLOOKUP([.H31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14 = &quot;&quot;&quot;&quot; , P314 =&quot;&quot;&quot;&quot;), &quot;&quot;&quot;&quot; , IF(Q314 = &quot;&quot;Menos de 1 mês&quot;&quot; , &quot;&quot;antes de &quot;&quot;&amp; TO_TEXT( EDATE(P314, 1)), EDATE(P314,Q31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15]&lt;&gt;&quot;&quot;;VLOOKUP([.H31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15 = &quot;&quot;&quot;&quot; , P315 =&quot;&quot;&quot;&quot;), &quot;&quot;&quot;&quot; , IF(Q315 = &quot;&quot;Menos de 1 mês&quot;&quot; , &quot;&quot;antes de &quot;&quot;&amp; TO_TEXT( EDATE(P315, 1)), EDATE(P315,Q31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16]&lt;&gt;&quot;&quot;;VLOOKUP([.H31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16 = &quot;&quot;&quot;&quot; , P316 =&quot;&quot;&quot;&quot;), &quot;&quot;&quot;&quot; , IF(Q316 = &quot;&quot;Menos de 1 mês&quot;&quot; , &quot;&quot;antes de &quot;&quot;&amp; TO_TEXT( EDATE(P316, 1)), EDATE(P316,Q31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17]&lt;&gt;&quot;&quot;;VLOOKUP([.H31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17 = &quot;&quot;&quot;&quot; , P317 =&quot;&quot;&quot;&quot;), &quot;&quot;&quot;&quot; , IF(Q317 = &quot;&quot;Menos de 1 mês&quot;&quot; , &quot;&quot;antes de &quot;&quot;&amp; TO_TEXT( EDATE(P317, 1)), EDATE(P317,Q31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18]&lt;&gt;&quot;&quot;;VLOOKUP([.H31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18 = &quot;&quot;&quot;&quot; , P318 =&quot;&quot;&quot;&quot;), &quot;&quot;&quot;&quot; , IF(Q318 = &quot;&quot;Menos de 1 mês&quot;&quot; , &quot;&quot;antes de &quot;&quot;&amp; TO_TEXT( EDATE(P318, 1)), EDATE(P318,Q31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19]&lt;&gt;&quot;&quot;;VLOOKUP([.H31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19 = &quot;&quot;&quot;&quot; , P319 =&quot;&quot;&quot;&quot;), &quot;&quot;&quot;&quot; , IF(Q319 = &quot;&quot;Menos de 1 mês&quot;&quot; , &quot;&quot;antes de &quot;&quot;&amp; TO_TEXT( EDATE(P319, 1)), EDATE(P319,Q31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20]&lt;&gt;&quot;&quot;;VLOOKUP([.H32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20 = &quot;&quot;&quot;&quot; , P320 =&quot;&quot;&quot;&quot;), &quot;&quot;&quot;&quot; , IF(Q320 = &quot;&quot;Menos de 1 mês&quot;&quot; , &quot;&quot;antes de &quot;&quot;&amp; TO_TEXT( EDATE(P320, 1)), EDATE(P320,Q32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21]&lt;&gt;&quot;&quot;;VLOOKUP([.H32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21 = &quot;&quot;&quot;&quot; , P321 =&quot;&quot;&quot;&quot;), &quot;&quot;&quot;&quot; , IF(Q321 = &quot;&quot;Menos de 1 mês&quot;&quot; , &quot;&quot;antes de &quot;&quot;&amp; TO_TEXT( EDATE(P321, 1)), EDATE(P321,Q32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22]&lt;&gt;&quot;&quot;;VLOOKUP([.H32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22 = &quot;&quot;&quot;&quot; , P322 =&quot;&quot;&quot;&quot;), &quot;&quot;&quot;&quot; , IF(Q322 = &quot;&quot;Menos de 1 mês&quot;&quot; , &quot;&quot;antes de &quot;&quot;&amp; TO_TEXT( EDATE(P322, 1)), EDATE(P322,Q32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23]&lt;&gt;&quot;&quot;;VLOOKUP([.H32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23 = &quot;&quot;&quot;&quot; , P323 =&quot;&quot;&quot;&quot;), &quot;&quot;&quot;&quot; , IF(Q323 = &quot;&quot;Menos de 1 mês&quot;&quot; , &quot;&quot;antes de &quot;&quot;&amp; TO_TEXT( EDATE(P323, 1)), EDATE(P323,Q32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24]&lt;&gt;&quot;&quot;;VLOOKUP([.H32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24 = &quot;&quot;&quot;&quot; , P324 =&quot;&quot;&quot;&quot;), &quot;&quot;&quot;&quot; , IF(Q324 = &quot;&quot;Menos de 1 mês&quot;&quot; , &quot;&quot;antes de &quot;&quot;&amp; TO_TEXT( EDATE(P324, 1)), EDATE(P324,Q32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25]&lt;&gt;&quot;&quot;;VLOOKUP([.H32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25 = &quot;&quot;&quot;&quot; , P325 =&quot;&quot;&quot;&quot;), &quot;&quot;&quot;&quot; , IF(Q325 = &quot;&quot;Menos de 1 mês&quot;&quot; , &quot;&quot;antes de &quot;&quot;&amp; TO_TEXT( EDATE(P325, 1)), EDATE(P325,Q32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26]&lt;&gt;&quot;&quot;;VLOOKUP([.H32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26 = &quot;&quot;&quot;&quot; , P326 =&quot;&quot;&quot;&quot;), &quot;&quot;&quot;&quot; , IF(Q326 = &quot;&quot;Menos de 1 mês&quot;&quot; , &quot;&quot;antes de &quot;&quot;&amp; TO_TEXT( EDATE(P326, 1)), EDATE(P326,Q32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27]&lt;&gt;&quot;&quot;;VLOOKUP([.H32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27 = &quot;&quot;&quot;&quot; , P327 =&quot;&quot;&quot;&quot;), &quot;&quot;&quot;&quot; , IF(Q327 = &quot;&quot;Menos de 1 mês&quot;&quot; , &quot;&quot;antes de &quot;&quot;&amp; TO_TEXT( EDATE(P327, 1)), EDATE(P327,Q32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28]&lt;&gt;&quot;&quot;;VLOOKUP([.H32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28 = &quot;&quot;&quot;&quot; , P328 =&quot;&quot;&quot;&quot;), &quot;&quot;&quot;&quot; , IF(Q328 = &quot;&quot;Menos de 1 mês&quot;&quot; , &quot;&quot;antes de &quot;&quot;&amp; TO_TEXT( EDATE(P328, 1)), EDATE(P328,Q32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29]&lt;&gt;&quot;&quot;;VLOOKUP([.H32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29 = &quot;&quot;&quot;&quot; , P329 =&quot;&quot;&quot;&quot;), &quot;&quot;&quot;&quot; , IF(Q329 = &quot;&quot;Menos de 1 mês&quot;&quot; , &quot;&quot;antes de &quot;&quot;&amp; TO_TEXT( EDATE(P329, 1)), EDATE(P329,Q32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30]&lt;&gt;&quot;&quot;;VLOOKUP([.H33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30 = &quot;&quot;&quot;&quot; , P330 =&quot;&quot;&quot;&quot;), &quot;&quot;&quot;&quot; , IF(Q330 = &quot;&quot;Menos de 1 mês&quot;&quot; , &quot;&quot;antes de &quot;&quot;&amp; TO_TEXT( EDATE(P330, 1)), EDATE(P330,Q33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31]&lt;&gt;&quot;&quot;;VLOOKUP([.H33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31 = &quot;&quot;&quot;&quot; , P331 =&quot;&quot;&quot;&quot;), &quot;&quot;&quot;&quot; , IF(Q331 = &quot;&quot;Menos de 1 mês&quot;&quot; , &quot;&quot;antes de &quot;&quot;&amp; TO_TEXT( EDATE(P331, 1)), EDATE(P331,Q33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32]&lt;&gt;&quot;&quot;;VLOOKUP([.H33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32 = &quot;&quot;&quot;&quot; , P332 =&quot;&quot;&quot;&quot;), &quot;&quot;&quot;&quot; , IF(Q332 = &quot;&quot;Menos de 1 mês&quot;&quot; , &quot;&quot;antes de &quot;&quot;&amp; TO_TEXT( EDATE(P332, 1)), EDATE(P332,Q33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33]&lt;&gt;&quot;&quot;;VLOOKUP([.H33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33 = &quot;&quot;&quot;&quot; , P333 =&quot;&quot;&quot;&quot;), &quot;&quot;&quot;&quot; , IF(Q333 = &quot;&quot;Menos de 1 mês&quot;&quot; , &quot;&quot;antes de &quot;&quot;&amp; TO_TEXT( EDATE(P333, 1)), EDATE(P333,Q33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34]&lt;&gt;&quot;&quot;;VLOOKUP([.H33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34 = &quot;&quot;&quot;&quot; , P334 =&quot;&quot;&quot;&quot;), &quot;&quot;&quot;&quot; , IF(Q334 = &quot;&quot;Menos de 1 mês&quot;&quot; , &quot;&quot;antes de &quot;&quot;&amp; TO_TEXT( EDATE(P334, 1)), EDATE(P334,Q33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35]&lt;&gt;&quot;&quot;;VLOOKUP([.H33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35 = &quot;&quot;&quot;&quot; , P335 =&quot;&quot;&quot;&quot;), &quot;&quot;&quot;&quot; , IF(Q335 = &quot;&quot;Menos de 1 mês&quot;&quot; , &quot;&quot;antes de &quot;&quot;&amp; TO_TEXT( EDATE(P335, 1)), EDATE(P335,Q33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36]&lt;&gt;&quot;&quot;;VLOOKUP([.H33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36 = &quot;&quot;&quot;&quot; , P336 =&quot;&quot;&quot;&quot;), &quot;&quot;&quot;&quot; , IF(Q336 = &quot;&quot;Menos de 1 mês&quot;&quot; , &quot;&quot;antes de &quot;&quot;&amp; TO_TEXT( EDATE(P336, 1)), EDATE(P336,Q33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37]&lt;&gt;&quot;&quot;;VLOOKUP([.H33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37 = &quot;&quot;&quot;&quot; , P337 =&quot;&quot;&quot;&quot;), &quot;&quot;&quot;&quot; , IF(Q337 = &quot;&quot;Menos de 1 mês&quot;&quot; , &quot;&quot;antes de &quot;&quot;&amp; TO_TEXT( EDATE(P337, 1)), EDATE(P337,Q33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38]&lt;&gt;&quot;&quot;;VLOOKUP([.H33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38 = &quot;&quot;&quot;&quot; , P338 =&quot;&quot;&quot;&quot;), &quot;&quot;&quot;&quot; , IF(Q338 = &quot;&quot;Menos de 1 mês&quot;&quot; , &quot;&quot;antes de &quot;&quot;&amp; TO_TEXT( EDATE(P338, 1)), EDATE(P338,Q33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39]&lt;&gt;&quot;&quot;;VLOOKUP([.H33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39 = &quot;&quot;&quot;&quot; , P339 =&quot;&quot;&quot;&quot;), &quot;&quot;&quot;&quot; , IF(Q339 = &quot;&quot;Menos de 1 mês&quot;&quot; , &quot;&quot;antes de &quot;&quot;&amp; TO_TEXT( EDATE(P339, 1)), EDATE(P339,Q33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40]&lt;&gt;&quot;&quot;;VLOOKUP([.H34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40 = &quot;&quot;&quot;&quot; , P340 =&quot;&quot;&quot;&quot;), &quot;&quot;&quot;&quot; , IF(Q340 = &quot;&quot;Menos de 1 mês&quot;&quot; , &quot;&quot;antes de &quot;&quot;&amp; TO_TEXT( EDATE(P340, 1)), EDATE(P340,Q34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41]&lt;&gt;&quot;&quot;;VLOOKUP([.H34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41 = &quot;&quot;&quot;&quot; , P341 =&quot;&quot;&quot;&quot;), &quot;&quot;&quot;&quot; , IF(Q341 = &quot;&quot;Menos de 1 mês&quot;&quot; , &quot;&quot;antes de &quot;&quot;&amp; TO_TEXT( EDATE(P341, 1)), EDATE(P341,Q34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42]&lt;&gt;&quot;&quot;;VLOOKUP([.H34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42 = &quot;&quot;&quot;&quot; , P342 =&quot;&quot;&quot;&quot;), &quot;&quot;&quot;&quot; , IF(Q342 = &quot;&quot;Menos de 1 mês&quot;&quot; , &quot;&quot;antes de &quot;&quot;&amp; TO_TEXT( EDATE(P342, 1)), EDATE(P342,Q34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43]&lt;&gt;&quot;&quot;;VLOOKUP([.H34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43 = &quot;&quot;&quot;&quot; , P343 =&quot;&quot;&quot;&quot;), &quot;&quot;&quot;&quot; , IF(Q343 = &quot;&quot;Menos de 1 mês&quot;&quot; , &quot;&quot;antes de &quot;&quot;&amp; TO_TEXT( EDATE(P343, 1)), EDATE(P343,Q34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44]&lt;&gt;&quot;&quot;;VLOOKUP([.H34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44 = &quot;&quot;&quot;&quot; , P344 =&quot;&quot;&quot;&quot;), &quot;&quot;&quot;&quot; , IF(Q344 = &quot;&quot;Menos de 1 mês&quot;&quot; , &quot;&quot;antes de &quot;&quot;&amp; TO_TEXT( EDATE(P344, 1)), EDATE(P344,Q34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45]&lt;&gt;&quot;&quot;;VLOOKUP([.H34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45 = &quot;&quot;&quot;&quot; , P345 =&quot;&quot;&quot;&quot;), &quot;&quot;&quot;&quot; , IF(Q345 = &quot;&quot;Menos de 1 mês&quot;&quot; , &quot;&quot;antes de &quot;&quot;&amp; TO_TEXT( EDATE(P345, 1)), EDATE(P345,Q34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46]&lt;&gt;&quot;&quot;;VLOOKUP([.H34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46 = &quot;&quot;&quot;&quot; , P346 =&quot;&quot;&quot;&quot;), &quot;&quot;&quot;&quot; , IF(Q346 = &quot;&quot;Menos de 1 mês&quot;&quot; , &quot;&quot;antes de &quot;&quot;&amp; TO_TEXT( EDATE(P346, 1)), EDATE(P346,Q34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47]&lt;&gt;&quot;&quot;;VLOOKUP([.H34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47 = &quot;&quot;&quot;&quot; , P347 =&quot;&quot;&quot;&quot;), &quot;&quot;&quot;&quot; , IF(Q347 = &quot;&quot;Menos de 1 mês&quot;&quot; , &quot;&quot;antes de &quot;&quot;&amp; TO_TEXT( EDATE(P347, 1)), EDATE(P347,Q34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48]&lt;&gt;&quot;&quot;;VLOOKUP([.H34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48 = &quot;&quot;&quot;&quot; , P348 =&quot;&quot;&quot;&quot;), &quot;&quot;&quot;&quot; , IF(Q348 = &quot;&quot;Menos de 1 mês&quot;&quot; , &quot;&quot;antes de &quot;&quot;&amp; TO_TEXT( EDATE(P348, 1)), EDATE(P348,Q34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49]&lt;&gt;&quot;&quot;;VLOOKUP([.H34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49 = &quot;&quot;&quot;&quot; , P349 =&quot;&quot;&quot;&quot;), &quot;&quot;&quot;&quot; , IF(Q349 = &quot;&quot;Menos de 1 mês&quot;&quot; , &quot;&quot;antes de &quot;&quot;&amp; TO_TEXT( EDATE(P349, 1)), EDATE(P349,Q34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50]&lt;&gt;&quot;&quot;;VLOOKUP([.H35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50 = &quot;&quot;&quot;&quot; , P350 =&quot;&quot;&quot;&quot;), &quot;&quot;&quot;&quot; , IF(Q350 = &quot;&quot;Menos de 1 mês&quot;&quot; , &quot;&quot;antes de &quot;&quot;&amp; TO_TEXT( EDATE(P350, 1)), EDATE(P350,Q35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51]&lt;&gt;&quot;&quot;;VLOOKUP([.H35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51 = &quot;&quot;&quot;&quot; , P351 =&quot;&quot;&quot;&quot;), &quot;&quot;&quot;&quot; , IF(Q351 = &quot;&quot;Menos de 1 mês&quot;&quot; , &quot;&quot;antes de &quot;&quot;&amp; TO_TEXT( EDATE(P351, 1)), EDATE(P351,Q35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52]&lt;&gt;&quot;&quot;;VLOOKUP([.H35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52 = &quot;&quot;&quot;&quot; , P352 =&quot;&quot;&quot;&quot;), &quot;&quot;&quot;&quot; , IF(Q352 = &quot;&quot;Menos de 1 mês&quot;&quot; , &quot;&quot;antes de &quot;&quot;&amp; TO_TEXT( EDATE(P352, 1)), EDATE(P352,Q35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53]&lt;&gt;&quot;&quot;;VLOOKUP([.H35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53 = &quot;&quot;&quot;&quot; , P353 =&quot;&quot;&quot;&quot;), &quot;&quot;&quot;&quot; , IF(Q353 = &quot;&quot;Menos de 1 mês&quot;&quot; , &quot;&quot;antes de &quot;&quot;&amp; TO_TEXT( EDATE(P353, 1)), EDATE(P353,Q35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54]&lt;&gt;&quot;&quot;;VLOOKUP([.H35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54 = &quot;&quot;&quot;&quot; , P354 =&quot;&quot;&quot;&quot;), &quot;&quot;&quot;&quot; , IF(Q354 = &quot;&quot;Menos de 1 mês&quot;&quot; , &quot;&quot;antes de &quot;&quot;&amp; TO_TEXT( EDATE(P354, 1)), EDATE(P354,Q35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55]&lt;&gt;&quot;&quot;;VLOOKUP([.H35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55 = &quot;&quot;&quot;&quot; , P355 =&quot;&quot;&quot;&quot;), &quot;&quot;&quot;&quot; , IF(Q355 = &quot;&quot;Menos de 1 mês&quot;&quot; , &quot;&quot;antes de &quot;&quot;&amp; TO_TEXT( EDATE(P355, 1)), EDATE(P355,Q35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56]&lt;&gt;&quot;&quot;;VLOOKUP([.H35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56 = &quot;&quot;&quot;&quot; , P356 =&quot;&quot;&quot;&quot;), &quot;&quot;&quot;&quot; , IF(Q356 = &quot;&quot;Menos de 1 mês&quot;&quot; , &quot;&quot;antes de &quot;&quot;&amp; TO_TEXT( EDATE(P356, 1)), EDATE(P356,Q35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57]&lt;&gt;&quot;&quot;;VLOOKUP([.H35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57 = &quot;&quot;&quot;&quot; , P357 =&quot;&quot;&quot;&quot;), &quot;&quot;&quot;&quot; , IF(Q357 = &quot;&quot;Menos de 1 mês&quot;&quot; , &quot;&quot;antes de &quot;&quot;&amp; TO_TEXT( EDATE(P357, 1)), EDATE(P357,Q35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58]&lt;&gt;&quot;&quot;;VLOOKUP([.H35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58 = &quot;&quot;&quot;&quot; , P358 =&quot;&quot;&quot;&quot;), &quot;&quot;&quot;&quot; , IF(Q358 = &quot;&quot;Menos de 1 mês&quot;&quot; , &quot;&quot;antes de &quot;&quot;&amp; TO_TEXT( EDATE(P358, 1)), EDATE(P358,Q35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59]&lt;&gt;&quot;&quot;;VLOOKUP([.H35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59 = &quot;&quot;&quot;&quot; , P359 =&quot;&quot;&quot;&quot;), &quot;&quot;&quot;&quot; , IF(Q359 = &quot;&quot;Menos de 1 mês&quot;&quot; , &quot;&quot;antes de &quot;&quot;&amp; TO_TEXT( EDATE(P359, 1)), EDATE(P359,Q35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60]&lt;&gt;&quot;&quot;;VLOOKUP([.H36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60 = &quot;&quot;&quot;&quot; , P360 =&quot;&quot;&quot;&quot;), &quot;&quot;&quot;&quot; , IF(Q360 = &quot;&quot;Menos de 1 mês&quot;&quot; , &quot;&quot;antes de &quot;&quot;&amp; TO_TEXT( EDATE(P360, 1)), EDATE(P360,Q36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61]&lt;&gt;&quot;&quot;;VLOOKUP([.H36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61 = &quot;&quot;&quot;&quot; , P361 =&quot;&quot;&quot;&quot;), &quot;&quot;&quot;&quot; , IF(Q361 = &quot;&quot;Menos de 1 mês&quot;&quot; , &quot;&quot;antes de &quot;&quot;&amp; TO_TEXT( EDATE(P361, 1)), EDATE(P361,Q36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62]&lt;&gt;&quot;&quot;;VLOOKUP([.H36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62 = &quot;&quot;&quot;&quot; , P362 =&quot;&quot;&quot;&quot;), &quot;&quot;&quot;&quot; , IF(Q362 = &quot;&quot;Menos de 1 mês&quot;&quot; , &quot;&quot;antes de &quot;&quot;&amp; TO_TEXT( EDATE(P362, 1)), EDATE(P362,Q36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63]&lt;&gt;&quot;&quot;;VLOOKUP([.H36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63 = &quot;&quot;&quot;&quot; , P363 =&quot;&quot;&quot;&quot;), &quot;&quot;&quot;&quot; , IF(Q363 = &quot;&quot;Menos de 1 mês&quot;&quot; , &quot;&quot;antes de &quot;&quot;&amp; TO_TEXT( EDATE(P363, 1)), EDATE(P363,Q36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64]&lt;&gt;&quot;&quot;;VLOOKUP([.H36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64 = &quot;&quot;&quot;&quot; , P364 =&quot;&quot;&quot;&quot;), &quot;&quot;&quot;&quot; , IF(Q364 = &quot;&quot;Menos de 1 mês&quot;&quot; , &quot;&quot;antes de &quot;&quot;&amp; TO_TEXT( EDATE(P364, 1)), EDATE(P364,Q36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65]&lt;&gt;&quot;&quot;;VLOOKUP([.H36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65 = &quot;&quot;&quot;&quot; , P365 =&quot;&quot;&quot;&quot;), &quot;&quot;&quot;&quot; , IF(Q365 = &quot;&quot;Menos de 1 mês&quot;&quot; , &quot;&quot;antes de &quot;&quot;&amp; TO_TEXT( EDATE(P365, 1)), EDATE(P365,Q36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66]&lt;&gt;&quot;&quot;;VLOOKUP([.H36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66 = &quot;&quot;&quot;&quot; , P366 =&quot;&quot;&quot;&quot;), &quot;&quot;&quot;&quot; , IF(Q366 = &quot;&quot;Menos de 1 mês&quot;&quot; , &quot;&quot;antes de &quot;&quot;&amp; TO_TEXT( EDATE(P366, 1)), EDATE(P366,Q36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67]&lt;&gt;&quot;&quot;;VLOOKUP([.H36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67 = &quot;&quot;&quot;&quot; , P367 =&quot;&quot;&quot;&quot;), &quot;&quot;&quot;&quot; , IF(Q367 = &quot;&quot;Menos de 1 mês&quot;&quot; , &quot;&quot;antes de &quot;&quot;&amp; TO_TEXT( EDATE(P367, 1)), EDATE(P367,Q36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68]&lt;&gt;&quot;&quot;;VLOOKUP([.H36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68 = &quot;&quot;&quot;&quot; , P368 =&quot;&quot;&quot;&quot;), &quot;&quot;&quot;&quot; , IF(Q368 = &quot;&quot;Menos de 1 mês&quot;&quot; , &quot;&quot;antes de &quot;&quot;&amp; TO_TEXT( EDATE(P368, 1)), EDATE(P368,Q36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69]&lt;&gt;&quot;&quot;;VLOOKUP([.H36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69 = &quot;&quot;&quot;&quot; , P369 =&quot;&quot;&quot;&quot;), &quot;&quot;&quot;&quot; , IF(Q369 = &quot;&quot;Menos de 1 mês&quot;&quot; , &quot;&quot;antes de &quot;&quot;&amp; TO_TEXT( EDATE(P369, 1)), EDATE(P369,Q36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70]&lt;&gt;&quot;&quot;;VLOOKUP([.H37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70 = &quot;&quot;&quot;&quot; , P370 =&quot;&quot;&quot;&quot;), &quot;&quot;&quot;&quot; , IF(Q370 = &quot;&quot;Menos de 1 mês&quot;&quot; , &quot;&quot;antes de &quot;&quot;&amp; TO_TEXT( EDATE(P370, 1)), EDATE(P370,Q37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71]&lt;&gt;&quot;&quot;;VLOOKUP([.H37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71 = &quot;&quot;&quot;&quot; , P371 =&quot;&quot;&quot;&quot;), &quot;&quot;&quot;&quot; , IF(Q371 = &quot;&quot;Menos de 1 mês&quot;&quot; , &quot;&quot;antes de &quot;&quot;&amp; TO_TEXT( EDATE(P371, 1)), EDATE(P371,Q37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72]&lt;&gt;&quot;&quot;;VLOOKUP([.H37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72 = &quot;&quot;&quot;&quot; , P372 =&quot;&quot;&quot;&quot;), &quot;&quot;&quot;&quot; , IF(Q372 = &quot;&quot;Menos de 1 mês&quot;&quot; , &quot;&quot;antes de &quot;&quot;&amp; TO_TEXT( EDATE(P372, 1)), EDATE(P372,Q37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73]&lt;&gt;&quot;&quot;;VLOOKUP([.H37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73 = &quot;&quot;&quot;&quot; , P373 =&quot;&quot;&quot;&quot;), &quot;&quot;&quot;&quot; , IF(Q373 = &quot;&quot;Menos de 1 mês&quot;&quot; , &quot;&quot;antes de &quot;&quot;&amp; TO_TEXT( EDATE(P373, 1)), EDATE(P373,Q37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74]&lt;&gt;&quot;&quot;;VLOOKUP([.H37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74 = &quot;&quot;&quot;&quot; , P374 =&quot;&quot;&quot;&quot;), &quot;&quot;&quot;&quot; , IF(Q374 = &quot;&quot;Menos de 1 mês&quot;&quot; , &quot;&quot;antes de &quot;&quot;&amp; TO_TEXT( EDATE(P374, 1)), EDATE(P374,Q37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75]&lt;&gt;&quot;&quot;;VLOOKUP([.H37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75 = &quot;&quot;&quot;&quot; , P375 =&quot;&quot;&quot;&quot;), &quot;&quot;&quot;&quot; , IF(Q375 = &quot;&quot;Menos de 1 mês&quot;&quot; , &quot;&quot;antes de &quot;&quot;&amp; TO_TEXT( EDATE(P375, 1)), EDATE(P375,Q37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76]&lt;&gt;&quot;&quot;;VLOOKUP([.H37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76 = &quot;&quot;&quot;&quot; , P376 =&quot;&quot;&quot;&quot;), &quot;&quot;&quot;&quot; , IF(Q376 = &quot;&quot;Menos de 1 mês&quot;&quot; , &quot;&quot;antes de &quot;&quot;&amp; TO_TEXT( EDATE(P376, 1)), EDATE(P376,Q37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77]&lt;&gt;&quot;&quot;;VLOOKUP([.H37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77 = &quot;&quot;&quot;&quot; , P377 =&quot;&quot;&quot;&quot;), &quot;&quot;&quot;&quot; , IF(Q377 = &quot;&quot;Menos de 1 mês&quot;&quot; , &quot;&quot;antes de &quot;&quot;&amp; TO_TEXT( EDATE(P377, 1)), EDATE(P377,Q37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78]&lt;&gt;&quot;&quot;;VLOOKUP([.H37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78 = &quot;&quot;&quot;&quot; , P378 =&quot;&quot;&quot;&quot;), &quot;&quot;&quot;&quot; , IF(Q378 = &quot;&quot;Menos de 1 mês&quot;&quot; , &quot;&quot;antes de &quot;&quot;&amp; TO_TEXT( EDATE(P378, 1)), EDATE(P378,Q37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79]&lt;&gt;&quot;&quot;;VLOOKUP([.H37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79 = &quot;&quot;&quot;&quot; , P379 =&quot;&quot;&quot;&quot;), &quot;&quot;&quot;&quot; , IF(Q379 = &quot;&quot;Menos de 1 mês&quot;&quot; , &quot;&quot;antes de &quot;&quot;&amp; TO_TEXT( EDATE(P379, 1)), EDATE(P379,Q37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80]&lt;&gt;&quot;&quot;;VLOOKUP([.H38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80 = &quot;&quot;&quot;&quot; , P380 =&quot;&quot;&quot;&quot;), &quot;&quot;&quot;&quot; , IF(Q380 = &quot;&quot;Menos de 1 mês&quot;&quot; , &quot;&quot;antes de &quot;&quot;&amp; TO_TEXT( EDATE(P380, 1)), EDATE(P380,Q38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81]&lt;&gt;&quot;&quot;;VLOOKUP([.H38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81 = &quot;&quot;&quot;&quot; , P381 =&quot;&quot;&quot;&quot;), &quot;&quot;&quot;&quot; , IF(Q381 = &quot;&quot;Menos de 1 mês&quot;&quot; , &quot;&quot;antes de &quot;&quot;&amp; TO_TEXT( EDATE(P381, 1)), EDATE(P381,Q38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82]&lt;&gt;&quot;&quot;;VLOOKUP([.H38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82 = &quot;&quot;&quot;&quot; , P382 =&quot;&quot;&quot;&quot;), &quot;&quot;&quot;&quot; , IF(Q382 = &quot;&quot;Menos de 1 mês&quot;&quot; , &quot;&quot;antes de &quot;&quot;&amp; TO_TEXT( EDATE(P382, 1)), EDATE(P382,Q38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83]&lt;&gt;&quot;&quot;;VLOOKUP([.H38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83 = &quot;&quot;&quot;&quot; , P383 =&quot;&quot;&quot;&quot;), &quot;&quot;&quot;&quot; , IF(Q383 = &quot;&quot;Menos de 1 mês&quot;&quot; , &quot;&quot;antes de &quot;&quot;&amp; TO_TEXT( EDATE(P383, 1)), EDATE(P383,Q38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84]&lt;&gt;&quot;&quot;;VLOOKUP([.H38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84 = &quot;&quot;&quot;&quot; , P384 =&quot;&quot;&quot;&quot;), &quot;&quot;&quot;&quot; , IF(Q384 = &quot;&quot;Menos de 1 mês&quot;&quot; , &quot;&quot;antes de &quot;&quot;&amp; TO_TEXT( EDATE(P384, 1)), EDATE(P384,Q38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85]&lt;&gt;&quot;&quot;;VLOOKUP([.H38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85 = &quot;&quot;&quot;&quot; , P385 =&quot;&quot;&quot;&quot;), &quot;&quot;&quot;&quot; , IF(Q385 = &quot;&quot;Menos de 1 mês&quot;&quot; , &quot;&quot;antes de &quot;&quot;&amp; TO_TEXT( EDATE(P385, 1)), EDATE(P385,Q38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86]&lt;&gt;&quot;&quot;;VLOOKUP([.H38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86 = &quot;&quot;&quot;&quot; , P386 =&quot;&quot;&quot;&quot;), &quot;&quot;&quot;&quot; , IF(Q386 = &quot;&quot;Menos de 1 mês&quot;&quot; , &quot;&quot;antes de &quot;&quot;&amp; TO_TEXT( EDATE(P386, 1)), EDATE(P386,Q38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87]&lt;&gt;&quot;&quot;;VLOOKUP([.H38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87 = &quot;&quot;&quot;&quot; , P387 =&quot;&quot;&quot;&quot;), &quot;&quot;&quot;&quot; , IF(Q387 = &quot;&quot;Menos de 1 mês&quot;&quot; , &quot;&quot;antes de &quot;&quot;&amp; TO_TEXT( EDATE(P387, 1)), EDATE(P387,Q38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88]&lt;&gt;&quot;&quot;;VLOOKUP([.H38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88 = &quot;&quot;&quot;&quot; , P388 =&quot;&quot;&quot;&quot;), &quot;&quot;&quot;&quot; , IF(Q388 = &quot;&quot;Menos de 1 mês&quot;&quot; , &quot;&quot;antes de &quot;&quot;&amp; TO_TEXT( EDATE(P388, 1)), EDATE(P388,Q38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89]&lt;&gt;&quot;&quot;;VLOOKUP([.H38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89 = &quot;&quot;&quot;&quot; , P389 =&quot;&quot;&quot;&quot;), &quot;&quot;&quot;&quot; , IF(Q389 = &quot;&quot;Menos de 1 mês&quot;&quot; , &quot;&quot;antes de &quot;&quot;&amp; TO_TEXT( EDATE(P389, 1)), EDATE(P389,Q38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90]&lt;&gt;&quot;&quot;;VLOOKUP([.H39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90 = &quot;&quot;&quot;&quot; , P390 =&quot;&quot;&quot;&quot;), &quot;&quot;&quot;&quot; , IF(Q390 = &quot;&quot;Menos de 1 mês&quot;&quot; , &quot;&quot;antes de &quot;&quot;&amp; TO_TEXT( EDATE(P390, 1)), EDATE(P390,Q39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91]&lt;&gt;&quot;&quot;;VLOOKUP([.H39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91 = &quot;&quot;&quot;&quot; , P391 =&quot;&quot;&quot;&quot;), &quot;&quot;&quot;&quot; , IF(Q391 = &quot;&quot;Menos de 1 mês&quot;&quot; , &quot;&quot;antes de &quot;&quot;&amp; TO_TEXT( EDATE(P391, 1)), EDATE(P391,Q39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92]&lt;&gt;&quot;&quot;;VLOOKUP([.H39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92 = &quot;&quot;&quot;&quot; , P392 =&quot;&quot;&quot;&quot;), &quot;&quot;&quot;&quot; , IF(Q392 = &quot;&quot;Menos de 1 mês&quot;&quot; , &quot;&quot;antes de &quot;&quot;&amp; TO_TEXT( EDATE(P392, 1)), EDATE(P392,Q39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93]&lt;&gt;&quot;&quot;;VLOOKUP([.H39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93 = &quot;&quot;&quot;&quot; , P393 =&quot;&quot;&quot;&quot;), &quot;&quot;&quot;&quot; , IF(Q393 = &quot;&quot;Menos de 1 mês&quot;&quot; , &quot;&quot;antes de &quot;&quot;&amp; TO_TEXT( EDATE(P393, 1)), EDATE(P393,Q39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94]&lt;&gt;&quot;&quot;;VLOOKUP([.H39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94 = &quot;&quot;&quot;&quot; , P394 =&quot;&quot;&quot;&quot;), &quot;&quot;&quot;&quot; , IF(Q394 = &quot;&quot;Menos de 1 mês&quot;&quot; , &quot;&quot;antes de &quot;&quot;&amp; TO_TEXT( EDATE(P394, 1)), EDATE(P394,Q39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95]&lt;&gt;&quot;&quot;;VLOOKUP([.H39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95 = &quot;&quot;&quot;&quot; , P395 =&quot;&quot;&quot;&quot;), &quot;&quot;&quot;&quot; , IF(Q395 = &quot;&quot;Menos de 1 mês&quot;&quot; , &quot;&quot;antes de &quot;&quot;&amp; TO_TEXT( EDATE(P395, 1)), EDATE(P395,Q39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96]&lt;&gt;&quot;&quot;;VLOOKUP([.H39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96 = &quot;&quot;&quot;&quot; , P396 =&quot;&quot;&quot;&quot;), &quot;&quot;&quot;&quot; , IF(Q396 = &quot;&quot;Menos de 1 mês&quot;&quot; , &quot;&quot;antes de &quot;&quot;&amp; TO_TEXT( EDATE(P396, 1)), EDATE(P396,Q39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97]&lt;&gt;&quot;&quot;;VLOOKUP([.H39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97 = &quot;&quot;&quot;&quot; , P397 =&quot;&quot;&quot;&quot;), &quot;&quot;&quot;&quot; , IF(Q397 = &quot;&quot;Menos de 1 mês&quot;&quot; , &quot;&quot;antes de &quot;&quot;&amp; TO_TEXT( EDATE(P397, 1)), EDATE(P397,Q39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98]&lt;&gt;&quot;&quot;;VLOOKUP([.H39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98 = &quot;&quot;&quot;&quot; , P398 =&quot;&quot;&quot;&quot;), &quot;&quot;&quot;&quot; , IF(Q398 = &quot;&quot;Menos de 1 mês&quot;&quot; , &quot;&quot;antes de &quot;&quot;&amp; TO_TEXT( EDATE(P398, 1)), EDATE(P398,Q39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399]&lt;&gt;&quot;&quot;;VLOOKUP([.H39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399 = &quot;&quot;&quot;&quot; , P399 =&quot;&quot;&quot;&quot;), &quot;&quot;&quot;&quot; , IF(Q399 = &quot;&quot;Menos de 1 mês&quot;&quot; , &quot;&quot;antes de &quot;&quot;&amp; TO_TEXT( EDATE(P399, 1)), EDATE(P399,Q39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00]&lt;&gt;&quot;&quot;;VLOOKUP([.H40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00 = &quot;&quot;&quot;&quot; , P400 =&quot;&quot;&quot;&quot;), &quot;&quot;&quot;&quot; , IF(Q400 = &quot;&quot;Menos de 1 mês&quot;&quot; , &quot;&quot;antes de &quot;&quot;&amp; TO_TEXT( EDATE(P400, 1)), EDATE(P400,Q40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01]&lt;&gt;&quot;&quot;;VLOOKUP([.H40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01 = &quot;&quot;&quot;&quot; , P401 =&quot;&quot;&quot;&quot;), &quot;&quot;&quot;&quot; , IF(Q401 = &quot;&quot;Menos de 1 mês&quot;&quot; , &quot;&quot;antes de &quot;&quot;&amp; TO_TEXT( EDATE(P401, 1)), EDATE(P401,Q40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02]&lt;&gt;&quot;&quot;;VLOOKUP([.H40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02 = &quot;&quot;&quot;&quot; , P402 =&quot;&quot;&quot;&quot;), &quot;&quot;&quot;&quot; , IF(Q402 = &quot;&quot;Menos de 1 mês&quot;&quot; , &quot;&quot;antes de &quot;&quot;&amp; TO_TEXT( EDATE(P402, 1)), EDATE(P402,Q40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03]&lt;&gt;&quot;&quot;;VLOOKUP([.H40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03 = &quot;&quot;&quot;&quot; , P403 =&quot;&quot;&quot;&quot;), &quot;&quot;&quot;&quot; , IF(Q403 = &quot;&quot;Menos de 1 mês&quot;&quot; , &quot;&quot;antes de &quot;&quot;&amp; TO_TEXT( EDATE(P403, 1)), EDATE(P403,Q40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04]&lt;&gt;&quot;&quot;;VLOOKUP([.H40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04 = &quot;&quot;&quot;&quot; , P404 =&quot;&quot;&quot;&quot;), &quot;&quot;&quot;&quot; , IF(Q404 = &quot;&quot;Menos de 1 mês&quot;&quot; , &quot;&quot;antes de &quot;&quot;&amp; TO_TEXT( EDATE(P404, 1)), EDATE(P404,Q40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05]&lt;&gt;&quot;&quot;;VLOOKUP([.H40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05 = &quot;&quot;&quot;&quot; , P405 =&quot;&quot;&quot;&quot;), &quot;&quot;&quot;&quot; , IF(Q405 = &quot;&quot;Menos de 1 mês&quot;&quot; , &quot;&quot;antes de &quot;&quot;&amp; TO_TEXT( EDATE(P405, 1)), EDATE(P405,Q40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06]&lt;&gt;&quot;&quot;;VLOOKUP([.H40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06 = &quot;&quot;&quot;&quot; , P406 =&quot;&quot;&quot;&quot;), &quot;&quot;&quot;&quot; , IF(Q406 = &quot;&quot;Menos de 1 mês&quot;&quot; , &quot;&quot;antes de &quot;&quot;&amp; TO_TEXT( EDATE(P406, 1)), EDATE(P406,Q40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07]&lt;&gt;&quot;&quot;;VLOOKUP([.H40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07 = &quot;&quot;&quot;&quot; , P407 =&quot;&quot;&quot;&quot;), &quot;&quot;&quot;&quot; , IF(Q407 = &quot;&quot;Menos de 1 mês&quot;&quot; , &quot;&quot;antes de &quot;&quot;&amp; TO_TEXT( EDATE(P407, 1)), EDATE(P407,Q40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08]&lt;&gt;&quot;&quot;;VLOOKUP([.H40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08 = &quot;&quot;&quot;&quot; , P408 =&quot;&quot;&quot;&quot;), &quot;&quot;&quot;&quot; , IF(Q408 = &quot;&quot;Menos de 1 mês&quot;&quot; , &quot;&quot;antes de &quot;&quot;&amp; TO_TEXT( EDATE(P408, 1)), EDATE(P408,Q40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09]&lt;&gt;&quot;&quot;;VLOOKUP([.H40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09 = &quot;&quot;&quot;&quot; , P409 =&quot;&quot;&quot;&quot;), &quot;&quot;&quot;&quot; , IF(Q409 = &quot;&quot;Menos de 1 mês&quot;&quot; , &quot;&quot;antes de &quot;&quot;&amp; TO_TEXT( EDATE(P409, 1)), EDATE(P409,Q40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10]&lt;&gt;&quot;&quot;;VLOOKUP([.H41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10 = &quot;&quot;&quot;&quot; , P410 =&quot;&quot;&quot;&quot;), &quot;&quot;&quot;&quot; , IF(Q410 = &quot;&quot;Menos de 1 mês&quot;&quot; , &quot;&quot;antes de &quot;&quot;&amp; TO_TEXT( EDATE(P410, 1)), EDATE(P410,Q41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11]&lt;&gt;&quot;&quot;;VLOOKUP([.H41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11 = &quot;&quot;&quot;&quot; , P411 =&quot;&quot;&quot;&quot;), &quot;&quot;&quot;&quot; , IF(Q411 = &quot;&quot;Menos de 1 mês&quot;&quot; , &quot;&quot;antes de &quot;&quot;&amp; TO_TEXT( EDATE(P411, 1)), EDATE(P411,Q41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12]&lt;&gt;&quot;&quot;;VLOOKUP([.H41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12 = &quot;&quot;&quot;&quot; , P412 =&quot;&quot;&quot;&quot;), &quot;&quot;&quot;&quot; , IF(Q412 = &quot;&quot;Menos de 1 mês&quot;&quot; , &quot;&quot;antes de &quot;&quot;&amp; TO_TEXT( EDATE(P412, 1)), EDATE(P412,Q41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13]&lt;&gt;&quot;&quot;;VLOOKUP([.H41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13 = &quot;&quot;&quot;&quot; , P413 =&quot;&quot;&quot;&quot;), &quot;&quot;&quot;&quot; , IF(Q413 = &quot;&quot;Menos de 1 mês&quot;&quot; , &quot;&quot;antes de &quot;&quot;&amp; TO_TEXT( EDATE(P413, 1)), EDATE(P413,Q41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14]&lt;&gt;&quot;&quot;;VLOOKUP([.H41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14 = &quot;&quot;&quot;&quot; , P414 =&quot;&quot;&quot;&quot;), &quot;&quot;&quot;&quot; , IF(Q414 = &quot;&quot;Menos de 1 mês&quot;&quot; , &quot;&quot;antes de &quot;&quot;&amp; TO_TEXT( EDATE(P414, 1)), EDATE(P414,Q41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15]&lt;&gt;&quot;&quot;;VLOOKUP([.H41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15 = &quot;&quot;&quot;&quot; , P415 =&quot;&quot;&quot;&quot;), &quot;&quot;&quot;&quot; , IF(Q415 = &quot;&quot;Menos de 1 mês&quot;&quot; , &quot;&quot;antes de &quot;&quot;&amp; TO_TEXT( EDATE(P415, 1)), EDATE(P415,Q41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16]&lt;&gt;&quot;&quot;;VLOOKUP([.H41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16 = &quot;&quot;&quot;&quot; , P416 =&quot;&quot;&quot;&quot;), &quot;&quot;&quot;&quot; , IF(Q416 = &quot;&quot;Menos de 1 mês&quot;&quot; , &quot;&quot;antes de &quot;&quot;&amp; TO_TEXT( EDATE(P416, 1)), EDATE(P416,Q41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17]&lt;&gt;&quot;&quot;;VLOOKUP([.H41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17 = &quot;&quot;&quot;&quot; , P417 =&quot;&quot;&quot;&quot;), &quot;&quot;&quot;&quot; , IF(Q417 = &quot;&quot;Menos de 1 mês&quot;&quot; , &quot;&quot;antes de &quot;&quot;&amp; TO_TEXT( EDATE(P417, 1)), EDATE(P417,Q41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18]&lt;&gt;&quot;&quot;;VLOOKUP([.H41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18 = &quot;&quot;&quot;&quot; , P418 =&quot;&quot;&quot;&quot;), &quot;&quot;&quot;&quot; , IF(Q418 = &quot;&quot;Menos de 1 mês&quot;&quot; , &quot;&quot;antes de &quot;&quot;&amp; TO_TEXT( EDATE(P418, 1)), EDATE(P418,Q41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19]&lt;&gt;&quot;&quot;;VLOOKUP([.H41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19 = &quot;&quot;&quot;&quot; , P419 =&quot;&quot;&quot;&quot;), &quot;&quot;&quot;&quot; , IF(Q419 = &quot;&quot;Menos de 1 mês&quot;&quot; , &quot;&quot;antes de &quot;&quot;&amp; TO_TEXT( EDATE(P419, 1)), EDATE(P419,Q41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20]&lt;&gt;&quot;&quot;;VLOOKUP([.H42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20 = &quot;&quot;&quot;&quot; , P420 =&quot;&quot;&quot;&quot;), &quot;&quot;&quot;&quot; , IF(Q420 = &quot;&quot;Menos de 1 mês&quot;&quot; , &quot;&quot;antes de &quot;&quot;&amp; TO_TEXT( EDATE(P420, 1)), EDATE(P420,Q42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21]&lt;&gt;&quot;&quot;;VLOOKUP([.H42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21 = &quot;&quot;&quot;&quot; , P421 =&quot;&quot;&quot;&quot;), &quot;&quot;&quot;&quot; , IF(Q421 = &quot;&quot;Menos de 1 mês&quot;&quot; , &quot;&quot;antes de &quot;&quot;&amp; TO_TEXT( EDATE(P421, 1)), EDATE(P421,Q42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22]&lt;&gt;&quot;&quot;;VLOOKUP([.H42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22 = &quot;&quot;&quot;&quot; , P422 =&quot;&quot;&quot;&quot;), &quot;&quot;&quot;&quot; , IF(Q422 = &quot;&quot;Menos de 1 mês&quot;&quot; , &quot;&quot;antes de &quot;&quot;&amp; TO_TEXT( EDATE(P422, 1)), EDATE(P422,Q42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23]&lt;&gt;&quot;&quot;;VLOOKUP([.H42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23 = &quot;&quot;&quot;&quot; , P423 =&quot;&quot;&quot;&quot;), &quot;&quot;&quot;&quot; , IF(Q423 = &quot;&quot;Menos de 1 mês&quot;&quot; , &quot;&quot;antes de &quot;&quot;&amp; TO_TEXT( EDATE(P423, 1)), EDATE(P423,Q42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24]&lt;&gt;&quot;&quot;;VLOOKUP([.H42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24 = &quot;&quot;&quot;&quot; , P424 =&quot;&quot;&quot;&quot;), &quot;&quot;&quot;&quot; , IF(Q424 = &quot;&quot;Menos de 1 mês&quot;&quot; , &quot;&quot;antes de &quot;&quot;&amp; TO_TEXT( EDATE(P424, 1)), EDATE(P424,Q42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25]&lt;&gt;&quot;&quot;;VLOOKUP([.H42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25 = &quot;&quot;&quot;&quot; , P425 =&quot;&quot;&quot;&quot;), &quot;&quot;&quot;&quot; , IF(Q425 = &quot;&quot;Menos de 1 mês&quot;&quot; , &quot;&quot;antes de &quot;&quot;&amp; TO_TEXT( EDATE(P425, 1)), EDATE(P425,Q42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26]&lt;&gt;&quot;&quot;;VLOOKUP([.H42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26 = &quot;&quot;&quot;&quot; , P426 =&quot;&quot;&quot;&quot;), &quot;&quot;&quot;&quot; , IF(Q426 = &quot;&quot;Menos de 1 mês&quot;&quot; , &quot;&quot;antes de &quot;&quot;&amp; TO_TEXT( EDATE(P426, 1)), EDATE(P426,Q42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27]&lt;&gt;&quot;&quot;;VLOOKUP([.H42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27 = &quot;&quot;&quot;&quot; , P427 =&quot;&quot;&quot;&quot;), &quot;&quot;&quot;&quot; , IF(Q427 = &quot;&quot;Menos de 1 mês&quot;&quot; , &quot;&quot;antes de &quot;&quot;&amp; TO_TEXT( EDATE(P427, 1)), EDATE(P427,Q42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28]&lt;&gt;&quot;&quot;;VLOOKUP([.H42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28 = &quot;&quot;&quot;&quot; , P428 =&quot;&quot;&quot;&quot;), &quot;&quot;&quot;&quot; , IF(Q428 = &quot;&quot;Menos de 1 mês&quot;&quot; , &quot;&quot;antes de &quot;&quot;&amp; TO_TEXT( EDATE(P428, 1)), EDATE(P428,Q42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29]&lt;&gt;&quot;&quot;;VLOOKUP([.H42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29 = &quot;&quot;&quot;&quot; , P429 =&quot;&quot;&quot;&quot;), &quot;&quot;&quot;&quot; , IF(Q429 = &quot;&quot;Menos de 1 mês&quot;&quot; , &quot;&quot;antes de &quot;&quot;&amp; TO_TEXT( EDATE(P429, 1)), EDATE(P429,Q42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30]&lt;&gt;&quot;&quot;;VLOOKUP([.H43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30 = &quot;&quot;&quot;&quot; , P430 =&quot;&quot;&quot;&quot;), &quot;&quot;&quot;&quot; , IF(Q430 = &quot;&quot;Menos de 1 mês&quot;&quot; , &quot;&quot;antes de &quot;&quot;&amp; TO_TEXT( EDATE(P430, 1)), EDATE(P430,Q43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31]&lt;&gt;&quot;&quot;;VLOOKUP([.H43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31 = &quot;&quot;&quot;&quot; , P431 =&quot;&quot;&quot;&quot;), &quot;&quot;&quot;&quot; , IF(Q431 = &quot;&quot;Menos de 1 mês&quot;&quot; , &quot;&quot;antes de &quot;&quot;&amp; TO_TEXT( EDATE(P431, 1)), EDATE(P431,Q43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32]&lt;&gt;&quot;&quot;;VLOOKUP([.H43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32 = &quot;&quot;&quot;&quot; , P432 =&quot;&quot;&quot;&quot;), &quot;&quot;&quot;&quot; , IF(Q432 = &quot;&quot;Menos de 1 mês&quot;&quot; , &quot;&quot;antes de &quot;&quot;&amp; TO_TEXT( EDATE(P432, 1)), EDATE(P432,Q43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33]&lt;&gt;&quot;&quot;;VLOOKUP([.H43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33 = &quot;&quot;&quot;&quot; , P433 =&quot;&quot;&quot;&quot;), &quot;&quot;&quot;&quot; , IF(Q433 = &quot;&quot;Menos de 1 mês&quot;&quot; , &quot;&quot;antes de &quot;&quot;&amp; TO_TEXT( EDATE(P433, 1)), EDATE(P433,Q43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34]&lt;&gt;&quot;&quot;;VLOOKUP([.H43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34 = &quot;&quot;&quot;&quot; , P434 =&quot;&quot;&quot;&quot;), &quot;&quot;&quot;&quot; , IF(Q434 = &quot;&quot;Menos de 1 mês&quot;&quot; , &quot;&quot;antes de &quot;&quot;&amp; TO_TEXT( EDATE(P434, 1)), EDATE(P434,Q43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35]&lt;&gt;&quot;&quot;;VLOOKUP([.H43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35 = &quot;&quot;&quot;&quot; , P435 =&quot;&quot;&quot;&quot;), &quot;&quot;&quot;&quot; , IF(Q435 = &quot;&quot;Menos de 1 mês&quot;&quot; , &quot;&quot;antes de &quot;&quot;&amp; TO_TEXT( EDATE(P435, 1)), EDATE(P435,Q43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36]&lt;&gt;&quot;&quot;;VLOOKUP([.H43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36 = &quot;&quot;&quot;&quot; , P436 =&quot;&quot;&quot;&quot;), &quot;&quot;&quot;&quot; , IF(Q436 = &quot;&quot;Menos de 1 mês&quot;&quot; , &quot;&quot;antes de &quot;&quot;&amp; TO_TEXT( EDATE(P436, 1)), EDATE(P436,Q43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37]&lt;&gt;&quot;&quot;;VLOOKUP([.H43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37 = &quot;&quot;&quot;&quot; , P437 =&quot;&quot;&quot;&quot;), &quot;&quot;&quot;&quot; , IF(Q437 = &quot;&quot;Menos de 1 mês&quot;&quot; , &quot;&quot;antes de &quot;&quot;&amp; TO_TEXT( EDATE(P437, 1)), EDATE(P437,Q43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38]&lt;&gt;&quot;&quot;;VLOOKUP([.H43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38 = &quot;&quot;&quot;&quot; , P438 =&quot;&quot;&quot;&quot;), &quot;&quot;&quot;&quot; , IF(Q438 = &quot;&quot;Menos de 1 mês&quot;&quot; , &quot;&quot;antes de &quot;&quot;&amp; TO_TEXT( EDATE(P438, 1)), EDATE(P438,Q43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39]&lt;&gt;&quot;&quot;;VLOOKUP([.H43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39 = &quot;&quot;&quot;&quot; , P439 =&quot;&quot;&quot;&quot;), &quot;&quot;&quot;&quot; , IF(Q439 = &quot;&quot;Menos de 1 mês&quot;&quot; , &quot;&quot;antes de &quot;&quot;&amp; TO_TEXT( EDATE(P439, 1)), EDATE(P439,Q43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40]&lt;&gt;&quot;&quot;;VLOOKUP([.H44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40 = &quot;&quot;&quot;&quot; , P440 =&quot;&quot;&quot;&quot;), &quot;&quot;&quot;&quot; , IF(Q440 = &quot;&quot;Menos de 1 mês&quot;&quot; , &quot;&quot;antes de &quot;&quot;&amp; TO_TEXT( EDATE(P440, 1)), EDATE(P440,Q44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41]&lt;&gt;&quot;&quot;;VLOOKUP([.H44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41 = &quot;&quot;&quot;&quot; , P441 =&quot;&quot;&quot;&quot;), &quot;&quot;&quot;&quot; , IF(Q441 = &quot;&quot;Menos de 1 mês&quot;&quot; , &quot;&quot;antes de &quot;&quot;&amp; TO_TEXT( EDATE(P441, 1)), EDATE(P441,Q44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42]&lt;&gt;&quot;&quot;;VLOOKUP([.H44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42 = &quot;&quot;&quot;&quot; , P442 =&quot;&quot;&quot;&quot;), &quot;&quot;&quot;&quot; , IF(Q442 = &quot;&quot;Menos de 1 mês&quot;&quot; , &quot;&quot;antes de &quot;&quot;&amp; TO_TEXT( EDATE(P442, 1)), EDATE(P442,Q44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43]&lt;&gt;&quot;&quot;;VLOOKUP([.H44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43 = &quot;&quot;&quot;&quot; , P443 =&quot;&quot;&quot;&quot;), &quot;&quot;&quot;&quot; , IF(Q443 = &quot;&quot;Menos de 1 mês&quot;&quot; , &quot;&quot;antes de &quot;&quot;&amp; TO_TEXT( EDATE(P443, 1)), EDATE(P443,Q44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44]&lt;&gt;&quot;&quot;;VLOOKUP([.H44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44 = &quot;&quot;&quot;&quot; , P444 =&quot;&quot;&quot;&quot;), &quot;&quot;&quot;&quot; , IF(Q444 = &quot;&quot;Menos de 1 mês&quot;&quot; , &quot;&quot;antes de &quot;&quot;&amp; TO_TEXT( EDATE(P444, 1)), EDATE(P444,Q44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45]&lt;&gt;&quot;&quot;;VLOOKUP([.H44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45 = &quot;&quot;&quot;&quot; , P445 =&quot;&quot;&quot;&quot;), &quot;&quot;&quot;&quot; , IF(Q445 = &quot;&quot;Menos de 1 mês&quot;&quot; , &quot;&quot;antes de &quot;&quot;&amp; TO_TEXT( EDATE(P445, 1)), EDATE(P445,Q44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46]&lt;&gt;&quot;&quot;;VLOOKUP([.H44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46 = &quot;&quot;&quot;&quot; , P446 =&quot;&quot;&quot;&quot;), &quot;&quot;&quot;&quot; , IF(Q446 = &quot;&quot;Menos de 1 mês&quot;&quot; , &quot;&quot;antes de &quot;&quot;&amp; TO_TEXT( EDATE(P446, 1)), EDATE(P446,Q44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47]&lt;&gt;&quot;&quot;;VLOOKUP([.H44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47 = &quot;&quot;&quot;&quot; , P447 =&quot;&quot;&quot;&quot;), &quot;&quot;&quot;&quot; , IF(Q447 = &quot;&quot;Menos de 1 mês&quot;&quot; , &quot;&quot;antes de &quot;&quot;&amp; TO_TEXT( EDATE(P447, 1)), EDATE(P447,Q44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48]&lt;&gt;&quot;&quot;;VLOOKUP([.H44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48 = &quot;&quot;&quot;&quot; , P448 =&quot;&quot;&quot;&quot;), &quot;&quot;&quot;&quot; , IF(Q448 = &quot;&quot;Menos de 1 mês&quot;&quot; , &quot;&quot;antes de &quot;&quot;&amp; TO_TEXT( EDATE(P448, 1)), EDATE(P448,Q44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49]&lt;&gt;&quot;&quot;;VLOOKUP([.H44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49 = &quot;&quot;&quot;&quot; , P449 =&quot;&quot;&quot;&quot;), &quot;&quot;&quot;&quot; , IF(Q449 = &quot;&quot;Menos de 1 mês&quot;&quot; , &quot;&quot;antes de &quot;&quot;&amp; TO_TEXT( EDATE(P449, 1)), EDATE(P449,Q44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50]&lt;&gt;&quot;&quot;;VLOOKUP([.H45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50 = &quot;&quot;&quot;&quot; , P450 =&quot;&quot;&quot;&quot;), &quot;&quot;&quot;&quot; , IF(Q450 = &quot;&quot;Menos de 1 mês&quot;&quot; , &quot;&quot;antes de &quot;&quot;&amp; TO_TEXT( EDATE(P450, 1)), EDATE(P450,Q45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51]&lt;&gt;&quot;&quot;;VLOOKUP([.H45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51 = &quot;&quot;&quot;&quot; , P451 =&quot;&quot;&quot;&quot;), &quot;&quot;&quot;&quot; , IF(Q451 = &quot;&quot;Menos de 1 mês&quot;&quot; , &quot;&quot;antes de &quot;&quot;&amp; TO_TEXT( EDATE(P451, 1)), EDATE(P451,Q45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52]&lt;&gt;&quot;&quot;;VLOOKUP([.H45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52 = &quot;&quot;&quot;&quot; , P452 =&quot;&quot;&quot;&quot;), &quot;&quot;&quot;&quot; , IF(Q452 = &quot;&quot;Menos de 1 mês&quot;&quot; , &quot;&quot;antes de &quot;&quot;&amp; TO_TEXT( EDATE(P452, 1)), EDATE(P452,Q45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53]&lt;&gt;&quot;&quot;;VLOOKUP([.H45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53 = &quot;&quot;&quot;&quot; , P453 =&quot;&quot;&quot;&quot;), &quot;&quot;&quot;&quot; , IF(Q453 = &quot;&quot;Menos de 1 mês&quot;&quot; , &quot;&quot;antes de &quot;&quot;&amp; TO_TEXT( EDATE(P453, 1)), EDATE(P453,Q45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54]&lt;&gt;&quot;&quot;;VLOOKUP([.H45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54 = &quot;&quot;&quot;&quot; , P454 =&quot;&quot;&quot;&quot;), &quot;&quot;&quot;&quot; , IF(Q454 = &quot;&quot;Menos de 1 mês&quot;&quot; , &quot;&quot;antes de &quot;&quot;&amp; TO_TEXT( EDATE(P454, 1)), EDATE(P454,Q45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55]&lt;&gt;&quot;&quot;;VLOOKUP([.H45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55 = &quot;&quot;&quot;&quot; , P455 =&quot;&quot;&quot;&quot;), &quot;&quot;&quot;&quot; , IF(Q455 = &quot;&quot;Menos de 1 mês&quot;&quot; , &quot;&quot;antes de &quot;&quot;&amp; TO_TEXT( EDATE(P455, 1)), EDATE(P455,Q45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56]&lt;&gt;&quot;&quot;;VLOOKUP([.H45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56 = &quot;&quot;&quot;&quot; , P456 =&quot;&quot;&quot;&quot;), &quot;&quot;&quot;&quot; , IF(Q456 = &quot;&quot;Menos de 1 mês&quot;&quot; , &quot;&quot;antes de &quot;&quot;&amp; TO_TEXT( EDATE(P456, 1)), EDATE(P456,Q45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57]&lt;&gt;&quot;&quot;;VLOOKUP([.H45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57 = &quot;&quot;&quot;&quot; , P457 =&quot;&quot;&quot;&quot;), &quot;&quot;&quot;&quot; , IF(Q457 = &quot;&quot;Menos de 1 mês&quot;&quot; , &quot;&quot;antes de &quot;&quot;&amp; TO_TEXT( EDATE(P457, 1)), EDATE(P457,Q45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58]&lt;&gt;&quot;&quot;;VLOOKUP([.H45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58 = &quot;&quot;&quot;&quot; , P458 =&quot;&quot;&quot;&quot;), &quot;&quot;&quot;&quot; , IF(Q458 = &quot;&quot;Menos de 1 mês&quot;&quot; , &quot;&quot;antes de &quot;&quot;&amp; TO_TEXT( EDATE(P458, 1)), EDATE(P458,Q45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59]&lt;&gt;&quot;&quot;;VLOOKUP([.H45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59 = &quot;&quot;&quot;&quot; , P459 =&quot;&quot;&quot;&quot;), &quot;&quot;&quot;&quot; , IF(Q459 = &quot;&quot;Menos de 1 mês&quot;&quot; , &quot;&quot;antes de &quot;&quot;&amp; TO_TEXT( EDATE(P459, 1)), EDATE(P459,Q45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60]&lt;&gt;&quot;&quot;;VLOOKUP([.H46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60 = &quot;&quot;&quot;&quot; , P460 =&quot;&quot;&quot;&quot;), &quot;&quot;&quot;&quot; , IF(Q460 = &quot;&quot;Menos de 1 mês&quot;&quot; , &quot;&quot;antes de &quot;&quot;&amp; TO_TEXT( EDATE(P460, 1)), EDATE(P460,Q46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61]&lt;&gt;&quot;&quot;;VLOOKUP([.H46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61 = &quot;&quot;&quot;&quot; , P461 =&quot;&quot;&quot;&quot;), &quot;&quot;&quot;&quot; , IF(Q461 = &quot;&quot;Menos de 1 mês&quot;&quot; , &quot;&quot;antes de &quot;&quot;&amp; TO_TEXT( EDATE(P461, 1)), EDATE(P461,Q46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62]&lt;&gt;&quot;&quot;;VLOOKUP([.H46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62 = &quot;&quot;&quot;&quot; , P462 =&quot;&quot;&quot;&quot;), &quot;&quot;&quot;&quot; , IF(Q462 = &quot;&quot;Menos de 1 mês&quot;&quot; , &quot;&quot;antes de &quot;&quot;&amp; TO_TEXT( EDATE(P462, 1)), EDATE(P462,Q46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63]&lt;&gt;&quot;&quot;;VLOOKUP([.H46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63 = &quot;&quot;&quot;&quot; , P463 =&quot;&quot;&quot;&quot;), &quot;&quot;&quot;&quot; , IF(Q463 = &quot;&quot;Menos de 1 mês&quot;&quot; , &quot;&quot;antes de &quot;&quot;&amp; TO_TEXT( EDATE(P463, 1)), EDATE(P463,Q46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64]&lt;&gt;&quot;&quot;;VLOOKUP([.H46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64 = &quot;&quot;&quot;&quot; , P464 =&quot;&quot;&quot;&quot;), &quot;&quot;&quot;&quot; , IF(Q464 = &quot;&quot;Menos de 1 mês&quot;&quot; , &quot;&quot;antes de &quot;&quot;&amp; TO_TEXT( EDATE(P464, 1)), EDATE(P464,Q46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65]&lt;&gt;&quot;&quot;;VLOOKUP([.H46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65 = &quot;&quot;&quot;&quot; , P465 =&quot;&quot;&quot;&quot;), &quot;&quot;&quot;&quot; , IF(Q465 = &quot;&quot;Menos de 1 mês&quot;&quot; , &quot;&quot;antes de &quot;&quot;&amp; TO_TEXT( EDATE(P465, 1)), EDATE(P465,Q46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66]&lt;&gt;&quot;&quot;;VLOOKUP([.H46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66 = &quot;&quot;&quot;&quot; , P466 =&quot;&quot;&quot;&quot;), &quot;&quot;&quot;&quot; , IF(Q466 = &quot;&quot;Menos de 1 mês&quot;&quot; , &quot;&quot;antes de &quot;&quot;&amp; TO_TEXT( EDATE(P466, 1)), EDATE(P466,Q46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67]&lt;&gt;&quot;&quot;;VLOOKUP([.H46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67 = &quot;&quot;&quot;&quot; , P467 =&quot;&quot;&quot;&quot;), &quot;&quot;&quot;&quot; , IF(Q467 = &quot;&quot;Menos de 1 mês&quot;&quot; , &quot;&quot;antes de &quot;&quot;&amp; TO_TEXT( EDATE(P467, 1)), EDATE(P467,Q46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68]&lt;&gt;&quot;&quot;;VLOOKUP([.H46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68 = &quot;&quot;&quot;&quot; , P468 =&quot;&quot;&quot;&quot;), &quot;&quot;&quot;&quot; , IF(Q468 = &quot;&quot;Menos de 1 mês&quot;&quot; , &quot;&quot;antes de &quot;&quot;&amp; TO_TEXT( EDATE(P468, 1)), EDATE(P468,Q46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69]&lt;&gt;&quot;&quot;;VLOOKUP([.H46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69 = &quot;&quot;&quot;&quot; , P469 =&quot;&quot;&quot;&quot;), &quot;&quot;&quot;&quot; , IF(Q469 = &quot;&quot;Menos de 1 mês&quot;&quot; , &quot;&quot;antes de &quot;&quot;&amp; TO_TEXT( EDATE(P469, 1)), EDATE(P469,Q46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70]&lt;&gt;&quot;&quot;;VLOOKUP([.H47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70 = &quot;&quot;&quot;&quot; , P470 =&quot;&quot;&quot;&quot;), &quot;&quot;&quot;&quot; , IF(Q470 = &quot;&quot;Menos de 1 mês&quot;&quot; , &quot;&quot;antes de &quot;&quot;&amp; TO_TEXT( EDATE(P470, 1)), EDATE(P470,Q47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71]&lt;&gt;&quot;&quot;;VLOOKUP([.H47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71 = &quot;&quot;&quot;&quot; , P471 =&quot;&quot;&quot;&quot;), &quot;&quot;&quot;&quot; , IF(Q471 = &quot;&quot;Menos de 1 mês&quot;&quot; , &quot;&quot;antes de &quot;&quot;&amp; TO_TEXT( EDATE(P471, 1)), EDATE(P471,Q47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72]&lt;&gt;&quot;&quot;;VLOOKUP([.H47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72 = &quot;&quot;&quot;&quot; , P472 =&quot;&quot;&quot;&quot;), &quot;&quot;&quot;&quot; , IF(Q472 = &quot;&quot;Menos de 1 mês&quot;&quot; , &quot;&quot;antes de &quot;&quot;&amp; TO_TEXT( EDATE(P472, 1)), EDATE(P472,Q47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73]&lt;&gt;&quot;&quot;;VLOOKUP([.H47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73 = &quot;&quot;&quot;&quot; , P473 =&quot;&quot;&quot;&quot;), &quot;&quot;&quot;&quot; , IF(Q473 = &quot;&quot;Menos de 1 mês&quot;&quot; , &quot;&quot;antes de &quot;&quot;&amp; TO_TEXT( EDATE(P473, 1)), EDATE(P473,Q47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74]&lt;&gt;&quot;&quot;;VLOOKUP([.H47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74 = &quot;&quot;&quot;&quot; , P474 =&quot;&quot;&quot;&quot;), &quot;&quot;&quot;&quot; , IF(Q474 = &quot;&quot;Menos de 1 mês&quot;&quot; , &quot;&quot;antes de &quot;&quot;&amp; TO_TEXT( EDATE(P474, 1)), EDATE(P474,Q47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75]&lt;&gt;&quot;&quot;;VLOOKUP([.H47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75 = &quot;&quot;&quot;&quot; , P475 =&quot;&quot;&quot;&quot;), &quot;&quot;&quot;&quot; , IF(Q475 = &quot;&quot;Menos de 1 mês&quot;&quot; , &quot;&quot;antes de &quot;&quot;&amp; TO_TEXT( EDATE(P475, 1)), EDATE(P475,Q47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76]&lt;&gt;&quot;&quot;;VLOOKUP([.H47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76 = &quot;&quot;&quot;&quot; , P476 =&quot;&quot;&quot;&quot;), &quot;&quot;&quot;&quot; , IF(Q476 = &quot;&quot;Menos de 1 mês&quot;&quot; , &quot;&quot;antes de &quot;&quot;&amp; TO_TEXT( EDATE(P476, 1)), EDATE(P476,Q47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77]&lt;&gt;&quot;&quot;;VLOOKUP([.H47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77 = &quot;&quot;&quot;&quot; , P477 =&quot;&quot;&quot;&quot;), &quot;&quot;&quot;&quot; , IF(Q477 = &quot;&quot;Menos de 1 mês&quot;&quot; , &quot;&quot;antes de &quot;&quot;&amp; TO_TEXT( EDATE(P477, 1)), EDATE(P477,Q47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78]&lt;&gt;&quot;&quot;;VLOOKUP([.H47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78 = &quot;&quot;&quot;&quot; , P478 =&quot;&quot;&quot;&quot;), &quot;&quot;&quot;&quot; , IF(Q478 = &quot;&quot;Menos de 1 mês&quot;&quot; , &quot;&quot;antes de &quot;&quot;&amp; TO_TEXT( EDATE(P478, 1)), EDATE(P478,Q47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79]&lt;&gt;&quot;&quot;;VLOOKUP([.H47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79 = &quot;&quot;&quot;&quot; , P479 =&quot;&quot;&quot;&quot;), &quot;&quot;&quot;&quot; , IF(Q479 = &quot;&quot;Menos de 1 mês&quot;&quot; , &quot;&quot;antes de &quot;&quot;&amp; TO_TEXT( EDATE(P479, 1)), EDATE(P479,Q47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80]&lt;&gt;&quot;&quot;;VLOOKUP([.H48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80 = &quot;&quot;&quot;&quot; , P480 =&quot;&quot;&quot;&quot;), &quot;&quot;&quot;&quot; , IF(Q480 = &quot;&quot;Menos de 1 mês&quot;&quot; , &quot;&quot;antes de &quot;&quot;&amp; TO_TEXT( EDATE(P480, 1)), EDATE(P480,Q48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81]&lt;&gt;&quot;&quot;;VLOOKUP([.H48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81 = &quot;&quot;&quot;&quot; , P481 =&quot;&quot;&quot;&quot;), &quot;&quot;&quot;&quot; , IF(Q481 = &quot;&quot;Menos de 1 mês&quot;&quot; , &quot;&quot;antes de &quot;&quot;&amp; TO_TEXT( EDATE(P481, 1)), EDATE(P481,Q48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82]&lt;&gt;&quot;&quot;;VLOOKUP([.H48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82 = &quot;&quot;&quot;&quot; , P482 =&quot;&quot;&quot;&quot;), &quot;&quot;&quot;&quot; , IF(Q482 = &quot;&quot;Menos de 1 mês&quot;&quot; , &quot;&quot;antes de &quot;&quot;&amp; TO_TEXT( EDATE(P482, 1)), EDATE(P482,Q48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83]&lt;&gt;&quot;&quot;;VLOOKUP([.H48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83 = &quot;&quot;&quot;&quot; , P483 =&quot;&quot;&quot;&quot;), &quot;&quot;&quot;&quot; , IF(Q483 = &quot;&quot;Menos de 1 mês&quot;&quot; , &quot;&quot;antes de &quot;&quot;&amp; TO_TEXT( EDATE(P483, 1)), EDATE(P483,Q48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84]&lt;&gt;&quot;&quot;;VLOOKUP([.H48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84 = &quot;&quot;&quot;&quot; , P484 =&quot;&quot;&quot;&quot;), &quot;&quot;&quot;&quot; , IF(Q484 = &quot;&quot;Menos de 1 mês&quot;&quot; , &quot;&quot;antes de &quot;&quot;&amp; TO_TEXT( EDATE(P484, 1)), EDATE(P484,Q48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85]&lt;&gt;&quot;&quot;;VLOOKUP([.H48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85 = &quot;&quot;&quot;&quot; , P485 =&quot;&quot;&quot;&quot;), &quot;&quot;&quot;&quot; , IF(Q485 = &quot;&quot;Menos de 1 mês&quot;&quot; , &quot;&quot;antes de &quot;&quot;&amp; TO_TEXT( EDATE(P485, 1)), EDATE(P485,Q48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86]&lt;&gt;&quot;&quot;;VLOOKUP([.H48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86 = &quot;&quot;&quot;&quot; , P486 =&quot;&quot;&quot;&quot;), &quot;&quot;&quot;&quot; , IF(Q486 = &quot;&quot;Menos de 1 mês&quot;&quot; , &quot;&quot;antes de &quot;&quot;&amp; TO_TEXT( EDATE(P486, 1)), EDATE(P486,Q48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87]&lt;&gt;&quot;&quot;;VLOOKUP([.H48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87 = &quot;&quot;&quot;&quot; , P487 =&quot;&quot;&quot;&quot;), &quot;&quot;&quot;&quot; , IF(Q487 = &quot;&quot;Menos de 1 mês&quot;&quot; , &quot;&quot;antes de &quot;&quot;&amp; TO_TEXT( EDATE(P487, 1)), EDATE(P487,Q48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88]&lt;&gt;&quot;&quot;;VLOOKUP([.H48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88 = &quot;&quot;&quot;&quot; , P488 =&quot;&quot;&quot;&quot;), &quot;&quot;&quot;&quot; , IF(Q488 = &quot;&quot;Menos de 1 mês&quot;&quot; , &quot;&quot;antes de &quot;&quot;&amp; TO_TEXT( EDATE(P488, 1)), EDATE(P488,Q48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89]&lt;&gt;&quot;&quot;;VLOOKUP([.H48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89 = &quot;&quot;&quot;&quot; , P489 =&quot;&quot;&quot;&quot;), &quot;&quot;&quot;&quot; , IF(Q489 = &quot;&quot;Menos de 1 mês&quot;&quot; , &quot;&quot;antes de &quot;&quot;&amp; TO_TEXT( EDATE(P489, 1)), EDATE(P489,Q48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90]&lt;&gt;&quot;&quot;;VLOOKUP([.H49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90 = &quot;&quot;&quot;&quot; , P490 =&quot;&quot;&quot;&quot;), &quot;&quot;&quot;&quot; , IF(Q490 = &quot;&quot;Menos de 1 mês&quot;&quot; , &quot;&quot;antes de &quot;&quot;&amp; TO_TEXT( EDATE(P490, 1)), EDATE(P490,Q49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91]&lt;&gt;&quot;&quot;;VLOOKUP([.H49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91 = &quot;&quot;&quot;&quot; , P491 =&quot;&quot;&quot;&quot;), &quot;&quot;&quot;&quot; , IF(Q491 = &quot;&quot;Menos de 1 mês&quot;&quot; , &quot;&quot;antes de &quot;&quot;&amp; TO_TEXT( EDATE(P491, 1)), EDATE(P491,Q49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92]&lt;&gt;&quot;&quot;;VLOOKUP([.H49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92 = &quot;&quot;&quot;&quot; , P492 =&quot;&quot;&quot;&quot;), &quot;&quot;&quot;&quot; , IF(Q492 = &quot;&quot;Menos de 1 mês&quot;&quot; , &quot;&quot;antes de &quot;&quot;&amp; TO_TEXT( EDATE(P492, 1)), EDATE(P492,Q49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93]&lt;&gt;&quot;&quot;;VLOOKUP([.H49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93 = &quot;&quot;&quot;&quot; , P493 =&quot;&quot;&quot;&quot;), &quot;&quot;&quot;&quot; , IF(Q493 = &quot;&quot;Menos de 1 mês&quot;&quot; , &quot;&quot;antes de &quot;&quot;&amp; TO_TEXT( EDATE(P493, 1)), EDATE(P493,Q49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94]&lt;&gt;&quot;&quot;;VLOOKUP([.H49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94 = &quot;&quot;&quot;&quot; , P494 =&quot;&quot;&quot;&quot;), &quot;&quot;&quot;&quot; , IF(Q494 = &quot;&quot;Menos de 1 mês&quot;&quot; , &quot;&quot;antes de &quot;&quot;&amp; TO_TEXT( EDATE(P494, 1)), EDATE(P494,Q49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95]&lt;&gt;&quot;&quot;;VLOOKUP([.H49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95 = &quot;&quot;&quot;&quot; , P495 =&quot;&quot;&quot;&quot;), &quot;&quot;&quot;&quot; , IF(Q495 = &quot;&quot;Menos de 1 mês&quot;&quot; , &quot;&quot;antes de &quot;&quot;&amp; TO_TEXT( EDATE(P495, 1)), EDATE(P495,Q49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96]&lt;&gt;&quot;&quot;;VLOOKUP([.H49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96 = &quot;&quot;&quot;&quot; , P496 =&quot;&quot;&quot;&quot;), &quot;&quot;&quot;&quot; , IF(Q496 = &quot;&quot;Menos de 1 mês&quot;&quot; , &quot;&quot;antes de &quot;&quot;&amp; TO_TEXT( EDATE(P496, 1)), EDATE(P496,Q49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97]&lt;&gt;&quot;&quot;;VLOOKUP([.H49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97 = &quot;&quot;&quot;&quot; , P497 =&quot;&quot;&quot;&quot;), &quot;&quot;&quot;&quot; , IF(Q497 = &quot;&quot;Menos de 1 mês&quot;&quot; , &quot;&quot;antes de &quot;&quot;&amp; TO_TEXT( EDATE(P497, 1)), EDATE(P497,Q49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98]&lt;&gt;&quot;&quot;;VLOOKUP([.H49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98 = &quot;&quot;&quot;&quot; , P498 =&quot;&quot;&quot;&quot;), &quot;&quot;&quot;&quot; , IF(Q498 = &quot;&quot;Menos de 1 mês&quot;&quot; , &quot;&quot;antes de &quot;&quot;&amp; TO_TEXT( EDATE(P498, 1)), EDATE(P498,Q49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499]&lt;&gt;&quot;&quot;;VLOOKUP([.H49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499 = &quot;&quot;&quot;&quot; , P499 =&quot;&quot;&quot;&quot;), &quot;&quot;&quot;&quot; , IF(Q499 = &quot;&quot;Menos de 1 mês&quot;&quot; , &quot;&quot;antes de &quot;&quot;&amp; TO_TEXT( EDATE(P499, 1)), EDATE(P499,Q49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00]&lt;&gt;&quot;&quot;;VLOOKUP([.H50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00 = &quot;&quot;&quot;&quot; , P500 =&quot;&quot;&quot;&quot;), &quot;&quot;&quot;&quot; , IF(Q500 = &quot;&quot;Menos de 1 mês&quot;&quot; , &quot;&quot;antes de &quot;&quot;&amp; TO_TEXT( EDATE(P500, 1)), EDATE(P500,Q50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01]&lt;&gt;&quot;&quot;;VLOOKUP([.H50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01 = &quot;&quot;&quot;&quot; , P501 =&quot;&quot;&quot;&quot;), &quot;&quot;&quot;&quot; , IF(Q501 = &quot;&quot;Menos de 1 mês&quot;&quot; , &quot;&quot;antes de &quot;&quot;&amp; TO_TEXT( EDATE(P501, 1)), EDATE(P501,Q50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02]&lt;&gt;&quot;&quot;;VLOOKUP([.H50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02 = &quot;&quot;&quot;&quot; , P502 =&quot;&quot;&quot;&quot;), &quot;&quot;&quot;&quot; , IF(Q502 = &quot;&quot;Menos de 1 mês&quot;&quot; , &quot;&quot;antes de &quot;&quot;&amp; TO_TEXT( EDATE(P502, 1)), EDATE(P502,Q50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03]&lt;&gt;&quot;&quot;;VLOOKUP([.H50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03 = &quot;&quot;&quot;&quot; , P503 =&quot;&quot;&quot;&quot;), &quot;&quot;&quot;&quot; , IF(Q503 = &quot;&quot;Menos de 1 mês&quot;&quot; , &quot;&quot;antes de &quot;&quot;&amp; TO_TEXT( EDATE(P503, 1)), EDATE(P503,Q50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04]&lt;&gt;&quot;&quot;;VLOOKUP([.H50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04 = &quot;&quot;&quot;&quot; , P504 =&quot;&quot;&quot;&quot;), &quot;&quot;&quot;&quot; , IF(Q504 = &quot;&quot;Menos de 1 mês&quot;&quot; , &quot;&quot;antes de &quot;&quot;&amp; TO_TEXT( EDATE(P504, 1)), EDATE(P504,Q50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05]&lt;&gt;&quot;&quot;;VLOOKUP([.H50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05 = &quot;&quot;&quot;&quot; , P505 =&quot;&quot;&quot;&quot;), &quot;&quot;&quot;&quot; , IF(Q505 = &quot;&quot;Menos de 1 mês&quot;&quot; , &quot;&quot;antes de &quot;&quot;&amp; TO_TEXT( EDATE(P505, 1)), EDATE(P505,Q50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06]&lt;&gt;&quot;&quot;;VLOOKUP([.H50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06 = &quot;&quot;&quot;&quot; , P506 =&quot;&quot;&quot;&quot;), &quot;&quot;&quot;&quot; , IF(Q506 = &quot;&quot;Menos de 1 mês&quot;&quot; , &quot;&quot;antes de &quot;&quot;&amp; TO_TEXT( EDATE(P506, 1)), EDATE(P506,Q50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07]&lt;&gt;&quot;&quot;;VLOOKUP([.H50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07 = &quot;&quot;&quot;&quot; , P507 =&quot;&quot;&quot;&quot;), &quot;&quot;&quot;&quot; , IF(Q507 = &quot;&quot;Menos de 1 mês&quot;&quot; , &quot;&quot;antes de &quot;&quot;&amp; TO_TEXT( EDATE(P507, 1)), EDATE(P507,Q50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08]&lt;&gt;&quot;&quot;;VLOOKUP([.H50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08 = &quot;&quot;&quot;&quot; , P508 =&quot;&quot;&quot;&quot;), &quot;&quot;&quot;&quot; , IF(Q508 = &quot;&quot;Menos de 1 mês&quot;&quot; , &quot;&quot;antes de &quot;&quot;&amp; TO_TEXT( EDATE(P508, 1)), EDATE(P508,Q50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09]&lt;&gt;&quot;&quot;;VLOOKUP([.H50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09 = &quot;&quot;&quot;&quot; , P509 =&quot;&quot;&quot;&quot;), &quot;&quot;&quot;&quot; , IF(Q509 = &quot;&quot;Menos de 1 mês&quot;&quot; , &quot;&quot;antes de &quot;&quot;&amp; TO_TEXT( EDATE(P509, 1)), EDATE(P509,Q50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10]&lt;&gt;&quot;&quot;;VLOOKUP([.H51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10 = &quot;&quot;&quot;&quot; , P510 =&quot;&quot;&quot;&quot;), &quot;&quot;&quot;&quot; , IF(Q510 = &quot;&quot;Menos de 1 mês&quot;&quot; , &quot;&quot;antes de &quot;&quot;&amp; TO_TEXT( EDATE(P510, 1)), EDATE(P510,Q51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11]&lt;&gt;&quot;&quot;;VLOOKUP([.H51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11 = &quot;&quot;&quot;&quot; , P511 =&quot;&quot;&quot;&quot;), &quot;&quot;&quot;&quot; , IF(Q511 = &quot;&quot;Menos de 1 mês&quot;&quot; , &quot;&quot;antes de &quot;&quot;&amp; TO_TEXT( EDATE(P511, 1)), EDATE(P511,Q51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12]&lt;&gt;&quot;&quot;;VLOOKUP([.H51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12 = &quot;&quot;&quot;&quot; , P512 =&quot;&quot;&quot;&quot;), &quot;&quot;&quot;&quot; , IF(Q512 = &quot;&quot;Menos de 1 mês&quot;&quot; , &quot;&quot;antes de &quot;&quot;&amp; TO_TEXT( EDATE(P512, 1)), EDATE(P512,Q51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13]&lt;&gt;&quot;&quot;;VLOOKUP([.H51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13 = &quot;&quot;&quot;&quot; , P513 =&quot;&quot;&quot;&quot;), &quot;&quot;&quot;&quot; , IF(Q513 = &quot;&quot;Menos de 1 mês&quot;&quot; , &quot;&quot;antes de &quot;&quot;&amp; TO_TEXT( EDATE(P513, 1)), EDATE(P513,Q51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14]&lt;&gt;&quot;&quot;;VLOOKUP([.H51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14 = &quot;&quot;&quot;&quot; , P514 =&quot;&quot;&quot;&quot;), &quot;&quot;&quot;&quot; , IF(Q514 = &quot;&quot;Menos de 1 mês&quot;&quot; , &quot;&quot;antes de &quot;&quot;&amp; TO_TEXT( EDATE(P514, 1)), EDATE(P514,Q51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15]&lt;&gt;&quot;&quot;;VLOOKUP([.H51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15 = &quot;&quot;&quot;&quot; , P515 =&quot;&quot;&quot;&quot;), &quot;&quot;&quot;&quot; , IF(Q515 = &quot;&quot;Menos de 1 mês&quot;&quot; , &quot;&quot;antes de &quot;&quot;&amp; TO_TEXT( EDATE(P515, 1)), EDATE(P515,Q51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16]&lt;&gt;&quot;&quot;;VLOOKUP([.H51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16 = &quot;&quot;&quot;&quot; , P516 =&quot;&quot;&quot;&quot;), &quot;&quot;&quot;&quot; , IF(Q516 = &quot;&quot;Menos de 1 mês&quot;&quot; , &quot;&quot;antes de &quot;&quot;&amp; TO_TEXT( EDATE(P516, 1)), EDATE(P516,Q51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17]&lt;&gt;&quot;&quot;;VLOOKUP([.H51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17 = &quot;&quot;&quot;&quot; , P517 =&quot;&quot;&quot;&quot;), &quot;&quot;&quot;&quot; , IF(Q517 = &quot;&quot;Menos de 1 mês&quot;&quot; , &quot;&quot;antes de &quot;&quot;&amp; TO_TEXT( EDATE(P517, 1)), EDATE(P517,Q51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18]&lt;&gt;&quot;&quot;;VLOOKUP([.H51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18 = &quot;&quot;&quot;&quot; , P518 =&quot;&quot;&quot;&quot;), &quot;&quot;&quot;&quot; , IF(Q518 = &quot;&quot;Menos de 1 mês&quot;&quot; , &quot;&quot;antes de &quot;&quot;&amp; TO_TEXT( EDATE(P518, 1)), EDATE(P518,Q51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19]&lt;&gt;&quot;&quot;;VLOOKUP([.H51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19 = &quot;&quot;&quot;&quot; , P519 =&quot;&quot;&quot;&quot;), &quot;&quot;&quot;&quot; , IF(Q519 = &quot;&quot;Menos de 1 mês&quot;&quot; , &quot;&quot;antes de &quot;&quot;&amp; TO_TEXT( EDATE(P519, 1)), EDATE(P519,Q51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20]&lt;&gt;&quot;&quot;;VLOOKUP([.H52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20 = &quot;&quot;&quot;&quot; , P520 =&quot;&quot;&quot;&quot;), &quot;&quot;&quot;&quot; , IF(Q520 = &quot;&quot;Menos de 1 mês&quot;&quot; , &quot;&quot;antes de &quot;&quot;&amp; TO_TEXT( EDATE(P520, 1)), EDATE(P520,Q52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21]&lt;&gt;&quot;&quot;;VLOOKUP([.H52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21 = &quot;&quot;&quot;&quot; , P521 =&quot;&quot;&quot;&quot;), &quot;&quot;&quot;&quot; , IF(Q521 = &quot;&quot;Menos de 1 mês&quot;&quot; , &quot;&quot;antes de &quot;&quot;&amp; TO_TEXT( EDATE(P521, 1)), EDATE(P521,Q52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22]&lt;&gt;&quot;&quot;;VLOOKUP([.H52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22 = &quot;&quot;&quot;&quot; , P522 =&quot;&quot;&quot;&quot;), &quot;&quot;&quot;&quot; , IF(Q522 = &quot;&quot;Menos de 1 mês&quot;&quot; , &quot;&quot;antes de &quot;&quot;&amp; TO_TEXT( EDATE(P522, 1)), EDATE(P522,Q52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23]&lt;&gt;&quot;&quot;;VLOOKUP([.H52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23 = &quot;&quot;&quot;&quot; , P523 =&quot;&quot;&quot;&quot;), &quot;&quot;&quot;&quot; , IF(Q523 = &quot;&quot;Menos de 1 mês&quot;&quot; , &quot;&quot;antes de &quot;&quot;&amp; TO_TEXT( EDATE(P523, 1)), EDATE(P523,Q52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24]&lt;&gt;&quot;&quot;;VLOOKUP([.H52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24 = &quot;&quot;&quot;&quot; , P524 =&quot;&quot;&quot;&quot;), &quot;&quot;&quot;&quot; , IF(Q524 = &quot;&quot;Menos de 1 mês&quot;&quot; , &quot;&quot;antes de &quot;&quot;&amp; TO_TEXT( EDATE(P524, 1)), EDATE(P524,Q52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25]&lt;&gt;&quot;&quot;;VLOOKUP([.H52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25 = &quot;&quot;&quot;&quot; , P525 =&quot;&quot;&quot;&quot;), &quot;&quot;&quot;&quot; , IF(Q525 = &quot;&quot;Menos de 1 mês&quot;&quot; , &quot;&quot;antes de &quot;&quot;&amp; TO_TEXT( EDATE(P525, 1)), EDATE(P525,Q52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26]&lt;&gt;&quot;&quot;;VLOOKUP([.H52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26 = &quot;&quot;&quot;&quot; , P526 =&quot;&quot;&quot;&quot;), &quot;&quot;&quot;&quot; , IF(Q526 = &quot;&quot;Menos de 1 mês&quot;&quot; , &quot;&quot;antes de &quot;&quot;&amp; TO_TEXT( EDATE(P526, 1)), EDATE(P526,Q52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27]&lt;&gt;&quot;&quot;;VLOOKUP([.H52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27 = &quot;&quot;&quot;&quot; , P527 =&quot;&quot;&quot;&quot;), &quot;&quot;&quot;&quot; , IF(Q527 = &quot;&quot;Menos de 1 mês&quot;&quot; , &quot;&quot;antes de &quot;&quot;&amp; TO_TEXT( EDATE(P527, 1)), EDATE(P527,Q52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28]&lt;&gt;&quot;&quot;;VLOOKUP([.H52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28 = &quot;&quot;&quot;&quot; , P528 =&quot;&quot;&quot;&quot;), &quot;&quot;&quot;&quot; , IF(Q528 = &quot;&quot;Menos de 1 mês&quot;&quot; , &quot;&quot;antes de &quot;&quot;&amp; TO_TEXT( EDATE(P528, 1)), EDATE(P528,Q52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29]&lt;&gt;&quot;&quot;;VLOOKUP([.H52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29 = &quot;&quot;&quot;&quot; , P529 =&quot;&quot;&quot;&quot;), &quot;&quot;&quot;&quot; , IF(Q529 = &quot;&quot;Menos de 1 mês&quot;&quot; , &quot;&quot;antes de &quot;&quot;&amp; TO_TEXT( EDATE(P529, 1)), EDATE(P529,Q52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30]&lt;&gt;&quot;&quot;;VLOOKUP([.H53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30 = &quot;&quot;&quot;&quot; , P530 =&quot;&quot;&quot;&quot;), &quot;&quot;&quot;&quot; , IF(Q530 = &quot;&quot;Menos de 1 mês&quot;&quot; , &quot;&quot;antes de &quot;&quot;&amp; TO_TEXT( EDATE(P530, 1)), EDATE(P530,Q53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31]&lt;&gt;&quot;&quot;;VLOOKUP([.H53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31 = &quot;&quot;&quot;&quot; , P531 =&quot;&quot;&quot;&quot;), &quot;&quot;&quot;&quot; , IF(Q531 = &quot;&quot;Menos de 1 mês&quot;&quot; , &quot;&quot;antes de &quot;&quot;&amp; TO_TEXT( EDATE(P531, 1)), EDATE(P531,Q53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32]&lt;&gt;&quot;&quot;;VLOOKUP([.H53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32 = &quot;&quot;&quot;&quot; , P532 =&quot;&quot;&quot;&quot;), &quot;&quot;&quot;&quot; , IF(Q532 = &quot;&quot;Menos de 1 mês&quot;&quot; , &quot;&quot;antes de &quot;&quot;&amp; TO_TEXT( EDATE(P532, 1)), EDATE(P532,Q53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33]&lt;&gt;&quot;&quot;;VLOOKUP([.H53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33 = &quot;&quot;&quot;&quot; , P533 =&quot;&quot;&quot;&quot;), &quot;&quot;&quot;&quot; , IF(Q533 = &quot;&quot;Menos de 1 mês&quot;&quot; , &quot;&quot;antes de &quot;&quot;&amp; TO_TEXT( EDATE(P533, 1)), EDATE(P533,Q53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34]&lt;&gt;&quot;&quot;;VLOOKUP([.H53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34 = &quot;&quot;&quot;&quot; , P534 =&quot;&quot;&quot;&quot;), &quot;&quot;&quot;&quot; , IF(Q534 = &quot;&quot;Menos de 1 mês&quot;&quot; , &quot;&quot;antes de &quot;&quot;&amp; TO_TEXT( EDATE(P534, 1)), EDATE(P534,Q53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35]&lt;&gt;&quot;&quot;;VLOOKUP([.H53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35 = &quot;&quot;&quot;&quot; , P535 =&quot;&quot;&quot;&quot;), &quot;&quot;&quot;&quot; , IF(Q535 = &quot;&quot;Menos de 1 mês&quot;&quot; , &quot;&quot;antes de &quot;&quot;&amp; TO_TEXT( EDATE(P535, 1)), EDATE(P535,Q53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36]&lt;&gt;&quot;&quot;;VLOOKUP([.H53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36 = &quot;&quot;&quot;&quot; , P536 =&quot;&quot;&quot;&quot;), &quot;&quot;&quot;&quot; , IF(Q536 = &quot;&quot;Menos de 1 mês&quot;&quot; , &quot;&quot;antes de &quot;&quot;&amp; TO_TEXT( EDATE(P536, 1)), EDATE(P536,Q53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37]&lt;&gt;&quot;&quot;;VLOOKUP([.H53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37 = &quot;&quot;&quot;&quot; , P537 =&quot;&quot;&quot;&quot;), &quot;&quot;&quot;&quot; , IF(Q537 = &quot;&quot;Menos de 1 mês&quot;&quot; , &quot;&quot;antes de &quot;&quot;&amp; TO_TEXT( EDATE(P537, 1)), EDATE(P537,Q53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38]&lt;&gt;&quot;&quot;;VLOOKUP([.H53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38 = &quot;&quot;&quot;&quot; , P538 =&quot;&quot;&quot;&quot;), &quot;&quot;&quot;&quot; , IF(Q538 = &quot;&quot;Menos de 1 mês&quot;&quot; , &quot;&quot;antes de &quot;&quot;&amp; TO_TEXT( EDATE(P538, 1)), EDATE(P538,Q53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39]&lt;&gt;&quot;&quot;;VLOOKUP([.H53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39 = &quot;&quot;&quot;&quot; , P539 =&quot;&quot;&quot;&quot;), &quot;&quot;&quot;&quot; , IF(Q539 = &quot;&quot;Menos de 1 mês&quot;&quot; , &quot;&quot;antes de &quot;&quot;&amp; TO_TEXT( EDATE(P539, 1)), EDATE(P539,Q53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40]&lt;&gt;&quot;&quot;;VLOOKUP([.H54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40 = &quot;&quot;&quot;&quot; , P540 =&quot;&quot;&quot;&quot;), &quot;&quot;&quot;&quot; , IF(Q540 = &quot;&quot;Menos de 1 mês&quot;&quot; , &quot;&quot;antes de &quot;&quot;&amp; TO_TEXT( EDATE(P540, 1)), EDATE(P540,Q54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41]&lt;&gt;&quot;&quot;;VLOOKUP([.H54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41 = &quot;&quot;&quot;&quot; , P541 =&quot;&quot;&quot;&quot;), &quot;&quot;&quot;&quot; , IF(Q541 = &quot;&quot;Menos de 1 mês&quot;&quot; , &quot;&quot;antes de &quot;&quot;&amp; TO_TEXT( EDATE(P541, 1)), EDATE(P541,Q54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42]&lt;&gt;&quot;&quot;;VLOOKUP([.H54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42 = &quot;&quot;&quot;&quot; , P542 =&quot;&quot;&quot;&quot;), &quot;&quot;&quot;&quot; , IF(Q542 = &quot;&quot;Menos de 1 mês&quot;&quot; , &quot;&quot;antes de &quot;&quot;&amp; TO_TEXT( EDATE(P542, 1)), EDATE(P542,Q54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43]&lt;&gt;&quot;&quot;;VLOOKUP([.H54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43 = &quot;&quot;&quot;&quot; , P543 =&quot;&quot;&quot;&quot;), &quot;&quot;&quot;&quot; , IF(Q543 = &quot;&quot;Menos de 1 mês&quot;&quot; , &quot;&quot;antes de &quot;&quot;&amp; TO_TEXT( EDATE(P543, 1)), EDATE(P543,Q54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44]&lt;&gt;&quot;&quot;;VLOOKUP([.H54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44 = &quot;&quot;&quot;&quot; , P544 =&quot;&quot;&quot;&quot;), &quot;&quot;&quot;&quot; , IF(Q544 = &quot;&quot;Menos de 1 mês&quot;&quot; , &quot;&quot;antes de &quot;&quot;&amp; TO_TEXT( EDATE(P544, 1)), EDATE(P544,Q54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45]&lt;&gt;&quot;&quot;;VLOOKUP([.H54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45 = &quot;&quot;&quot;&quot; , P545 =&quot;&quot;&quot;&quot;), &quot;&quot;&quot;&quot; , IF(Q545 = &quot;&quot;Menos de 1 mês&quot;&quot; , &quot;&quot;antes de &quot;&quot;&amp; TO_TEXT( EDATE(P545, 1)), EDATE(P545,Q54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46]&lt;&gt;&quot;&quot;;VLOOKUP([.H54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46 = &quot;&quot;&quot;&quot; , P546 =&quot;&quot;&quot;&quot;), &quot;&quot;&quot;&quot; , IF(Q546 = &quot;&quot;Menos de 1 mês&quot;&quot; , &quot;&quot;antes de &quot;&quot;&amp; TO_TEXT( EDATE(P546, 1)), EDATE(P546,Q54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47]&lt;&gt;&quot;&quot;;VLOOKUP([.H54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47 = &quot;&quot;&quot;&quot; , P547 =&quot;&quot;&quot;&quot;), &quot;&quot;&quot;&quot; , IF(Q547 = &quot;&quot;Menos de 1 mês&quot;&quot; , &quot;&quot;antes de &quot;&quot;&amp; TO_TEXT( EDATE(P547, 1)), EDATE(P547,Q54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48]&lt;&gt;&quot;&quot;;VLOOKUP([.H54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48 = &quot;&quot;&quot;&quot; , P548 =&quot;&quot;&quot;&quot;), &quot;&quot;&quot;&quot; , IF(Q548 = &quot;&quot;Menos de 1 mês&quot;&quot; , &quot;&quot;antes de &quot;&quot;&amp; TO_TEXT( EDATE(P548, 1)), EDATE(P548,Q54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49]&lt;&gt;&quot;&quot;;VLOOKUP([.H54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49 = &quot;&quot;&quot;&quot; , P549 =&quot;&quot;&quot;&quot;), &quot;&quot;&quot;&quot; , IF(Q549 = &quot;&quot;Menos de 1 mês&quot;&quot; , &quot;&quot;antes de &quot;&quot;&amp; TO_TEXT( EDATE(P549, 1)), EDATE(P549,Q54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50]&lt;&gt;&quot;&quot;;VLOOKUP([.H55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50 = &quot;&quot;&quot;&quot; , P550 =&quot;&quot;&quot;&quot;), &quot;&quot;&quot;&quot; , IF(Q550 = &quot;&quot;Menos de 1 mês&quot;&quot; , &quot;&quot;antes de &quot;&quot;&amp; TO_TEXT( EDATE(P550, 1)), EDATE(P550,Q55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51]&lt;&gt;&quot;&quot;;VLOOKUP([.H55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51 = &quot;&quot;&quot;&quot; , P551 =&quot;&quot;&quot;&quot;), &quot;&quot;&quot;&quot; , IF(Q551 = &quot;&quot;Menos de 1 mês&quot;&quot; , &quot;&quot;antes de &quot;&quot;&amp; TO_TEXT( EDATE(P551, 1)), EDATE(P551,Q55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52]&lt;&gt;&quot;&quot;;VLOOKUP([.H55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52 = &quot;&quot;&quot;&quot; , P552 =&quot;&quot;&quot;&quot;), &quot;&quot;&quot;&quot; , IF(Q552 = &quot;&quot;Menos de 1 mês&quot;&quot; , &quot;&quot;antes de &quot;&quot;&amp; TO_TEXT( EDATE(P552, 1)), EDATE(P552,Q55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53]&lt;&gt;&quot;&quot;;VLOOKUP([.H55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53 = &quot;&quot;&quot;&quot; , P553 =&quot;&quot;&quot;&quot;), &quot;&quot;&quot;&quot; , IF(Q553 = &quot;&quot;Menos de 1 mês&quot;&quot; , &quot;&quot;antes de &quot;&quot;&amp; TO_TEXT( EDATE(P553, 1)), EDATE(P553,Q55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54]&lt;&gt;&quot;&quot;;VLOOKUP([.H55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54 = &quot;&quot;&quot;&quot; , P554 =&quot;&quot;&quot;&quot;), &quot;&quot;&quot;&quot; , IF(Q554 = &quot;&quot;Menos de 1 mês&quot;&quot; , &quot;&quot;antes de &quot;&quot;&amp; TO_TEXT( EDATE(P554, 1)), EDATE(P554,Q55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55]&lt;&gt;&quot;&quot;;VLOOKUP([.H55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55 = &quot;&quot;&quot;&quot; , P555 =&quot;&quot;&quot;&quot;), &quot;&quot;&quot;&quot; , IF(Q555 = &quot;&quot;Menos de 1 mês&quot;&quot; , &quot;&quot;antes de &quot;&quot;&amp; TO_TEXT( EDATE(P555, 1)), EDATE(P555,Q55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56]&lt;&gt;&quot;&quot;;VLOOKUP([.H55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56 = &quot;&quot;&quot;&quot; , P556 =&quot;&quot;&quot;&quot;), &quot;&quot;&quot;&quot; , IF(Q556 = &quot;&quot;Menos de 1 mês&quot;&quot; , &quot;&quot;antes de &quot;&quot;&amp; TO_TEXT( EDATE(P556, 1)), EDATE(P556,Q55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57]&lt;&gt;&quot;&quot;;VLOOKUP([.H55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57 = &quot;&quot;&quot;&quot; , P557 =&quot;&quot;&quot;&quot;), &quot;&quot;&quot;&quot; , IF(Q557 = &quot;&quot;Menos de 1 mês&quot;&quot; , &quot;&quot;antes de &quot;&quot;&amp; TO_TEXT( EDATE(P557, 1)), EDATE(P557,Q55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58]&lt;&gt;&quot;&quot;;VLOOKUP([.H55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58 = &quot;&quot;&quot;&quot; , P558 =&quot;&quot;&quot;&quot;), &quot;&quot;&quot;&quot; , IF(Q558 = &quot;&quot;Menos de 1 mês&quot;&quot; , &quot;&quot;antes de &quot;&quot;&amp; TO_TEXT( EDATE(P558, 1)), EDATE(P558,Q55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59]&lt;&gt;&quot;&quot;;VLOOKUP([.H55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59 = &quot;&quot;&quot;&quot; , P559 =&quot;&quot;&quot;&quot;), &quot;&quot;&quot;&quot; , IF(Q559 = &quot;&quot;Menos de 1 mês&quot;&quot; , &quot;&quot;antes de &quot;&quot;&amp; TO_TEXT( EDATE(P559, 1)), EDATE(P559,Q55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60]&lt;&gt;&quot;&quot;;VLOOKUP([.H56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60 = &quot;&quot;&quot;&quot; , P560 =&quot;&quot;&quot;&quot;), &quot;&quot;&quot;&quot; , IF(Q560 = &quot;&quot;Menos de 1 mês&quot;&quot; , &quot;&quot;antes de &quot;&quot;&amp; TO_TEXT( EDATE(P560, 1)), EDATE(P560,Q56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61]&lt;&gt;&quot;&quot;;VLOOKUP([.H56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61 = &quot;&quot;&quot;&quot; , P561 =&quot;&quot;&quot;&quot;), &quot;&quot;&quot;&quot; , IF(Q561 = &quot;&quot;Menos de 1 mês&quot;&quot; , &quot;&quot;antes de &quot;&quot;&amp; TO_TEXT( EDATE(P561, 1)), EDATE(P561,Q56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62]&lt;&gt;&quot;&quot;;VLOOKUP([.H56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62 = &quot;&quot;&quot;&quot; , P562 =&quot;&quot;&quot;&quot;), &quot;&quot;&quot;&quot; , IF(Q562 = &quot;&quot;Menos de 1 mês&quot;&quot; , &quot;&quot;antes de &quot;&quot;&amp; TO_TEXT( EDATE(P562, 1)), EDATE(P562,Q56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63]&lt;&gt;&quot;&quot;;VLOOKUP([.H56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63 = &quot;&quot;&quot;&quot; , P563 =&quot;&quot;&quot;&quot;), &quot;&quot;&quot;&quot; , IF(Q563 = &quot;&quot;Menos de 1 mês&quot;&quot; , &quot;&quot;antes de &quot;&quot;&amp; TO_TEXT( EDATE(P563, 1)), EDATE(P563,Q56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64]&lt;&gt;&quot;&quot;;VLOOKUP([.H56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64 = &quot;&quot;&quot;&quot; , P564 =&quot;&quot;&quot;&quot;), &quot;&quot;&quot;&quot; , IF(Q564 = &quot;&quot;Menos de 1 mês&quot;&quot; , &quot;&quot;antes de &quot;&quot;&amp; TO_TEXT( EDATE(P564, 1)), EDATE(P564,Q56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65]&lt;&gt;&quot;&quot;;VLOOKUP([.H56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65 = &quot;&quot;&quot;&quot; , P565 =&quot;&quot;&quot;&quot;), &quot;&quot;&quot;&quot; , IF(Q565 = &quot;&quot;Menos de 1 mês&quot;&quot; , &quot;&quot;antes de &quot;&quot;&amp; TO_TEXT( EDATE(P565, 1)), EDATE(P565,Q56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66]&lt;&gt;&quot;&quot;;VLOOKUP([.H56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66 = &quot;&quot;&quot;&quot; , P566 =&quot;&quot;&quot;&quot;), &quot;&quot;&quot;&quot; , IF(Q566 = &quot;&quot;Menos de 1 mês&quot;&quot; , &quot;&quot;antes de &quot;&quot;&amp; TO_TEXT( EDATE(P566, 1)), EDATE(P566,Q56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67]&lt;&gt;&quot;&quot;;VLOOKUP([.H56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67 = &quot;&quot;&quot;&quot; , P567 =&quot;&quot;&quot;&quot;), &quot;&quot;&quot;&quot; , IF(Q567 = &quot;&quot;Menos de 1 mês&quot;&quot; , &quot;&quot;antes de &quot;&quot;&amp; TO_TEXT( EDATE(P567, 1)), EDATE(P567,Q56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68]&lt;&gt;&quot;&quot;;VLOOKUP([.H56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68 = &quot;&quot;&quot;&quot; , P568 =&quot;&quot;&quot;&quot;), &quot;&quot;&quot;&quot; , IF(Q568 = &quot;&quot;Menos de 1 mês&quot;&quot; , &quot;&quot;antes de &quot;&quot;&amp; TO_TEXT( EDATE(P568, 1)), EDATE(P568,Q56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69]&lt;&gt;&quot;&quot;;VLOOKUP([.H56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69 = &quot;&quot;&quot;&quot; , P569 =&quot;&quot;&quot;&quot;), &quot;&quot;&quot;&quot; , IF(Q569 = &quot;&quot;Menos de 1 mês&quot;&quot; , &quot;&quot;antes de &quot;&quot;&amp; TO_TEXT( EDATE(P569, 1)), EDATE(P569,Q56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70]&lt;&gt;&quot;&quot;;VLOOKUP([.H57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70 = &quot;&quot;&quot;&quot; , P570 =&quot;&quot;&quot;&quot;), &quot;&quot;&quot;&quot; , IF(Q570 = &quot;&quot;Menos de 1 mês&quot;&quot; , &quot;&quot;antes de &quot;&quot;&amp; TO_TEXT( EDATE(P570, 1)), EDATE(P570,Q57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71]&lt;&gt;&quot;&quot;;VLOOKUP([.H57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71 = &quot;&quot;&quot;&quot; , P571 =&quot;&quot;&quot;&quot;), &quot;&quot;&quot;&quot; , IF(Q571 = &quot;&quot;Menos de 1 mês&quot;&quot; , &quot;&quot;antes de &quot;&quot;&amp; TO_TEXT( EDATE(P571, 1)), EDATE(P571,Q57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72]&lt;&gt;&quot;&quot;;VLOOKUP([.H57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72 = &quot;&quot;&quot;&quot; , P572 =&quot;&quot;&quot;&quot;), &quot;&quot;&quot;&quot; , IF(Q572 = &quot;&quot;Menos de 1 mês&quot;&quot; , &quot;&quot;antes de &quot;&quot;&amp; TO_TEXT( EDATE(P572, 1)), EDATE(P572,Q57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73]&lt;&gt;&quot;&quot;;VLOOKUP([.H57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73 = &quot;&quot;&quot;&quot; , P573 =&quot;&quot;&quot;&quot;), &quot;&quot;&quot;&quot; , IF(Q573 = &quot;&quot;Menos de 1 mês&quot;&quot; , &quot;&quot;antes de &quot;&quot;&amp; TO_TEXT( EDATE(P573, 1)), EDATE(P573,Q57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74]&lt;&gt;&quot;&quot;;VLOOKUP([.H57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74 = &quot;&quot;&quot;&quot; , P574 =&quot;&quot;&quot;&quot;), &quot;&quot;&quot;&quot; , IF(Q574 = &quot;&quot;Menos de 1 mês&quot;&quot; , &quot;&quot;antes de &quot;&quot;&amp; TO_TEXT( EDATE(P574, 1)), EDATE(P574,Q57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75]&lt;&gt;&quot;&quot;;VLOOKUP([.H57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75 = &quot;&quot;&quot;&quot; , P575 =&quot;&quot;&quot;&quot;), &quot;&quot;&quot;&quot; , IF(Q575 = &quot;&quot;Menos de 1 mês&quot;&quot; , &quot;&quot;antes de &quot;&quot;&amp; TO_TEXT( EDATE(P575, 1)), EDATE(P575,Q57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76]&lt;&gt;&quot;&quot;;VLOOKUP([.H57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76 = &quot;&quot;&quot;&quot; , P576 =&quot;&quot;&quot;&quot;), &quot;&quot;&quot;&quot; , IF(Q576 = &quot;&quot;Menos de 1 mês&quot;&quot; , &quot;&quot;antes de &quot;&quot;&amp; TO_TEXT( EDATE(P576, 1)), EDATE(P576,Q57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77]&lt;&gt;&quot;&quot;;VLOOKUP([.H57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77 = &quot;&quot;&quot;&quot; , P577 =&quot;&quot;&quot;&quot;), &quot;&quot;&quot;&quot; , IF(Q577 = &quot;&quot;Menos de 1 mês&quot;&quot; , &quot;&quot;antes de &quot;&quot;&amp; TO_TEXT( EDATE(P577, 1)), EDATE(P577,Q57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78]&lt;&gt;&quot;&quot;;VLOOKUP([.H57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78 = &quot;&quot;&quot;&quot; , P578 =&quot;&quot;&quot;&quot;), &quot;&quot;&quot;&quot; , IF(Q578 = &quot;&quot;Menos de 1 mês&quot;&quot; , &quot;&quot;antes de &quot;&quot;&amp; TO_TEXT( EDATE(P578, 1)), EDATE(P578,Q57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79]&lt;&gt;&quot;&quot;;VLOOKUP([.H57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79 = &quot;&quot;&quot;&quot; , P579 =&quot;&quot;&quot;&quot;), &quot;&quot;&quot;&quot; , IF(Q579 = &quot;&quot;Menos de 1 mês&quot;&quot; , &quot;&quot;antes de &quot;&quot;&amp; TO_TEXT( EDATE(P579, 1)), EDATE(P579,Q57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80]&lt;&gt;&quot;&quot;;VLOOKUP([.H58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80 = &quot;&quot;&quot;&quot; , P580 =&quot;&quot;&quot;&quot;), &quot;&quot;&quot;&quot; , IF(Q580 = &quot;&quot;Menos de 1 mês&quot;&quot; , &quot;&quot;antes de &quot;&quot;&amp; TO_TEXT( EDATE(P580, 1)), EDATE(P580,Q58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81]&lt;&gt;&quot;&quot;;VLOOKUP([.H58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81 = &quot;&quot;&quot;&quot; , P581 =&quot;&quot;&quot;&quot;), &quot;&quot;&quot;&quot; , IF(Q581 = &quot;&quot;Menos de 1 mês&quot;&quot; , &quot;&quot;antes de &quot;&quot;&amp; TO_TEXT( EDATE(P581, 1)), EDATE(P581,Q58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82]&lt;&gt;&quot;&quot;;VLOOKUP([.H58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82 = &quot;&quot;&quot;&quot; , P582 =&quot;&quot;&quot;&quot;), &quot;&quot;&quot;&quot; , IF(Q582 = &quot;&quot;Menos de 1 mês&quot;&quot; , &quot;&quot;antes de &quot;&quot;&amp; TO_TEXT( EDATE(P582, 1)), EDATE(P582,Q58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83]&lt;&gt;&quot;&quot;;VLOOKUP([.H58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83 = &quot;&quot;&quot;&quot; , P583 =&quot;&quot;&quot;&quot;), &quot;&quot;&quot;&quot; , IF(Q583 = &quot;&quot;Menos de 1 mês&quot;&quot; , &quot;&quot;antes de &quot;&quot;&amp; TO_TEXT( EDATE(P583, 1)), EDATE(P583,Q58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84]&lt;&gt;&quot;&quot;;VLOOKUP([.H58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84 = &quot;&quot;&quot;&quot; , P584 =&quot;&quot;&quot;&quot;), &quot;&quot;&quot;&quot; , IF(Q584 = &quot;&quot;Menos de 1 mês&quot;&quot; , &quot;&quot;antes de &quot;&quot;&amp; TO_TEXT( EDATE(P584, 1)), EDATE(P584,Q58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85]&lt;&gt;&quot;&quot;;VLOOKUP([.H58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85 = &quot;&quot;&quot;&quot; , P585 =&quot;&quot;&quot;&quot;), &quot;&quot;&quot;&quot; , IF(Q585 = &quot;&quot;Menos de 1 mês&quot;&quot; , &quot;&quot;antes de &quot;&quot;&amp; TO_TEXT( EDATE(P585, 1)), EDATE(P585,Q58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86]&lt;&gt;&quot;&quot;;VLOOKUP([.H58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86 = &quot;&quot;&quot;&quot; , P586 =&quot;&quot;&quot;&quot;), &quot;&quot;&quot;&quot; , IF(Q586 = &quot;&quot;Menos de 1 mês&quot;&quot; , &quot;&quot;antes de &quot;&quot;&amp; TO_TEXT( EDATE(P586, 1)), EDATE(P586,Q58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87]&lt;&gt;&quot;&quot;;VLOOKUP([.H58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87 = &quot;&quot;&quot;&quot; , P587 =&quot;&quot;&quot;&quot;), &quot;&quot;&quot;&quot; , IF(Q587 = &quot;&quot;Menos de 1 mês&quot;&quot; , &quot;&quot;antes de &quot;&quot;&amp; TO_TEXT( EDATE(P587, 1)), EDATE(P587,Q58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88]&lt;&gt;&quot;&quot;;VLOOKUP([.H58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88 = &quot;&quot;&quot;&quot; , P588 =&quot;&quot;&quot;&quot;), &quot;&quot;&quot;&quot; , IF(Q588 = &quot;&quot;Menos de 1 mês&quot;&quot; , &quot;&quot;antes de &quot;&quot;&amp; TO_TEXT( EDATE(P588, 1)), EDATE(P588,Q58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89]&lt;&gt;&quot;&quot;;VLOOKUP([.H58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89 = &quot;&quot;&quot;&quot; , P589 =&quot;&quot;&quot;&quot;), &quot;&quot;&quot;&quot; , IF(Q589 = &quot;&quot;Menos de 1 mês&quot;&quot; , &quot;&quot;antes de &quot;&quot;&amp; TO_TEXT( EDATE(P589, 1)), EDATE(P589,Q58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90]&lt;&gt;&quot;&quot;;VLOOKUP([.H59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90 = &quot;&quot;&quot;&quot; , P590 =&quot;&quot;&quot;&quot;), &quot;&quot;&quot;&quot; , IF(Q590 = &quot;&quot;Menos de 1 mês&quot;&quot; , &quot;&quot;antes de &quot;&quot;&amp; TO_TEXT( EDATE(P590, 1)), EDATE(P590,Q59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91]&lt;&gt;&quot;&quot;;VLOOKUP([.H59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91 = &quot;&quot;&quot;&quot; , P591 =&quot;&quot;&quot;&quot;), &quot;&quot;&quot;&quot; , IF(Q591 = &quot;&quot;Menos de 1 mês&quot;&quot; , &quot;&quot;antes de &quot;&quot;&amp; TO_TEXT( EDATE(P591, 1)), EDATE(P591,Q59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92]&lt;&gt;&quot;&quot;;VLOOKUP([.H59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92 = &quot;&quot;&quot;&quot; , P592 =&quot;&quot;&quot;&quot;), &quot;&quot;&quot;&quot; , IF(Q592 = &quot;&quot;Menos de 1 mês&quot;&quot; , &quot;&quot;antes de &quot;&quot;&amp; TO_TEXT( EDATE(P592, 1)), EDATE(P592,Q59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93]&lt;&gt;&quot;&quot;;VLOOKUP([.H59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93 = &quot;&quot;&quot;&quot; , P593 =&quot;&quot;&quot;&quot;), &quot;&quot;&quot;&quot; , IF(Q593 = &quot;&quot;Menos de 1 mês&quot;&quot; , &quot;&quot;antes de &quot;&quot;&amp; TO_TEXT( EDATE(P593, 1)), EDATE(P593,Q59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94]&lt;&gt;&quot;&quot;;VLOOKUP([.H59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94 = &quot;&quot;&quot;&quot; , P594 =&quot;&quot;&quot;&quot;), &quot;&quot;&quot;&quot; , IF(Q594 = &quot;&quot;Menos de 1 mês&quot;&quot; , &quot;&quot;antes de &quot;&quot;&amp; TO_TEXT( EDATE(P594, 1)), EDATE(P594,Q59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95]&lt;&gt;&quot;&quot;;VLOOKUP([.H59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95 = &quot;&quot;&quot;&quot; , P595 =&quot;&quot;&quot;&quot;), &quot;&quot;&quot;&quot; , IF(Q595 = &quot;&quot;Menos de 1 mês&quot;&quot; , &quot;&quot;antes de &quot;&quot;&amp; TO_TEXT( EDATE(P595, 1)), EDATE(P595,Q59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96]&lt;&gt;&quot;&quot;;VLOOKUP([.H59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96 = &quot;&quot;&quot;&quot; , P596 =&quot;&quot;&quot;&quot;), &quot;&quot;&quot;&quot; , IF(Q596 = &quot;&quot;Menos de 1 mês&quot;&quot; , &quot;&quot;antes de &quot;&quot;&amp; TO_TEXT( EDATE(P596, 1)), EDATE(P596,Q59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97]&lt;&gt;&quot;&quot;;VLOOKUP([.H59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97 = &quot;&quot;&quot;&quot; , P597 =&quot;&quot;&quot;&quot;), &quot;&quot;&quot;&quot; , IF(Q597 = &quot;&quot;Menos de 1 mês&quot;&quot; , &quot;&quot;antes de &quot;&quot;&amp; TO_TEXT( EDATE(P597, 1)), EDATE(P597,Q59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98]&lt;&gt;&quot;&quot;;VLOOKUP([.H59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98 = &quot;&quot;&quot;&quot; , P598 =&quot;&quot;&quot;&quot;), &quot;&quot;&quot;&quot; , IF(Q598 = &quot;&quot;Menos de 1 mês&quot;&quot; , &quot;&quot;antes de &quot;&quot;&amp; TO_TEXT( EDATE(P598, 1)), EDATE(P598,Q59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599]&lt;&gt;&quot;&quot;;VLOOKUP([.H59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599 = &quot;&quot;&quot;&quot; , P599 =&quot;&quot;&quot;&quot;), &quot;&quot;&quot;&quot; , IF(Q599 = &quot;&quot;Menos de 1 mês&quot;&quot; , &quot;&quot;antes de &quot;&quot;&amp; TO_TEXT( EDATE(P599, 1)), EDATE(P599,Q59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00]&lt;&gt;&quot;&quot;;VLOOKUP([.H60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00 = &quot;&quot;&quot;&quot; , P600 =&quot;&quot;&quot;&quot;), &quot;&quot;&quot;&quot; , IF(Q600 = &quot;&quot;Menos de 1 mês&quot;&quot; , &quot;&quot;antes de &quot;&quot;&amp; TO_TEXT( EDATE(P600, 1)), EDATE(P600,Q60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01]&lt;&gt;&quot;&quot;;VLOOKUP([.H60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01 = &quot;&quot;&quot;&quot; , P601 =&quot;&quot;&quot;&quot;), &quot;&quot;&quot;&quot; , IF(Q601 = &quot;&quot;Menos de 1 mês&quot;&quot; , &quot;&quot;antes de &quot;&quot;&amp; TO_TEXT( EDATE(P601, 1)), EDATE(P601,Q60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02]&lt;&gt;&quot;&quot;;VLOOKUP([.H60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02 = &quot;&quot;&quot;&quot; , P602 =&quot;&quot;&quot;&quot;), &quot;&quot;&quot;&quot; , IF(Q602 = &quot;&quot;Menos de 1 mês&quot;&quot; , &quot;&quot;antes de &quot;&quot;&amp; TO_TEXT( EDATE(P602, 1)), EDATE(P602,Q60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03]&lt;&gt;&quot;&quot;;VLOOKUP([.H60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03 = &quot;&quot;&quot;&quot; , P603 =&quot;&quot;&quot;&quot;), &quot;&quot;&quot;&quot; , IF(Q603 = &quot;&quot;Menos de 1 mês&quot;&quot; , &quot;&quot;antes de &quot;&quot;&amp; TO_TEXT( EDATE(P603, 1)), EDATE(P603,Q60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04]&lt;&gt;&quot;&quot;;VLOOKUP([.H60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04 = &quot;&quot;&quot;&quot; , P604 =&quot;&quot;&quot;&quot;), &quot;&quot;&quot;&quot; , IF(Q604 = &quot;&quot;Menos de 1 mês&quot;&quot; , &quot;&quot;antes de &quot;&quot;&amp; TO_TEXT( EDATE(P604, 1)), EDATE(P604,Q60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05]&lt;&gt;&quot;&quot;;VLOOKUP([.H60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05 = &quot;&quot;&quot;&quot; , P605 =&quot;&quot;&quot;&quot;), &quot;&quot;&quot;&quot; , IF(Q605 = &quot;&quot;Menos de 1 mês&quot;&quot; , &quot;&quot;antes de &quot;&quot;&amp; TO_TEXT( EDATE(P605, 1)), EDATE(P605,Q60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06]&lt;&gt;&quot;&quot;;VLOOKUP([.H60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06 = &quot;&quot;&quot;&quot; , P606 =&quot;&quot;&quot;&quot;), &quot;&quot;&quot;&quot; , IF(Q606 = &quot;&quot;Menos de 1 mês&quot;&quot; , &quot;&quot;antes de &quot;&quot;&amp; TO_TEXT( EDATE(P606, 1)), EDATE(P606,Q60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07]&lt;&gt;&quot;&quot;;VLOOKUP([.H60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07 = &quot;&quot;&quot;&quot; , P607 =&quot;&quot;&quot;&quot;), &quot;&quot;&quot;&quot; , IF(Q607 = &quot;&quot;Menos de 1 mês&quot;&quot; , &quot;&quot;antes de &quot;&quot;&amp; TO_TEXT( EDATE(P607, 1)), EDATE(P607,Q60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08]&lt;&gt;&quot;&quot;;VLOOKUP([.H60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08 = &quot;&quot;&quot;&quot; , P608 =&quot;&quot;&quot;&quot;), &quot;&quot;&quot;&quot; , IF(Q608 = &quot;&quot;Menos de 1 mês&quot;&quot; , &quot;&quot;antes de &quot;&quot;&amp; TO_TEXT( EDATE(P608, 1)), EDATE(P608,Q60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09]&lt;&gt;&quot;&quot;;VLOOKUP([.H60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09 = &quot;&quot;&quot;&quot; , P609 =&quot;&quot;&quot;&quot;), &quot;&quot;&quot;&quot; , IF(Q609 = &quot;&quot;Menos de 1 mês&quot;&quot; , &quot;&quot;antes de &quot;&quot;&amp; TO_TEXT( EDATE(P609, 1)), EDATE(P609,Q60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10]&lt;&gt;&quot;&quot;;VLOOKUP([.H61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10 = &quot;&quot;&quot;&quot; , P610 =&quot;&quot;&quot;&quot;), &quot;&quot;&quot;&quot; , IF(Q610 = &quot;&quot;Menos de 1 mês&quot;&quot; , &quot;&quot;antes de &quot;&quot;&amp; TO_TEXT( EDATE(P610, 1)), EDATE(P610,Q61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11]&lt;&gt;&quot;&quot;;VLOOKUP([.H61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11 = &quot;&quot;&quot;&quot; , P611 =&quot;&quot;&quot;&quot;), &quot;&quot;&quot;&quot; , IF(Q611 = &quot;&quot;Menos de 1 mês&quot;&quot; , &quot;&quot;antes de &quot;&quot;&amp; TO_TEXT( EDATE(P611, 1)), EDATE(P611,Q61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12]&lt;&gt;&quot;&quot;;VLOOKUP([.H61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12 = &quot;&quot;&quot;&quot; , P612 =&quot;&quot;&quot;&quot;), &quot;&quot;&quot;&quot; , IF(Q612 = &quot;&quot;Menos de 1 mês&quot;&quot; , &quot;&quot;antes de &quot;&quot;&amp; TO_TEXT( EDATE(P612, 1)), EDATE(P612,Q61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13]&lt;&gt;&quot;&quot;;VLOOKUP([.H61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13 = &quot;&quot;&quot;&quot; , P613 =&quot;&quot;&quot;&quot;), &quot;&quot;&quot;&quot; , IF(Q613 = &quot;&quot;Menos de 1 mês&quot;&quot; , &quot;&quot;antes de &quot;&quot;&amp; TO_TEXT( EDATE(P613, 1)), EDATE(P613,Q61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14]&lt;&gt;&quot;&quot;;VLOOKUP([.H61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14 = &quot;&quot;&quot;&quot; , P614 =&quot;&quot;&quot;&quot;), &quot;&quot;&quot;&quot; , IF(Q614 = &quot;&quot;Menos de 1 mês&quot;&quot; , &quot;&quot;antes de &quot;&quot;&amp; TO_TEXT( EDATE(P614, 1)), EDATE(P614,Q61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15]&lt;&gt;&quot;&quot;;VLOOKUP([.H61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15 = &quot;&quot;&quot;&quot; , P615 =&quot;&quot;&quot;&quot;), &quot;&quot;&quot;&quot; , IF(Q615 = &quot;&quot;Menos de 1 mês&quot;&quot; , &quot;&quot;antes de &quot;&quot;&amp; TO_TEXT( EDATE(P615, 1)), EDATE(P615,Q61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16]&lt;&gt;&quot;&quot;;VLOOKUP([.H61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16 = &quot;&quot;&quot;&quot; , P616 =&quot;&quot;&quot;&quot;), &quot;&quot;&quot;&quot; , IF(Q616 = &quot;&quot;Menos de 1 mês&quot;&quot; , &quot;&quot;antes de &quot;&quot;&amp; TO_TEXT( EDATE(P616, 1)), EDATE(P616,Q61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17]&lt;&gt;&quot;&quot;;VLOOKUP([.H61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17 = &quot;&quot;&quot;&quot; , P617 =&quot;&quot;&quot;&quot;), &quot;&quot;&quot;&quot; , IF(Q617 = &quot;&quot;Menos de 1 mês&quot;&quot; , &quot;&quot;antes de &quot;&quot;&amp; TO_TEXT( EDATE(P617, 1)), EDATE(P617,Q61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18]&lt;&gt;&quot;&quot;;VLOOKUP([.H61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18 = &quot;&quot;&quot;&quot; , P618 =&quot;&quot;&quot;&quot;), &quot;&quot;&quot;&quot; , IF(Q618 = &quot;&quot;Menos de 1 mês&quot;&quot; , &quot;&quot;antes de &quot;&quot;&amp; TO_TEXT( EDATE(P618, 1)), EDATE(P618,Q61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19]&lt;&gt;&quot;&quot;;VLOOKUP([.H61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19 = &quot;&quot;&quot;&quot; , P619 =&quot;&quot;&quot;&quot;), &quot;&quot;&quot;&quot; , IF(Q619 = &quot;&quot;Menos de 1 mês&quot;&quot; , &quot;&quot;antes de &quot;&quot;&amp; TO_TEXT( EDATE(P619, 1)), EDATE(P619,Q61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20]&lt;&gt;&quot;&quot;;VLOOKUP([.H62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20 = &quot;&quot;&quot;&quot; , P620 =&quot;&quot;&quot;&quot;), &quot;&quot;&quot;&quot; , IF(Q620 = &quot;&quot;Menos de 1 mês&quot;&quot; , &quot;&quot;antes de &quot;&quot;&amp; TO_TEXT( EDATE(P620, 1)), EDATE(P620,Q62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21]&lt;&gt;&quot;&quot;;VLOOKUP([.H62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21 = &quot;&quot;&quot;&quot; , P621 =&quot;&quot;&quot;&quot;), &quot;&quot;&quot;&quot; , IF(Q621 = &quot;&quot;Menos de 1 mês&quot;&quot; , &quot;&quot;antes de &quot;&quot;&amp; TO_TEXT( EDATE(P621, 1)), EDATE(P621,Q62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22]&lt;&gt;&quot;&quot;;VLOOKUP([.H62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22 = &quot;&quot;&quot;&quot; , P622 =&quot;&quot;&quot;&quot;), &quot;&quot;&quot;&quot; , IF(Q622 = &quot;&quot;Menos de 1 mês&quot;&quot; , &quot;&quot;antes de &quot;&quot;&amp; TO_TEXT( EDATE(P622, 1)), EDATE(P622,Q62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23]&lt;&gt;&quot;&quot;;VLOOKUP([.H62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23 = &quot;&quot;&quot;&quot; , P623 =&quot;&quot;&quot;&quot;), &quot;&quot;&quot;&quot; , IF(Q623 = &quot;&quot;Menos de 1 mês&quot;&quot; , &quot;&quot;antes de &quot;&quot;&amp; TO_TEXT( EDATE(P623, 1)), EDATE(P623,Q62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24]&lt;&gt;&quot;&quot;;VLOOKUP([.H62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24 = &quot;&quot;&quot;&quot; , P624 =&quot;&quot;&quot;&quot;), &quot;&quot;&quot;&quot; , IF(Q624 = &quot;&quot;Menos de 1 mês&quot;&quot; , &quot;&quot;antes de &quot;&quot;&amp; TO_TEXT( EDATE(P624, 1)), EDATE(P624,Q62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25]&lt;&gt;&quot;&quot;;VLOOKUP([.H62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25 = &quot;&quot;&quot;&quot; , P625 =&quot;&quot;&quot;&quot;), &quot;&quot;&quot;&quot; , IF(Q625 = &quot;&quot;Menos de 1 mês&quot;&quot; , &quot;&quot;antes de &quot;&quot;&amp; TO_TEXT( EDATE(P625, 1)), EDATE(P625,Q62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26]&lt;&gt;&quot;&quot;;VLOOKUP([.H62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26 = &quot;&quot;&quot;&quot; , P626 =&quot;&quot;&quot;&quot;), &quot;&quot;&quot;&quot; , IF(Q626 = &quot;&quot;Menos de 1 mês&quot;&quot; , &quot;&quot;antes de &quot;&quot;&amp; TO_TEXT( EDATE(P626, 1)), EDATE(P626,Q62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27]&lt;&gt;&quot;&quot;;VLOOKUP([.H62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27 = &quot;&quot;&quot;&quot; , P627 =&quot;&quot;&quot;&quot;), &quot;&quot;&quot;&quot; , IF(Q627 = &quot;&quot;Menos de 1 mês&quot;&quot; , &quot;&quot;antes de &quot;&quot;&amp; TO_TEXT( EDATE(P627, 1)), EDATE(P627,Q62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28]&lt;&gt;&quot;&quot;;VLOOKUP([.H62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28 = &quot;&quot;&quot;&quot; , P628 =&quot;&quot;&quot;&quot;), &quot;&quot;&quot;&quot; , IF(Q628 = &quot;&quot;Menos de 1 mês&quot;&quot; , &quot;&quot;antes de &quot;&quot;&amp; TO_TEXT( EDATE(P628, 1)), EDATE(P628,Q62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29]&lt;&gt;&quot;&quot;;VLOOKUP([.H62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29 = &quot;&quot;&quot;&quot; , P629 =&quot;&quot;&quot;&quot;), &quot;&quot;&quot;&quot; , IF(Q629 = &quot;&quot;Menos de 1 mês&quot;&quot; , &quot;&quot;antes de &quot;&quot;&amp; TO_TEXT( EDATE(P629, 1)), EDATE(P629,Q62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30]&lt;&gt;&quot;&quot;;VLOOKUP([.H63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30 = &quot;&quot;&quot;&quot; , P630 =&quot;&quot;&quot;&quot;), &quot;&quot;&quot;&quot; , IF(Q630 = &quot;&quot;Menos de 1 mês&quot;&quot; , &quot;&quot;antes de &quot;&quot;&amp; TO_TEXT( EDATE(P630, 1)), EDATE(P630,Q63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31]&lt;&gt;&quot;&quot;;VLOOKUP([.H63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31 = &quot;&quot;&quot;&quot; , P631 =&quot;&quot;&quot;&quot;), &quot;&quot;&quot;&quot; , IF(Q631 = &quot;&quot;Menos de 1 mês&quot;&quot; , &quot;&quot;antes de &quot;&quot;&amp; TO_TEXT( EDATE(P631, 1)), EDATE(P631,Q63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32]&lt;&gt;&quot;&quot;;VLOOKUP([.H63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32 = &quot;&quot;&quot;&quot; , P632 =&quot;&quot;&quot;&quot;), &quot;&quot;&quot;&quot; , IF(Q632 = &quot;&quot;Menos de 1 mês&quot;&quot; , &quot;&quot;antes de &quot;&quot;&amp; TO_TEXT( EDATE(P632, 1)), EDATE(P632,Q63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33]&lt;&gt;&quot;&quot;;VLOOKUP([.H63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33 = &quot;&quot;&quot;&quot; , P633 =&quot;&quot;&quot;&quot;), &quot;&quot;&quot;&quot; , IF(Q633 = &quot;&quot;Menos de 1 mês&quot;&quot; , &quot;&quot;antes de &quot;&quot;&amp; TO_TEXT( EDATE(P633, 1)), EDATE(P633,Q63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34]&lt;&gt;&quot;&quot;;VLOOKUP([.H63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34 = &quot;&quot;&quot;&quot; , P634 =&quot;&quot;&quot;&quot;), &quot;&quot;&quot;&quot; , IF(Q634 = &quot;&quot;Menos de 1 mês&quot;&quot; , &quot;&quot;antes de &quot;&quot;&amp; TO_TEXT( EDATE(P634, 1)), EDATE(P634,Q63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35]&lt;&gt;&quot;&quot;;VLOOKUP([.H63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35 = &quot;&quot;&quot;&quot; , P635 =&quot;&quot;&quot;&quot;), &quot;&quot;&quot;&quot; , IF(Q635 = &quot;&quot;Menos de 1 mês&quot;&quot; , &quot;&quot;antes de &quot;&quot;&amp; TO_TEXT( EDATE(P635, 1)), EDATE(P635,Q63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36]&lt;&gt;&quot;&quot;;VLOOKUP([.H63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36 = &quot;&quot;&quot;&quot; , P636 =&quot;&quot;&quot;&quot;), &quot;&quot;&quot;&quot; , IF(Q636 = &quot;&quot;Menos de 1 mês&quot;&quot; , &quot;&quot;antes de &quot;&quot;&amp; TO_TEXT( EDATE(P636, 1)), EDATE(P636,Q63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37]&lt;&gt;&quot;&quot;;VLOOKUP([.H63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37 = &quot;&quot;&quot;&quot; , P637 =&quot;&quot;&quot;&quot;), &quot;&quot;&quot;&quot; , IF(Q637 = &quot;&quot;Menos de 1 mês&quot;&quot; , &quot;&quot;antes de &quot;&quot;&amp; TO_TEXT( EDATE(P637, 1)), EDATE(P637,Q63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38]&lt;&gt;&quot;&quot;;VLOOKUP([.H63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38 = &quot;&quot;&quot;&quot; , P638 =&quot;&quot;&quot;&quot;), &quot;&quot;&quot;&quot; , IF(Q638 = &quot;&quot;Menos de 1 mês&quot;&quot; , &quot;&quot;antes de &quot;&quot;&amp; TO_TEXT( EDATE(P638, 1)), EDATE(P638,Q63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39]&lt;&gt;&quot;&quot;;VLOOKUP([.H63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39 = &quot;&quot;&quot;&quot; , P639 =&quot;&quot;&quot;&quot;), &quot;&quot;&quot;&quot; , IF(Q639 = &quot;&quot;Menos de 1 mês&quot;&quot; , &quot;&quot;antes de &quot;&quot;&amp; TO_TEXT( EDATE(P639, 1)), EDATE(P639,Q63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40]&lt;&gt;&quot;&quot;;VLOOKUP([.H64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40 = &quot;&quot;&quot;&quot; , P640 =&quot;&quot;&quot;&quot;), &quot;&quot;&quot;&quot; , IF(Q640 = &quot;&quot;Menos de 1 mês&quot;&quot; , &quot;&quot;antes de &quot;&quot;&amp; TO_TEXT( EDATE(P640, 1)), EDATE(P640,Q64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41]&lt;&gt;&quot;&quot;;VLOOKUP([.H64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41 = &quot;&quot;&quot;&quot; , P641 =&quot;&quot;&quot;&quot;), &quot;&quot;&quot;&quot; , IF(Q641 = &quot;&quot;Menos de 1 mês&quot;&quot; , &quot;&quot;antes de &quot;&quot;&amp; TO_TEXT( EDATE(P641, 1)), EDATE(P641,Q64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42]&lt;&gt;&quot;&quot;;VLOOKUP([.H64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42 = &quot;&quot;&quot;&quot; , P642 =&quot;&quot;&quot;&quot;), &quot;&quot;&quot;&quot; , IF(Q642 = &quot;&quot;Menos de 1 mês&quot;&quot; , &quot;&quot;antes de &quot;&quot;&amp; TO_TEXT( EDATE(P642, 1)), EDATE(P642,Q64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43]&lt;&gt;&quot;&quot;;VLOOKUP([.H64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43 = &quot;&quot;&quot;&quot; , P643 =&quot;&quot;&quot;&quot;), &quot;&quot;&quot;&quot; , IF(Q643 = &quot;&quot;Menos de 1 mês&quot;&quot; , &quot;&quot;antes de &quot;&quot;&amp; TO_TEXT( EDATE(P643, 1)), EDATE(P643,Q64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44]&lt;&gt;&quot;&quot;;VLOOKUP([.H64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44 = &quot;&quot;&quot;&quot; , P644 =&quot;&quot;&quot;&quot;), &quot;&quot;&quot;&quot; , IF(Q644 = &quot;&quot;Menos de 1 mês&quot;&quot; , &quot;&quot;antes de &quot;&quot;&amp; TO_TEXT( EDATE(P644, 1)), EDATE(P644,Q64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45]&lt;&gt;&quot;&quot;;VLOOKUP([.H64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45 = &quot;&quot;&quot;&quot; , P645 =&quot;&quot;&quot;&quot;), &quot;&quot;&quot;&quot; , IF(Q645 = &quot;&quot;Menos de 1 mês&quot;&quot; , &quot;&quot;antes de &quot;&quot;&amp; TO_TEXT( EDATE(P645, 1)), EDATE(P645,Q64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46]&lt;&gt;&quot;&quot;;VLOOKUP([.H64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46 = &quot;&quot;&quot;&quot; , P646 =&quot;&quot;&quot;&quot;), &quot;&quot;&quot;&quot; , IF(Q646 = &quot;&quot;Menos de 1 mês&quot;&quot; , &quot;&quot;antes de &quot;&quot;&amp; TO_TEXT( EDATE(P646, 1)), EDATE(P646,Q64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47]&lt;&gt;&quot;&quot;;VLOOKUP([.H64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47 = &quot;&quot;&quot;&quot; , P647 =&quot;&quot;&quot;&quot;), &quot;&quot;&quot;&quot; , IF(Q647 = &quot;&quot;Menos de 1 mês&quot;&quot; , &quot;&quot;antes de &quot;&quot;&amp; TO_TEXT( EDATE(P647, 1)), EDATE(P647,Q64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48]&lt;&gt;&quot;&quot;;VLOOKUP([.H64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48 = &quot;&quot;&quot;&quot; , P648 =&quot;&quot;&quot;&quot;), &quot;&quot;&quot;&quot; , IF(Q648 = &quot;&quot;Menos de 1 mês&quot;&quot; , &quot;&quot;antes de &quot;&quot;&amp; TO_TEXT( EDATE(P648, 1)), EDATE(P648,Q64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49]&lt;&gt;&quot;&quot;;VLOOKUP([.H64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49 = &quot;&quot;&quot;&quot; , P649 =&quot;&quot;&quot;&quot;), &quot;&quot;&quot;&quot; , IF(Q649 = &quot;&quot;Menos de 1 mês&quot;&quot; , &quot;&quot;antes de &quot;&quot;&amp; TO_TEXT( EDATE(P649, 1)), EDATE(P649,Q64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50]&lt;&gt;&quot;&quot;;VLOOKUP([.H65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50 = &quot;&quot;&quot;&quot; , P650 =&quot;&quot;&quot;&quot;), &quot;&quot;&quot;&quot; , IF(Q650 = &quot;&quot;Menos de 1 mês&quot;&quot; , &quot;&quot;antes de &quot;&quot;&amp; TO_TEXT( EDATE(P650, 1)), EDATE(P650,Q65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51]&lt;&gt;&quot;&quot;;VLOOKUP([.H65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51 = &quot;&quot;&quot;&quot; , P651 =&quot;&quot;&quot;&quot;), &quot;&quot;&quot;&quot; , IF(Q651 = &quot;&quot;Menos de 1 mês&quot;&quot; , &quot;&quot;antes de &quot;&quot;&amp; TO_TEXT( EDATE(P651, 1)), EDATE(P651,Q65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52]&lt;&gt;&quot;&quot;;VLOOKUP([.H65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52 = &quot;&quot;&quot;&quot; , P652 =&quot;&quot;&quot;&quot;), &quot;&quot;&quot;&quot; , IF(Q652 = &quot;&quot;Menos de 1 mês&quot;&quot; , &quot;&quot;antes de &quot;&quot;&amp; TO_TEXT( EDATE(P652, 1)), EDATE(P652,Q65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53]&lt;&gt;&quot;&quot;;VLOOKUP([.H65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53 = &quot;&quot;&quot;&quot; , P653 =&quot;&quot;&quot;&quot;), &quot;&quot;&quot;&quot; , IF(Q653 = &quot;&quot;Menos de 1 mês&quot;&quot; , &quot;&quot;antes de &quot;&quot;&amp; TO_TEXT( EDATE(P653, 1)), EDATE(P653,Q65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54]&lt;&gt;&quot;&quot;;VLOOKUP([.H65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54 = &quot;&quot;&quot;&quot; , P654 =&quot;&quot;&quot;&quot;), &quot;&quot;&quot;&quot; , IF(Q654 = &quot;&quot;Menos de 1 mês&quot;&quot; , &quot;&quot;antes de &quot;&quot;&amp; TO_TEXT( EDATE(P654, 1)), EDATE(P654,Q65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55]&lt;&gt;&quot;&quot;;VLOOKUP([.H65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55 = &quot;&quot;&quot;&quot; , P655 =&quot;&quot;&quot;&quot;), &quot;&quot;&quot;&quot; , IF(Q655 = &quot;&quot;Menos de 1 mês&quot;&quot; , &quot;&quot;antes de &quot;&quot;&amp; TO_TEXT( EDATE(P655, 1)), EDATE(P655,Q65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56]&lt;&gt;&quot;&quot;;VLOOKUP([.H65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56 = &quot;&quot;&quot;&quot; , P656 =&quot;&quot;&quot;&quot;), &quot;&quot;&quot;&quot; , IF(Q656 = &quot;&quot;Menos de 1 mês&quot;&quot; , &quot;&quot;antes de &quot;&quot;&amp; TO_TEXT( EDATE(P656, 1)), EDATE(P656,Q65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57]&lt;&gt;&quot;&quot;;VLOOKUP([.H65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57 = &quot;&quot;&quot;&quot; , P657 =&quot;&quot;&quot;&quot;), &quot;&quot;&quot;&quot; , IF(Q657 = &quot;&quot;Menos de 1 mês&quot;&quot; , &quot;&quot;antes de &quot;&quot;&amp; TO_TEXT( EDATE(P657, 1)), EDATE(P657,Q65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58]&lt;&gt;&quot;&quot;;VLOOKUP([.H65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58 = &quot;&quot;&quot;&quot; , P658 =&quot;&quot;&quot;&quot;), &quot;&quot;&quot;&quot; , IF(Q658 = &quot;&quot;Menos de 1 mês&quot;&quot; , &quot;&quot;antes de &quot;&quot;&amp; TO_TEXT( EDATE(P658, 1)), EDATE(P658,Q65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59]&lt;&gt;&quot;&quot;;VLOOKUP([.H65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59 = &quot;&quot;&quot;&quot; , P659 =&quot;&quot;&quot;&quot;), &quot;&quot;&quot;&quot; , IF(Q659 = &quot;&quot;Menos de 1 mês&quot;&quot; , &quot;&quot;antes de &quot;&quot;&amp; TO_TEXT( EDATE(P659, 1)), EDATE(P659,Q65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60]&lt;&gt;&quot;&quot;;VLOOKUP([.H66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60 = &quot;&quot;&quot;&quot; , P660 =&quot;&quot;&quot;&quot;), &quot;&quot;&quot;&quot; , IF(Q660 = &quot;&quot;Menos de 1 mês&quot;&quot; , &quot;&quot;antes de &quot;&quot;&amp; TO_TEXT( EDATE(P660, 1)), EDATE(P660,Q66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61]&lt;&gt;&quot;&quot;;VLOOKUP([.H66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61 = &quot;&quot;&quot;&quot; , P661 =&quot;&quot;&quot;&quot;), &quot;&quot;&quot;&quot; , IF(Q661 = &quot;&quot;Menos de 1 mês&quot;&quot; , &quot;&quot;antes de &quot;&quot;&amp; TO_TEXT( EDATE(P661, 1)), EDATE(P661,Q66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62]&lt;&gt;&quot;&quot;;VLOOKUP([.H66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62 = &quot;&quot;&quot;&quot; , P662 =&quot;&quot;&quot;&quot;), &quot;&quot;&quot;&quot; , IF(Q662 = &quot;&quot;Menos de 1 mês&quot;&quot; , &quot;&quot;antes de &quot;&quot;&amp; TO_TEXT( EDATE(P662, 1)), EDATE(P662,Q66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63]&lt;&gt;&quot;&quot;;VLOOKUP([.H66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63 = &quot;&quot;&quot;&quot; , P663 =&quot;&quot;&quot;&quot;), &quot;&quot;&quot;&quot; , IF(Q663 = &quot;&quot;Menos de 1 mês&quot;&quot; , &quot;&quot;antes de &quot;&quot;&amp; TO_TEXT( EDATE(P663, 1)), EDATE(P663,Q66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64]&lt;&gt;&quot;&quot;;VLOOKUP([.H66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64 = &quot;&quot;&quot;&quot; , P664 =&quot;&quot;&quot;&quot;), &quot;&quot;&quot;&quot; , IF(Q664 = &quot;&quot;Menos de 1 mês&quot;&quot; , &quot;&quot;antes de &quot;&quot;&amp; TO_TEXT( EDATE(P664, 1)), EDATE(P664,Q66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65]&lt;&gt;&quot;&quot;;VLOOKUP([.H66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65 = &quot;&quot;&quot;&quot; , P665 =&quot;&quot;&quot;&quot;), &quot;&quot;&quot;&quot; , IF(Q665 = &quot;&quot;Menos de 1 mês&quot;&quot; , &quot;&quot;antes de &quot;&quot;&amp; TO_TEXT( EDATE(P665, 1)), EDATE(P665,Q66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66]&lt;&gt;&quot;&quot;;VLOOKUP([.H66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66 = &quot;&quot;&quot;&quot; , P666 =&quot;&quot;&quot;&quot;), &quot;&quot;&quot;&quot; , IF(Q666 = &quot;&quot;Menos de 1 mês&quot;&quot; , &quot;&quot;antes de &quot;&quot;&amp; TO_TEXT( EDATE(P666, 1)), EDATE(P666,Q66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67]&lt;&gt;&quot;&quot;;VLOOKUP([.H66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67 = &quot;&quot;&quot;&quot; , P667 =&quot;&quot;&quot;&quot;), &quot;&quot;&quot;&quot; , IF(Q667 = &quot;&quot;Menos de 1 mês&quot;&quot; , &quot;&quot;antes de &quot;&quot;&amp; TO_TEXT( EDATE(P667, 1)), EDATE(P667,Q66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68]&lt;&gt;&quot;&quot;;VLOOKUP([.H66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68 = &quot;&quot;&quot;&quot; , P668 =&quot;&quot;&quot;&quot;), &quot;&quot;&quot;&quot; , IF(Q668 = &quot;&quot;Menos de 1 mês&quot;&quot; , &quot;&quot;antes de &quot;&quot;&amp; TO_TEXT( EDATE(P668, 1)), EDATE(P668,Q66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69]&lt;&gt;&quot;&quot;;VLOOKUP([.H66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69 = &quot;&quot;&quot;&quot; , P669 =&quot;&quot;&quot;&quot;), &quot;&quot;&quot;&quot; , IF(Q669 = &quot;&quot;Menos de 1 mês&quot;&quot; , &quot;&quot;antes de &quot;&quot;&amp; TO_TEXT( EDATE(P669, 1)), EDATE(P669,Q66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70]&lt;&gt;&quot;&quot;;VLOOKUP([.H67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70 = &quot;&quot;&quot;&quot; , P670 =&quot;&quot;&quot;&quot;), &quot;&quot;&quot;&quot; , IF(Q670 = &quot;&quot;Menos de 1 mês&quot;&quot; , &quot;&quot;antes de &quot;&quot;&amp; TO_TEXT( EDATE(P670, 1)), EDATE(P670,Q67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71]&lt;&gt;&quot;&quot;;VLOOKUP([.H67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71 = &quot;&quot;&quot;&quot; , P671 =&quot;&quot;&quot;&quot;), &quot;&quot;&quot;&quot; , IF(Q671 = &quot;&quot;Menos de 1 mês&quot;&quot; , &quot;&quot;antes de &quot;&quot;&amp; TO_TEXT( EDATE(P671, 1)), EDATE(P671,Q67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72]&lt;&gt;&quot;&quot;;VLOOKUP([.H67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72 = &quot;&quot;&quot;&quot; , P672 =&quot;&quot;&quot;&quot;), &quot;&quot;&quot;&quot; , IF(Q672 = &quot;&quot;Menos de 1 mês&quot;&quot; , &quot;&quot;antes de &quot;&quot;&amp; TO_TEXT( EDATE(P672, 1)), EDATE(P672,Q67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73]&lt;&gt;&quot;&quot;;VLOOKUP([.H67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73 = &quot;&quot;&quot;&quot; , P673 =&quot;&quot;&quot;&quot;), &quot;&quot;&quot;&quot; , IF(Q673 = &quot;&quot;Menos de 1 mês&quot;&quot; , &quot;&quot;antes de &quot;&quot;&amp; TO_TEXT( EDATE(P673, 1)), EDATE(P673,Q67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74]&lt;&gt;&quot;&quot;;VLOOKUP([.H67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74 = &quot;&quot;&quot;&quot; , P674 =&quot;&quot;&quot;&quot;), &quot;&quot;&quot;&quot; , IF(Q674 = &quot;&quot;Menos de 1 mês&quot;&quot; , &quot;&quot;antes de &quot;&quot;&amp; TO_TEXT( EDATE(P674, 1)), EDATE(P674,Q67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75]&lt;&gt;&quot;&quot;;VLOOKUP([.H67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75 = &quot;&quot;&quot;&quot; , P675 =&quot;&quot;&quot;&quot;), &quot;&quot;&quot;&quot; , IF(Q675 = &quot;&quot;Menos de 1 mês&quot;&quot; , &quot;&quot;antes de &quot;&quot;&amp; TO_TEXT( EDATE(P675, 1)), EDATE(P675,Q67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76]&lt;&gt;&quot;&quot;;VLOOKUP([.H67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76 = &quot;&quot;&quot;&quot; , P676 =&quot;&quot;&quot;&quot;), &quot;&quot;&quot;&quot; , IF(Q676 = &quot;&quot;Menos de 1 mês&quot;&quot; , &quot;&quot;antes de &quot;&quot;&amp; TO_TEXT( EDATE(P676, 1)), EDATE(P676,Q67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77]&lt;&gt;&quot;&quot;;VLOOKUP([.H67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77 = &quot;&quot;&quot;&quot; , P677 =&quot;&quot;&quot;&quot;), &quot;&quot;&quot;&quot; , IF(Q677 = &quot;&quot;Menos de 1 mês&quot;&quot; , &quot;&quot;antes de &quot;&quot;&amp; TO_TEXT( EDATE(P677, 1)), EDATE(P677,Q67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78]&lt;&gt;&quot;&quot;;VLOOKUP([.H67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78 = &quot;&quot;&quot;&quot; , P678 =&quot;&quot;&quot;&quot;), &quot;&quot;&quot;&quot; , IF(Q678 = &quot;&quot;Menos de 1 mês&quot;&quot; , &quot;&quot;antes de &quot;&quot;&amp; TO_TEXT( EDATE(P678, 1)), EDATE(P678,Q67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79]&lt;&gt;&quot;&quot;;VLOOKUP([.H67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79 = &quot;&quot;&quot;&quot; , P679 =&quot;&quot;&quot;&quot;), &quot;&quot;&quot;&quot; , IF(Q679 = &quot;&quot;Menos de 1 mês&quot;&quot; , &quot;&quot;antes de &quot;&quot;&amp; TO_TEXT( EDATE(P679, 1)), EDATE(P679,Q67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80]&lt;&gt;&quot;&quot;;VLOOKUP([.H68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80 = &quot;&quot;&quot;&quot; , P680 =&quot;&quot;&quot;&quot;), &quot;&quot;&quot;&quot; , IF(Q680 = &quot;&quot;Menos de 1 mês&quot;&quot; , &quot;&quot;antes de &quot;&quot;&amp; TO_TEXT( EDATE(P680, 1)), EDATE(P680,Q68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81]&lt;&gt;&quot;&quot;;VLOOKUP([.H68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81 = &quot;&quot;&quot;&quot; , P681 =&quot;&quot;&quot;&quot;), &quot;&quot;&quot;&quot; , IF(Q681 = &quot;&quot;Menos de 1 mês&quot;&quot; , &quot;&quot;antes de &quot;&quot;&amp; TO_TEXT( EDATE(P681, 1)), EDATE(P681,Q68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82]&lt;&gt;&quot;&quot;;VLOOKUP([.H68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82 = &quot;&quot;&quot;&quot; , P682 =&quot;&quot;&quot;&quot;), &quot;&quot;&quot;&quot; , IF(Q682 = &quot;&quot;Menos de 1 mês&quot;&quot; , &quot;&quot;antes de &quot;&quot;&amp; TO_TEXT( EDATE(P682, 1)), EDATE(P682,Q68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83]&lt;&gt;&quot;&quot;;VLOOKUP([.H68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83 = &quot;&quot;&quot;&quot; , P683 =&quot;&quot;&quot;&quot;), &quot;&quot;&quot;&quot; , IF(Q683 = &quot;&quot;Menos de 1 mês&quot;&quot; , &quot;&quot;antes de &quot;&quot;&amp; TO_TEXT( EDATE(P683, 1)), EDATE(P683,Q68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84]&lt;&gt;&quot;&quot;;VLOOKUP([.H68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84 = &quot;&quot;&quot;&quot; , P684 =&quot;&quot;&quot;&quot;), &quot;&quot;&quot;&quot; , IF(Q684 = &quot;&quot;Menos de 1 mês&quot;&quot; , &quot;&quot;antes de &quot;&quot;&amp; TO_TEXT( EDATE(P684, 1)), EDATE(P684,Q68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85]&lt;&gt;&quot;&quot;;VLOOKUP([.H68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85 = &quot;&quot;&quot;&quot; , P685 =&quot;&quot;&quot;&quot;), &quot;&quot;&quot;&quot; , IF(Q685 = &quot;&quot;Menos de 1 mês&quot;&quot; , &quot;&quot;antes de &quot;&quot;&amp; TO_TEXT( EDATE(P685, 1)), EDATE(P685,Q68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86]&lt;&gt;&quot;&quot;;VLOOKUP([.H68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86 = &quot;&quot;&quot;&quot; , P686 =&quot;&quot;&quot;&quot;), &quot;&quot;&quot;&quot; , IF(Q686 = &quot;&quot;Menos de 1 mês&quot;&quot; , &quot;&quot;antes de &quot;&quot;&amp; TO_TEXT( EDATE(P686, 1)), EDATE(P686,Q68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87]&lt;&gt;&quot;&quot;;VLOOKUP([.H68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87 = &quot;&quot;&quot;&quot; , P687 =&quot;&quot;&quot;&quot;), &quot;&quot;&quot;&quot; , IF(Q687 = &quot;&quot;Menos de 1 mês&quot;&quot; , &quot;&quot;antes de &quot;&quot;&amp; TO_TEXT( EDATE(P687, 1)), EDATE(P687,Q68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88]&lt;&gt;&quot;&quot;;VLOOKUP([.H68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88 = &quot;&quot;&quot;&quot; , P688 =&quot;&quot;&quot;&quot;), &quot;&quot;&quot;&quot; , IF(Q688 = &quot;&quot;Menos de 1 mês&quot;&quot; , &quot;&quot;antes de &quot;&quot;&amp; TO_TEXT( EDATE(P688, 1)), EDATE(P688,Q68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89]&lt;&gt;&quot;&quot;;VLOOKUP([.H68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89 = &quot;&quot;&quot;&quot; , P689 =&quot;&quot;&quot;&quot;), &quot;&quot;&quot;&quot; , IF(Q689 = &quot;&quot;Menos de 1 mês&quot;&quot; , &quot;&quot;antes de &quot;&quot;&amp; TO_TEXT( EDATE(P689, 1)), EDATE(P689,Q68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90]&lt;&gt;&quot;&quot;;VLOOKUP([.H69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90 = &quot;&quot;&quot;&quot; , P690 =&quot;&quot;&quot;&quot;), &quot;&quot;&quot;&quot; , IF(Q690 = &quot;&quot;Menos de 1 mês&quot;&quot; , &quot;&quot;antes de &quot;&quot;&amp; TO_TEXT( EDATE(P690, 1)), EDATE(P690,Q69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91]&lt;&gt;&quot;&quot;;VLOOKUP([.H69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91 = &quot;&quot;&quot;&quot; , P691 =&quot;&quot;&quot;&quot;), &quot;&quot;&quot;&quot; , IF(Q691 = &quot;&quot;Menos de 1 mês&quot;&quot; , &quot;&quot;antes de &quot;&quot;&amp; TO_TEXT( EDATE(P691, 1)), EDATE(P691,Q69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92]&lt;&gt;&quot;&quot;;VLOOKUP([.H69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92 = &quot;&quot;&quot;&quot; , P692 =&quot;&quot;&quot;&quot;), &quot;&quot;&quot;&quot; , IF(Q692 = &quot;&quot;Menos de 1 mês&quot;&quot; , &quot;&quot;antes de &quot;&quot;&amp; TO_TEXT( EDATE(P692, 1)), EDATE(P692,Q69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93]&lt;&gt;&quot;&quot;;VLOOKUP([.H69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93 = &quot;&quot;&quot;&quot; , P693 =&quot;&quot;&quot;&quot;), &quot;&quot;&quot;&quot; , IF(Q693 = &quot;&quot;Menos de 1 mês&quot;&quot; , &quot;&quot;antes de &quot;&quot;&amp; TO_TEXT( EDATE(P693, 1)), EDATE(P693,Q69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94]&lt;&gt;&quot;&quot;;VLOOKUP([.H69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94 = &quot;&quot;&quot;&quot; , P694 =&quot;&quot;&quot;&quot;), &quot;&quot;&quot;&quot; , IF(Q694 = &quot;&quot;Menos de 1 mês&quot;&quot; , &quot;&quot;antes de &quot;&quot;&amp; TO_TEXT( EDATE(P694, 1)), EDATE(P694,Q69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95]&lt;&gt;&quot;&quot;;VLOOKUP([.H69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95 = &quot;&quot;&quot;&quot; , P695 =&quot;&quot;&quot;&quot;), &quot;&quot;&quot;&quot; , IF(Q695 = &quot;&quot;Menos de 1 mês&quot;&quot; , &quot;&quot;antes de &quot;&quot;&amp; TO_TEXT( EDATE(P695, 1)), EDATE(P695,Q69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96]&lt;&gt;&quot;&quot;;VLOOKUP([.H69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96 = &quot;&quot;&quot;&quot; , P696 =&quot;&quot;&quot;&quot;), &quot;&quot;&quot;&quot; , IF(Q696 = &quot;&quot;Menos de 1 mês&quot;&quot; , &quot;&quot;antes de &quot;&quot;&amp; TO_TEXT( EDATE(P696, 1)), EDATE(P696,Q69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97]&lt;&gt;&quot;&quot;;VLOOKUP([.H69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97 = &quot;&quot;&quot;&quot; , P697 =&quot;&quot;&quot;&quot;), &quot;&quot;&quot;&quot; , IF(Q697 = &quot;&quot;Menos de 1 mês&quot;&quot; , &quot;&quot;antes de &quot;&quot;&amp; TO_TEXT( EDATE(P697, 1)), EDATE(P697,Q69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98]&lt;&gt;&quot;&quot;;VLOOKUP([.H69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98 = &quot;&quot;&quot;&quot; , P698 =&quot;&quot;&quot;&quot;), &quot;&quot;&quot;&quot; , IF(Q698 = &quot;&quot;Menos de 1 mês&quot;&quot; , &quot;&quot;antes de &quot;&quot;&amp; TO_TEXT( EDATE(P698, 1)), EDATE(P698,Q69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699]&lt;&gt;&quot;&quot;;VLOOKUP([.H69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699 = &quot;&quot;&quot;&quot; , P699 =&quot;&quot;&quot;&quot;), &quot;&quot;&quot;&quot; , IF(Q699 = &quot;&quot;Menos de 1 mês&quot;&quot; , &quot;&quot;antes de &quot;&quot;&amp; TO_TEXT( EDATE(P699, 1)), EDATE(P699,Q69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00]&lt;&gt;&quot;&quot;;VLOOKUP([.H70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00 = &quot;&quot;&quot;&quot; , P700 =&quot;&quot;&quot;&quot;), &quot;&quot;&quot;&quot; , IF(Q700 = &quot;&quot;Menos de 1 mês&quot;&quot; , &quot;&quot;antes de &quot;&quot;&amp; TO_TEXT( EDATE(P700, 1)), EDATE(P700,Q70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01]&lt;&gt;&quot;&quot;;VLOOKUP([.H70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01 = &quot;&quot;&quot;&quot; , P701 =&quot;&quot;&quot;&quot;), &quot;&quot;&quot;&quot; , IF(Q701 = &quot;&quot;Menos de 1 mês&quot;&quot; , &quot;&quot;antes de &quot;&quot;&amp; TO_TEXT( EDATE(P701, 1)), EDATE(P701,Q70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02]&lt;&gt;&quot;&quot;;VLOOKUP([.H70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02 = &quot;&quot;&quot;&quot; , P702 =&quot;&quot;&quot;&quot;), &quot;&quot;&quot;&quot; , IF(Q702 = &quot;&quot;Menos de 1 mês&quot;&quot; , &quot;&quot;antes de &quot;&quot;&amp; TO_TEXT( EDATE(P702, 1)), EDATE(P702,Q70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03]&lt;&gt;&quot;&quot;;VLOOKUP([.H70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03 = &quot;&quot;&quot;&quot; , P703 =&quot;&quot;&quot;&quot;), &quot;&quot;&quot;&quot; , IF(Q703 = &quot;&quot;Menos de 1 mês&quot;&quot; , &quot;&quot;antes de &quot;&quot;&amp; TO_TEXT( EDATE(P703, 1)), EDATE(P703,Q70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04]&lt;&gt;&quot;&quot;;VLOOKUP([.H70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04 = &quot;&quot;&quot;&quot; , P704 =&quot;&quot;&quot;&quot;), &quot;&quot;&quot;&quot; , IF(Q704 = &quot;&quot;Menos de 1 mês&quot;&quot; , &quot;&quot;antes de &quot;&quot;&amp; TO_TEXT( EDATE(P704, 1)), EDATE(P704,Q70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05]&lt;&gt;&quot;&quot;;VLOOKUP([.H70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05 = &quot;&quot;&quot;&quot; , P705 =&quot;&quot;&quot;&quot;), &quot;&quot;&quot;&quot; , IF(Q705 = &quot;&quot;Menos de 1 mês&quot;&quot; , &quot;&quot;antes de &quot;&quot;&amp; TO_TEXT( EDATE(P705, 1)), EDATE(P705,Q70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06]&lt;&gt;&quot;&quot;;VLOOKUP([.H70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06 = &quot;&quot;&quot;&quot; , P706 =&quot;&quot;&quot;&quot;), &quot;&quot;&quot;&quot; , IF(Q706 = &quot;&quot;Menos de 1 mês&quot;&quot; , &quot;&quot;antes de &quot;&quot;&amp; TO_TEXT( EDATE(P706, 1)), EDATE(P706,Q70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07]&lt;&gt;&quot;&quot;;VLOOKUP([.H70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07 = &quot;&quot;&quot;&quot; , P707 =&quot;&quot;&quot;&quot;), &quot;&quot;&quot;&quot; , IF(Q707 = &quot;&quot;Menos de 1 mês&quot;&quot; , &quot;&quot;antes de &quot;&quot;&amp; TO_TEXT( EDATE(P707, 1)), EDATE(P707,Q70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08]&lt;&gt;&quot;&quot;;VLOOKUP([.H70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08 = &quot;&quot;&quot;&quot; , P708 =&quot;&quot;&quot;&quot;), &quot;&quot;&quot;&quot; , IF(Q708 = &quot;&quot;Menos de 1 mês&quot;&quot; , &quot;&quot;antes de &quot;&quot;&amp; TO_TEXT( EDATE(P708, 1)), EDATE(P708,Q70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09]&lt;&gt;&quot;&quot;;VLOOKUP([.H70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09 = &quot;&quot;&quot;&quot; , P709 =&quot;&quot;&quot;&quot;), &quot;&quot;&quot;&quot; , IF(Q709 = &quot;&quot;Menos de 1 mês&quot;&quot; , &quot;&quot;antes de &quot;&quot;&amp; TO_TEXT( EDATE(P709, 1)), EDATE(P709,Q70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10]&lt;&gt;&quot;&quot;;VLOOKUP([.H71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10 = &quot;&quot;&quot;&quot; , P710 =&quot;&quot;&quot;&quot;), &quot;&quot;&quot;&quot; , IF(Q710 = &quot;&quot;Menos de 1 mês&quot;&quot; , &quot;&quot;antes de &quot;&quot;&amp; TO_TEXT( EDATE(P710, 1)), EDATE(P710,Q71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11]&lt;&gt;&quot;&quot;;VLOOKUP([.H71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11 = &quot;&quot;&quot;&quot; , P711 =&quot;&quot;&quot;&quot;), &quot;&quot;&quot;&quot; , IF(Q711 = &quot;&quot;Menos de 1 mês&quot;&quot; , &quot;&quot;antes de &quot;&quot;&amp; TO_TEXT( EDATE(P711, 1)), EDATE(P711,Q71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12]&lt;&gt;&quot;&quot;;VLOOKUP([.H71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12 = &quot;&quot;&quot;&quot; , P712 =&quot;&quot;&quot;&quot;), &quot;&quot;&quot;&quot; , IF(Q712 = &quot;&quot;Menos de 1 mês&quot;&quot; , &quot;&quot;antes de &quot;&quot;&amp; TO_TEXT( EDATE(P712, 1)), EDATE(P712,Q71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13]&lt;&gt;&quot;&quot;;VLOOKUP([.H71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13 = &quot;&quot;&quot;&quot; , P713 =&quot;&quot;&quot;&quot;), &quot;&quot;&quot;&quot; , IF(Q713 = &quot;&quot;Menos de 1 mês&quot;&quot; , &quot;&quot;antes de &quot;&quot;&amp; TO_TEXT( EDATE(P713, 1)), EDATE(P713,Q71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14]&lt;&gt;&quot;&quot;;VLOOKUP([.H71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14 = &quot;&quot;&quot;&quot; , P714 =&quot;&quot;&quot;&quot;), &quot;&quot;&quot;&quot; , IF(Q714 = &quot;&quot;Menos de 1 mês&quot;&quot; , &quot;&quot;antes de &quot;&quot;&amp; TO_TEXT( EDATE(P714, 1)), EDATE(P714,Q71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15]&lt;&gt;&quot;&quot;;VLOOKUP([.H71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15 = &quot;&quot;&quot;&quot; , P715 =&quot;&quot;&quot;&quot;), &quot;&quot;&quot;&quot; , IF(Q715 = &quot;&quot;Menos de 1 mês&quot;&quot; , &quot;&quot;antes de &quot;&quot;&amp; TO_TEXT( EDATE(P715, 1)), EDATE(P715,Q71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16]&lt;&gt;&quot;&quot;;VLOOKUP([.H71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16 = &quot;&quot;&quot;&quot; , P716 =&quot;&quot;&quot;&quot;), &quot;&quot;&quot;&quot; , IF(Q716 = &quot;&quot;Menos de 1 mês&quot;&quot; , &quot;&quot;antes de &quot;&quot;&amp; TO_TEXT( EDATE(P716, 1)), EDATE(P716,Q71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17]&lt;&gt;&quot;&quot;;VLOOKUP([.H71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17 = &quot;&quot;&quot;&quot; , P717 =&quot;&quot;&quot;&quot;), &quot;&quot;&quot;&quot; , IF(Q717 = &quot;&quot;Menos de 1 mês&quot;&quot; , &quot;&quot;antes de &quot;&quot;&amp; TO_TEXT( EDATE(P717, 1)), EDATE(P717,Q71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18]&lt;&gt;&quot;&quot;;VLOOKUP([.H71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18 = &quot;&quot;&quot;&quot; , P718 =&quot;&quot;&quot;&quot;), &quot;&quot;&quot;&quot; , IF(Q718 = &quot;&quot;Menos de 1 mês&quot;&quot; , &quot;&quot;antes de &quot;&quot;&amp; TO_TEXT( EDATE(P718, 1)), EDATE(P718,Q71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19]&lt;&gt;&quot;&quot;;VLOOKUP([.H71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19 = &quot;&quot;&quot;&quot; , P719 =&quot;&quot;&quot;&quot;), &quot;&quot;&quot;&quot; , IF(Q719 = &quot;&quot;Menos de 1 mês&quot;&quot; , &quot;&quot;antes de &quot;&quot;&amp; TO_TEXT( EDATE(P719, 1)), EDATE(P719,Q71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20]&lt;&gt;&quot;&quot;;VLOOKUP([.H72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20 = &quot;&quot;&quot;&quot; , P720 =&quot;&quot;&quot;&quot;), &quot;&quot;&quot;&quot; , IF(Q720 = &quot;&quot;Menos de 1 mês&quot;&quot; , &quot;&quot;antes de &quot;&quot;&amp; TO_TEXT( EDATE(P720, 1)), EDATE(P720,Q72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21]&lt;&gt;&quot;&quot;;VLOOKUP([.H72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21 = &quot;&quot;&quot;&quot; , P721 =&quot;&quot;&quot;&quot;), &quot;&quot;&quot;&quot; , IF(Q721 = &quot;&quot;Menos de 1 mês&quot;&quot; , &quot;&quot;antes de &quot;&quot;&amp; TO_TEXT( EDATE(P721, 1)), EDATE(P721,Q72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22]&lt;&gt;&quot;&quot;;VLOOKUP([.H72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22 = &quot;&quot;&quot;&quot; , P722 =&quot;&quot;&quot;&quot;), &quot;&quot;&quot;&quot; , IF(Q722 = &quot;&quot;Menos de 1 mês&quot;&quot; , &quot;&quot;antes de &quot;&quot;&amp; TO_TEXT( EDATE(P722, 1)), EDATE(P722,Q72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23]&lt;&gt;&quot;&quot;;VLOOKUP([.H72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23 = &quot;&quot;&quot;&quot; , P723 =&quot;&quot;&quot;&quot;), &quot;&quot;&quot;&quot; , IF(Q723 = &quot;&quot;Menos de 1 mês&quot;&quot; , &quot;&quot;antes de &quot;&quot;&amp; TO_TEXT( EDATE(P723, 1)), EDATE(P723,Q72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24]&lt;&gt;&quot;&quot;;VLOOKUP([.H72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24 = &quot;&quot;&quot;&quot; , P724 =&quot;&quot;&quot;&quot;), &quot;&quot;&quot;&quot; , IF(Q724 = &quot;&quot;Menos de 1 mês&quot;&quot; , &quot;&quot;antes de &quot;&quot;&amp; TO_TEXT( EDATE(P724, 1)), EDATE(P724,Q72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25]&lt;&gt;&quot;&quot;;VLOOKUP([.H72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25 = &quot;&quot;&quot;&quot; , P725 =&quot;&quot;&quot;&quot;), &quot;&quot;&quot;&quot; , IF(Q725 = &quot;&quot;Menos de 1 mês&quot;&quot; , &quot;&quot;antes de &quot;&quot;&amp; TO_TEXT( EDATE(P725, 1)), EDATE(P725,Q72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26]&lt;&gt;&quot;&quot;;VLOOKUP([.H72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26 = &quot;&quot;&quot;&quot; , P726 =&quot;&quot;&quot;&quot;), &quot;&quot;&quot;&quot; , IF(Q726 = &quot;&quot;Menos de 1 mês&quot;&quot; , &quot;&quot;antes de &quot;&quot;&amp; TO_TEXT( EDATE(P726, 1)), EDATE(P726,Q72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27]&lt;&gt;&quot;&quot;;VLOOKUP([.H72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27 = &quot;&quot;&quot;&quot; , P727 =&quot;&quot;&quot;&quot;), &quot;&quot;&quot;&quot; , IF(Q727 = &quot;&quot;Menos de 1 mês&quot;&quot; , &quot;&quot;antes de &quot;&quot;&amp; TO_TEXT( EDATE(P727, 1)), EDATE(P727,Q72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28]&lt;&gt;&quot;&quot;;VLOOKUP([.H72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28 = &quot;&quot;&quot;&quot; , P728 =&quot;&quot;&quot;&quot;), &quot;&quot;&quot;&quot; , IF(Q728 = &quot;&quot;Menos de 1 mês&quot;&quot; , &quot;&quot;antes de &quot;&quot;&amp; TO_TEXT( EDATE(P728, 1)), EDATE(P728,Q72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29]&lt;&gt;&quot;&quot;;VLOOKUP([.H72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29 = &quot;&quot;&quot;&quot; , P729 =&quot;&quot;&quot;&quot;), &quot;&quot;&quot;&quot; , IF(Q729 = &quot;&quot;Menos de 1 mês&quot;&quot; , &quot;&quot;antes de &quot;&quot;&amp; TO_TEXT( EDATE(P729, 1)), EDATE(P729,Q72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30]&lt;&gt;&quot;&quot;;VLOOKUP([.H73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30 = &quot;&quot;&quot;&quot; , P730 =&quot;&quot;&quot;&quot;), &quot;&quot;&quot;&quot; , IF(Q730 = &quot;&quot;Menos de 1 mês&quot;&quot; , &quot;&quot;antes de &quot;&quot;&amp; TO_TEXT( EDATE(P730, 1)), EDATE(P730,Q73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31]&lt;&gt;&quot;&quot;;VLOOKUP([.H73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31 = &quot;&quot;&quot;&quot; , P731 =&quot;&quot;&quot;&quot;), &quot;&quot;&quot;&quot; , IF(Q731 = &quot;&quot;Menos de 1 mês&quot;&quot; , &quot;&quot;antes de &quot;&quot;&amp; TO_TEXT( EDATE(P731, 1)), EDATE(P731,Q73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32]&lt;&gt;&quot;&quot;;VLOOKUP([.H73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32 = &quot;&quot;&quot;&quot; , P732 =&quot;&quot;&quot;&quot;), &quot;&quot;&quot;&quot; , IF(Q732 = &quot;&quot;Menos de 1 mês&quot;&quot; , &quot;&quot;antes de &quot;&quot;&amp; TO_TEXT( EDATE(P732, 1)), EDATE(P732,Q73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33]&lt;&gt;&quot;&quot;;VLOOKUP([.H73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33 = &quot;&quot;&quot;&quot; , P733 =&quot;&quot;&quot;&quot;), &quot;&quot;&quot;&quot; , IF(Q733 = &quot;&quot;Menos de 1 mês&quot;&quot; , &quot;&quot;antes de &quot;&quot;&amp; TO_TEXT( EDATE(P733, 1)), EDATE(P733,Q73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34]&lt;&gt;&quot;&quot;;VLOOKUP([.H73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34 = &quot;&quot;&quot;&quot; , P734 =&quot;&quot;&quot;&quot;), &quot;&quot;&quot;&quot; , IF(Q734 = &quot;&quot;Menos de 1 mês&quot;&quot; , &quot;&quot;antes de &quot;&quot;&amp; TO_TEXT( EDATE(P734, 1)), EDATE(P734,Q73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35]&lt;&gt;&quot;&quot;;VLOOKUP([.H73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35 = &quot;&quot;&quot;&quot; , P735 =&quot;&quot;&quot;&quot;), &quot;&quot;&quot;&quot; , IF(Q735 = &quot;&quot;Menos de 1 mês&quot;&quot; , &quot;&quot;antes de &quot;&quot;&amp; TO_TEXT( EDATE(P735, 1)), EDATE(P735,Q73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36]&lt;&gt;&quot;&quot;;VLOOKUP([.H73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36 = &quot;&quot;&quot;&quot; , P736 =&quot;&quot;&quot;&quot;), &quot;&quot;&quot;&quot; , IF(Q736 = &quot;&quot;Menos de 1 mês&quot;&quot; , &quot;&quot;antes de &quot;&quot;&amp; TO_TEXT( EDATE(P736, 1)), EDATE(P736,Q73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37]&lt;&gt;&quot;&quot;;VLOOKUP([.H73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37 = &quot;&quot;&quot;&quot; , P737 =&quot;&quot;&quot;&quot;), &quot;&quot;&quot;&quot; , IF(Q737 = &quot;&quot;Menos de 1 mês&quot;&quot; , &quot;&quot;antes de &quot;&quot;&amp; TO_TEXT( EDATE(P737, 1)), EDATE(P737,Q73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38]&lt;&gt;&quot;&quot;;VLOOKUP([.H73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38 = &quot;&quot;&quot;&quot; , P738 =&quot;&quot;&quot;&quot;), &quot;&quot;&quot;&quot; , IF(Q738 = &quot;&quot;Menos de 1 mês&quot;&quot; , &quot;&quot;antes de &quot;&quot;&amp; TO_TEXT( EDATE(P738, 1)), EDATE(P738,Q73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39]&lt;&gt;&quot;&quot;;VLOOKUP([.H73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39 = &quot;&quot;&quot;&quot; , P739 =&quot;&quot;&quot;&quot;), &quot;&quot;&quot;&quot; , IF(Q739 = &quot;&quot;Menos de 1 mês&quot;&quot; , &quot;&quot;antes de &quot;&quot;&amp; TO_TEXT( EDATE(P739, 1)), EDATE(P739,Q73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40]&lt;&gt;&quot;&quot;;VLOOKUP([.H74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40 = &quot;&quot;&quot;&quot; , P740 =&quot;&quot;&quot;&quot;), &quot;&quot;&quot;&quot; , IF(Q740 = &quot;&quot;Menos de 1 mês&quot;&quot; , &quot;&quot;antes de &quot;&quot;&amp; TO_TEXT( EDATE(P740, 1)), EDATE(P740,Q74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41]&lt;&gt;&quot;&quot;;VLOOKUP([.H74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41 = &quot;&quot;&quot;&quot; , P741 =&quot;&quot;&quot;&quot;), &quot;&quot;&quot;&quot; , IF(Q741 = &quot;&quot;Menos de 1 mês&quot;&quot; , &quot;&quot;antes de &quot;&quot;&amp; TO_TEXT( EDATE(P741, 1)), EDATE(P741,Q74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42]&lt;&gt;&quot;&quot;;VLOOKUP([.H74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42 = &quot;&quot;&quot;&quot; , P742 =&quot;&quot;&quot;&quot;), &quot;&quot;&quot;&quot; , IF(Q742 = &quot;&quot;Menos de 1 mês&quot;&quot; , &quot;&quot;antes de &quot;&quot;&amp; TO_TEXT( EDATE(P742, 1)), EDATE(P742,Q74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43]&lt;&gt;&quot;&quot;;VLOOKUP([.H74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43 = &quot;&quot;&quot;&quot; , P743 =&quot;&quot;&quot;&quot;), &quot;&quot;&quot;&quot; , IF(Q743 = &quot;&quot;Menos de 1 mês&quot;&quot; , &quot;&quot;antes de &quot;&quot;&amp; TO_TEXT( EDATE(P743, 1)), EDATE(P743,Q74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44]&lt;&gt;&quot;&quot;;VLOOKUP([.H74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44 = &quot;&quot;&quot;&quot; , P744 =&quot;&quot;&quot;&quot;), &quot;&quot;&quot;&quot; , IF(Q744 = &quot;&quot;Menos de 1 mês&quot;&quot; , &quot;&quot;antes de &quot;&quot;&amp; TO_TEXT( EDATE(P744, 1)), EDATE(P744,Q74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45]&lt;&gt;&quot;&quot;;VLOOKUP([.H74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45 = &quot;&quot;&quot;&quot; , P745 =&quot;&quot;&quot;&quot;), &quot;&quot;&quot;&quot; , IF(Q745 = &quot;&quot;Menos de 1 mês&quot;&quot; , &quot;&quot;antes de &quot;&quot;&amp; TO_TEXT( EDATE(P745, 1)), EDATE(P745,Q74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46]&lt;&gt;&quot;&quot;;VLOOKUP([.H74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46 = &quot;&quot;&quot;&quot; , P746 =&quot;&quot;&quot;&quot;), &quot;&quot;&quot;&quot; , IF(Q746 = &quot;&quot;Menos de 1 mês&quot;&quot; , &quot;&quot;antes de &quot;&quot;&amp; TO_TEXT( EDATE(P746, 1)), EDATE(P746,Q74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47]&lt;&gt;&quot;&quot;;VLOOKUP([.H74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47 = &quot;&quot;&quot;&quot; , P747 =&quot;&quot;&quot;&quot;), &quot;&quot;&quot;&quot; , IF(Q747 = &quot;&quot;Menos de 1 mês&quot;&quot; , &quot;&quot;antes de &quot;&quot;&amp; TO_TEXT( EDATE(P747, 1)), EDATE(P747,Q74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48]&lt;&gt;&quot;&quot;;VLOOKUP([.H74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48 = &quot;&quot;&quot;&quot; , P748 =&quot;&quot;&quot;&quot;), &quot;&quot;&quot;&quot; , IF(Q748 = &quot;&quot;Menos de 1 mês&quot;&quot; , &quot;&quot;antes de &quot;&quot;&amp; TO_TEXT( EDATE(P748, 1)), EDATE(P748,Q74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49]&lt;&gt;&quot;&quot;;VLOOKUP([.H74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49 = &quot;&quot;&quot;&quot; , P749 =&quot;&quot;&quot;&quot;), &quot;&quot;&quot;&quot; , IF(Q749 = &quot;&quot;Menos de 1 mês&quot;&quot; , &quot;&quot;antes de &quot;&quot;&amp; TO_TEXT( EDATE(P749, 1)), EDATE(P749,Q74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50]&lt;&gt;&quot;&quot;;VLOOKUP([.H75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50 = &quot;&quot;&quot;&quot; , P750 =&quot;&quot;&quot;&quot;), &quot;&quot;&quot;&quot; , IF(Q750 = &quot;&quot;Menos de 1 mês&quot;&quot; , &quot;&quot;antes de &quot;&quot;&amp; TO_TEXT( EDATE(P750, 1)), EDATE(P750,Q75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51]&lt;&gt;&quot;&quot;;VLOOKUP([.H75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51 = &quot;&quot;&quot;&quot; , P751 =&quot;&quot;&quot;&quot;), &quot;&quot;&quot;&quot; , IF(Q751 = &quot;&quot;Menos de 1 mês&quot;&quot; , &quot;&quot;antes de &quot;&quot;&amp; TO_TEXT( EDATE(P751, 1)), EDATE(P751,Q75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52]&lt;&gt;&quot;&quot;;VLOOKUP([.H75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52 = &quot;&quot;&quot;&quot; , P752 =&quot;&quot;&quot;&quot;), &quot;&quot;&quot;&quot; , IF(Q752 = &quot;&quot;Menos de 1 mês&quot;&quot; , &quot;&quot;antes de &quot;&quot;&amp; TO_TEXT( EDATE(P752, 1)), EDATE(P752,Q75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53]&lt;&gt;&quot;&quot;;VLOOKUP([.H75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53 = &quot;&quot;&quot;&quot; , P753 =&quot;&quot;&quot;&quot;), &quot;&quot;&quot;&quot; , IF(Q753 = &quot;&quot;Menos de 1 mês&quot;&quot; , &quot;&quot;antes de &quot;&quot;&amp; TO_TEXT( EDATE(P753, 1)), EDATE(P753,Q75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54]&lt;&gt;&quot;&quot;;VLOOKUP([.H75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54 = &quot;&quot;&quot;&quot; , P754 =&quot;&quot;&quot;&quot;), &quot;&quot;&quot;&quot; , IF(Q754 = &quot;&quot;Menos de 1 mês&quot;&quot; , &quot;&quot;antes de &quot;&quot;&amp; TO_TEXT( EDATE(P754, 1)), EDATE(P754,Q75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55]&lt;&gt;&quot;&quot;;VLOOKUP([.H75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55 = &quot;&quot;&quot;&quot; , P755 =&quot;&quot;&quot;&quot;), &quot;&quot;&quot;&quot; , IF(Q755 = &quot;&quot;Menos de 1 mês&quot;&quot; , &quot;&quot;antes de &quot;&quot;&amp; TO_TEXT( EDATE(P755, 1)), EDATE(P755,Q75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56]&lt;&gt;&quot;&quot;;VLOOKUP([.H75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56 = &quot;&quot;&quot;&quot; , P756 =&quot;&quot;&quot;&quot;), &quot;&quot;&quot;&quot; , IF(Q756 = &quot;&quot;Menos de 1 mês&quot;&quot; , &quot;&quot;antes de &quot;&quot;&amp; TO_TEXT( EDATE(P756, 1)), EDATE(P756,Q75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57]&lt;&gt;&quot;&quot;;VLOOKUP([.H75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57 = &quot;&quot;&quot;&quot; , P757 =&quot;&quot;&quot;&quot;), &quot;&quot;&quot;&quot; , IF(Q757 = &quot;&quot;Menos de 1 mês&quot;&quot; , &quot;&quot;antes de &quot;&quot;&amp; TO_TEXT( EDATE(P757, 1)), EDATE(P757,Q75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58]&lt;&gt;&quot;&quot;;VLOOKUP([.H75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58 = &quot;&quot;&quot;&quot; , P758 =&quot;&quot;&quot;&quot;), &quot;&quot;&quot;&quot; , IF(Q758 = &quot;&quot;Menos de 1 mês&quot;&quot; , &quot;&quot;antes de &quot;&quot;&amp; TO_TEXT( EDATE(P758, 1)), EDATE(P758,Q75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59]&lt;&gt;&quot;&quot;;VLOOKUP([.H75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59 = &quot;&quot;&quot;&quot; , P759 =&quot;&quot;&quot;&quot;), &quot;&quot;&quot;&quot; , IF(Q759 = &quot;&quot;Menos de 1 mês&quot;&quot; , &quot;&quot;antes de &quot;&quot;&amp; TO_TEXT( EDATE(P759, 1)), EDATE(P759,Q75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60]&lt;&gt;&quot;&quot;;VLOOKUP([.H76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60 = &quot;&quot;&quot;&quot; , P760 =&quot;&quot;&quot;&quot;), &quot;&quot;&quot;&quot; , IF(Q760 = &quot;&quot;Menos de 1 mês&quot;&quot; , &quot;&quot;antes de &quot;&quot;&amp; TO_TEXT( EDATE(P760, 1)), EDATE(P760,Q76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61]&lt;&gt;&quot;&quot;;VLOOKUP([.H76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61 = &quot;&quot;&quot;&quot; , P761 =&quot;&quot;&quot;&quot;), &quot;&quot;&quot;&quot; , IF(Q761 = &quot;&quot;Menos de 1 mês&quot;&quot; , &quot;&quot;antes de &quot;&quot;&amp; TO_TEXT( EDATE(P761, 1)), EDATE(P761,Q76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62]&lt;&gt;&quot;&quot;;VLOOKUP([.H76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62 = &quot;&quot;&quot;&quot; , P762 =&quot;&quot;&quot;&quot;), &quot;&quot;&quot;&quot; , IF(Q762 = &quot;&quot;Menos de 1 mês&quot;&quot; , &quot;&quot;antes de &quot;&quot;&amp; TO_TEXT( EDATE(P762, 1)), EDATE(P762,Q76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63]&lt;&gt;&quot;&quot;;VLOOKUP([.H76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63 = &quot;&quot;&quot;&quot; , P763 =&quot;&quot;&quot;&quot;), &quot;&quot;&quot;&quot; , IF(Q763 = &quot;&quot;Menos de 1 mês&quot;&quot; , &quot;&quot;antes de &quot;&quot;&amp; TO_TEXT( EDATE(P763, 1)), EDATE(P763,Q76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64]&lt;&gt;&quot;&quot;;VLOOKUP([.H76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64 = &quot;&quot;&quot;&quot; , P764 =&quot;&quot;&quot;&quot;), &quot;&quot;&quot;&quot; , IF(Q764 = &quot;&quot;Menos de 1 mês&quot;&quot; , &quot;&quot;antes de &quot;&quot;&amp; TO_TEXT( EDATE(P764, 1)), EDATE(P764,Q76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65]&lt;&gt;&quot;&quot;;VLOOKUP([.H76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65 = &quot;&quot;&quot;&quot; , P765 =&quot;&quot;&quot;&quot;), &quot;&quot;&quot;&quot; , IF(Q765 = &quot;&quot;Menos de 1 mês&quot;&quot; , &quot;&quot;antes de &quot;&quot;&amp; TO_TEXT( EDATE(P765, 1)), EDATE(P765,Q76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66]&lt;&gt;&quot;&quot;;VLOOKUP([.H76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66 = &quot;&quot;&quot;&quot; , P766 =&quot;&quot;&quot;&quot;), &quot;&quot;&quot;&quot; , IF(Q766 = &quot;&quot;Menos de 1 mês&quot;&quot; , &quot;&quot;antes de &quot;&quot;&amp; TO_TEXT( EDATE(P766, 1)), EDATE(P766,Q76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67]&lt;&gt;&quot;&quot;;VLOOKUP([.H76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67 = &quot;&quot;&quot;&quot; , P767 =&quot;&quot;&quot;&quot;), &quot;&quot;&quot;&quot; , IF(Q767 = &quot;&quot;Menos de 1 mês&quot;&quot; , &quot;&quot;antes de &quot;&quot;&amp; TO_TEXT( EDATE(P767, 1)), EDATE(P767,Q76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68]&lt;&gt;&quot;&quot;;VLOOKUP([.H76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68 = &quot;&quot;&quot;&quot; , P768 =&quot;&quot;&quot;&quot;), &quot;&quot;&quot;&quot; , IF(Q768 = &quot;&quot;Menos de 1 mês&quot;&quot; , &quot;&quot;antes de &quot;&quot;&amp; TO_TEXT( EDATE(P768, 1)), EDATE(P768,Q76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69]&lt;&gt;&quot;&quot;;VLOOKUP([.H76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69 = &quot;&quot;&quot;&quot; , P769 =&quot;&quot;&quot;&quot;), &quot;&quot;&quot;&quot; , IF(Q769 = &quot;&quot;Menos de 1 mês&quot;&quot; , &quot;&quot;antes de &quot;&quot;&amp; TO_TEXT( EDATE(P769, 1)), EDATE(P769,Q76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70]&lt;&gt;&quot;&quot;;VLOOKUP([.H77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70 = &quot;&quot;&quot;&quot; , P770 =&quot;&quot;&quot;&quot;), &quot;&quot;&quot;&quot; , IF(Q770 = &quot;&quot;Menos de 1 mês&quot;&quot; , &quot;&quot;antes de &quot;&quot;&amp; TO_TEXT( EDATE(P770, 1)), EDATE(P770,Q77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71]&lt;&gt;&quot;&quot;;VLOOKUP([.H77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71 = &quot;&quot;&quot;&quot; , P771 =&quot;&quot;&quot;&quot;), &quot;&quot;&quot;&quot; , IF(Q771 = &quot;&quot;Menos de 1 mês&quot;&quot; , &quot;&quot;antes de &quot;&quot;&amp; TO_TEXT( EDATE(P771, 1)), EDATE(P771,Q77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72]&lt;&gt;&quot;&quot;;VLOOKUP([.H77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72 = &quot;&quot;&quot;&quot; , P772 =&quot;&quot;&quot;&quot;), &quot;&quot;&quot;&quot; , IF(Q772 = &quot;&quot;Menos de 1 mês&quot;&quot; , &quot;&quot;antes de &quot;&quot;&amp; TO_TEXT( EDATE(P772, 1)), EDATE(P772,Q77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73]&lt;&gt;&quot;&quot;;VLOOKUP([.H77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73 = &quot;&quot;&quot;&quot; , P773 =&quot;&quot;&quot;&quot;), &quot;&quot;&quot;&quot; , IF(Q773 = &quot;&quot;Menos de 1 mês&quot;&quot; , &quot;&quot;antes de &quot;&quot;&amp; TO_TEXT( EDATE(P773, 1)), EDATE(P773,Q77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74]&lt;&gt;&quot;&quot;;VLOOKUP([.H77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74 = &quot;&quot;&quot;&quot; , P774 =&quot;&quot;&quot;&quot;), &quot;&quot;&quot;&quot; , IF(Q774 = &quot;&quot;Menos de 1 mês&quot;&quot; , &quot;&quot;antes de &quot;&quot;&amp; TO_TEXT( EDATE(P774, 1)), EDATE(P774,Q77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75]&lt;&gt;&quot;&quot;;VLOOKUP([.H77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75 = &quot;&quot;&quot;&quot; , P775 =&quot;&quot;&quot;&quot;), &quot;&quot;&quot;&quot; , IF(Q775 = &quot;&quot;Menos de 1 mês&quot;&quot; , &quot;&quot;antes de &quot;&quot;&amp; TO_TEXT( EDATE(P775, 1)), EDATE(P775,Q77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76]&lt;&gt;&quot;&quot;;VLOOKUP([.H77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76 = &quot;&quot;&quot;&quot; , P776 =&quot;&quot;&quot;&quot;), &quot;&quot;&quot;&quot; , IF(Q776 = &quot;&quot;Menos de 1 mês&quot;&quot; , &quot;&quot;antes de &quot;&quot;&amp; TO_TEXT( EDATE(P776, 1)), EDATE(P776,Q77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77]&lt;&gt;&quot;&quot;;VLOOKUP([.H77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77 = &quot;&quot;&quot;&quot; , P777 =&quot;&quot;&quot;&quot;), &quot;&quot;&quot;&quot; , IF(Q777 = &quot;&quot;Menos de 1 mês&quot;&quot; , &quot;&quot;antes de &quot;&quot;&amp; TO_TEXT( EDATE(P777, 1)), EDATE(P777,Q77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78]&lt;&gt;&quot;&quot;;VLOOKUP([.H77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78 = &quot;&quot;&quot;&quot; , P778 =&quot;&quot;&quot;&quot;), &quot;&quot;&quot;&quot; , IF(Q778 = &quot;&quot;Menos de 1 mês&quot;&quot; , &quot;&quot;antes de &quot;&quot;&amp; TO_TEXT( EDATE(P778, 1)), EDATE(P778,Q77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79]&lt;&gt;&quot;&quot;;VLOOKUP([.H77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79 = &quot;&quot;&quot;&quot; , P779 =&quot;&quot;&quot;&quot;), &quot;&quot;&quot;&quot; , IF(Q779 = &quot;&quot;Menos de 1 mês&quot;&quot; , &quot;&quot;antes de &quot;&quot;&amp; TO_TEXT( EDATE(P779, 1)), EDATE(P779,Q77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80]&lt;&gt;&quot;&quot;;VLOOKUP([.H78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80 = &quot;&quot;&quot;&quot; , P780 =&quot;&quot;&quot;&quot;), &quot;&quot;&quot;&quot; , IF(Q780 = &quot;&quot;Menos de 1 mês&quot;&quot; , &quot;&quot;antes de &quot;&quot;&amp; TO_TEXT( EDATE(P780, 1)), EDATE(P780,Q78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81]&lt;&gt;&quot;&quot;;VLOOKUP([.H78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81 = &quot;&quot;&quot;&quot; , P781 =&quot;&quot;&quot;&quot;), &quot;&quot;&quot;&quot; , IF(Q781 = &quot;&quot;Menos de 1 mês&quot;&quot; , &quot;&quot;antes de &quot;&quot;&amp; TO_TEXT( EDATE(P781, 1)), EDATE(P781,Q78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82]&lt;&gt;&quot;&quot;;VLOOKUP([.H78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82 = &quot;&quot;&quot;&quot; , P782 =&quot;&quot;&quot;&quot;), &quot;&quot;&quot;&quot; , IF(Q782 = &quot;&quot;Menos de 1 mês&quot;&quot; , &quot;&quot;antes de &quot;&quot;&amp; TO_TEXT( EDATE(P782, 1)), EDATE(P782,Q78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83]&lt;&gt;&quot;&quot;;VLOOKUP([.H78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83 = &quot;&quot;&quot;&quot; , P783 =&quot;&quot;&quot;&quot;), &quot;&quot;&quot;&quot; , IF(Q783 = &quot;&quot;Menos de 1 mês&quot;&quot; , &quot;&quot;antes de &quot;&quot;&amp; TO_TEXT( EDATE(P783, 1)), EDATE(P783,Q78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84]&lt;&gt;&quot;&quot;;VLOOKUP([.H78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84 = &quot;&quot;&quot;&quot; , P784 =&quot;&quot;&quot;&quot;), &quot;&quot;&quot;&quot; , IF(Q784 = &quot;&quot;Menos de 1 mês&quot;&quot; , &quot;&quot;antes de &quot;&quot;&amp; TO_TEXT( EDATE(P784, 1)), EDATE(P784,Q78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85]&lt;&gt;&quot;&quot;;VLOOKUP([.H78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85 = &quot;&quot;&quot;&quot; , P785 =&quot;&quot;&quot;&quot;), &quot;&quot;&quot;&quot; , IF(Q785 = &quot;&quot;Menos de 1 mês&quot;&quot; , &quot;&quot;antes de &quot;&quot;&amp; TO_TEXT( EDATE(P785, 1)), EDATE(P785,Q78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86]&lt;&gt;&quot;&quot;;VLOOKUP([.H78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86 = &quot;&quot;&quot;&quot; , P786 =&quot;&quot;&quot;&quot;), &quot;&quot;&quot;&quot; , IF(Q786 = &quot;&quot;Menos de 1 mês&quot;&quot; , &quot;&quot;antes de &quot;&quot;&amp; TO_TEXT( EDATE(P786, 1)), EDATE(P786,Q78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87]&lt;&gt;&quot;&quot;;VLOOKUP([.H78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87 = &quot;&quot;&quot;&quot; , P787 =&quot;&quot;&quot;&quot;), &quot;&quot;&quot;&quot; , IF(Q787 = &quot;&quot;Menos de 1 mês&quot;&quot; , &quot;&quot;antes de &quot;&quot;&amp; TO_TEXT( EDATE(P787, 1)), EDATE(P787,Q78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88]&lt;&gt;&quot;&quot;;VLOOKUP([.H78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88 = &quot;&quot;&quot;&quot; , P788 =&quot;&quot;&quot;&quot;), &quot;&quot;&quot;&quot; , IF(Q788 = &quot;&quot;Menos de 1 mês&quot;&quot; , &quot;&quot;antes de &quot;&quot;&amp; TO_TEXT( EDATE(P788, 1)), EDATE(P788,Q78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89]&lt;&gt;&quot;&quot;;VLOOKUP([.H78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89 = &quot;&quot;&quot;&quot; , P789 =&quot;&quot;&quot;&quot;), &quot;&quot;&quot;&quot; , IF(Q789 = &quot;&quot;Menos de 1 mês&quot;&quot; , &quot;&quot;antes de &quot;&quot;&amp; TO_TEXT( EDATE(P789, 1)), EDATE(P789,Q78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90]&lt;&gt;&quot;&quot;;VLOOKUP([.H79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90 = &quot;&quot;&quot;&quot; , P790 =&quot;&quot;&quot;&quot;), &quot;&quot;&quot;&quot; , IF(Q790 = &quot;&quot;Menos de 1 mês&quot;&quot; , &quot;&quot;antes de &quot;&quot;&amp; TO_TEXT( EDATE(P790, 1)), EDATE(P790,Q79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91]&lt;&gt;&quot;&quot;;VLOOKUP([.H79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91 = &quot;&quot;&quot;&quot; , P791 =&quot;&quot;&quot;&quot;), &quot;&quot;&quot;&quot; , IF(Q791 = &quot;&quot;Menos de 1 mês&quot;&quot; , &quot;&quot;antes de &quot;&quot;&amp; TO_TEXT( EDATE(P791, 1)), EDATE(P791,Q79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92]&lt;&gt;&quot;&quot;;VLOOKUP([.H79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92 = &quot;&quot;&quot;&quot; , P792 =&quot;&quot;&quot;&quot;), &quot;&quot;&quot;&quot; , IF(Q792 = &quot;&quot;Menos de 1 mês&quot;&quot; , &quot;&quot;antes de &quot;&quot;&amp; TO_TEXT( EDATE(P792, 1)), EDATE(P792,Q79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93]&lt;&gt;&quot;&quot;;VLOOKUP([.H79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93 = &quot;&quot;&quot;&quot; , P793 =&quot;&quot;&quot;&quot;), &quot;&quot;&quot;&quot; , IF(Q793 = &quot;&quot;Menos de 1 mês&quot;&quot; , &quot;&quot;antes de &quot;&quot;&amp; TO_TEXT( EDATE(P793, 1)), EDATE(P793,Q79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94]&lt;&gt;&quot;&quot;;VLOOKUP([.H79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94 = &quot;&quot;&quot;&quot; , P794 =&quot;&quot;&quot;&quot;), &quot;&quot;&quot;&quot; , IF(Q794 = &quot;&quot;Menos de 1 mês&quot;&quot; , &quot;&quot;antes de &quot;&quot;&amp; TO_TEXT( EDATE(P794, 1)), EDATE(P794,Q79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95]&lt;&gt;&quot;&quot;;VLOOKUP([.H79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95 = &quot;&quot;&quot;&quot; , P795 =&quot;&quot;&quot;&quot;), &quot;&quot;&quot;&quot; , IF(Q795 = &quot;&quot;Menos de 1 mês&quot;&quot; , &quot;&quot;antes de &quot;&quot;&amp; TO_TEXT( EDATE(P795, 1)), EDATE(P795,Q79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96]&lt;&gt;&quot;&quot;;VLOOKUP([.H79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96 = &quot;&quot;&quot;&quot; , P796 =&quot;&quot;&quot;&quot;), &quot;&quot;&quot;&quot; , IF(Q796 = &quot;&quot;Menos de 1 mês&quot;&quot; , &quot;&quot;antes de &quot;&quot;&amp; TO_TEXT( EDATE(P796, 1)), EDATE(P796,Q79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97]&lt;&gt;&quot;&quot;;VLOOKUP([.H79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97 = &quot;&quot;&quot;&quot; , P797 =&quot;&quot;&quot;&quot;), &quot;&quot;&quot;&quot; , IF(Q797 = &quot;&quot;Menos de 1 mês&quot;&quot; , &quot;&quot;antes de &quot;&quot;&amp; TO_TEXT( EDATE(P797, 1)), EDATE(P797,Q79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98]&lt;&gt;&quot;&quot;;VLOOKUP([.H79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98 = &quot;&quot;&quot;&quot; , P798 =&quot;&quot;&quot;&quot;), &quot;&quot;&quot;&quot; , IF(Q798 = &quot;&quot;Menos de 1 mês&quot;&quot; , &quot;&quot;antes de &quot;&quot;&amp; TO_TEXT( EDATE(P798, 1)), EDATE(P798,Q79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799]&lt;&gt;&quot;&quot;;VLOOKUP([.H79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799 = &quot;&quot;&quot;&quot; , P799 =&quot;&quot;&quot;&quot;), &quot;&quot;&quot;&quot; , IF(Q799 = &quot;&quot;Menos de 1 mês&quot;&quot; , &quot;&quot;antes de &quot;&quot;&amp; TO_TEXT( EDATE(P799, 1)), EDATE(P799,Q79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00]&lt;&gt;&quot;&quot;;VLOOKUP([.H80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00 = &quot;&quot;&quot;&quot; , P800 =&quot;&quot;&quot;&quot;), &quot;&quot;&quot;&quot; , IF(Q800 = &quot;&quot;Menos de 1 mês&quot;&quot; , &quot;&quot;antes de &quot;&quot;&amp; TO_TEXT( EDATE(P800, 1)), EDATE(P800,Q80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01]&lt;&gt;&quot;&quot;;VLOOKUP([.H80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01 = &quot;&quot;&quot;&quot; , P801 =&quot;&quot;&quot;&quot;), &quot;&quot;&quot;&quot; , IF(Q801 = &quot;&quot;Menos de 1 mês&quot;&quot; , &quot;&quot;antes de &quot;&quot;&amp; TO_TEXT( EDATE(P801, 1)), EDATE(P801,Q80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02]&lt;&gt;&quot;&quot;;VLOOKUP([.H80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02 = &quot;&quot;&quot;&quot; , P802 =&quot;&quot;&quot;&quot;), &quot;&quot;&quot;&quot; , IF(Q802 = &quot;&quot;Menos de 1 mês&quot;&quot; , &quot;&quot;antes de &quot;&quot;&amp; TO_TEXT( EDATE(P802, 1)), EDATE(P802,Q80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03]&lt;&gt;&quot;&quot;;VLOOKUP([.H80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03 = &quot;&quot;&quot;&quot; , P803 =&quot;&quot;&quot;&quot;), &quot;&quot;&quot;&quot; , IF(Q803 = &quot;&quot;Menos de 1 mês&quot;&quot; , &quot;&quot;antes de &quot;&quot;&amp; TO_TEXT( EDATE(P803, 1)), EDATE(P803,Q80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04]&lt;&gt;&quot;&quot;;VLOOKUP([.H80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04 = &quot;&quot;&quot;&quot; , P804 =&quot;&quot;&quot;&quot;), &quot;&quot;&quot;&quot; , IF(Q804 = &quot;&quot;Menos de 1 mês&quot;&quot; , &quot;&quot;antes de &quot;&quot;&amp; TO_TEXT( EDATE(P804, 1)), EDATE(P804,Q80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05]&lt;&gt;&quot;&quot;;VLOOKUP([.H80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05 = &quot;&quot;&quot;&quot; , P805 =&quot;&quot;&quot;&quot;), &quot;&quot;&quot;&quot; , IF(Q805 = &quot;&quot;Menos de 1 mês&quot;&quot; , &quot;&quot;antes de &quot;&quot;&amp; TO_TEXT( EDATE(P805, 1)), EDATE(P805,Q80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06]&lt;&gt;&quot;&quot;;VLOOKUP([.H80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06 = &quot;&quot;&quot;&quot; , P806 =&quot;&quot;&quot;&quot;), &quot;&quot;&quot;&quot; , IF(Q806 = &quot;&quot;Menos de 1 mês&quot;&quot; , &quot;&quot;antes de &quot;&quot;&amp; TO_TEXT( EDATE(P806, 1)), EDATE(P806,Q80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07]&lt;&gt;&quot;&quot;;VLOOKUP([.H80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07 = &quot;&quot;&quot;&quot; , P807 =&quot;&quot;&quot;&quot;), &quot;&quot;&quot;&quot; , IF(Q807 = &quot;&quot;Menos de 1 mês&quot;&quot; , &quot;&quot;antes de &quot;&quot;&amp; TO_TEXT( EDATE(P807, 1)), EDATE(P807,Q80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08]&lt;&gt;&quot;&quot;;VLOOKUP([.H80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08 = &quot;&quot;&quot;&quot; , P808 =&quot;&quot;&quot;&quot;), &quot;&quot;&quot;&quot; , IF(Q808 = &quot;&quot;Menos de 1 mês&quot;&quot; , &quot;&quot;antes de &quot;&quot;&amp; TO_TEXT( EDATE(P808, 1)), EDATE(P808,Q80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09]&lt;&gt;&quot;&quot;;VLOOKUP([.H80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09 = &quot;&quot;&quot;&quot; , P809 =&quot;&quot;&quot;&quot;), &quot;&quot;&quot;&quot; , IF(Q809 = &quot;&quot;Menos de 1 mês&quot;&quot; , &quot;&quot;antes de &quot;&quot;&amp; TO_TEXT( EDATE(P809, 1)), EDATE(P809,Q80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10]&lt;&gt;&quot;&quot;;VLOOKUP([.H81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10 = &quot;&quot;&quot;&quot; , P810 =&quot;&quot;&quot;&quot;), &quot;&quot;&quot;&quot; , IF(Q810 = &quot;&quot;Menos de 1 mês&quot;&quot; , &quot;&quot;antes de &quot;&quot;&amp; TO_TEXT( EDATE(P810, 1)), EDATE(P810,Q81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11]&lt;&gt;&quot;&quot;;VLOOKUP([.H81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11 = &quot;&quot;&quot;&quot; , P811 =&quot;&quot;&quot;&quot;), &quot;&quot;&quot;&quot; , IF(Q811 = &quot;&quot;Menos de 1 mês&quot;&quot; , &quot;&quot;antes de &quot;&quot;&amp; TO_TEXT( EDATE(P811, 1)), EDATE(P811,Q81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12]&lt;&gt;&quot;&quot;;VLOOKUP([.H81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12 = &quot;&quot;&quot;&quot; , P812 =&quot;&quot;&quot;&quot;), &quot;&quot;&quot;&quot; , IF(Q812 = &quot;&quot;Menos de 1 mês&quot;&quot; , &quot;&quot;antes de &quot;&quot;&amp; TO_TEXT( EDATE(P812, 1)), EDATE(P812,Q81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13]&lt;&gt;&quot;&quot;;VLOOKUP([.H81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13 = &quot;&quot;&quot;&quot; , P813 =&quot;&quot;&quot;&quot;), &quot;&quot;&quot;&quot; , IF(Q813 = &quot;&quot;Menos de 1 mês&quot;&quot; , &quot;&quot;antes de &quot;&quot;&amp; TO_TEXT( EDATE(P813, 1)), EDATE(P813,Q81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14]&lt;&gt;&quot;&quot;;VLOOKUP([.H81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14 = &quot;&quot;&quot;&quot; , P814 =&quot;&quot;&quot;&quot;), &quot;&quot;&quot;&quot; , IF(Q814 = &quot;&quot;Menos de 1 mês&quot;&quot; , &quot;&quot;antes de &quot;&quot;&amp; TO_TEXT( EDATE(P814, 1)), EDATE(P814,Q81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15]&lt;&gt;&quot;&quot;;VLOOKUP([.H81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15 = &quot;&quot;&quot;&quot; , P815 =&quot;&quot;&quot;&quot;), &quot;&quot;&quot;&quot; , IF(Q815 = &quot;&quot;Menos de 1 mês&quot;&quot; , &quot;&quot;antes de &quot;&quot;&amp; TO_TEXT( EDATE(P815, 1)), EDATE(P815,Q81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16]&lt;&gt;&quot;&quot;;VLOOKUP([.H81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16 = &quot;&quot;&quot;&quot; , P816 =&quot;&quot;&quot;&quot;), &quot;&quot;&quot;&quot; , IF(Q816 = &quot;&quot;Menos de 1 mês&quot;&quot; , &quot;&quot;antes de &quot;&quot;&amp; TO_TEXT( EDATE(P816, 1)), EDATE(P816,Q81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17]&lt;&gt;&quot;&quot;;VLOOKUP([.H81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17 = &quot;&quot;&quot;&quot; , P817 =&quot;&quot;&quot;&quot;), &quot;&quot;&quot;&quot; , IF(Q817 = &quot;&quot;Menos de 1 mês&quot;&quot; , &quot;&quot;antes de &quot;&quot;&amp; TO_TEXT( EDATE(P817, 1)), EDATE(P817,Q81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18]&lt;&gt;&quot;&quot;;VLOOKUP([.H81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18 = &quot;&quot;&quot;&quot; , P818 =&quot;&quot;&quot;&quot;), &quot;&quot;&quot;&quot; , IF(Q818 = &quot;&quot;Menos de 1 mês&quot;&quot; , &quot;&quot;antes de &quot;&quot;&amp; TO_TEXT( EDATE(P818, 1)), EDATE(P818,Q81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19]&lt;&gt;&quot;&quot;;VLOOKUP([.H81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19 = &quot;&quot;&quot;&quot; , P819 =&quot;&quot;&quot;&quot;), &quot;&quot;&quot;&quot; , IF(Q819 = &quot;&quot;Menos de 1 mês&quot;&quot; , &quot;&quot;antes de &quot;&quot;&amp; TO_TEXT( EDATE(P819, 1)), EDATE(P819,Q81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20]&lt;&gt;&quot;&quot;;VLOOKUP([.H82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20 = &quot;&quot;&quot;&quot; , P820 =&quot;&quot;&quot;&quot;), &quot;&quot;&quot;&quot; , IF(Q820 = &quot;&quot;Menos de 1 mês&quot;&quot; , &quot;&quot;antes de &quot;&quot;&amp; TO_TEXT( EDATE(P820, 1)), EDATE(P820,Q82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21]&lt;&gt;&quot;&quot;;VLOOKUP([.H82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21 = &quot;&quot;&quot;&quot; , P821 =&quot;&quot;&quot;&quot;), &quot;&quot;&quot;&quot; , IF(Q821 = &quot;&quot;Menos de 1 mês&quot;&quot; , &quot;&quot;antes de &quot;&quot;&amp; TO_TEXT( EDATE(P821, 1)), EDATE(P821,Q82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22]&lt;&gt;&quot;&quot;;VLOOKUP([.H82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22 = &quot;&quot;&quot;&quot; , P822 =&quot;&quot;&quot;&quot;), &quot;&quot;&quot;&quot; , IF(Q822 = &quot;&quot;Menos de 1 mês&quot;&quot; , &quot;&quot;antes de &quot;&quot;&amp; TO_TEXT( EDATE(P822, 1)), EDATE(P822,Q82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23]&lt;&gt;&quot;&quot;;VLOOKUP([.H82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23 = &quot;&quot;&quot;&quot; , P823 =&quot;&quot;&quot;&quot;), &quot;&quot;&quot;&quot; , IF(Q823 = &quot;&quot;Menos de 1 mês&quot;&quot; , &quot;&quot;antes de &quot;&quot;&amp; TO_TEXT( EDATE(P823, 1)), EDATE(P823,Q82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24]&lt;&gt;&quot;&quot;;VLOOKUP([.H82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24 = &quot;&quot;&quot;&quot; , P824 =&quot;&quot;&quot;&quot;), &quot;&quot;&quot;&quot; , IF(Q824 = &quot;&quot;Menos de 1 mês&quot;&quot; , &quot;&quot;antes de &quot;&quot;&amp; TO_TEXT( EDATE(P824, 1)), EDATE(P824,Q82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25]&lt;&gt;&quot;&quot;;VLOOKUP([.H82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25 = &quot;&quot;&quot;&quot; , P825 =&quot;&quot;&quot;&quot;), &quot;&quot;&quot;&quot; , IF(Q825 = &quot;&quot;Menos de 1 mês&quot;&quot; , &quot;&quot;antes de &quot;&quot;&amp; TO_TEXT( EDATE(P825, 1)), EDATE(P825,Q82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26]&lt;&gt;&quot;&quot;;VLOOKUP([.H82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26 = &quot;&quot;&quot;&quot; , P826 =&quot;&quot;&quot;&quot;), &quot;&quot;&quot;&quot; , IF(Q826 = &quot;&quot;Menos de 1 mês&quot;&quot; , &quot;&quot;antes de &quot;&quot;&amp; TO_TEXT( EDATE(P826, 1)), EDATE(P826,Q82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27]&lt;&gt;&quot;&quot;;VLOOKUP([.H82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27 = &quot;&quot;&quot;&quot; , P827 =&quot;&quot;&quot;&quot;), &quot;&quot;&quot;&quot; , IF(Q827 = &quot;&quot;Menos de 1 mês&quot;&quot; , &quot;&quot;antes de &quot;&quot;&amp; TO_TEXT( EDATE(P827, 1)), EDATE(P827,Q82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28]&lt;&gt;&quot;&quot;;VLOOKUP([.H82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28 = &quot;&quot;&quot;&quot; , P828 =&quot;&quot;&quot;&quot;), &quot;&quot;&quot;&quot; , IF(Q828 = &quot;&quot;Menos de 1 mês&quot;&quot; , &quot;&quot;antes de &quot;&quot;&amp; TO_TEXT( EDATE(P828, 1)), EDATE(P828,Q82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29]&lt;&gt;&quot;&quot;;VLOOKUP([.H82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29 = &quot;&quot;&quot;&quot; , P829 =&quot;&quot;&quot;&quot;), &quot;&quot;&quot;&quot; , IF(Q829 = &quot;&quot;Menos de 1 mês&quot;&quot; , &quot;&quot;antes de &quot;&quot;&amp; TO_TEXT( EDATE(P829, 1)), EDATE(P829,Q82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30]&lt;&gt;&quot;&quot;;VLOOKUP([.H83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30 = &quot;&quot;&quot;&quot; , P830 =&quot;&quot;&quot;&quot;), &quot;&quot;&quot;&quot; , IF(Q830 = &quot;&quot;Menos de 1 mês&quot;&quot; , &quot;&quot;antes de &quot;&quot;&amp; TO_TEXT( EDATE(P830, 1)), EDATE(P830,Q83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31]&lt;&gt;&quot;&quot;;VLOOKUP([.H83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31 = &quot;&quot;&quot;&quot; , P831 =&quot;&quot;&quot;&quot;), &quot;&quot;&quot;&quot; , IF(Q831 = &quot;&quot;Menos de 1 mês&quot;&quot; , &quot;&quot;antes de &quot;&quot;&amp; TO_TEXT( EDATE(P831, 1)), EDATE(P831,Q83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32]&lt;&gt;&quot;&quot;;VLOOKUP([.H83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32 = &quot;&quot;&quot;&quot; , P832 =&quot;&quot;&quot;&quot;), &quot;&quot;&quot;&quot; , IF(Q832 = &quot;&quot;Menos de 1 mês&quot;&quot; , &quot;&quot;antes de &quot;&quot;&amp; TO_TEXT( EDATE(P832, 1)), EDATE(P832,Q83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33]&lt;&gt;&quot;&quot;;VLOOKUP([.H83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33 = &quot;&quot;&quot;&quot; , P833 =&quot;&quot;&quot;&quot;), &quot;&quot;&quot;&quot; , IF(Q833 = &quot;&quot;Menos de 1 mês&quot;&quot; , &quot;&quot;antes de &quot;&quot;&amp; TO_TEXT( EDATE(P833, 1)), EDATE(P833,Q83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34]&lt;&gt;&quot;&quot;;VLOOKUP([.H83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34 = &quot;&quot;&quot;&quot; , P834 =&quot;&quot;&quot;&quot;), &quot;&quot;&quot;&quot; , IF(Q834 = &quot;&quot;Menos de 1 mês&quot;&quot; , &quot;&quot;antes de &quot;&quot;&amp; TO_TEXT( EDATE(P834, 1)), EDATE(P834,Q83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35]&lt;&gt;&quot;&quot;;VLOOKUP([.H83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35 = &quot;&quot;&quot;&quot; , P835 =&quot;&quot;&quot;&quot;), &quot;&quot;&quot;&quot; , IF(Q835 = &quot;&quot;Menos de 1 mês&quot;&quot; , &quot;&quot;antes de &quot;&quot;&amp; TO_TEXT( EDATE(P835, 1)), EDATE(P835,Q83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36]&lt;&gt;&quot;&quot;;VLOOKUP([.H83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36 = &quot;&quot;&quot;&quot; , P836 =&quot;&quot;&quot;&quot;), &quot;&quot;&quot;&quot; , IF(Q836 = &quot;&quot;Menos de 1 mês&quot;&quot; , &quot;&quot;antes de &quot;&quot;&amp; TO_TEXT( EDATE(P836, 1)), EDATE(P836,Q83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37]&lt;&gt;&quot;&quot;;VLOOKUP([.H83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37 = &quot;&quot;&quot;&quot; , P837 =&quot;&quot;&quot;&quot;), &quot;&quot;&quot;&quot; , IF(Q837 = &quot;&quot;Menos de 1 mês&quot;&quot; , &quot;&quot;antes de &quot;&quot;&amp; TO_TEXT( EDATE(P837, 1)), EDATE(P837,Q83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38]&lt;&gt;&quot;&quot;;VLOOKUP([.H83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38 = &quot;&quot;&quot;&quot; , P838 =&quot;&quot;&quot;&quot;), &quot;&quot;&quot;&quot; , IF(Q838 = &quot;&quot;Menos de 1 mês&quot;&quot; , &quot;&quot;antes de &quot;&quot;&amp; TO_TEXT( EDATE(P838, 1)), EDATE(P838,Q83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39]&lt;&gt;&quot;&quot;;VLOOKUP([.H83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39 = &quot;&quot;&quot;&quot; , P839 =&quot;&quot;&quot;&quot;), &quot;&quot;&quot;&quot; , IF(Q839 = &quot;&quot;Menos de 1 mês&quot;&quot; , &quot;&quot;antes de &quot;&quot;&amp; TO_TEXT( EDATE(P839, 1)), EDATE(P839,Q83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40]&lt;&gt;&quot;&quot;;VLOOKUP([.H84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40 = &quot;&quot;&quot;&quot; , P840 =&quot;&quot;&quot;&quot;), &quot;&quot;&quot;&quot; , IF(Q840 = &quot;&quot;Menos de 1 mês&quot;&quot; , &quot;&quot;antes de &quot;&quot;&amp; TO_TEXT( EDATE(P840, 1)), EDATE(P840,Q84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41]&lt;&gt;&quot;&quot;;VLOOKUP([.H84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41 = &quot;&quot;&quot;&quot; , P841 =&quot;&quot;&quot;&quot;), &quot;&quot;&quot;&quot; , IF(Q841 = &quot;&quot;Menos de 1 mês&quot;&quot; , &quot;&quot;antes de &quot;&quot;&amp; TO_TEXT( EDATE(P841, 1)), EDATE(P841,Q84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42]&lt;&gt;&quot;&quot;;VLOOKUP([.H84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42 = &quot;&quot;&quot;&quot; , P842 =&quot;&quot;&quot;&quot;), &quot;&quot;&quot;&quot; , IF(Q842 = &quot;&quot;Menos de 1 mês&quot;&quot; , &quot;&quot;antes de &quot;&quot;&amp; TO_TEXT( EDATE(P842, 1)), EDATE(P842,Q84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43]&lt;&gt;&quot;&quot;;VLOOKUP([.H84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43 = &quot;&quot;&quot;&quot; , P843 =&quot;&quot;&quot;&quot;), &quot;&quot;&quot;&quot; , IF(Q843 = &quot;&quot;Menos de 1 mês&quot;&quot; , &quot;&quot;antes de &quot;&quot;&amp; TO_TEXT( EDATE(P843, 1)), EDATE(P843,Q84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44]&lt;&gt;&quot;&quot;;VLOOKUP([.H84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44 = &quot;&quot;&quot;&quot; , P844 =&quot;&quot;&quot;&quot;), &quot;&quot;&quot;&quot; , IF(Q844 = &quot;&quot;Menos de 1 mês&quot;&quot; , &quot;&quot;antes de &quot;&quot;&amp; TO_TEXT( EDATE(P844, 1)), EDATE(P844,Q84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45]&lt;&gt;&quot;&quot;;VLOOKUP([.H84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45 = &quot;&quot;&quot;&quot; , P845 =&quot;&quot;&quot;&quot;), &quot;&quot;&quot;&quot; , IF(Q845 = &quot;&quot;Menos de 1 mês&quot;&quot; , &quot;&quot;antes de &quot;&quot;&amp; TO_TEXT( EDATE(P845, 1)), EDATE(P845,Q84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46]&lt;&gt;&quot;&quot;;VLOOKUP([.H84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46 = &quot;&quot;&quot;&quot; , P846 =&quot;&quot;&quot;&quot;), &quot;&quot;&quot;&quot; , IF(Q846 = &quot;&quot;Menos de 1 mês&quot;&quot; , &quot;&quot;antes de &quot;&quot;&amp; TO_TEXT( EDATE(P846, 1)), EDATE(P846,Q84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47]&lt;&gt;&quot;&quot;;VLOOKUP([.H84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47 = &quot;&quot;&quot;&quot; , P847 =&quot;&quot;&quot;&quot;), &quot;&quot;&quot;&quot; , IF(Q847 = &quot;&quot;Menos de 1 mês&quot;&quot; , &quot;&quot;antes de &quot;&quot;&amp; TO_TEXT( EDATE(P847, 1)), EDATE(P847,Q84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48]&lt;&gt;&quot;&quot;;VLOOKUP([.H84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48 = &quot;&quot;&quot;&quot; , P848 =&quot;&quot;&quot;&quot;), &quot;&quot;&quot;&quot; , IF(Q848 = &quot;&quot;Menos de 1 mês&quot;&quot; , &quot;&quot;antes de &quot;&quot;&amp; TO_TEXT( EDATE(P848, 1)), EDATE(P848,Q84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49]&lt;&gt;&quot;&quot;;VLOOKUP([.H84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49 = &quot;&quot;&quot;&quot; , P849 =&quot;&quot;&quot;&quot;), &quot;&quot;&quot;&quot; , IF(Q849 = &quot;&quot;Menos de 1 mês&quot;&quot; , &quot;&quot;antes de &quot;&quot;&amp; TO_TEXT( EDATE(P849, 1)), EDATE(P849,Q84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50]&lt;&gt;&quot;&quot;;VLOOKUP([.H85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50 = &quot;&quot;&quot;&quot; , P850 =&quot;&quot;&quot;&quot;), &quot;&quot;&quot;&quot; , IF(Q850 = &quot;&quot;Menos de 1 mês&quot;&quot; , &quot;&quot;antes de &quot;&quot;&amp; TO_TEXT( EDATE(P850, 1)), EDATE(P850,Q85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51]&lt;&gt;&quot;&quot;;VLOOKUP([.H85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51 = &quot;&quot;&quot;&quot; , P851 =&quot;&quot;&quot;&quot;), &quot;&quot;&quot;&quot; , IF(Q851 = &quot;&quot;Menos de 1 mês&quot;&quot; , &quot;&quot;antes de &quot;&quot;&amp; TO_TEXT( EDATE(P851, 1)), EDATE(P851,Q85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52]&lt;&gt;&quot;&quot;;VLOOKUP([.H85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52 = &quot;&quot;&quot;&quot; , P852 =&quot;&quot;&quot;&quot;), &quot;&quot;&quot;&quot; , IF(Q852 = &quot;&quot;Menos de 1 mês&quot;&quot; , &quot;&quot;antes de &quot;&quot;&amp; TO_TEXT( EDATE(P852, 1)), EDATE(P852,Q85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53]&lt;&gt;&quot;&quot;;VLOOKUP([.H85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53 = &quot;&quot;&quot;&quot; , P853 =&quot;&quot;&quot;&quot;), &quot;&quot;&quot;&quot; , IF(Q853 = &quot;&quot;Menos de 1 mês&quot;&quot; , &quot;&quot;antes de &quot;&quot;&amp; TO_TEXT( EDATE(P853, 1)), EDATE(P853,Q85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54]&lt;&gt;&quot;&quot;;VLOOKUP([.H85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54 = &quot;&quot;&quot;&quot; , P854 =&quot;&quot;&quot;&quot;), &quot;&quot;&quot;&quot; , IF(Q854 = &quot;&quot;Menos de 1 mês&quot;&quot; , &quot;&quot;antes de &quot;&quot;&amp; TO_TEXT( EDATE(P854, 1)), EDATE(P854,Q85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55]&lt;&gt;&quot;&quot;;VLOOKUP([.H85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55 = &quot;&quot;&quot;&quot; , P855 =&quot;&quot;&quot;&quot;), &quot;&quot;&quot;&quot; , IF(Q855 = &quot;&quot;Menos de 1 mês&quot;&quot; , &quot;&quot;antes de &quot;&quot;&amp; TO_TEXT( EDATE(P855, 1)), EDATE(P855,Q85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56]&lt;&gt;&quot;&quot;;VLOOKUP([.H85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56 = &quot;&quot;&quot;&quot; , P856 =&quot;&quot;&quot;&quot;), &quot;&quot;&quot;&quot; , IF(Q856 = &quot;&quot;Menos de 1 mês&quot;&quot; , &quot;&quot;antes de &quot;&quot;&amp; TO_TEXT( EDATE(P856, 1)), EDATE(P856,Q85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57]&lt;&gt;&quot;&quot;;VLOOKUP([.H85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57 = &quot;&quot;&quot;&quot; , P857 =&quot;&quot;&quot;&quot;), &quot;&quot;&quot;&quot; , IF(Q857 = &quot;&quot;Menos de 1 mês&quot;&quot; , &quot;&quot;antes de &quot;&quot;&amp; TO_TEXT( EDATE(P857, 1)), EDATE(P857,Q85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58]&lt;&gt;&quot;&quot;;VLOOKUP([.H85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58 = &quot;&quot;&quot;&quot; , P858 =&quot;&quot;&quot;&quot;), &quot;&quot;&quot;&quot; , IF(Q858 = &quot;&quot;Menos de 1 mês&quot;&quot; , &quot;&quot;antes de &quot;&quot;&amp; TO_TEXT( EDATE(P858, 1)), EDATE(P858,Q85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59]&lt;&gt;&quot;&quot;;VLOOKUP([.H85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59 = &quot;&quot;&quot;&quot; , P859 =&quot;&quot;&quot;&quot;), &quot;&quot;&quot;&quot; , IF(Q859 = &quot;&quot;Menos de 1 mês&quot;&quot; , &quot;&quot;antes de &quot;&quot;&amp; TO_TEXT( EDATE(P859, 1)), EDATE(P859,Q85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60]&lt;&gt;&quot;&quot;;VLOOKUP([.H86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60 = &quot;&quot;&quot;&quot; , P860 =&quot;&quot;&quot;&quot;), &quot;&quot;&quot;&quot; , IF(Q860 = &quot;&quot;Menos de 1 mês&quot;&quot; , &quot;&quot;antes de &quot;&quot;&amp; TO_TEXT( EDATE(P860, 1)), EDATE(P860,Q86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61]&lt;&gt;&quot;&quot;;VLOOKUP([.H86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61 = &quot;&quot;&quot;&quot; , P861 =&quot;&quot;&quot;&quot;), &quot;&quot;&quot;&quot; , IF(Q861 = &quot;&quot;Menos de 1 mês&quot;&quot; , &quot;&quot;antes de &quot;&quot;&amp; TO_TEXT( EDATE(P861, 1)), EDATE(P861,Q86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62]&lt;&gt;&quot;&quot;;VLOOKUP([.H86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62 = &quot;&quot;&quot;&quot; , P862 =&quot;&quot;&quot;&quot;), &quot;&quot;&quot;&quot; , IF(Q862 = &quot;&quot;Menos de 1 mês&quot;&quot; , &quot;&quot;antes de &quot;&quot;&amp; TO_TEXT( EDATE(P862, 1)), EDATE(P862,Q86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63]&lt;&gt;&quot;&quot;;VLOOKUP([.H86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63 = &quot;&quot;&quot;&quot; , P863 =&quot;&quot;&quot;&quot;), &quot;&quot;&quot;&quot; , IF(Q863 = &quot;&quot;Menos de 1 mês&quot;&quot; , &quot;&quot;antes de &quot;&quot;&amp; TO_TEXT( EDATE(P863, 1)), EDATE(P863,Q86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64]&lt;&gt;&quot;&quot;;VLOOKUP([.H86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64 = &quot;&quot;&quot;&quot; , P864 =&quot;&quot;&quot;&quot;), &quot;&quot;&quot;&quot; , IF(Q864 = &quot;&quot;Menos de 1 mês&quot;&quot; , &quot;&quot;antes de &quot;&quot;&amp; TO_TEXT( EDATE(P864, 1)), EDATE(P864,Q86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65]&lt;&gt;&quot;&quot;;VLOOKUP([.H86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65 = &quot;&quot;&quot;&quot; , P865 =&quot;&quot;&quot;&quot;), &quot;&quot;&quot;&quot; , IF(Q865 = &quot;&quot;Menos de 1 mês&quot;&quot; , &quot;&quot;antes de &quot;&quot;&amp; TO_TEXT( EDATE(P865, 1)), EDATE(P865,Q86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66]&lt;&gt;&quot;&quot;;VLOOKUP([.H86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66 = &quot;&quot;&quot;&quot; , P866 =&quot;&quot;&quot;&quot;), &quot;&quot;&quot;&quot; , IF(Q866 = &quot;&quot;Menos de 1 mês&quot;&quot; , &quot;&quot;antes de &quot;&quot;&amp; TO_TEXT( EDATE(P866, 1)), EDATE(P866,Q86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67]&lt;&gt;&quot;&quot;;VLOOKUP([.H86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67 = &quot;&quot;&quot;&quot; , P867 =&quot;&quot;&quot;&quot;), &quot;&quot;&quot;&quot; , IF(Q867 = &quot;&quot;Menos de 1 mês&quot;&quot; , &quot;&quot;antes de &quot;&quot;&amp; TO_TEXT( EDATE(P867, 1)), EDATE(P867,Q86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68]&lt;&gt;&quot;&quot;;VLOOKUP([.H86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68 = &quot;&quot;&quot;&quot; , P868 =&quot;&quot;&quot;&quot;), &quot;&quot;&quot;&quot; , IF(Q868 = &quot;&quot;Menos de 1 mês&quot;&quot; , &quot;&quot;antes de &quot;&quot;&amp; TO_TEXT( EDATE(P868, 1)), EDATE(P868,Q86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69]&lt;&gt;&quot;&quot;;VLOOKUP([.H86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69 = &quot;&quot;&quot;&quot; , P869 =&quot;&quot;&quot;&quot;), &quot;&quot;&quot;&quot; , IF(Q869 = &quot;&quot;Menos de 1 mês&quot;&quot; , &quot;&quot;antes de &quot;&quot;&amp; TO_TEXT( EDATE(P869, 1)), EDATE(P869,Q86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70]&lt;&gt;&quot;&quot;;VLOOKUP([.H87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70 = &quot;&quot;&quot;&quot; , P870 =&quot;&quot;&quot;&quot;), &quot;&quot;&quot;&quot; , IF(Q870 = &quot;&quot;Menos de 1 mês&quot;&quot; , &quot;&quot;antes de &quot;&quot;&amp; TO_TEXT( EDATE(P870, 1)), EDATE(P870,Q87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71]&lt;&gt;&quot;&quot;;VLOOKUP([.H87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71 = &quot;&quot;&quot;&quot; , P871 =&quot;&quot;&quot;&quot;), &quot;&quot;&quot;&quot; , IF(Q871 = &quot;&quot;Menos de 1 mês&quot;&quot; , &quot;&quot;antes de &quot;&quot;&amp; TO_TEXT( EDATE(P871, 1)), EDATE(P871,Q87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72]&lt;&gt;&quot;&quot;;VLOOKUP([.H87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72 = &quot;&quot;&quot;&quot; , P872 =&quot;&quot;&quot;&quot;), &quot;&quot;&quot;&quot; , IF(Q872 = &quot;&quot;Menos de 1 mês&quot;&quot; , &quot;&quot;antes de &quot;&quot;&amp; TO_TEXT( EDATE(P872, 1)), EDATE(P872,Q87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73]&lt;&gt;&quot;&quot;;VLOOKUP([.H87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73 = &quot;&quot;&quot;&quot; , P873 =&quot;&quot;&quot;&quot;), &quot;&quot;&quot;&quot; , IF(Q873 = &quot;&quot;Menos de 1 mês&quot;&quot; , &quot;&quot;antes de &quot;&quot;&amp; TO_TEXT( EDATE(P873, 1)), EDATE(P873,Q87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74]&lt;&gt;&quot;&quot;;VLOOKUP([.H87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74 = &quot;&quot;&quot;&quot; , P874 =&quot;&quot;&quot;&quot;), &quot;&quot;&quot;&quot; , IF(Q874 = &quot;&quot;Menos de 1 mês&quot;&quot; , &quot;&quot;antes de &quot;&quot;&amp; TO_TEXT( EDATE(P874, 1)), EDATE(P874,Q87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75]&lt;&gt;&quot;&quot;;VLOOKUP([.H87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75 = &quot;&quot;&quot;&quot; , P875 =&quot;&quot;&quot;&quot;), &quot;&quot;&quot;&quot; , IF(Q875 = &quot;&quot;Menos de 1 mês&quot;&quot; , &quot;&quot;antes de &quot;&quot;&amp; TO_TEXT( EDATE(P875, 1)), EDATE(P875,Q87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76]&lt;&gt;&quot;&quot;;VLOOKUP([.H87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76 = &quot;&quot;&quot;&quot; , P876 =&quot;&quot;&quot;&quot;), &quot;&quot;&quot;&quot; , IF(Q876 = &quot;&quot;Menos de 1 mês&quot;&quot; , &quot;&quot;antes de &quot;&quot;&amp; TO_TEXT( EDATE(P876, 1)), EDATE(P876,Q87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77]&lt;&gt;&quot;&quot;;VLOOKUP([.H87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77 = &quot;&quot;&quot;&quot; , P877 =&quot;&quot;&quot;&quot;), &quot;&quot;&quot;&quot; , IF(Q877 = &quot;&quot;Menos de 1 mês&quot;&quot; , &quot;&quot;antes de &quot;&quot;&amp; TO_TEXT( EDATE(P877, 1)), EDATE(P877,Q87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78]&lt;&gt;&quot;&quot;;VLOOKUP([.H87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78 = &quot;&quot;&quot;&quot; , P878 =&quot;&quot;&quot;&quot;), &quot;&quot;&quot;&quot; , IF(Q878 = &quot;&quot;Menos de 1 mês&quot;&quot; , &quot;&quot;antes de &quot;&quot;&amp; TO_TEXT( EDATE(P878, 1)), EDATE(P878,Q87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79]&lt;&gt;&quot;&quot;;VLOOKUP([.H87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79 = &quot;&quot;&quot;&quot; , P879 =&quot;&quot;&quot;&quot;), &quot;&quot;&quot;&quot; , IF(Q879 = &quot;&quot;Menos de 1 mês&quot;&quot; , &quot;&quot;antes de &quot;&quot;&amp; TO_TEXT( EDATE(P879, 1)), EDATE(P879,Q87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80]&lt;&gt;&quot;&quot;;VLOOKUP([.H88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80 = &quot;&quot;&quot;&quot; , P880 =&quot;&quot;&quot;&quot;), &quot;&quot;&quot;&quot; , IF(Q880 = &quot;&quot;Menos de 1 mês&quot;&quot; , &quot;&quot;antes de &quot;&quot;&amp; TO_TEXT( EDATE(P880, 1)), EDATE(P880,Q88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81]&lt;&gt;&quot;&quot;;VLOOKUP([.H88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81 = &quot;&quot;&quot;&quot; , P881 =&quot;&quot;&quot;&quot;), &quot;&quot;&quot;&quot; , IF(Q881 = &quot;&quot;Menos de 1 mês&quot;&quot; , &quot;&quot;antes de &quot;&quot;&amp; TO_TEXT( EDATE(P881, 1)), EDATE(P881,Q88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82]&lt;&gt;&quot;&quot;;VLOOKUP([.H88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82 = &quot;&quot;&quot;&quot; , P882 =&quot;&quot;&quot;&quot;), &quot;&quot;&quot;&quot; , IF(Q882 = &quot;&quot;Menos de 1 mês&quot;&quot; , &quot;&quot;antes de &quot;&quot;&amp; TO_TEXT( EDATE(P882, 1)), EDATE(P882,Q88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83]&lt;&gt;&quot;&quot;;VLOOKUP([.H88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83 = &quot;&quot;&quot;&quot; , P883 =&quot;&quot;&quot;&quot;), &quot;&quot;&quot;&quot; , IF(Q883 = &quot;&quot;Menos de 1 mês&quot;&quot; , &quot;&quot;antes de &quot;&quot;&amp; TO_TEXT( EDATE(P883, 1)), EDATE(P883,Q88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84]&lt;&gt;&quot;&quot;;VLOOKUP([.H88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84 = &quot;&quot;&quot;&quot; , P884 =&quot;&quot;&quot;&quot;), &quot;&quot;&quot;&quot; , IF(Q884 = &quot;&quot;Menos de 1 mês&quot;&quot; , &quot;&quot;antes de &quot;&quot;&amp; TO_TEXT( EDATE(P884, 1)), EDATE(P884,Q88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85]&lt;&gt;&quot;&quot;;VLOOKUP([.H88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85 = &quot;&quot;&quot;&quot; , P885 =&quot;&quot;&quot;&quot;), &quot;&quot;&quot;&quot; , IF(Q885 = &quot;&quot;Menos de 1 mês&quot;&quot; , &quot;&quot;antes de &quot;&quot;&amp; TO_TEXT( EDATE(P885, 1)), EDATE(P885,Q88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86]&lt;&gt;&quot;&quot;;VLOOKUP([.H88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86 = &quot;&quot;&quot;&quot; , P886 =&quot;&quot;&quot;&quot;), &quot;&quot;&quot;&quot; , IF(Q886 = &quot;&quot;Menos de 1 mês&quot;&quot; , &quot;&quot;antes de &quot;&quot;&amp; TO_TEXT( EDATE(P886, 1)), EDATE(P886,Q88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87]&lt;&gt;&quot;&quot;;VLOOKUP([.H88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87 = &quot;&quot;&quot;&quot; , P887 =&quot;&quot;&quot;&quot;), &quot;&quot;&quot;&quot; , IF(Q887 = &quot;&quot;Menos de 1 mês&quot;&quot; , &quot;&quot;antes de &quot;&quot;&amp; TO_TEXT( EDATE(P887, 1)), EDATE(P887,Q88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88]&lt;&gt;&quot;&quot;;VLOOKUP([.H88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88 = &quot;&quot;&quot;&quot; , P888 =&quot;&quot;&quot;&quot;), &quot;&quot;&quot;&quot; , IF(Q888 = &quot;&quot;Menos de 1 mês&quot;&quot; , &quot;&quot;antes de &quot;&quot;&amp; TO_TEXT( EDATE(P888, 1)), EDATE(P888,Q88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89]&lt;&gt;&quot;&quot;;VLOOKUP([.H88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89 = &quot;&quot;&quot;&quot; , P889 =&quot;&quot;&quot;&quot;), &quot;&quot;&quot;&quot; , IF(Q889 = &quot;&quot;Menos de 1 mês&quot;&quot; , &quot;&quot;antes de &quot;&quot;&amp; TO_TEXT( EDATE(P889, 1)), EDATE(P889,Q88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90]&lt;&gt;&quot;&quot;;VLOOKUP([.H89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90 = &quot;&quot;&quot;&quot; , P890 =&quot;&quot;&quot;&quot;), &quot;&quot;&quot;&quot; , IF(Q890 = &quot;&quot;Menos de 1 mês&quot;&quot; , &quot;&quot;antes de &quot;&quot;&amp; TO_TEXT( EDATE(P890, 1)), EDATE(P890,Q89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91]&lt;&gt;&quot;&quot;;VLOOKUP([.H89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91 = &quot;&quot;&quot;&quot; , P891 =&quot;&quot;&quot;&quot;), &quot;&quot;&quot;&quot; , IF(Q891 = &quot;&quot;Menos de 1 mês&quot;&quot; , &quot;&quot;antes de &quot;&quot;&amp; TO_TEXT( EDATE(P891, 1)), EDATE(P891,Q89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92]&lt;&gt;&quot;&quot;;VLOOKUP([.H89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92 = &quot;&quot;&quot;&quot; , P892 =&quot;&quot;&quot;&quot;), &quot;&quot;&quot;&quot; , IF(Q892 = &quot;&quot;Menos de 1 mês&quot;&quot; , &quot;&quot;antes de &quot;&quot;&amp; TO_TEXT( EDATE(P892, 1)), EDATE(P892,Q89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93]&lt;&gt;&quot;&quot;;VLOOKUP([.H89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93 = &quot;&quot;&quot;&quot; , P893 =&quot;&quot;&quot;&quot;), &quot;&quot;&quot;&quot; , IF(Q893 = &quot;&quot;Menos de 1 mês&quot;&quot; , &quot;&quot;antes de &quot;&quot;&amp; TO_TEXT( EDATE(P893, 1)), EDATE(P893,Q89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94]&lt;&gt;&quot;&quot;;VLOOKUP([.H89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94 = &quot;&quot;&quot;&quot; , P894 =&quot;&quot;&quot;&quot;), &quot;&quot;&quot;&quot; , IF(Q894 = &quot;&quot;Menos de 1 mês&quot;&quot; , &quot;&quot;antes de &quot;&quot;&amp; TO_TEXT( EDATE(P894, 1)), EDATE(P894,Q89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95]&lt;&gt;&quot;&quot;;VLOOKUP([.H89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95 = &quot;&quot;&quot;&quot; , P895 =&quot;&quot;&quot;&quot;), &quot;&quot;&quot;&quot; , IF(Q895 = &quot;&quot;Menos de 1 mês&quot;&quot; , &quot;&quot;antes de &quot;&quot;&amp; TO_TEXT( EDATE(P895, 1)), EDATE(P895,Q89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96]&lt;&gt;&quot;&quot;;VLOOKUP([.H89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96 = &quot;&quot;&quot;&quot; , P896 =&quot;&quot;&quot;&quot;), &quot;&quot;&quot;&quot; , IF(Q896 = &quot;&quot;Menos de 1 mês&quot;&quot; , &quot;&quot;antes de &quot;&quot;&amp; TO_TEXT( EDATE(P896, 1)), EDATE(P896,Q89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97]&lt;&gt;&quot;&quot;;VLOOKUP([.H89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97 = &quot;&quot;&quot;&quot; , P897 =&quot;&quot;&quot;&quot;), &quot;&quot;&quot;&quot; , IF(Q897 = &quot;&quot;Menos de 1 mês&quot;&quot; , &quot;&quot;antes de &quot;&quot;&amp; TO_TEXT( EDATE(P897, 1)), EDATE(P897,Q89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98]&lt;&gt;&quot;&quot;;VLOOKUP([.H89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98 = &quot;&quot;&quot;&quot; , P898 =&quot;&quot;&quot;&quot;), &quot;&quot;&quot;&quot; , IF(Q898 = &quot;&quot;Menos de 1 mês&quot;&quot; , &quot;&quot;antes de &quot;&quot;&amp; TO_TEXT( EDATE(P898, 1)), EDATE(P898,Q89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899]&lt;&gt;&quot;&quot;;VLOOKUP([.H89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899 = &quot;&quot;&quot;&quot; , P899 =&quot;&quot;&quot;&quot;), &quot;&quot;&quot;&quot; , IF(Q899 = &quot;&quot;Menos de 1 mês&quot;&quot; , &quot;&quot;antes de &quot;&quot;&amp; TO_TEXT( EDATE(P899, 1)), EDATE(P899,Q89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00]&lt;&gt;&quot;&quot;;VLOOKUP([.H90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00 = &quot;&quot;&quot;&quot; , P900 =&quot;&quot;&quot;&quot;), &quot;&quot;&quot;&quot; , IF(Q900 = &quot;&quot;Menos de 1 mês&quot;&quot; , &quot;&quot;antes de &quot;&quot;&amp; TO_TEXT( EDATE(P900, 1)), EDATE(P900,Q90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01]&lt;&gt;&quot;&quot;;VLOOKUP([.H90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01 = &quot;&quot;&quot;&quot; , P901 =&quot;&quot;&quot;&quot;), &quot;&quot;&quot;&quot; , IF(Q901 = &quot;&quot;Menos de 1 mês&quot;&quot; , &quot;&quot;antes de &quot;&quot;&amp; TO_TEXT( EDATE(P901, 1)), EDATE(P901,Q90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02]&lt;&gt;&quot;&quot;;VLOOKUP([.H90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02 = &quot;&quot;&quot;&quot; , P902 =&quot;&quot;&quot;&quot;), &quot;&quot;&quot;&quot; , IF(Q902 = &quot;&quot;Menos de 1 mês&quot;&quot; , &quot;&quot;antes de &quot;&quot;&amp; TO_TEXT( EDATE(P902, 1)), EDATE(P902,Q90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03]&lt;&gt;&quot;&quot;;VLOOKUP([.H90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03 = &quot;&quot;&quot;&quot; , P903 =&quot;&quot;&quot;&quot;), &quot;&quot;&quot;&quot; , IF(Q903 = &quot;&quot;Menos de 1 mês&quot;&quot; , &quot;&quot;antes de &quot;&quot;&amp; TO_TEXT( EDATE(P903, 1)), EDATE(P903,Q90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04]&lt;&gt;&quot;&quot;;VLOOKUP([.H90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04 = &quot;&quot;&quot;&quot; , P904 =&quot;&quot;&quot;&quot;), &quot;&quot;&quot;&quot; , IF(Q904 = &quot;&quot;Menos de 1 mês&quot;&quot; , &quot;&quot;antes de &quot;&quot;&amp; TO_TEXT( EDATE(P904, 1)), EDATE(P904,Q90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05]&lt;&gt;&quot;&quot;;VLOOKUP([.H90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05 = &quot;&quot;&quot;&quot; , P905 =&quot;&quot;&quot;&quot;), &quot;&quot;&quot;&quot; , IF(Q905 = &quot;&quot;Menos de 1 mês&quot;&quot; , &quot;&quot;antes de &quot;&quot;&amp; TO_TEXT( EDATE(P905, 1)), EDATE(P905,Q90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06]&lt;&gt;&quot;&quot;;VLOOKUP([.H90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06 = &quot;&quot;&quot;&quot; , P906 =&quot;&quot;&quot;&quot;), &quot;&quot;&quot;&quot; , IF(Q906 = &quot;&quot;Menos de 1 mês&quot;&quot; , &quot;&quot;antes de &quot;&quot;&amp; TO_TEXT( EDATE(P906, 1)), EDATE(P906,Q90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07]&lt;&gt;&quot;&quot;;VLOOKUP([.H90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07 = &quot;&quot;&quot;&quot; , P907 =&quot;&quot;&quot;&quot;), &quot;&quot;&quot;&quot; , IF(Q907 = &quot;&quot;Menos de 1 mês&quot;&quot; , &quot;&quot;antes de &quot;&quot;&amp; TO_TEXT( EDATE(P907, 1)), EDATE(P907,Q90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08]&lt;&gt;&quot;&quot;;VLOOKUP([.H90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08 = &quot;&quot;&quot;&quot; , P908 =&quot;&quot;&quot;&quot;), &quot;&quot;&quot;&quot; , IF(Q908 = &quot;&quot;Menos de 1 mês&quot;&quot; , &quot;&quot;antes de &quot;&quot;&amp; TO_TEXT( EDATE(P908, 1)), EDATE(P908,Q90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09]&lt;&gt;&quot;&quot;;VLOOKUP([.H90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09 = &quot;&quot;&quot;&quot; , P909 =&quot;&quot;&quot;&quot;), &quot;&quot;&quot;&quot; , IF(Q909 = &quot;&quot;Menos de 1 mês&quot;&quot; , &quot;&quot;antes de &quot;&quot;&amp; TO_TEXT( EDATE(P909, 1)), EDATE(P909,Q90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10]&lt;&gt;&quot;&quot;;VLOOKUP([.H91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10 = &quot;&quot;&quot;&quot; , P910 =&quot;&quot;&quot;&quot;), &quot;&quot;&quot;&quot; , IF(Q910 = &quot;&quot;Menos de 1 mês&quot;&quot; , &quot;&quot;antes de &quot;&quot;&amp; TO_TEXT( EDATE(P910, 1)), EDATE(P910,Q91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11]&lt;&gt;&quot;&quot;;VLOOKUP([.H91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11 = &quot;&quot;&quot;&quot; , P911 =&quot;&quot;&quot;&quot;), &quot;&quot;&quot;&quot; , IF(Q911 = &quot;&quot;Menos de 1 mês&quot;&quot; , &quot;&quot;antes de &quot;&quot;&amp; TO_TEXT( EDATE(P911, 1)), EDATE(P911,Q91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12]&lt;&gt;&quot;&quot;;VLOOKUP([.H91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12 = &quot;&quot;&quot;&quot; , P912 =&quot;&quot;&quot;&quot;), &quot;&quot;&quot;&quot; , IF(Q912 = &quot;&quot;Menos de 1 mês&quot;&quot; , &quot;&quot;antes de &quot;&quot;&amp; TO_TEXT( EDATE(P912, 1)), EDATE(P912,Q91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13]&lt;&gt;&quot;&quot;;VLOOKUP([.H91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13 = &quot;&quot;&quot;&quot; , P913 =&quot;&quot;&quot;&quot;), &quot;&quot;&quot;&quot; , IF(Q913 = &quot;&quot;Menos de 1 mês&quot;&quot; , &quot;&quot;antes de &quot;&quot;&amp; TO_TEXT( EDATE(P913, 1)), EDATE(P913,Q91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14]&lt;&gt;&quot;&quot;;VLOOKUP([.H91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14 = &quot;&quot;&quot;&quot; , P914 =&quot;&quot;&quot;&quot;), &quot;&quot;&quot;&quot; , IF(Q914 = &quot;&quot;Menos de 1 mês&quot;&quot; , &quot;&quot;antes de &quot;&quot;&amp; TO_TEXT( EDATE(P914, 1)), EDATE(P914,Q91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15]&lt;&gt;&quot;&quot;;VLOOKUP([.H91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15 = &quot;&quot;&quot;&quot; , P915 =&quot;&quot;&quot;&quot;), &quot;&quot;&quot;&quot; , IF(Q915 = &quot;&quot;Menos de 1 mês&quot;&quot; , &quot;&quot;antes de &quot;&quot;&amp; TO_TEXT( EDATE(P915, 1)), EDATE(P915,Q91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16]&lt;&gt;&quot;&quot;;VLOOKUP([.H91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16 = &quot;&quot;&quot;&quot; , P916 =&quot;&quot;&quot;&quot;), &quot;&quot;&quot;&quot; , IF(Q916 = &quot;&quot;Menos de 1 mês&quot;&quot; , &quot;&quot;antes de &quot;&quot;&amp; TO_TEXT( EDATE(P916, 1)), EDATE(P916,Q91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17]&lt;&gt;&quot;&quot;;VLOOKUP([.H91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17 = &quot;&quot;&quot;&quot; , P917 =&quot;&quot;&quot;&quot;), &quot;&quot;&quot;&quot; , IF(Q917 = &quot;&quot;Menos de 1 mês&quot;&quot; , &quot;&quot;antes de &quot;&quot;&amp; TO_TEXT( EDATE(P917, 1)), EDATE(P917,Q91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18]&lt;&gt;&quot;&quot;;VLOOKUP([.H91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18 = &quot;&quot;&quot;&quot; , P918 =&quot;&quot;&quot;&quot;), &quot;&quot;&quot;&quot; , IF(Q918 = &quot;&quot;Menos de 1 mês&quot;&quot; , &quot;&quot;antes de &quot;&quot;&amp; TO_TEXT( EDATE(P918, 1)), EDATE(P918,Q91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19]&lt;&gt;&quot;&quot;;VLOOKUP([.H91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19 = &quot;&quot;&quot;&quot; , P919 =&quot;&quot;&quot;&quot;), &quot;&quot;&quot;&quot; , IF(Q919 = &quot;&quot;Menos de 1 mês&quot;&quot; , &quot;&quot;antes de &quot;&quot;&amp; TO_TEXT( EDATE(P919, 1)), EDATE(P919,Q91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20]&lt;&gt;&quot;&quot;;VLOOKUP([.H92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20 = &quot;&quot;&quot;&quot; , P920 =&quot;&quot;&quot;&quot;), &quot;&quot;&quot;&quot; , IF(Q920 = &quot;&quot;Menos de 1 mês&quot;&quot; , &quot;&quot;antes de &quot;&quot;&amp; TO_TEXT( EDATE(P920, 1)), EDATE(P920,Q92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21]&lt;&gt;&quot;&quot;;VLOOKUP([.H92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21 = &quot;&quot;&quot;&quot; , P921 =&quot;&quot;&quot;&quot;), &quot;&quot;&quot;&quot; , IF(Q921 = &quot;&quot;Menos de 1 mês&quot;&quot; , &quot;&quot;antes de &quot;&quot;&amp; TO_TEXT( EDATE(P921, 1)), EDATE(P921,Q92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22]&lt;&gt;&quot;&quot;;VLOOKUP([.H92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22 = &quot;&quot;&quot;&quot; , P922 =&quot;&quot;&quot;&quot;), &quot;&quot;&quot;&quot; , IF(Q922 = &quot;&quot;Menos de 1 mês&quot;&quot; , &quot;&quot;antes de &quot;&quot;&amp; TO_TEXT( EDATE(P922, 1)), EDATE(P922,Q92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23]&lt;&gt;&quot;&quot;;VLOOKUP([.H92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23 = &quot;&quot;&quot;&quot; , P923 =&quot;&quot;&quot;&quot;), &quot;&quot;&quot;&quot; , IF(Q923 = &quot;&quot;Menos de 1 mês&quot;&quot; , &quot;&quot;antes de &quot;&quot;&amp; TO_TEXT( EDATE(P923, 1)), EDATE(P923,Q92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24]&lt;&gt;&quot;&quot;;VLOOKUP([.H92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24 = &quot;&quot;&quot;&quot; , P924 =&quot;&quot;&quot;&quot;), &quot;&quot;&quot;&quot; , IF(Q924 = &quot;&quot;Menos de 1 mês&quot;&quot; , &quot;&quot;antes de &quot;&quot;&amp; TO_TEXT( EDATE(P924, 1)), EDATE(P924,Q92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25]&lt;&gt;&quot;&quot;;VLOOKUP([.H92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25 = &quot;&quot;&quot;&quot; , P925 =&quot;&quot;&quot;&quot;), &quot;&quot;&quot;&quot; , IF(Q925 = &quot;&quot;Menos de 1 mês&quot;&quot; , &quot;&quot;antes de &quot;&quot;&amp; TO_TEXT( EDATE(P925, 1)), EDATE(P925,Q92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26]&lt;&gt;&quot;&quot;;VLOOKUP([.H92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26 = &quot;&quot;&quot;&quot; , P926 =&quot;&quot;&quot;&quot;), &quot;&quot;&quot;&quot; , IF(Q926 = &quot;&quot;Menos de 1 mês&quot;&quot; , &quot;&quot;antes de &quot;&quot;&amp; TO_TEXT( EDATE(P926, 1)), EDATE(P926,Q92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27]&lt;&gt;&quot;&quot;;VLOOKUP([.H92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27 = &quot;&quot;&quot;&quot; , P927 =&quot;&quot;&quot;&quot;), &quot;&quot;&quot;&quot; , IF(Q927 = &quot;&quot;Menos de 1 mês&quot;&quot; , &quot;&quot;antes de &quot;&quot;&amp; TO_TEXT( EDATE(P927, 1)), EDATE(P927,Q92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28]&lt;&gt;&quot;&quot;;VLOOKUP([.H92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28 = &quot;&quot;&quot;&quot; , P928 =&quot;&quot;&quot;&quot;), &quot;&quot;&quot;&quot; , IF(Q928 = &quot;&quot;Menos de 1 mês&quot;&quot; , &quot;&quot;antes de &quot;&quot;&amp; TO_TEXT( EDATE(P928, 1)), EDATE(P928,Q92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29]&lt;&gt;&quot;&quot;;VLOOKUP([.H92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29 = &quot;&quot;&quot;&quot; , P929 =&quot;&quot;&quot;&quot;), &quot;&quot;&quot;&quot; , IF(Q929 = &quot;&quot;Menos de 1 mês&quot;&quot; , &quot;&quot;antes de &quot;&quot;&amp; TO_TEXT( EDATE(P929, 1)), EDATE(P929,Q92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30]&lt;&gt;&quot;&quot;;VLOOKUP([.H93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30 = &quot;&quot;&quot;&quot; , P930 =&quot;&quot;&quot;&quot;), &quot;&quot;&quot;&quot; , IF(Q930 = &quot;&quot;Menos de 1 mês&quot;&quot; , &quot;&quot;antes de &quot;&quot;&amp; TO_TEXT( EDATE(P930, 1)), EDATE(P930,Q93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31]&lt;&gt;&quot;&quot;;VLOOKUP([.H93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31 = &quot;&quot;&quot;&quot; , P931 =&quot;&quot;&quot;&quot;), &quot;&quot;&quot;&quot; , IF(Q931 = &quot;&quot;Menos de 1 mês&quot;&quot; , &quot;&quot;antes de &quot;&quot;&amp; TO_TEXT( EDATE(P931, 1)), EDATE(P931,Q93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32]&lt;&gt;&quot;&quot;;VLOOKUP([.H93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32 = &quot;&quot;&quot;&quot; , P932 =&quot;&quot;&quot;&quot;), &quot;&quot;&quot;&quot; , IF(Q932 = &quot;&quot;Menos de 1 mês&quot;&quot; , &quot;&quot;antes de &quot;&quot;&amp; TO_TEXT( EDATE(P932, 1)), EDATE(P932,Q93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33]&lt;&gt;&quot;&quot;;VLOOKUP([.H93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33 = &quot;&quot;&quot;&quot; , P933 =&quot;&quot;&quot;&quot;), &quot;&quot;&quot;&quot; , IF(Q933 = &quot;&quot;Menos de 1 mês&quot;&quot; , &quot;&quot;antes de &quot;&quot;&amp; TO_TEXT( EDATE(P933, 1)), EDATE(P933,Q93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34]&lt;&gt;&quot;&quot;;VLOOKUP([.H93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34 = &quot;&quot;&quot;&quot; , P934 =&quot;&quot;&quot;&quot;), &quot;&quot;&quot;&quot; , IF(Q934 = &quot;&quot;Menos de 1 mês&quot;&quot; , &quot;&quot;antes de &quot;&quot;&amp; TO_TEXT( EDATE(P934, 1)), EDATE(P934,Q93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35]&lt;&gt;&quot;&quot;;VLOOKUP([.H93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35 = &quot;&quot;&quot;&quot; , P935 =&quot;&quot;&quot;&quot;), &quot;&quot;&quot;&quot; , IF(Q935 = &quot;&quot;Menos de 1 mês&quot;&quot; , &quot;&quot;antes de &quot;&quot;&amp; TO_TEXT( EDATE(P935, 1)), EDATE(P935,Q93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36]&lt;&gt;&quot;&quot;;VLOOKUP([.H93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36 = &quot;&quot;&quot;&quot; , P936 =&quot;&quot;&quot;&quot;), &quot;&quot;&quot;&quot; , IF(Q936 = &quot;&quot;Menos de 1 mês&quot;&quot; , &quot;&quot;antes de &quot;&quot;&amp; TO_TEXT( EDATE(P936, 1)), EDATE(P936,Q93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37]&lt;&gt;&quot;&quot;;VLOOKUP([.H93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37 = &quot;&quot;&quot;&quot; , P937 =&quot;&quot;&quot;&quot;), &quot;&quot;&quot;&quot; , IF(Q937 = &quot;&quot;Menos de 1 mês&quot;&quot; , &quot;&quot;antes de &quot;&quot;&amp; TO_TEXT( EDATE(P937, 1)), EDATE(P937,Q93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38]&lt;&gt;&quot;&quot;;VLOOKUP([.H93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38 = &quot;&quot;&quot;&quot; , P938 =&quot;&quot;&quot;&quot;), &quot;&quot;&quot;&quot; , IF(Q938 = &quot;&quot;Menos de 1 mês&quot;&quot; , &quot;&quot;antes de &quot;&quot;&amp; TO_TEXT( EDATE(P938, 1)), EDATE(P938,Q93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39]&lt;&gt;&quot;&quot;;VLOOKUP([.H93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39 = &quot;&quot;&quot;&quot; , P939 =&quot;&quot;&quot;&quot;), &quot;&quot;&quot;&quot; , IF(Q939 = &quot;&quot;Menos de 1 mês&quot;&quot; , &quot;&quot;antes de &quot;&quot;&amp; TO_TEXT( EDATE(P939, 1)), EDATE(P939,Q93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40]&lt;&gt;&quot;&quot;;VLOOKUP([.H94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40 = &quot;&quot;&quot;&quot; , P940 =&quot;&quot;&quot;&quot;), &quot;&quot;&quot;&quot; , IF(Q940 = &quot;&quot;Menos de 1 mês&quot;&quot; , &quot;&quot;antes de &quot;&quot;&amp; TO_TEXT( EDATE(P940, 1)), EDATE(P940,Q94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41]&lt;&gt;&quot;&quot;;VLOOKUP([.H94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41 = &quot;&quot;&quot;&quot; , P941 =&quot;&quot;&quot;&quot;), &quot;&quot;&quot;&quot; , IF(Q941 = &quot;&quot;Menos de 1 mês&quot;&quot; , &quot;&quot;antes de &quot;&quot;&amp; TO_TEXT( EDATE(P941, 1)), EDATE(P941,Q94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42]&lt;&gt;&quot;&quot;;VLOOKUP([.H94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42 = &quot;&quot;&quot;&quot; , P942 =&quot;&quot;&quot;&quot;), &quot;&quot;&quot;&quot; , IF(Q942 = &quot;&quot;Menos de 1 mês&quot;&quot; , &quot;&quot;antes de &quot;&quot;&amp; TO_TEXT( EDATE(P942, 1)), EDATE(P942,Q94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43]&lt;&gt;&quot;&quot;;VLOOKUP([.H94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43 = &quot;&quot;&quot;&quot; , P943 =&quot;&quot;&quot;&quot;), &quot;&quot;&quot;&quot; , IF(Q943 = &quot;&quot;Menos de 1 mês&quot;&quot; , &quot;&quot;antes de &quot;&quot;&amp; TO_TEXT( EDATE(P943, 1)), EDATE(P943,Q94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44]&lt;&gt;&quot;&quot;;VLOOKUP([.H94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44 = &quot;&quot;&quot;&quot; , P944 =&quot;&quot;&quot;&quot;), &quot;&quot;&quot;&quot; , IF(Q944 = &quot;&quot;Menos de 1 mês&quot;&quot; , &quot;&quot;antes de &quot;&quot;&amp; TO_TEXT( EDATE(P944, 1)), EDATE(P944,Q94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45]&lt;&gt;&quot;&quot;;VLOOKUP([.H94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45 = &quot;&quot;&quot;&quot; , P945 =&quot;&quot;&quot;&quot;), &quot;&quot;&quot;&quot; , IF(Q945 = &quot;&quot;Menos de 1 mês&quot;&quot; , &quot;&quot;antes de &quot;&quot;&amp; TO_TEXT( EDATE(P945, 1)), EDATE(P945,Q94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46]&lt;&gt;&quot;&quot;;VLOOKUP([.H94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46 = &quot;&quot;&quot;&quot; , P946 =&quot;&quot;&quot;&quot;), &quot;&quot;&quot;&quot; , IF(Q946 = &quot;&quot;Menos de 1 mês&quot;&quot; , &quot;&quot;antes de &quot;&quot;&amp; TO_TEXT( EDATE(P946, 1)), EDATE(P946,Q94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47]&lt;&gt;&quot;&quot;;VLOOKUP([.H94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47 = &quot;&quot;&quot;&quot; , P947 =&quot;&quot;&quot;&quot;), &quot;&quot;&quot;&quot; , IF(Q947 = &quot;&quot;Menos de 1 mês&quot;&quot; , &quot;&quot;antes de &quot;&quot;&amp; TO_TEXT( EDATE(P947, 1)), EDATE(P947,Q94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48]&lt;&gt;&quot;&quot;;VLOOKUP([.H94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48 = &quot;&quot;&quot;&quot; , P948 =&quot;&quot;&quot;&quot;), &quot;&quot;&quot;&quot; , IF(Q948 = &quot;&quot;Menos de 1 mês&quot;&quot; , &quot;&quot;antes de &quot;&quot;&amp; TO_TEXT( EDATE(P948, 1)), EDATE(P948,Q94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49]&lt;&gt;&quot;&quot;;VLOOKUP([.H94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49 = &quot;&quot;&quot;&quot; , P949 =&quot;&quot;&quot;&quot;), &quot;&quot;&quot;&quot; , IF(Q949 = &quot;&quot;Menos de 1 mês&quot;&quot; , &quot;&quot;antes de &quot;&quot;&amp; TO_TEXT( EDATE(P949, 1)), EDATE(P949,Q94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50]&lt;&gt;&quot;&quot;;VLOOKUP([.H95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50 = &quot;&quot;&quot;&quot; , P950 =&quot;&quot;&quot;&quot;), &quot;&quot;&quot;&quot; , IF(Q950 = &quot;&quot;Menos de 1 mês&quot;&quot; , &quot;&quot;antes de &quot;&quot;&amp; TO_TEXT( EDATE(P950, 1)), EDATE(P950,Q95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51]&lt;&gt;&quot;&quot;;VLOOKUP([.H95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51 = &quot;&quot;&quot;&quot; , P951 =&quot;&quot;&quot;&quot;), &quot;&quot;&quot;&quot; , IF(Q951 = &quot;&quot;Menos de 1 mês&quot;&quot; , &quot;&quot;antes de &quot;&quot;&amp; TO_TEXT( EDATE(P951, 1)), EDATE(P951,Q95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52]&lt;&gt;&quot;&quot;;VLOOKUP([.H95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52 = &quot;&quot;&quot;&quot; , P952 =&quot;&quot;&quot;&quot;), &quot;&quot;&quot;&quot; , IF(Q952 = &quot;&quot;Menos de 1 mês&quot;&quot; , &quot;&quot;antes de &quot;&quot;&amp; TO_TEXT( EDATE(P952, 1)), EDATE(P952,Q95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53]&lt;&gt;&quot;&quot;;VLOOKUP([.H95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53 = &quot;&quot;&quot;&quot; , P953 =&quot;&quot;&quot;&quot;), &quot;&quot;&quot;&quot; , IF(Q953 = &quot;&quot;Menos de 1 mês&quot;&quot; , &quot;&quot;antes de &quot;&quot;&amp; TO_TEXT( EDATE(P953, 1)), EDATE(P953,Q95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54]&lt;&gt;&quot;&quot;;VLOOKUP([.H95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54 = &quot;&quot;&quot;&quot; , P954 =&quot;&quot;&quot;&quot;), &quot;&quot;&quot;&quot; , IF(Q954 = &quot;&quot;Menos de 1 mês&quot;&quot; , &quot;&quot;antes de &quot;&quot;&amp; TO_TEXT( EDATE(P954, 1)), EDATE(P954,Q95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55]&lt;&gt;&quot;&quot;;VLOOKUP([.H95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55 = &quot;&quot;&quot;&quot; , P955 =&quot;&quot;&quot;&quot;), &quot;&quot;&quot;&quot; , IF(Q955 = &quot;&quot;Menos de 1 mês&quot;&quot; , &quot;&quot;antes de &quot;&quot;&amp; TO_TEXT( EDATE(P955, 1)), EDATE(P955,Q95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56]&lt;&gt;&quot;&quot;;VLOOKUP([.H95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56 = &quot;&quot;&quot;&quot; , P956 =&quot;&quot;&quot;&quot;), &quot;&quot;&quot;&quot; , IF(Q956 = &quot;&quot;Menos de 1 mês&quot;&quot; , &quot;&quot;antes de &quot;&quot;&amp; TO_TEXT( EDATE(P956, 1)), EDATE(P956,Q95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57]&lt;&gt;&quot;&quot;;VLOOKUP([.H95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57 = &quot;&quot;&quot;&quot; , P957 =&quot;&quot;&quot;&quot;), &quot;&quot;&quot;&quot; , IF(Q957 = &quot;&quot;Menos de 1 mês&quot;&quot; , &quot;&quot;antes de &quot;&quot;&amp; TO_TEXT( EDATE(P957, 1)), EDATE(P957,Q95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58]&lt;&gt;&quot;&quot;;VLOOKUP([.H95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58 = &quot;&quot;&quot;&quot; , P958 =&quot;&quot;&quot;&quot;), &quot;&quot;&quot;&quot; , IF(Q958 = &quot;&quot;Menos de 1 mês&quot;&quot; , &quot;&quot;antes de &quot;&quot;&amp; TO_TEXT( EDATE(P958, 1)), EDATE(P958,Q95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59]&lt;&gt;&quot;&quot;;VLOOKUP([.H95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59 = &quot;&quot;&quot;&quot; , P959 =&quot;&quot;&quot;&quot;), &quot;&quot;&quot;&quot; , IF(Q959 = &quot;&quot;Menos de 1 mês&quot;&quot; , &quot;&quot;antes de &quot;&quot;&amp; TO_TEXT( EDATE(P959, 1)), EDATE(P959,Q95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60]&lt;&gt;&quot;&quot;;VLOOKUP([.H96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60 = &quot;&quot;&quot;&quot; , P960 =&quot;&quot;&quot;&quot;), &quot;&quot;&quot;&quot; , IF(Q960 = &quot;&quot;Menos de 1 mês&quot;&quot; , &quot;&quot;antes de &quot;&quot;&amp; TO_TEXT( EDATE(P960, 1)), EDATE(P960,Q96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61]&lt;&gt;&quot;&quot;;VLOOKUP([.H96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61 = &quot;&quot;&quot;&quot; , P961 =&quot;&quot;&quot;&quot;), &quot;&quot;&quot;&quot; , IF(Q961 = &quot;&quot;Menos de 1 mês&quot;&quot; , &quot;&quot;antes de &quot;&quot;&amp; TO_TEXT( EDATE(P961, 1)), EDATE(P961,Q96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62]&lt;&gt;&quot;&quot;;VLOOKUP([.H96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62 = &quot;&quot;&quot;&quot; , P962 =&quot;&quot;&quot;&quot;), &quot;&quot;&quot;&quot; , IF(Q962 = &quot;&quot;Menos de 1 mês&quot;&quot; , &quot;&quot;antes de &quot;&quot;&amp; TO_TEXT( EDATE(P962, 1)), EDATE(P962,Q96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63]&lt;&gt;&quot;&quot;;VLOOKUP([.H96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63 = &quot;&quot;&quot;&quot; , P963 =&quot;&quot;&quot;&quot;), &quot;&quot;&quot;&quot; , IF(Q963 = &quot;&quot;Menos de 1 mês&quot;&quot; , &quot;&quot;antes de &quot;&quot;&amp; TO_TEXT( EDATE(P963, 1)), EDATE(P963,Q96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64]&lt;&gt;&quot;&quot;;VLOOKUP([.H96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64 = &quot;&quot;&quot;&quot; , P964 =&quot;&quot;&quot;&quot;), &quot;&quot;&quot;&quot; , IF(Q964 = &quot;&quot;Menos de 1 mês&quot;&quot; , &quot;&quot;antes de &quot;&quot;&amp; TO_TEXT( EDATE(P964, 1)), EDATE(P964,Q96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65]&lt;&gt;&quot;&quot;;VLOOKUP([.H96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65 = &quot;&quot;&quot;&quot; , P965 =&quot;&quot;&quot;&quot;), &quot;&quot;&quot;&quot; , IF(Q965 = &quot;&quot;Menos de 1 mês&quot;&quot; , &quot;&quot;antes de &quot;&quot;&amp; TO_TEXT( EDATE(P965, 1)), EDATE(P965,Q96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66]&lt;&gt;&quot;&quot;;VLOOKUP([.H96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66 = &quot;&quot;&quot;&quot; , P966 =&quot;&quot;&quot;&quot;), &quot;&quot;&quot;&quot; , IF(Q966 = &quot;&quot;Menos de 1 mês&quot;&quot; , &quot;&quot;antes de &quot;&quot;&amp; TO_TEXT( EDATE(P966, 1)), EDATE(P966,Q96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67]&lt;&gt;&quot;&quot;;VLOOKUP([.H96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67 = &quot;&quot;&quot;&quot; , P967 =&quot;&quot;&quot;&quot;), &quot;&quot;&quot;&quot; , IF(Q967 = &quot;&quot;Menos de 1 mês&quot;&quot; , &quot;&quot;antes de &quot;&quot;&amp; TO_TEXT( EDATE(P967, 1)), EDATE(P967,Q96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68]&lt;&gt;&quot;&quot;;VLOOKUP([.H96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68 = &quot;&quot;&quot;&quot; , P968 =&quot;&quot;&quot;&quot;), &quot;&quot;&quot;&quot; , IF(Q968 = &quot;&quot;Menos de 1 mês&quot;&quot; , &quot;&quot;antes de &quot;&quot;&amp; TO_TEXT( EDATE(P968, 1)), EDATE(P968,Q96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69]&lt;&gt;&quot;&quot;;VLOOKUP([.H96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69 = &quot;&quot;&quot;&quot; , P969 =&quot;&quot;&quot;&quot;), &quot;&quot;&quot;&quot; , IF(Q969 = &quot;&quot;Menos de 1 mês&quot;&quot; , &quot;&quot;antes de &quot;&quot;&amp; TO_TEXT( EDATE(P969, 1)), EDATE(P969,Q96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70]&lt;&gt;&quot;&quot;;VLOOKUP([.H97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70 = &quot;&quot;&quot;&quot; , P970 =&quot;&quot;&quot;&quot;), &quot;&quot;&quot;&quot; , IF(Q970 = &quot;&quot;Menos de 1 mês&quot;&quot; , &quot;&quot;antes de &quot;&quot;&amp; TO_TEXT( EDATE(P970, 1)), EDATE(P970,Q97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71]&lt;&gt;&quot;&quot;;VLOOKUP([.H97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71 = &quot;&quot;&quot;&quot; , P971 =&quot;&quot;&quot;&quot;), &quot;&quot;&quot;&quot; , IF(Q971 = &quot;&quot;Menos de 1 mês&quot;&quot; , &quot;&quot;antes de &quot;&quot;&amp; TO_TEXT( EDATE(P971, 1)), EDATE(P971,Q97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72]&lt;&gt;&quot;&quot;;VLOOKUP([.H97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72 = &quot;&quot;&quot;&quot; , P972 =&quot;&quot;&quot;&quot;), &quot;&quot;&quot;&quot; , IF(Q972 = &quot;&quot;Menos de 1 mês&quot;&quot; , &quot;&quot;antes de &quot;&quot;&amp; TO_TEXT( EDATE(P972, 1)), EDATE(P972,Q97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73]&lt;&gt;&quot;&quot;;VLOOKUP([.H97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73 = &quot;&quot;&quot;&quot; , P973 =&quot;&quot;&quot;&quot;), &quot;&quot;&quot;&quot; , IF(Q973 = &quot;&quot;Menos de 1 mês&quot;&quot; , &quot;&quot;antes de &quot;&quot;&amp; TO_TEXT( EDATE(P973, 1)), EDATE(P973,Q97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74]&lt;&gt;&quot;&quot;;VLOOKUP([.H97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74 = &quot;&quot;&quot;&quot; , P974 =&quot;&quot;&quot;&quot;), &quot;&quot;&quot;&quot; , IF(Q974 = &quot;&quot;Menos de 1 mês&quot;&quot; , &quot;&quot;antes de &quot;&quot;&amp; TO_TEXT( EDATE(P974, 1)), EDATE(P974,Q97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75]&lt;&gt;&quot;&quot;;VLOOKUP([.H97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75 = &quot;&quot;&quot;&quot; , P975 =&quot;&quot;&quot;&quot;), &quot;&quot;&quot;&quot; , IF(Q975 = &quot;&quot;Menos de 1 mês&quot;&quot; , &quot;&quot;antes de &quot;&quot;&amp; TO_TEXT( EDATE(P975, 1)), EDATE(P975,Q97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76]&lt;&gt;&quot;&quot;;VLOOKUP([.H97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76 = &quot;&quot;&quot;&quot; , P976 =&quot;&quot;&quot;&quot;), &quot;&quot;&quot;&quot; , IF(Q976 = &quot;&quot;Menos de 1 mês&quot;&quot; , &quot;&quot;antes de &quot;&quot;&amp; TO_TEXT( EDATE(P976, 1)), EDATE(P976,Q97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77]&lt;&gt;&quot;&quot;;VLOOKUP([.H97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77 = &quot;&quot;&quot;&quot; , P977 =&quot;&quot;&quot;&quot;), &quot;&quot;&quot;&quot; , IF(Q977 = &quot;&quot;Menos de 1 mês&quot;&quot; , &quot;&quot;antes de &quot;&quot;&amp; TO_TEXT( EDATE(P977, 1)), EDATE(P977,Q97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78]&lt;&gt;&quot;&quot;;VLOOKUP([.H978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78 = &quot;&quot;&quot;&quot; , P978 =&quot;&quot;&quot;&quot;), &quot;&quot;&quot;&quot; , IF(Q978 = &quot;&quot;Menos de 1 mês&quot;&quot; , &quot;&quot;antes de &quot;&quot;&amp; TO_TEXT( EDATE(P978, 1)), EDATE(P978,Q978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79]&lt;&gt;&quot;&quot;;VLOOKUP([.H979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79 = &quot;&quot;&quot;&quot; , P979 =&quot;&quot;&quot;&quot;), &quot;&quot;&quot;&quot; , IF(Q979 = &quot;&quot;Menos de 1 mês&quot;&quot; , &quot;&quot;antes de &quot;&quot;&amp; TO_TEXT( EDATE(P979, 1)), EDATE(P979,Q979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80]&lt;&gt;&quot;&quot;;VLOOKUP([.H980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80 = &quot;&quot;&quot;&quot; , P980 =&quot;&quot;&quot;&quot;), &quot;&quot;&quot;&quot; , IF(Q980 = &quot;&quot;Menos de 1 mês&quot;&quot; , &quot;&quot;antes de &quot;&quot;&amp; TO_TEXT( EDATE(P980, 1)), EDATE(P980,Q980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81]&lt;&gt;&quot;&quot;;VLOOKUP([.H981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81 = &quot;&quot;&quot;&quot; , P981 =&quot;&quot;&quot;&quot;), &quot;&quot;&quot;&quot; , IF(Q981 = &quot;&quot;Menos de 1 mês&quot;&quot; , &quot;&quot;antes de &quot;&quot;&amp; TO_TEXT( EDATE(P981, 1)), EDATE(P981,Q981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82]&lt;&gt;&quot;&quot;;VLOOKUP([.H982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82 = &quot;&quot;&quot;&quot; , P982 =&quot;&quot;&quot;&quot;), &quot;&quot;&quot;&quot; , IF(Q982 = &quot;&quot;Menos de 1 mês&quot;&quot; , &quot;&quot;antes de &quot;&quot;&amp; TO_TEXT( EDATE(P982, 1)), EDATE(P982,Q982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83]&lt;&gt;&quot;&quot;;VLOOKUP([.H983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83 = &quot;&quot;&quot;&quot; , P983 =&quot;&quot;&quot;&quot;), &quot;&quot;&quot;&quot; , IF(Q983 = &quot;&quot;Menos de 1 mês&quot;&quot; , &quot;&quot;antes de &quot;&quot;&amp; TO_TEXT( EDATE(P983, 1)), EDATE(P983,Q983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84]&lt;&gt;&quot;&quot;;VLOOKUP([.H984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84 = &quot;&quot;&quot;&quot; , P984 =&quot;&quot;&quot;&quot;), &quot;&quot;&quot;&quot; , IF(Q984 = &quot;&quot;Menos de 1 mês&quot;&quot; , &quot;&quot;antes de &quot;&quot;&amp; TO_TEXT( EDATE(P984, 1)), EDATE(P984,Q984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85]&lt;&gt;&quot;&quot;;VLOOKUP([.H985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85 = &quot;&quot;&quot;&quot; , P985 =&quot;&quot;&quot;&quot;), &quot;&quot;&quot;&quot; , IF(Q985 = &quot;&quot;Menos de 1 mês&quot;&quot; , &quot;&quot;antes de &quot;&quot;&amp; TO_TEXT( EDATE(P985, 1)), EDATE(P985,Q985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86]&lt;&gt;&quot;&quot;;VLOOKUP([.H986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86 = &quot;&quot;&quot;&quot; , P986 =&quot;&quot;&quot;&quot;), &quot;&quot;&quot;&quot; , IF(Q986 = &quot;&quot;Menos de 1 mês&quot;&quot; , &quot;&quot;antes de &quot;&quot;&amp; TO_TEXT( EDATE(P986, 1)), EDATE(P986,Q986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1">
          <table:table-cell table:style-name="ce3" table:formula="of:=IF([.H987]&lt;&gt;&quot;&quot;;VLOOKUP([.H987];[$ID.$A$2:.$C$999];3;0);&quot;&quot;)">
            <text:p/>
          </table:table-cell>
          <table:table-cell table:style-name="ce6" table:content-validation-name="val1"/>
          <table:table-cell table:style-name="ce9" table:content-validation-name="val2"/>
          <table:table-cell table:style-name="ce6" table:number-columns-repeated="2"/>
          <table:table-cell table:style-name="ce16" table:content-validation-name="val3"/>
          <table:table-cell table:style-name="ce9"/>
          <table:table-cell table:style-name="ce16" table:number-columns-repeated="3"/>
          <table:table-cell table:style-name="ce16" table:content-validation-name="val4"/>
          <table:table-cell table:style-name="ce16" table:content-validation-name="val5"/>
          <table:table-cell table:style-name="ce16" table:content-validation-name="val6"/>
          <table:table-cell table:style-name="ce21"/>
          <table:table-cell table:style-name="ce21" table:content-validation-name="val7" table:number-columns-repeated="2"/>
          <table:table-cell table:style-name="ce21" table:content-validation-name="val8"/>
          <table:table-cell table:style-name="ce29" table:formula="of:=IFERROR(__xludf.dummyfunction(&quot;IF (OR( Q987 = &quot;&quot;&quot;&quot; , P987 =&quot;&quot;&quot;&quot;), &quot;&quot;&quot;&quot; , IF(Q987 = &quot;&quot;Menos de 1 mês&quot;&quot; , &quot;&quot;antes de &quot;&quot;&amp; TO_TEXT( EDATE(P987, 1)), EDATE(P987,Q987)))&quot;);&quot;&quot;)">
            <text:p/>
          </table:table-cell>
          <table:table-cell table:style-name="ce21" table:content-validation-name="val9"/>
          <table:table-cell table:style-name="ce21" table:number-columns-repeated="2"/>
          <table:table-cell table:style-name="ce29" table:content-validation-name="val10"/>
          <table:table-cell table:style-name="ce35" table:content-validation-name="val6"/>
          <table:table-cell table:style-name="ce21" table:number-columns-repeated="13"/>
          <table:table-cell table:number-columns-repeated="988"/>
        </table:table-row>
        <table:table-row table:style-name="ro2" table:number-rows-repeated="10475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D" table:style-name="ta2">
        <table:table-column table:style-name="co26" table:default-cell-style-name="Default"/>
        <table:table-column table:style-name="co25" table:number-columns-repeated="1023" table:default-cell-style-name="Default"/>
        <table:table-row table:style-name="ro3">
          <table:table-cell table:style-name="ce38" office:value-type="string" calcext:value-type="string">
            <text:p>PROTOCOLO</text:p>
          </table:table-cell>
          <table:table-cell table:style-name="ce39" office:value-type="string" calcext:value-type="string">
            <text:p>CONT</text:p>
          </table:table-cell>
          <table:table-cell table:style-name="ce38" office:value-type="string" calcext:value-type="string">
            <text:p>ID</text:p>
          </table:table-cell>
          <table:table-cell table:style-name="ce38" office:value-type="string" calcext:value-type="string">
            <text:p>MÊS</text:p>
          </table:table-cell>
          <table:table-cell table:number-columns-repeated="1020"/>
        </table:table-row>
        <table:table-row table:style-name="ro4">
          <table:table-cell table:formula="of:=IFERROR(__xludf.dummyfunction(&quot;UNIQUE( FILTER( 'Cooperações'!H3:H9986 , NOT(ISBLANK('Cooperações'!H3:H9986)) ) )&quot;);&quot;2018-0.029.054-0&quot;)" office:value-type="string" office:string-value="2018-0.029.054-0" calcext:value-type="string">
            <text:p>2018-0.029.054-0</text:p>
          </table:table-cell>
          <table:table-cell table:style-name="ce39" office:value-type="float" office:value="1" calcext:value-type="float">
            <text:p>0001</text:p>
          </table:table-cell>
          <table:table-cell table:formula="of:=IF([.A2]&lt;&gt;&quot;&quot;;&quot;PE&quot;&amp;TEXT([.B2];&quot;0000&quot;);&quot;&quot;)" office:value-type="string" office:string-value="PE0001" calcext:value-type="string">
            <text:p>PE0001</text:p>
          </table:table-cell>
          <table:table-cell table:style-name="ce38" office:value-type="string" calcext:value-type="string">
            <text:p>Menos de 1 mês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31.535-6&quot;)" office:value-type="string" office:string-value="2018-0.031.535-6" calcext:value-type="string">
            <text:p>2018-0.031.535-6</text:p>
          </table:table-cell>
          <table:table-cell table:style-name="ce40" table:formula="of:=IF([.A3]&lt;&gt;&quot;&quot;;[.B2]+1;&quot;&quot;)" office:value-type="float" office:value="2" calcext:value-type="float">
            <text:p>0002</text:p>
          </table:table-cell>
          <table:table-cell table:formula="of:=IF([.A3]&lt;&gt;&quot;&quot;;&quot;PE&quot;&amp;TEXT([.B3];&quot;0000&quot;);&quot;&quot;)" office:value-type="string" office:string-value="PE0002" calcext:value-type="string">
            <text:p>PE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54.673-0&quot;)" office:value-type="string" office:string-value="2018-0.054.673-0" calcext:value-type="string">
            <text:p>2018-0.054.673-0</text:p>
          </table:table-cell>
          <table:table-cell table:style-name="ce40" table:formula="of:=IF([.A4]&lt;&gt;&quot;&quot;;[.B3]+1;&quot;&quot;)" office:value-type="float" office:value="3" calcext:value-type="float">
            <text:p>0003</text:p>
          </table:table-cell>
          <table:table-cell table:formula="of:=IF([.A4]&lt;&gt;&quot;&quot;;&quot;PE&quot;&amp;TEXT([.B4];&quot;0000&quot;);&quot;&quot;)" office:value-type="string" office:string-value="PE0003" calcext:value-type="string">
            <text:p>PE000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33.919-0&quot;)" office:value-type="string" office:string-value="2018-0.033.919-0" calcext:value-type="string">
            <text:p>2018-0.033.919-0</text:p>
          </table:table-cell>
          <table:table-cell table:style-name="ce40" table:formula="of:=IF([.A5]&lt;&gt;&quot;&quot;;[.B4]+1;&quot;&quot;)" office:value-type="float" office:value="4" calcext:value-type="float">
            <text:p>0004</text:p>
          </table:table-cell>
          <table:table-cell table:formula="of:=IF([.A5]&lt;&gt;&quot;&quot;;&quot;PE&quot;&amp;TEXT([.B5];&quot;0000&quot;);&quot;&quot;)" office:value-type="string" office:string-value="PE0004" calcext:value-type="string">
            <text:p>PE000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15.318-6&quot;)" office:value-type="string" office:string-value="2018-0.015.318-6" calcext:value-type="string">
            <text:p>2018-0.015.318-6</text:p>
          </table:table-cell>
          <table:table-cell table:style-name="ce40" table:formula="of:=IF([.A6]&lt;&gt;&quot;&quot;;[.B5]+1;&quot;&quot;)" office:value-type="float" office:value="5" calcext:value-type="float">
            <text:p>0005</text:p>
          </table:table-cell>
          <table:table-cell table:formula="of:=IF([.A6]&lt;&gt;&quot;&quot;;&quot;PE&quot;&amp;TEXT([.B6];&quot;0000&quot;);&quot;&quot;)" office:value-type="string" office:string-value="PE0005" calcext:value-type="string">
            <text:p>PE000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10.281-6&quot;)" office:value-type="string" office:string-value="2018-0.010.281-6" calcext:value-type="string">
            <text:p>2018-0.010.281-6</text:p>
          </table:table-cell>
          <table:table-cell table:style-name="ce40" table:formula="of:=IF([.A7]&lt;&gt;&quot;&quot;;[.B6]+1;&quot;&quot;)" office:value-type="float" office:value="6" calcext:value-type="float">
            <text:p>0006</text:p>
          </table:table-cell>
          <table:table-cell table:formula="of:=IF([.A7]&lt;&gt;&quot;&quot;;&quot;PE&quot;&amp;TEXT([.B7];&quot;0000&quot;);&quot;&quot;)" office:value-type="string" office:string-value="PE0006" calcext:value-type="string">
            <text:p>PE0006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7-0.184.070-3&quot;)" office:value-type="string" office:string-value="2017-0.184.070-3" calcext:value-type="string">
            <text:p>2017-0.184.070-3</text:p>
          </table:table-cell>
          <table:table-cell table:style-name="ce40" table:formula="of:=IF([.A8]&lt;&gt;&quot;&quot;;[.B7]+1;&quot;&quot;)" office:value-type="float" office:value="7" calcext:value-type="float">
            <text:p>0007</text:p>
          </table:table-cell>
          <table:table-cell table:formula="of:=IF([.A8]&lt;&gt;&quot;&quot;;&quot;PE&quot;&amp;TEXT([.B8];&quot;0000&quot;);&quot;&quot;)" office:value-type="string" office:string-value="PE0007" calcext:value-type="string">
            <text:p>PE0007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52.388-9&quot;)" office:value-type="string" office:string-value="2018-0.052.388-9" calcext:value-type="string">
            <text:p>2018-0.052.388-9</text:p>
          </table:table-cell>
          <table:table-cell table:style-name="ce40" table:formula="of:=IF([.A9]&lt;&gt;&quot;&quot;;[.B8]+1;&quot;&quot;)" office:value-type="float" office:value="8" calcext:value-type="float">
            <text:p>0008</text:p>
          </table:table-cell>
          <table:table-cell table:formula="of:=IF([.A9]&lt;&gt;&quot;&quot;;&quot;PE&quot;&amp;TEXT([.B9];&quot;0000&quot;);&quot;&quot;)" office:value-type="string" office:string-value="PE0008" calcext:value-type="string">
            <text:p>PE0008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7-0.182.951-3&quot;)" office:value-type="string" office:string-value="2017-0.182.951-3" calcext:value-type="string">
            <text:p>2017-0.182.951-3</text:p>
          </table:table-cell>
          <table:table-cell table:style-name="ce40" table:formula="of:=IF([.A10]&lt;&gt;&quot;&quot;;[.B9]+1;&quot;&quot;)" office:value-type="float" office:value="9" calcext:value-type="float">
            <text:p>0009</text:p>
          </table:table-cell>
          <table:table-cell table:formula="of:=IF([.A10]&lt;&gt;&quot;&quot;;&quot;PE&quot;&amp;TEXT([.B10];&quot;0000&quot;);&quot;&quot;)" office:value-type="string" office:string-value="PE0009" calcext:value-type="string">
            <text:p>PE0009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10.179-8&quot;)" office:value-type="string" office:string-value="2018-0.010.179-8" calcext:value-type="string">
            <text:p>2018-0.010.179-8</text:p>
          </table:table-cell>
          <table:table-cell table:style-name="ce40" table:formula="of:=IF([.A11]&lt;&gt;&quot;&quot;;[.B10]+1;&quot;&quot;)" office:value-type="float" office:value="10" calcext:value-type="float">
            <text:p>0010</text:p>
          </table:table-cell>
          <table:table-cell table:formula="of:=IF([.A11]&lt;&gt;&quot;&quot;;&quot;PE&quot;&amp;TEXT([.B11];&quot;0000&quot;);&quot;&quot;)" office:value-type="string" office:string-value="PE0010" calcext:value-type="string">
            <text:p>PE0010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29.052-3&quot;)" office:value-type="string" office:string-value="2018-0.029.052-3" calcext:value-type="string">
            <text:p>2018-0.029.052-3</text:p>
          </table:table-cell>
          <table:table-cell table:style-name="ce40" table:formula="of:=IF([.A12]&lt;&gt;&quot;&quot;;[.B11]+1;&quot;&quot;)" office:value-type="float" office:value="11" calcext:value-type="float">
            <text:p>0011</text:p>
          </table:table-cell>
          <table:table-cell table:formula="of:=IF([.A12]&lt;&gt;&quot;&quot;;&quot;PE&quot;&amp;TEXT([.B12];&quot;0000&quot;);&quot;&quot;)" office:value-type="string" office:string-value="PE0011" calcext:value-type="string">
            <text:p>PE0011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33.911-5&quot;)" office:value-type="string" office:string-value="2018-0.033.911-5" calcext:value-type="string">
            <text:p>2018-0.033.911-5</text:p>
          </table:table-cell>
          <table:table-cell table:style-name="ce40" table:formula="of:=IF([.A13]&lt;&gt;&quot;&quot;;[.B12]+1;&quot;&quot;)" office:value-type="float" office:value="12" calcext:value-type="float">
            <text:p>0012</text:p>
          </table:table-cell>
          <table:table-cell table:formula="of:=IF([.A13]&lt;&gt;&quot;&quot;;&quot;PE&quot;&amp;TEXT([.B13];&quot;0000&quot;);&quot;&quot;)" office:value-type="string" office:string-value="PE0012" calcext:value-type="string">
            <text:p>PE0012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10.418-5&quot;)" office:value-type="string" office:string-value="2018-0.010.418-5" calcext:value-type="string">
            <text:p>2018-0.010.418-5</text:p>
          </table:table-cell>
          <table:table-cell table:style-name="ce40" table:formula="of:=IF([.A14]&lt;&gt;&quot;&quot;;[.B13]+1;&quot;&quot;)" office:value-type="float" office:value="13" calcext:value-type="float">
            <text:p>0013</text:p>
          </table:table-cell>
          <table:table-cell table:formula="of:=IF([.A14]&lt;&gt;&quot;&quot;;&quot;PE&quot;&amp;TEXT([.B14];&quot;0000&quot;);&quot;&quot;)" office:value-type="string" office:string-value="PE0013" calcext:value-type="string">
            <text:p>PE0013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11.151-3&quot;)" office:value-type="string" office:string-value="2018-0.011.151-3" calcext:value-type="string">
            <text:p>2018-0.011.151-3</text:p>
          </table:table-cell>
          <table:table-cell table:style-name="ce40" table:formula="of:=IF([.A15]&lt;&gt;&quot;&quot;;[.B14]+1;&quot;&quot;)" office:value-type="float" office:value="14" calcext:value-type="float">
            <text:p>0014</text:p>
          </table:table-cell>
          <table:table-cell table:formula="of:=IF([.A15]&lt;&gt;&quot;&quot;;&quot;PE&quot;&amp;TEXT([.B15];&quot;0000&quot;);&quot;&quot;)" office:value-type="string" office:string-value="PE0014" calcext:value-type="string">
            <text:p>PE0014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10.153-4&quot;)" office:value-type="string" office:string-value="2018-0.010.153-4" calcext:value-type="string">
            <text:p>2018-0.010.153-4</text:p>
          </table:table-cell>
          <table:table-cell table:style-name="ce40" table:formula="of:=IF([.A16]&lt;&gt;&quot;&quot;;[.B15]+1;&quot;&quot;)" office:value-type="float" office:value="15" calcext:value-type="float">
            <text:p>0015</text:p>
          </table:table-cell>
          <table:table-cell table:formula="of:=IF([.A16]&lt;&gt;&quot;&quot;;&quot;PE&quot;&amp;TEXT([.B16];&quot;0000&quot;);&quot;&quot;)" office:value-type="string" office:string-value="PE0015" calcext:value-type="string">
            <text:p>PE0015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33.910-7&quot;)" office:value-type="string" office:string-value="2018-0.033.910-7" calcext:value-type="string">
            <text:p>2018-0.033.910-7</text:p>
          </table:table-cell>
          <table:table-cell table:style-name="ce40" table:formula="of:=IF([.A17]&lt;&gt;&quot;&quot;;[.B16]+1;&quot;&quot;)" office:value-type="float" office:value="16" calcext:value-type="float">
            <text:p>0016</text:p>
          </table:table-cell>
          <table:table-cell table:formula="of:=IF([.A17]&lt;&gt;&quot;&quot;;&quot;PE&quot;&amp;TEXT([.B17];&quot;0000&quot;);&quot;&quot;)" office:value-type="string" office:string-value="PE0016" calcext:value-type="string">
            <text:p>PE0016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32.766-4&quot;)" office:value-type="string" office:string-value="2018-0.032.766-4" calcext:value-type="string">
            <text:p>2018-0.032.766-4</text:p>
          </table:table-cell>
          <table:table-cell table:style-name="ce40" table:formula="of:=IF([.A18]&lt;&gt;&quot;&quot;;[.B17]+1;&quot;&quot;)" office:value-type="float" office:value="17" calcext:value-type="float">
            <text:p>0017</text:p>
          </table:table-cell>
          <table:table-cell table:formula="of:=IF([.A18]&lt;&gt;&quot;&quot;;&quot;PE&quot;&amp;TEXT([.B18];&quot;0000&quot;);&quot;&quot;)" office:value-type="string" office:string-value="PE0017" calcext:value-type="string">
            <text:p>PE0017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13.491-2&quot;)" office:value-type="string" office:string-value="2018-0.013.491-2" calcext:value-type="string">
            <text:p>2018-0.013.491-2</text:p>
          </table:table-cell>
          <table:table-cell table:style-name="ce40" table:formula="of:=IF([.A19]&lt;&gt;&quot;&quot;;[.B18]+1;&quot;&quot;)" office:value-type="float" office:value="18" calcext:value-type="float">
            <text:p>0018</text:p>
          </table:table-cell>
          <table:table-cell table:formula="of:=IF([.A19]&lt;&gt;&quot;&quot;;&quot;PE&quot;&amp;TEXT([.B19];&quot;0000&quot;);&quot;&quot;)" office:value-type="string" office:string-value="PE0018" calcext:value-type="string">
            <text:p>PE0018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7-0.184.071-1&quot;)" office:value-type="string" office:string-value="2017-0.184.071-1" calcext:value-type="string">
            <text:p>2017-0.184.071-1</text:p>
          </table:table-cell>
          <table:table-cell table:style-name="ce40" table:formula="of:=IF([.A20]&lt;&gt;&quot;&quot;;[.B19]+1;&quot;&quot;)" office:value-type="float" office:value="19" calcext:value-type="float">
            <text:p>0019</text:p>
          </table:table-cell>
          <table:table-cell table:formula="of:=IF([.A20]&lt;&gt;&quot;&quot;;&quot;PE&quot;&amp;TEXT([.B20];&quot;0000&quot;);&quot;&quot;)" office:value-type="string" office:string-value="PE0019" calcext:value-type="string">
            <text:p>PE0019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30.178-9&quot;)" office:value-type="string" office:string-value="2018-0.030.178-9" calcext:value-type="string">
            <text:p>2018-0.030.178-9</text:p>
          </table:table-cell>
          <table:table-cell table:style-name="ce40" table:formula="of:=IF([.A21]&lt;&gt;&quot;&quot;;[.B20]+1;&quot;&quot;)" office:value-type="float" office:value="20" calcext:value-type="float">
            <text:p>0020</text:p>
          </table:table-cell>
          <table:table-cell table:formula="of:=IF([.A21]&lt;&gt;&quot;&quot;;&quot;PE&quot;&amp;TEXT([.B21];&quot;0000&quot;);&quot;&quot;)" office:value-type="string" office:string-value="PE0020" calcext:value-type="string">
            <text:p>PE0020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11.550-0&quot;)" office:value-type="string" office:string-value="2018-0.011.550-0" calcext:value-type="string">
            <text:p>2018-0.011.550-0</text:p>
          </table:table-cell>
          <table:table-cell table:style-name="ce40" table:formula="of:=IF([.A22]&lt;&gt;&quot;&quot;;[.B21]+1;&quot;&quot;)" office:value-type="float" office:value="21" calcext:value-type="float">
            <text:p>0021</text:p>
          </table:table-cell>
          <table:table-cell table:formula="of:=IF([.A22]&lt;&gt;&quot;&quot;;&quot;PE&quot;&amp;TEXT([.B22];&quot;0000&quot;);&quot;&quot;)" office:value-type="string" office:string-value="PE0021" calcext:value-type="string">
            <text:p>PE0021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10.434-7&quot;)" office:value-type="string" office:string-value="2018-0.010.434-7" calcext:value-type="string">
            <text:p>2018-0.010.434-7</text:p>
          </table:table-cell>
          <table:table-cell table:style-name="ce40" table:formula="of:=IF([.A23]&lt;&gt;&quot;&quot;;[.B22]+1;&quot;&quot;)" office:value-type="float" office:value="22" calcext:value-type="float">
            <text:p>0022</text:p>
          </table:table-cell>
          <table:table-cell table:formula="of:=IF([.A23]&lt;&gt;&quot;&quot;;&quot;PE&quot;&amp;TEXT([.B23];&quot;0000&quot;);&quot;&quot;)" office:value-type="string" office:string-value="PE0022" calcext:value-type="string">
            <text:p>PE0022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33.908-5&quot;)" office:value-type="string" office:string-value="2018-0.033.908-5" calcext:value-type="string">
            <text:p>2018-0.033.908-5</text:p>
          </table:table-cell>
          <table:table-cell table:style-name="ce40" table:formula="of:=IF([.A24]&lt;&gt;&quot;&quot;;[.B23]+1;&quot;&quot;)" office:value-type="float" office:value="23" calcext:value-type="float">
            <text:p>0023</text:p>
          </table:table-cell>
          <table:table-cell table:formula="of:=IF([.A24]&lt;&gt;&quot;&quot;;&quot;PE&quot;&amp;TEXT([.B24];&quot;0000&quot;);&quot;&quot;)" office:value-type="string" office:string-value="PE0023" calcext:value-type="string">
            <text:p>PE0023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52.526-1&quot;)" office:value-type="string" office:string-value="2018-0.052.526-1" calcext:value-type="string">
            <text:p>2018-0.052.526-1</text:p>
          </table:table-cell>
          <table:table-cell table:style-name="ce40" table:formula="of:=IF([.A25]&lt;&gt;&quot;&quot;;[.B24]+1;&quot;&quot;)" office:value-type="float" office:value="24" calcext:value-type="float">
            <text:p>0024</text:p>
          </table:table-cell>
          <table:table-cell table:formula="of:=IF([.A25]&lt;&gt;&quot;&quot;;&quot;PE&quot;&amp;TEXT([.B25];&quot;0000&quot;);&quot;&quot;)" office:value-type="string" office:string-value="PE0024" calcext:value-type="string">
            <text:p>PE0024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13.488-2&quot;)" office:value-type="string" office:string-value="2018-0.013.488-2" calcext:value-type="string">
            <text:p>2018-0.013.488-2</text:p>
          </table:table-cell>
          <table:table-cell table:style-name="ce40" table:formula="of:=IF([.A26]&lt;&gt;&quot;&quot;;[.B25]+1;&quot;&quot;)" office:value-type="float" office:value="25" calcext:value-type="float">
            <text:p>0025</text:p>
          </table:table-cell>
          <table:table-cell table:formula="of:=IF([.A26]&lt;&gt;&quot;&quot;;&quot;PE&quot;&amp;TEXT([.B26];&quot;0000&quot;);&quot;&quot;)" office:value-type="string" office:string-value="PE0025" calcext:value-type="string">
            <text:p>PE0025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33.925-5&quot;)" office:value-type="string" office:string-value="2018-0.033.925-5" calcext:value-type="string">
            <text:p>2018-0.033.925-5</text:p>
          </table:table-cell>
          <table:table-cell table:style-name="ce40" table:formula="of:=IF([.A27]&lt;&gt;&quot;&quot;;[.B26]+1;&quot;&quot;)" office:value-type="float" office:value="26" calcext:value-type="float">
            <text:p>0026</text:p>
          </table:table-cell>
          <table:table-cell table:formula="of:=IF([.A27]&lt;&gt;&quot;&quot;;&quot;PE&quot;&amp;TEXT([.B27];&quot;0000&quot;);&quot;&quot;)" office:value-type="string" office:string-value="PE0026" calcext:value-type="string">
            <text:p>PE0026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32.783-4&quot;)" office:value-type="string" office:string-value="2018-0.032.783-4" calcext:value-type="string">
            <text:p>2018-0.032.783-4</text:p>
          </table:table-cell>
          <table:table-cell table:style-name="ce40" table:formula="of:=IF([.A28]&lt;&gt;&quot;&quot;;[.B27]+1;&quot;&quot;)" office:value-type="float" office:value="27" calcext:value-type="float">
            <text:p>0027</text:p>
          </table:table-cell>
          <table:table-cell table:formula="of:=IF([.A28]&lt;&gt;&quot;&quot;;&quot;PE&quot;&amp;TEXT([.B28];&quot;0000&quot;);&quot;&quot;)" office:value-type="string" office:string-value="PE0027" calcext:value-type="string">
            <text:p>PE0027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12.483-6&quot;)" office:value-type="string" office:string-value="2018-0.012.483-6" calcext:value-type="string">
            <text:p>2018-0.012.483-6</text:p>
          </table:table-cell>
          <table:table-cell table:style-name="ce40" table:formula="of:=IF([.A29]&lt;&gt;&quot;&quot;;[.B28]+1;&quot;&quot;)" office:value-type="float" office:value="28" calcext:value-type="float">
            <text:p>0028</text:p>
          </table:table-cell>
          <table:table-cell table:formula="of:=IF([.A29]&lt;&gt;&quot;&quot;;&quot;PE&quot;&amp;TEXT([.B29];&quot;0000&quot;);&quot;&quot;)" office:value-type="string" office:string-value="PE0028" calcext:value-type="string">
            <text:p>PE0028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33.921-2&quot;)" office:value-type="string" office:string-value="2018-0.033.921-2" calcext:value-type="string">
            <text:p>2018-0.033.921-2</text:p>
          </table:table-cell>
          <table:table-cell table:style-name="ce40" table:formula="of:=IF([.A30]&lt;&gt;&quot;&quot;;[.B29]+1;&quot;&quot;)" office:value-type="float" office:value="29" calcext:value-type="float">
            <text:p>0029</text:p>
          </table:table-cell>
          <table:table-cell table:formula="of:=IF([.A30]&lt;&gt;&quot;&quot;;&quot;PE&quot;&amp;TEXT([.B30];&quot;0000&quot;);&quot;&quot;)" office:value-type="string" office:string-value="PE0029" calcext:value-type="string">
            <text:p>PE0029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10.164-0&quot;)" office:value-type="string" office:string-value="2018-0.010.164-0" calcext:value-type="string">
            <text:p>2018-0.010.164-0</text:p>
          </table:table-cell>
          <table:table-cell table:style-name="ce40" table:formula="of:=IF([.A31]&lt;&gt;&quot;&quot;;[.B30]+1;&quot;&quot;)" office:value-type="float" office:value="30" calcext:value-type="float">
            <text:p>0030</text:p>
          </table:table-cell>
          <table:table-cell table:formula="of:=IF([.A31]&lt;&gt;&quot;&quot;;&quot;PE&quot;&amp;TEXT([.B31];&quot;0000&quot;);&quot;&quot;)" office:value-type="string" office:string-value="PE0030" calcext:value-type="string">
            <text:p>PE0030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10.150-0&quot;)" office:value-type="string" office:string-value="2018-0.010.150-0" calcext:value-type="string">
            <text:p>2018-0.010.150-0</text:p>
          </table:table-cell>
          <table:table-cell table:style-name="ce40" table:formula="of:=IF([.A32]&lt;&gt;&quot;&quot;;[.B31]+1;&quot;&quot;)" office:value-type="float" office:value="31" calcext:value-type="float">
            <text:p>0031</text:p>
          </table:table-cell>
          <table:table-cell table:formula="of:=IF([.A32]&lt;&gt;&quot;&quot;;&quot;PE&quot;&amp;TEXT([.B32];&quot;0000&quot;);&quot;&quot;)" office:value-type="string" office:string-value="PE0031" calcext:value-type="string">
            <text:p>PE0031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10.425-8&quot;)" office:value-type="string" office:string-value="2018-0.010.425-8" calcext:value-type="string">
            <text:p>2018-0.010.425-8</text:p>
          </table:table-cell>
          <table:table-cell table:style-name="ce40" table:formula="of:=IF([.A33]&lt;&gt;&quot;&quot;;[.B32]+1;&quot;&quot;)" office:value-type="float" office:value="32" calcext:value-type="float">
            <text:p>0032</text:p>
          </table:table-cell>
          <table:table-cell table:formula="of:=IF([.A33]&lt;&gt;&quot;&quot;;&quot;PE&quot;&amp;TEXT([.B33];&quot;0000&quot;);&quot;&quot;)" office:value-type="string" office:string-value="PE0032" calcext:value-type="string">
            <text:p>PE0032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15.322-4&quot;)" office:value-type="string" office:string-value="2018-0.015.322-4" calcext:value-type="string">
            <text:p>2018-0.015.322-4</text:p>
          </table:table-cell>
          <table:table-cell table:style-name="ce40" table:formula="of:=IF([.A34]&lt;&gt;&quot;&quot;;[.B33]+1;&quot;&quot;)" office:value-type="float" office:value="33" calcext:value-type="float">
            <text:p>0033</text:p>
          </table:table-cell>
          <table:table-cell table:formula="of:=IF([.A34]&lt;&gt;&quot;&quot;;&quot;PE&quot;&amp;TEXT([.B34];&quot;0000&quot;);&quot;&quot;)" office:value-type="string" office:string-value="PE0033" calcext:value-type="string">
            <text:p>PE0033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10.186-0&quot;)" office:value-type="string" office:string-value="2018-0.010.186-0" calcext:value-type="string">
            <text:p>2018-0.010.186-0</text:p>
          </table:table-cell>
          <table:table-cell table:style-name="ce40" table:formula="of:=IF([.A35]&lt;&gt;&quot;&quot;;[.B34]+1;&quot;&quot;)" office:value-type="float" office:value="34" calcext:value-type="float">
            <text:p>0034</text:p>
          </table:table-cell>
          <table:table-cell table:formula="of:=IF([.A35]&lt;&gt;&quot;&quot;;&quot;PE&quot;&amp;TEXT([.B35];&quot;0000&quot;);&quot;&quot;)" office:value-type="string" office:string-value="PE0034" calcext:value-type="string">
            <text:p>PE0034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51.884-2&quot;)" office:value-type="string" office:string-value="2018-0.051.884-2" calcext:value-type="string">
            <text:p>2018-0.051.884-2</text:p>
          </table:table-cell>
          <table:table-cell table:style-name="ce40" table:formula="of:=IF([.A36]&lt;&gt;&quot;&quot;;[.B35]+1;&quot;&quot;)" office:value-type="float" office:value="35" calcext:value-type="float">
            <text:p>0035</text:p>
          </table:table-cell>
          <table:table-cell table:formula="of:=IF([.A36]&lt;&gt;&quot;&quot;;&quot;PE&quot;&amp;TEXT([.B36];&quot;0000&quot;);&quot;&quot;)" office:value-type="string" office:string-value="PE0035" calcext:value-type="string">
            <text:p>PE0035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15.301-1&quot;)" office:value-type="string" office:string-value="2018-0.015.301-1" calcext:value-type="string">
            <text:p>2018-0.015.301-1</text:p>
          </table:table-cell>
          <table:table-cell table:style-name="ce40" table:formula="of:=IF([.A37]&lt;&gt;&quot;&quot;;[.B36]+1;&quot;&quot;)" office:value-type="float" office:value="36" calcext:value-type="float">
            <text:p>0036</text:p>
          </table:table-cell>
          <table:table-cell table:formula="of:=IF([.A37]&lt;&gt;&quot;&quot;;&quot;PE&quot;&amp;TEXT([.B37];&quot;0000&quot;);&quot;&quot;)" office:value-type="string" office:string-value="PE0036" calcext:value-type="string">
            <text:p>PE0036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8-0.028.284-9&quot;)" office:value-type="string" office:string-value="2018-0.028.284-9" calcext:value-type="string">
            <text:p>2018-0.028.284-9</text:p>
          </table:table-cell>
          <table:table-cell table:style-name="ce40" table:formula="of:=IF([.A38]&lt;&gt;&quot;&quot;;[.B37]+1;&quot;&quot;)" office:value-type="float" office:value="37" calcext:value-type="float">
            <text:p>0037</text:p>
          </table:table-cell>
          <table:table-cell table:formula="of:=IF([.A38]&lt;&gt;&quot;&quot;;&quot;PE&quot;&amp;TEXT([.B38];&quot;0000&quot;);&quot;&quot;)" office:value-type="string" office:string-value="PE0037" calcext:value-type="string">
            <text:p>PE0037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 table:formula="of:=IFERROR(__xludf.dummyfunction(&quot;&quot;&quot;COMPUTED_VALUE&quot;&quot;&quot;);&quot;2017-0.177.430-1&quot;)" office:value-type="string" office:string-value="2017-0.177.430-1" calcext:value-type="string">
            <text:p>2017-0.177.430-1</text:p>
          </table:table-cell>
          <table:table-cell table:style-name="ce40" table:formula="of:=IF([.A39]&lt;&gt;&quot;&quot;;[.B38]+1;&quot;&quot;)" office:value-type="float" office:value="38" calcext:value-type="float">
            <text:p>0038</text:p>
          </table:table-cell>
          <table:table-cell table:formula="of:=IF([.A39]&lt;&gt;&quot;&quot;;&quot;PE&quot;&amp;TEXT([.B39];&quot;0000&quot;);&quot;&quot;)" office:value-type="string" office:string-value="PE0038" calcext:value-type="string">
            <text:p>PE0038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7-0.179.785-9&quot;)" office:value-type="string" office:string-value="2017-0.179.785-9" calcext:value-type="string">
            <text:p>2017-0.179.785-9</text:p>
          </table:table-cell>
          <table:table-cell table:style-name="ce40" table:formula="of:=IF([.A40]&lt;&gt;&quot;&quot;;[.B39]+1;&quot;&quot;)" office:value-type="float" office:value="39" calcext:value-type="float">
            <text:p>0039</text:p>
          </table:table-cell>
          <table:table-cell table:formula="of:=IF([.A40]&lt;&gt;&quot;&quot;;&quot;PE&quot;&amp;TEXT([.B40];&quot;0000&quot;);&quot;&quot;)" office:value-type="string" office:string-value="PE0039" calcext:value-type="string">
            <text:p>PE0039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32.762-1&quot;)" office:value-type="string" office:string-value="2018-0.032.762-1" calcext:value-type="string">
            <text:p>2018-0.032.762-1</text:p>
          </table:table-cell>
          <table:table-cell table:style-name="ce40" table:formula="of:=IF([.A41]&lt;&gt;&quot;&quot;;[.B40]+1;&quot;&quot;)" office:value-type="float" office:value="40" calcext:value-type="float">
            <text:p>0040</text:p>
          </table:table-cell>
          <table:table-cell table:formula="of:=IF([.A41]&lt;&gt;&quot;&quot;;&quot;PE&quot;&amp;TEXT([.B41];&quot;0000&quot;);&quot;&quot;)" office:value-type="string" office:string-value="PE0040" calcext:value-type="string">
            <text:p>PE0040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40.248-8&quot;)" office:value-type="string" office:string-value="2018-0.040.248-8" calcext:value-type="string">
            <text:p>2018-0.040.248-8</text:p>
          </table:table-cell>
          <table:table-cell table:style-name="ce40" table:formula="of:=IF([.A42]&lt;&gt;&quot;&quot;;[.B41]+1;&quot;&quot;)" office:value-type="float" office:value="41" calcext:value-type="float">
            <text:p>0041</text:p>
          </table:table-cell>
          <table:table-cell table:formula="of:=IF([.A42]&lt;&gt;&quot;&quot;;&quot;PE&quot;&amp;TEXT([.B42];&quot;0000&quot;);&quot;&quot;)" office:value-type="string" office:string-value="PE0041" calcext:value-type="string">
            <text:p>PE0041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7-0.182.959-9&quot;)" office:value-type="string" office:string-value="2017-0.182.959-9" calcext:value-type="string">
            <text:p>2017-0.182.959-9</text:p>
          </table:table-cell>
          <table:table-cell table:style-name="ce40" table:formula="of:=IF([.A43]&lt;&gt;&quot;&quot;;[.B42]+1;&quot;&quot;)" office:value-type="float" office:value="42" calcext:value-type="float">
            <text:p>0042</text:p>
          </table:table-cell>
          <table:table-cell table:formula="of:=IF([.A43]&lt;&gt;&quot;&quot;;&quot;PE&quot;&amp;TEXT([.B43];&quot;0000&quot;);&quot;&quot;)" office:value-type="string" office:string-value="PE0042" calcext:value-type="string">
            <text:p>PE0042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11.554-3&quot;)" office:value-type="string" office:string-value="2018-0.011.554-3" calcext:value-type="string">
            <text:p>2018-0.011.554-3</text:p>
          </table:table-cell>
          <table:table-cell table:style-name="ce40" table:formula="of:=IF([.A44]&lt;&gt;&quot;&quot;;[.B43]+1;&quot;&quot;)" office:value-type="float" office:value="43" calcext:value-type="float">
            <text:p>0043</text:p>
          </table:table-cell>
          <table:table-cell table:formula="of:=IF([.A44]&lt;&gt;&quot;&quot;;&quot;PE&quot;&amp;TEXT([.B44];&quot;0000&quot;);&quot;&quot;)" office:value-type="string" office:string-value="PE0043" calcext:value-type="string">
            <text:p>PE0043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12.485-2&quot;)" office:value-type="string" office:string-value="2018-0.012.485-2" calcext:value-type="string">
            <text:p>2018-0.012.485-2</text:p>
          </table:table-cell>
          <table:table-cell table:style-name="ce40" table:formula="of:=IF([.A45]&lt;&gt;&quot;&quot;;[.B44]+1;&quot;&quot;)" office:value-type="float" office:value="44" calcext:value-type="float">
            <text:p>0044</text:p>
          </table:table-cell>
          <table:table-cell table:formula="of:=IF([.A45]&lt;&gt;&quot;&quot;;&quot;PE&quot;&amp;TEXT([.B45];&quot;0000&quot;);&quot;&quot;)" office:value-type="string" office:string-value="PE0044" calcext:value-type="string">
            <text:p>PE0044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10.182-8&quot;)" office:value-type="string" office:string-value="2018-0.010.182-8" calcext:value-type="string">
            <text:p>2018-0.010.182-8</text:p>
          </table:table-cell>
          <table:table-cell table:style-name="ce40" table:formula="of:=IF([.A46]&lt;&gt;&quot;&quot;;[.B45]+1;&quot;&quot;)" office:value-type="float" office:value="45" calcext:value-type="float">
            <text:p>0045</text:p>
          </table:table-cell>
          <table:table-cell table:formula="of:=IF([.A46]&lt;&gt;&quot;&quot;;&quot;PE&quot;&amp;TEXT([.B46];&quot;0000&quot;);&quot;&quot;)" office:value-type="string" office:string-value="PE0045" calcext:value-type="string">
            <text:p>PE0045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33.917-4&quot;)" office:value-type="string" office:string-value="2018-0.033.917-4" calcext:value-type="string">
            <text:p>2018-0.033.917-4</text:p>
          </table:table-cell>
          <table:table-cell table:style-name="ce40" table:formula="of:=IF([.A47]&lt;&gt;&quot;&quot;;[.B46]+1;&quot;&quot;)" office:value-type="float" office:value="46" calcext:value-type="float">
            <text:p>0046</text:p>
          </table:table-cell>
          <table:table-cell table:formula="of:=IF([.A47]&lt;&gt;&quot;&quot;;&quot;PE&quot;&amp;TEXT([.B47];&quot;0000&quot;);&quot;&quot;)" office:value-type="string" office:string-value="PE0046" calcext:value-type="string">
            <text:p>PE0046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30.226-2&quot;)" office:value-type="string" office:string-value="2018-0.030.226-2" calcext:value-type="string">
            <text:p>2018-0.030.226-2</text:p>
          </table:table-cell>
          <table:table-cell table:style-name="ce40" table:formula="of:=IF([.A48]&lt;&gt;&quot;&quot;;[.B47]+1;&quot;&quot;)" office:value-type="float" office:value="47" calcext:value-type="float">
            <text:p>0047</text:p>
          </table:table-cell>
          <table:table-cell table:formula="of:=IF([.A48]&lt;&gt;&quot;&quot;;&quot;PE&quot;&amp;TEXT([.B48];&quot;0000&quot;);&quot;&quot;)" office:value-type="string" office:string-value="PE0047" calcext:value-type="string">
            <text:p>PE0047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28.283-0&quot;)" office:value-type="string" office:string-value="2018-0.028.283-0" calcext:value-type="string">
            <text:p>2018-0.028.283-0</text:p>
          </table:table-cell>
          <table:table-cell table:style-name="ce40" table:formula="of:=IF([.A49]&lt;&gt;&quot;&quot;;[.B48]+1;&quot;&quot;)" office:value-type="float" office:value="48" calcext:value-type="float">
            <text:p>0048</text:p>
          </table:table-cell>
          <table:table-cell table:formula="of:=IF([.A49]&lt;&gt;&quot;&quot;;&quot;PE&quot;&amp;TEXT([.B49];&quot;0000&quot;);&quot;&quot;)" office:value-type="string" office:string-value="PE0048" calcext:value-type="string">
            <text:p>PE0048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7-0.166.583-9&quot;)" office:value-type="string" office:string-value="2017-0.166.583-9" calcext:value-type="string">
            <text:p>2017-0.166.583-9</text:p>
          </table:table-cell>
          <table:table-cell table:style-name="ce40" table:formula="of:=IF([.A50]&lt;&gt;&quot;&quot;;[.B49]+1;&quot;&quot;)" office:value-type="float" office:value="49" calcext:value-type="float">
            <text:p>0049</text:p>
          </table:table-cell>
          <table:table-cell table:formula="of:=IF([.A50]&lt;&gt;&quot;&quot;;&quot;PE&quot;&amp;TEXT([.B50];&quot;0000&quot;);&quot;&quot;)" office:value-type="string" office:string-value="PE0049" calcext:value-type="string">
            <text:p>PE0049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7-0.182.957-2&quot;)" office:value-type="string" office:string-value="2017-0.182.957-2" calcext:value-type="string">
            <text:p>2017-0.182.957-2</text:p>
          </table:table-cell>
          <table:table-cell table:style-name="ce40" table:formula="of:=IF([.A51]&lt;&gt;&quot;&quot;;[.B50]+1;&quot;&quot;)" office:value-type="float" office:value="50" calcext:value-type="float">
            <text:p>0050</text:p>
          </table:table-cell>
          <table:table-cell table:formula="of:=IF([.A51]&lt;&gt;&quot;&quot;;&quot;PE&quot;&amp;TEXT([.B51];&quot;0000&quot;);&quot;&quot;)" office:value-type="string" office:string-value="PE0050" calcext:value-type="string">
            <text:p>PE0050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7-0.182.964-5&quot;)" office:value-type="string" office:string-value="2017-0.182.964-5" calcext:value-type="string">
            <text:p>2017-0.182.964-5</text:p>
          </table:table-cell>
          <table:table-cell table:style-name="ce40" table:formula="of:=IF([.A52]&lt;&gt;&quot;&quot;;[.B51]+1;&quot;&quot;)" office:value-type="float" office:value="51" calcext:value-type="float">
            <text:p>0051</text:p>
          </table:table-cell>
          <table:table-cell table:formula="of:=IF([.A52]&lt;&gt;&quot;&quot;;&quot;PE&quot;&amp;TEXT([.B52];&quot;0000&quot;);&quot;&quot;)" office:value-type="string" office:string-value="PE0051" calcext:value-type="string">
            <text:p>PE0051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13.493-9&quot;)" office:value-type="string" office:string-value="2018-0.013.493-9" calcext:value-type="string">
            <text:p>2018-0.013.493-9</text:p>
          </table:table-cell>
          <table:table-cell table:style-name="ce40" table:formula="of:=IF([.A53]&lt;&gt;&quot;&quot;;[.B52]+1;&quot;&quot;)" office:value-type="float" office:value="52" calcext:value-type="float">
            <text:p>0052</text:p>
          </table:table-cell>
          <table:table-cell table:formula="of:=IF([.A53]&lt;&gt;&quot;&quot;;&quot;PE&quot;&amp;TEXT([.B53];&quot;0000&quot;);&quot;&quot;)" office:value-type="string" office:string-value="PE0052" calcext:value-type="string">
            <text:p>PE0052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12.488-7&quot;)" office:value-type="string" office:string-value="2018-0.012.488-7" calcext:value-type="string">
            <text:p>2018-0.012.488-7</text:p>
          </table:table-cell>
          <table:table-cell table:style-name="ce40" table:formula="of:=IF([.A54]&lt;&gt;&quot;&quot;;[.B53]+1;&quot;&quot;)" office:value-type="float" office:value="53" calcext:value-type="float">
            <text:p>0053</text:p>
          </table:table-cell>
          <table:table-cell table:formula="of:=IF([.A54]&lt;&gt;&quot;&quot;;&quot;PE&quot;&amp;TEXT([.B54];&quot;0000&quot;);&quot;&quot;)" office:value-type="string" office:string-value="PE0053" calcext:value-type="string">
            <text:p>PE0053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14.372-5&quot;)" office:value-type="string" office:string-value="2018-0.014.372-5" calcext:value-type="string">
            <text:p>2018-0.014.372-5</text:p>
          </table:table-cell>
          <table:table-cell table:style-name="ce40" table:formula="of:=IF([.A55]&lt;&gt;&quot;&quot;;[.B54]+1;&quot;&quot;)" office:value-type="float" office:value="54" calcext:value-type="float">
            <text:p>0054</text:p>
          </table:table-cell>
          <table:table-cell table:formula="of:=IF([.A55]&lt;&gt;&quot;&quot;;&quot;PE&quot;&amp;TEXT([.B55];&quot;0000&quot;);&quot;&quot;)" office:value-type="string" office:string-value="PE0054" calcext:value-type="string">
            <text:p>PE0054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34.110-1&quot;)" office:value-type="string" office:string-value="2018-0.034.110-1" calcext:value-type="string">
            <text:p>2018-0.034.110-1</text:p>
          </table:table-cell>
          <table:table-cell table:style-name="ce40" table:formula="of:=IF([.A56]&lt;&gt;&quot;&quot;;[.B55]+1;&quot;&quot;)" office:value-type="float" office:value="55" calcext:value-type="float">
            <text:p>0055</text:p>
          </table:table-cell>
          <table:table-cell table:formula="of:=IF([.A56]&lt;&gt;&quot;&quot;;&quot;PE&quot;&amp;TEXT([.B56];&quot;0000&quot;);&quot;&quot;)" office:value-type="string" office:string-value="PE0055" calcext:value-type="string">
            <text:p>PE0055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34.127-6&quot;)" office:value-type="string" office:string-value="2018-0.034.127-6" calcext:value-type="string">
            <text:p>2018-0.034.127-6</text:p>
          </table:table-cell>
          <table:table-cell table:style-name="ce40" table:formula="of:=IF([.A57]&lt;&gt;&quot;&quot;;[.B56]+1;&quot;&quot;)" office:value-type="float" office:value="56" calcext:value-type="float">
            <text:p>0056</text:p>
          </table:table-cell>
          <table:table-cell table:formula="of:=IF([.A57]&lt;&gt;&quot;&quot;;&quot;PE&quot;&amp;TEXT([.B57];&quot;0000&quot;);&quot;&quot;)" office:value-type="string" office:string-value="PE0056" calcext:value-type="string">
            <text:p>PE0056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33.969-7&quot;)" office:value-type="string" office:string-value="2018-0.033.969-7" calcext:value-type="string">
            <text:p>2018-0.033.969-7</text:p>
          </table:table-cell>
          <table:table-cell table:style-name="ce40" table:formula="of:=IF([.A58]&lt;&gt;&quot;&quot;;[.B57]+1;&quot;&quot;)" office:value-type="float" office:value="57" calcext:value-type="float">
            <text:p>0057</text:p>
          </table:table-cell>
          <table:table-cell table:formula="of:=IF([.A58]&lt;&gt;&quot;&quot;;&quot;PE&quot;&amp;TEXT([.B58];&quot;0000&quot;);&quot;&quot;)" office:value-type="string" office:string-value="PE0057" calcext:value-type="string">
            <text:p>PE0057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34.113-6&quot;)" office:value-type="string" office:string-value="2018-0.034.113-6" calcext:value-type="string">
            <text:p>2018-0.034.113-6</text:p>
          </table:table-cell>
          <table:table-cell table:style-name="ce40" table:formula="of:=IF([.A59]&lt;&gt;&quot;&quot;;[.B58]+1;&quot;&quot;)" office:value-type="float" office:value="58" calcext:value-type="float">
            <text:p>0058</text:p>
          </table:table-cell>
          <table:table-cell table:formula="of:=IF([.A59]&lt;&gt;&quot;&quot;;&quot;PE&quot;&amp;TEXT([.B59];&quot;0000&quot;);&quot;&quot;)" office:value-type="string" office:string-value="PE0058" calcext:value-type="string">
            <text:p>PE0058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34.120-9&quot;)" office:value-type="string" office:string-value="2018-0.034.120-9" calcext:value-type="string">
            <text:p>2018-0.034.120-9</text:p>
          </table:table-cell>
          <table:table-cell table:style-name="ce40" table:formula="of:=IF([.A60]&lt;&gt;&quot;&quot;;[.B59]+1;&quot;&quot;)" office:value-type="float" office:value="59" calcext:value-type="float">
            <text:p>0059</text:p>
          </table:table-cell>
          <table:table-cell table:formula="of:=IF([.A60]&lt;&gt;&quot;&quot;;&quot;PE&quot;&amp;TEXT([.B60];&quot;0000&quot;);&quot;&quot;)" office:value-type="string" office:string-value="PE0059" calcext:value-type="string">
            <text:p>PE0059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34.116-0&quot;)" office:value-type="string" office:string-value="2018-0.034.116-0" calcext:value-type="string">
            <text:p>2018-0.034.116-0</text:p>
          </table:table-cell>
          <table:table-cell table:style-name="ce40" table:formula="of:=IF([.A61]&lt;&gt;&quot;&quot;;[.B60]+1;&quot;&quot;)" office:value-type="float" office:value="60" calcext:value-type="float">
            <text:p>0060</text:p>
          </table:table-cell>
          <table:table-cell table:formula="of:=IF([.A61]&lt;&gt;&quot;&quot;;&quot;PE&quot;&amp;TEXT([.B61];&quot;0000&quot;);&quot;&quot;)" office:value-type="string" office:string-value="PE0060" calcext:value-type="string">
            <text:p>PE0060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28.277-6&quot;)" office:value-type="string" office:string-value="2018-0.028.277-6" calcext:value-type="string">
            <text:p>2018-0.028.277-6</text:p>
          </table:table-cell>
          <table:table-cell table:style-name="ce40" table:formula="of:=IF([.A62]&lt;&gt;&quot;&quot;;[.B61]+1;&quot;&quot;)" office:value-type="float" office:value="61" calcext:value-type="float">
            <text:p>0061</text:p>
          </table:table-cell>
          <table:table-cell table:formula="of:=IF([.A62]&lt;&gt;&quot;&quot;;&quot;PE&quot;&amp;TEXT([.B62];&quot;0000&quot;);&quot;&quot;)" office:value-type="string" office:string-value="PE0061" calcext:value-type="string">
            <text:p>PE0061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38.295-9&quot;)" office:value-type="string" office:string-value="2018-0.038.295-9" calcext:value-type="string">
            <text:p>2018-0.038.295-9</text:p>
          </table:table-cell>
          <table:table-cell table:style-name="ce40" table:formula="of:=IF([.A63]&lt;&gt;&quot;&quot;;[.B62]+1;&quot;&quot;)" office:value-type="float" office:value="62" calcext:value-type="float">
            <text:p>0062</text:p>
          </table:table-cell>
          <table:table-cell table:formula="of:=IF([.A63]&lt;&gt;&quot;&quot;;&quot;PE&quot;&amp;TEXT([.B63];&quot;0000&quot;);&quot;&quot;)" office:value-type="string" office:string-value="PE0062" calcext:value-type="string">
            <text:p>PE0062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10.428-2&quot;)" office:value-type="string" office:string-value="2018-0.010.428-2" calcext:value-type="string">
            <text:p>2018-0.010.428-2</text:p>
          </table:table-cell>
          <table:table-cell table:style-name="ce40" table:formula="of:=IF([.A64]&lt;&gt;&quot;&quot;;[.B63]+1;&quot;&quot;)" office:value-type="float" office:value="63" calcext:value-type="float">
            <text:p>0063</text:p>
          </table:table-cell>
          <table:table-cell table:formula="of:=IF([.A64]&lt;&gt;&quot;&quot;;&quot;PE&quot;&amp;TEXT([.B64];&quot;0000&quot;);&quot;&quot;)" office:value-type="string" office:string-value="PE0063" calcext:value-type="string">
            <text:p>PE0063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.011.159-9&quot;)" office:value-type="string" office:string-value="2018-.011.159-9" calcext:value-type="string">
            <text:p>2018-.011.159-9</text:p>
          </table:table-cell>
          <table:table-cell table:style-name="ce40" table:formula="of:=IF([.A65]&lt;&gt;&quot;&quot;;[.B64]+1;&quot;&quot;)" office:value-type="float" office:value="64" calcext:value-type="float">
            <text:p>0064</text:p>
          </table:table-cell>
          <table:table-cell table:formula="of:=IF([.A65]&lt;&gt;&quot;&quot;;&quot;PE&quot;&amp;TEXT([.B65];&quot;0000&quot;);&quot;&quot;)" office:value-type="string" office:string-value="PE0064" calcext:value-type="string">
            <text:p>PE0064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11.155-6&quot;)" office:value-type="string" office:string-value="2018-0.011.155-6" calcext:value-type="string">
            <text:p>2018-0.011.155-6</text:p>
          </table:table-cell>
          <table:table-cell table:style-name="ce40" table:formula="of:=IF([.A66]&lt;&gt;&quot;&quot;;[.B65]+1;&quot;&quot;)" office:value-type="float" office:value="65" calcext:value-type="float">
            <text:p>0065</text:p>
          </table:table-cell>
          <table:table-cell table:formula="of:=IF([.A66]&lt;&gt;&quot;&quot;;&quot;PE&quot;&amp;TEXT([.B66];&quot;0000&quot;);&quot;&quot;)" office:value-type="string" office:string-value="PE0065" calcext:value-type="string">
            <text:p>PE0065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29.059-0&quot;)" office:value-type="string" office:string-value="2018-0.029.059-0" calcext:value-type="string">
            <text:p>2018-0.029.059-0</text:p>
          </table:table-cell>
          <table:table-cell table:style-name="ce40" table:formula="of:=IF([.A67]&lt;&gt;&quot;&quot;;[.B66]+1;&quot;&quot;)" office:value-type="float" office:value="66" calcext:value-type="float">
            <text:p>0066</text:p>
          </table:table-cell>
          <table:table-cell table:formula="of:=IF([.A67]&lt;&gt;&quot;&quot;;&quot;PE&quot;&amp;TEXT([.B67];&quot;0000&quot;);&quot;&quot;)" office:value-type="string" office:string-value="PE0066" calcext:value-type="string">
            <text:p>PE0066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48.673-8&quot;)" office:value-type="string" office:string-value="2018-0.048.673-8" calcext:value-type="string">
            <text:p>2018-0.048.673-8</text:p>
          </table:table-cell>
          <table:table-cell table:style-name="ce40" table:formula="of:=IF([.A68]&lt;&gt;&quot;&quot;;[.B67]+1;&quot;&quot;)" office:value-type="float" office:value="67" calcext:value-type="float">
            <text:p>0067</text:p>
          </table:table-cell>
          <table:table-cell table:formula="of:=IF([.A68]&lt;&gt;&quot;&quot;;&quot;PE&quot;&amp;TEXT([.B68];&quot;0000&quot;);&quot;&quot;)" office:value-type="string" office:string-value="PE0067" calcext:value-type="string">
            <text:p>PE0067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48.669-0&quot;)" office:value-type="string" office:string-value="2018-0.048.669-0" calcext:value-type="string">
            <text:p>2018-0.048.669-0</text:p>
          </table:table-cell>
          <table:table-cell table:style-name="ce40" table:formula="of:=IF([.A69]&lt;&gt;&quot;&quot;;[.B68]+1;&quot;&quot;)" office:value-type="float" office:value="68" calcext:value-type="float">
            <text:p>0068</text:p>
          </table:table-cell>
          <table:table-cell table:formula="of:=IF([.A69]&lt;&gt;&quot;&quot;;&quot;PE&quot;&amp;TEXT([.B69];&quot;0000&quot;);&quot;&quot;)" office:value-type="string" office:string-value="PE0068" calcext:value-type="string">
            <text:p>PE0068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94.937-1&quot;)" office:value-type="string" office:string-value="2018-0.094.937-1" calcext:value-type="string">
            <text:p>2018-0.094.937-1</text:p>
          </table:table-cell>
          <table:table-cell table:style-name="ce40" table:formula="of:=IF([.A70]&lt;&gt;&quot;&quot;;[.B69]+1;&quot;&quot;)" office:value-type="float" office:value="69" calcext:value-type="float">
            <text:p>0069</text:p>
          </table:table-cell>
          <table:table-cell table:formula="of:=IF([.A70]&lt;&gt;&quot;&quot;;&quot;PE&quot;&amp;TEXT([.B70];&quot;0000&quot;);&quot;&quot;)" office:value-type="string" office:string-value="PE0069" calcext:value-type="string">
            <text:p>PE0069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106.932-4&quot;)" office:value-type="string" office:string-value="2018-0.106.932-4" calcext:value-type="string">
            <text:p>2018-0.106.932-4</text:p>
          </table:table-cell>
          <table:table-cell table:style-name="ce40" table:formula="of:=IF([.A71]&lt;&gt;&quot;&quot;;[.B70]+1;&quot;&quot;)" office:value-type="float" office:value="70" calcext:value-type="float">
            <text:p>0070</text:p>
          </table:table-cell>
          <table:table-cell table:formula="of:=IF([.A71]&lt;&gt;&quot;&quot;;&quot;PE&quot;&amp;TEXT([.B71];&quot;0000&quot;);&quot;&quot;)" office:value-type="string" office:string-value="PE0070" calcext:value-type="string">
            <text:p>PE0070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106.957-0&quot;)" office:value-type="string" office:string-value="2018-0.106.957-0" calcext:value-type="string">
            <text:p>2018-0.106.957-0</text:p>
          </table:table-cell>
          <table:table-cell table:style-name="ce40" table:formula="of:=IF([.A72]&lt;&gt;&quot;&quot;;[.B71]+1;&quot;&quot;)" office:value-type="float" office:value="71" calcext:value-type="float">
            <text:p>0071</text:p>
          </table:table-cell>
          <table:table-cell table:formula="of:=IF([.A72]&lt;&gt;&quot;&quot;;&quot;PE&quot;&amp;TEXT([.B72];&quot;0000&quot;);&quot;&quot;)" office:value-type="string" office:string-value="PE0071" calcext:value-type="string">
            <text:p>PE0071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106.922-7&quot;)" office:value-type="string" office:string-value="2018-0.106.922-7" calcext:value-type="string">
            <text:p>2018-0.106.922-7</text:p>
          </table:table-cell>
          <table:table-cell table:style-name="ce40" table:formula="of:=IF([.A73]&lt;&gt;&quot;&quot;;[.B72]+1;&quot;&quot;)" office:value-type="float" office:value="72" calcext:value-type="float">
            <text:p>0072</text:p>
          </table:table-cell>
          <table:table-cell table:formula="of:=IF([.A73]&lt;&gt;&quot;&quot;;&quot;PE&quot;&amp;TEXT([.B73];&quot;0000&quot;);&quot;&quot;)" office:value-type="string" office:string-value="PE0072" calcext:value-type="string">
            <text:p>PE0072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80.940-5&quot;)" office:value-type="string" office:string-value="2018-0.080.940-5" calcext:value-type="string">
            <text:p>2018-0.080.940-5</text:p>
          </table:table-cell>
          <table:table-cell table:style-name="ce40" table:formula="of:=IF([.A74]&lt;&gt;&quot;&quot;;[.B73]+1;&quot;&quot;)" office:value-type="float" office:value="73" calcext:value-type="float">
            <text:p>0073</text:p>
          </table:table-cell>
          <table:table-cell table:formula="of:=IF([.A74]&lt;&gt;&quot;&quot;;&quot;PE&quot;&amp;TEXT([.B74];&quot;0000&quot;);&quot;&quot;)" office:value-type="string" office:string-value="PE0073" calcext:value-type="string">
            <text:p>PE0073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106.941-3&quot;)" office:value-type="string" office:string-value="2018-0.106.941-3" calcext:value-type="string">
            <text:p>2018-0.106.941-3</text:p>
          </table:table-cell>
          <table:table-cell table:style-name="ce40" table:formula="of:=IF([.A75]&lt;&gt;&quot;&quot;;[.B74]+1;&quot;&quot;)" office:value-type="float" office:value="74" calcext:value-type="float">
            <text:p>0074</text:p>
          </table:table-cell>
          <table:table-cell table:formula="of:=IF([.A75]&lt;&gt;&quot;&quot;;&quot;PE&quot;&amp;TEXT([.B75];&quot;0000&quot;);&quot;&quot;)" office:value-type="string" office:string-value="PE0074" calcext:value-type="string">
            <text:p>PE0074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94.258-0&quot;)" office:value-type="string" office:string-value="2018-0.094.258-0" calcext:value-type="string">
            <text:p>2018-0.094.258-0</text:p>
          </table:table-cell>
          <table:table-cell table:style-name="ce40" table:formula="of:=IF([.A76]&lt;&gt;&quot;&quot;;[.B75]+1;&quot;&quot;)" office:value-type="float" office:value="75" calcext:value-type="float">
            <text:p>0075</text:p>
          </table:table-cell>
          <table:table-cell table:formula="of:=IF([.A76]&lt;&gt;&quot;&quot;;&quot;PE&quot;&amp;TEXT([.B76];&quot;0000&quot;);&quot;&quot;)" office:value-type="string" office:string-value="PE0075" calcext:value-type="string">
            <text:p>PE0075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73.742-0&quot;)" office:value-type="string" office:string-value="2018-0.073.742-0" calcext:value-type="string">
            <text:p>2018-0.073.742-0</text:p>
          </table:table-cell>
          <table:table-cell table:style-name="ce40" table:formula="of:=IF([.A77]&lt;&gt;&quot;&quot;;[.B76]+1;&quot;&quot;)" office:value-type="float" office:value="76" calcext:value-type="float">
            <text:p>0076</text:p>
          </table:table-cell>
          <table:table-cell table:formula="of:=IF([.A77]&lt;&gt;&quot;&quot;;&quot;PE&quot;&amp;TEXT([.B77];&quot;0000&quot;);&quot;&quot;)" office:value-type="string" office:string-value="PE0076" calcext:value-type="string">
            <text:p>PE0076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106.911-1&quot;)" office:value-type="string" office:string-value="2018-0.106.911-1" calcext:value-type="string">
            <text:p>2018-0.106.911-1</text:p>
          </table:table-cell>
          <table:table-cell table:style-name="ce40" table:formula="of:=IF([.A78]&lt;&gt;&quot;&quot;;[.B77]+1;&quot;&quot;)" office:value-type="float" office:value="77" calcext:value-type="float">
            <text:p>0077</text:p>
          </table:table-cell>
          <table:table-cell table:formula="of:=IF([.A78]&lt;&gt;&quot;&quot;;&quot;PE&quot;&amp;TEXT([.B78];&quot;0000&quot;);&quot;&quot;)" office:value-type="string" office:string-value="PE0077" calcext:value-type="string">
            <text:p>PE0077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9-0.002.391-8&quot;)" office:value-type="string" office:string-value="2019-0.002.391-8" calcext:value-type="string">
            <text:p>2019-0.002.391-8</text:p>
          </table:table-cell>
          <table:table-cell table:style-name="ce40" table:formula="of:=IF([.A79]&lt;&gt;&quot;&quot;;[.B78]+1;&quot;&quot;)" office:value-type="float" office:value="78" calcext:value-type="float">
            <text:p>0078</text:p>
          </table:table-cell>
          <table:table-cell table:formula="of:=IF([.A79]&lt;&gt;&quot;&quot;;&quot;PE&quot;&amp;TEXT([.B79];&quot;0000&quot;);&quot;&quot;)" office:value-type="string" office:string-value="PE0078" calcext:value-type="string">
            <text:p>PE0078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94.942-8&quot;)" office:value-type="string" office:string-value="2018-0.094.942-8" calcext:value-type="string">
            <text:p>2018-0.094.942-8</text:p>
          </table:table-cell>
          <table:table-cell table:style-name="ce40" table:formula="of:=IF([.A80]&lt;&gt;&quot;&quot;;[.B79]+1;&quot;&quot;)" office:value-type="float" office:value="79" calcext:value-type="float">
            <text:p>0079</text:p>
          </table:table-cell>
          <table:table-cell table:formula="of:=IF([.A80]&lt;&gt;&quot;&quot;;&quot;PE&quot;&amp;TEXT([.B80];&quot;0000&quot;);&quot;&quot;)" office:value-type="string" office:string-value="PE0079" calcext:value-type="string">
            <text:p>PE0079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80.958-8&quot;)" office:value-type="string" office:string-value="2018-0.080.958-8" calcext:value-type="string">
            <text:p>2018-0.080.958-8</text:p>
          </table:table-cell>
          <table:table-cell table:style-name="ce40" table:formula="of:=IF([.A81]&lt;&gt;&quot;&quot;;[.B80]+1;&quot;&quot;)" office:value-type="float" office:value="80" calcext:value-type="float">
            <text:p>0080</text:p>
          </table:table-cell>
          <table:table-cell table:formula="of:=IF([.A81]&lt;&gt;&quot;&quot;;&quot;PE&quot;&amp;TEXT([.B81];&quot;0000&quot;);&quot;&quot;)" office:value-type="string" office:string-value="PE0080" calcext:value-type="string">
            <text:p>PE0080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80.937-5&quot;)" office:value-type="string" office:string-value="2018-0.080.937-5" calcext:value-type="string">
            <text:p>2018-0.080.937-5</text:p>
          </table:table-cell>
          <table:table-cell table:style-name="ce40" table:formula="of:=IF([.A82]&lt;&gt;&quot;&quot;;[.B81]+1;&quot;&quot;)" office:value-type="float" office:value="81" calcext:value-type="float">
            <text:p>0081</text:p>
          </table:table-cell>
          <table:table-cell table:formula="of:=IF([.A82]&lt;&gt;&quot;&quot;;&quot;PE&quot;&amp;TEXT([.B82];&quot;0000&quot;);&quot;&quot;)" office:value-type="string" office:string-value="PE0081" calcext:value-type="string">
            <text:p>PE0081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102.737-0&quot;)" office:value-type="string" office:string-value="2018-0.102.737-0" calcext:value-type="string">
            <text:p>2018-0.102.737-0</text:p>
          </table:table-cell>
          <table:table-cell table:style-name="ce40" table:formula="of:=IF([.A83]&lt;&gt;&quot;&quot;;[.B82]+1;&quot;&quot;)" office:value-type="float" office:value="82" calcext:value-type="float">
            <text:p>0082</text:p>
          </table:table-cell>
          <table:table-cell table:formula="of:=IF([.A83]&lt;&gt;&quot;&quot;;&quot;PE&quot;&amp;TEXT([.B83];&quot;0000&quot;);&quot;&quot;)" office:value-type="string" office:string-value="PE0082" calcext:value-type="string">
            <text:p>PE0082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9-0.001.169-3&quot;)" office:value-type="string" office:string-value="2019-0.001.169-3" calcext:value-type="string">
            <text:p>2019-0.001.169-3</text:p>
          </table:table-cell>
          <table:table-cell table:style-name="ce40" table:formula="of:=IF([.A84]&lt;&gt;&quot;&quot;;[.B83]+1;&quot;&quot;)" office:value-type="float" office:value="83" calcext:value-type="float">
            <text:p>0083</text:p>
          </table:table-cell>
          <table:table-cell table:formula="of:=IF([.A84]&lt;&gt;&quot;&quot;;&quot;PE&quot;&amp;TEXT([.B84];&quot;0000&quot;);&quot;&quot;)" office:value-type="string" office:string-value="PE0083" calcext:value-type="string">
            <text:p>PE0083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106.942-1&quot;)" office:value-type="string" office:string-value="2018-0.106.942-1" calcext:value-type="string">
            <text:p>2018-0.106.942-1</text:p>
          </table:table-cell>
          <table:table-cell table:style-name="ce40" table:formula="of:=IF([.A85]&lt;&gt;&quot;&quot;;[.B84]+1;&quot;&quot;)" office:value-type="float" office:value="84" calcext:value-type="float">
            <text:p>0084</text:p>
          </table:table-cell>
          <table:table-cell table:formula="of:=IF([.A85]&lt;&gt;&quot;&quot;;&quot;PE&quot;&amp;TEXT([.B85];&quot;0000&quot;);&quot;&quot;)" office:value-type="string" office:string-value="PE0084" calcext:value-type="string">
            <text:p>PE0084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80.947-2&quot;)" office:value-type="string" office:string-value="2018-0.080.947-2" calcext:value-type="string">
            <text:p>2018-0.080.947-2</text:p>
          </table:table-cell>
          <table:table-cell table:style-name="ce40" table:formula="of:=IF([.A86]&lt;&gt;&quot;&quot;;[.B85]+1;&quot;&quot;)" office:value-type="float" office:value="85" calcext:value-type="float">
            <text:p>0085</text:p>
          </table:table-cell>
          <table:table-cell table:formula="of:=IF([.A86]&lt;&gt;&quot;&quot;;&quot;PE&quot;&amp;TEXT([.B86];&quot;0000&quot;);&quot;&quot;)" office:value-type="string" office:string-value="PE0085" calcext:value-type="string">
            <text:p>PE0085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9-0.008.332-5&quot;)" office:value-type="string" office:string-value="2019-0.008.332-5" calcext:value-type="string">
            <text:p>2019-0.008.332-5</text:p>
          </table:table-cell>
          <table:table-cell table:style-name="ce40" table:formula="of:=IF([.A87]&lt;&gt;&quot;&quot;;[.B86]+1;&quot;&quot;)" office:value-type="float" office:value="86" calcext:value-type="float">
            <text:p>0086</text:p>
          </table:table-cell>
          <table:table-cell table:formula="of:=IF([.A87]&lt;&gt;&quot;&quot;;&quot;PE&quot;&amp;TEXT([.B87];&quot;0000&quot;);&quot;&quot;)" office:value-type="string" office:string-value="PE0086" calcext:value-type="string">
            <text:p>PE0086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6048.2019/0001329-9&quot;)" office:value-type="string" office:string-value="6048.2019/0001329-9" calcext:value-type="string">
            <text:p>6048.2019/0001329-9</text:p>
          </table:table-cell>
          <table:table-cell table:style-name="ce40" table:formula="of:=IF([.A88]&lt;&gt;&quot;&quot;;[.B87]+1;&quot;&quot;)" office:value-type="float" office:value="87" calcext:value-type="float">
            <text:p>0087</text:p>
          </table:table-cell>
          <table:table-cell table:formula="of:=IF([.A88]&lt;&gt;&quot;&quot;;&quot;PE&quot;&amp;TEXT([.B88];&quot;0000&quot;);&quot;&quot;)" office:value-type="string" office:string-value="PE0087" calcext:value-type="string">
            <text:p>PE0087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6048.2019/0001330-2&quot;)" office:value-type="string" office:string-value="6048.2019/0001330-2" calcext:value-type="string">
            <text:p>6048.2019/0001330-2</text:p>
          </table:table-cell>
          <table:table-cell table:style-name="ce40" table:formula="of:=IF([.A89]&lt;&gt;&quot;&quot;;[.B88]+1;&quot;&quot;)" office:value-type="float" office:value="88" calcext:value-type="float">
            <text:p>0088</text:p>
          </table:table-cell>
          <table:table-cell table:formula="of:=IF([.A89]&lt;&gt;&quot;&quot;;&quot;PE&quot;&amp;TEXT([.B89];&quot;0000&quot;);&quot;&quot;)" office:value-type="string" office:string-value="PE0088" calcext:value-type="string">
            <text:p>PE0088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9-0.022.486-7&quot;)" office:value-type="string" office:string-value="2019-0.022.486-7" calcext:value-type="string">
            <text:p>2019-0.022.486-7</text:p>
          </table:table-cell>
          <table:table-cell table:style-name="ce40" table:formula="of:=IF([.A90]&lt;&gt;&quot;&quot;;[.B89]+1;&quot;&quot;)" office:value-type="float" office:value="89" calcext:value-type="float">
            <text:p>0089</text:p>
          </table:table-cell>
          <table:table-cell table:formula="of:=IF([.A90]&lt;&gt;&quot;&quot;;&quot;PE&quot;&amp;TEXT([.B90];&quot;0000&quot;);&quot;&quot;)" office:value-type="string" office:string-value="PE0089" calcext:value-type="string">
            <text:p>PE0089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6048.2019/0001701-4&quot;)" office:value-type="string" office:string-value="6048.2019/0001701-4" calcext:value-type="string">
            <text:p>6048.2019/0001701-4</text:p>
          </table:table-cell>
          <table:table-cell table:style-name="ce40" table:formula="of:=IF([.A91]&lt;&gt;&quot;&quot;;[.B90]+1;&quot;&quot;)" office:value-type="float" office:value="90" calcext:value-type="float">
            <text:p>0090</text:p>
          </table:table-cell>
          <table:table-cell table:formula="of:=IF([.A91]&lt;&gt;&quot;&quot;;&quot;PE&quot;&amp;TEXT([.B91];&quot;0000&quot;);&quot;&quot;)" office:value-type="string" office:string-value="PE0090" calcext:value-type="string">
            <text:p>PE0090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9-0.025.015-9&quot;)" office:value-type="string" office:string-value="2019-0.025.015-9" calcext:value-type="string">
            <text:p>2019-0.025.015-9</text:p>
          </table:table-cell>
          <table:table-cell table:style-name="ce40" table:formula="of:=IF([.A92]&lt;&gt;&quot;&quot;;[.B91]+1;&quot;&quot;)" office:value-type="float" office:value="91" calcext:value-type="float">
            <text:p>0091</text:p>
          </table:table-cell>
          <table:table-cell table:formula="of:=IF([.A92]&lt;&gt;&quot;&quot;;&quot;PE&quot;&amp;TEXT([.B92];&quot;0000&quot;);&quot;&quot;)" office:value-type="string" office:string-value="PE0091" calcext:value-type="string">
            <text:p>PE0091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34.122-5&quot;)" office:value-type="string" office:string-value="2018-0.034.122-5" calcext:value-type="string">
            <text:p>2018-0.034.122-5</text:p>
          </table:table-cell>
          <table:table-cell table:style-name="ce40" table:formula="of:=IF([.A93]&lt;&gt;&quot;&quot;;[.B92]+1;&quot;&quot;)" office:value-type="float" office:value="92" calcext:value-type="float">
            <text:p>0092</text:p>
          </table:table-cell>
          <table:table-cell table:formula="of:=IF([.A93]&lt;&gt;&quot;&quot;;&quot;PE&quot;&amp;TEXT([.B93];&quot;0000&quot;);&quot;&quot;)" office:value-type="string" office:string-value="PE0092" calcext:value-type="string">
            <text:p>PE0092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8-0.030.213-0&quot;)" office:value-type="string" office:string-value="2018-0.030.213-0" calcext:value-type="string">
            <text:p>2018-0.030.213-0</text:p>
          </table:table-cell>
          <table:table-cell table:style-name="ce40" table:formula="of:=IF([.A94]&lt;&gt;&quot;&quot;;[.B93]+1;&quot;&quot;)" office:value-type="float" office:value="93" calcext:value-type="float">
            <text:p>0093</text:p>
          </table:table-cell>
          <table:table-cell table:formula="of:=IF([.A94]&lt;&gt;&quot;&quot;;&quot;PE&quot;&amp;TEXT([.B94];&quot;0000&quot;);&quot;&quot;)" office:value-type="string" office:string-value="PE0093" calcext:value-type="string">
            <text:p>PE0093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7-0.182.973-4&quot;)" office:value-type="string" office:string-value="2017-0.182.973-4" calcext:value-type="string">
            <text:p>2017-0.182.973-4</text:p>
          </table:table-cell>
          <table:table-cell table:style-name="ce40" table:formula="of:=IF([.A95]&lt;&gt;&quot;&quot;;[.B94]+1;&quot;&quot;)" office:value-type="float" office:value="94" calcext:value-type="float">
            <text:p>0094</text:p>
          </table:table-cell>
          <table:table-cell table:formula="of:=IF([.A95]&lt;&gt;&quot;&quot;;&quot;PE&quot;&amp;TEXT([.B95];&quot;0000&quot;);&quot;&quot;)" office:value-type="string" office:string-value="PE0094" calcext:value-type="string">
            <text:p>PE0094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9-0.016.810-0&quot;)" office:value-type="string" office:string-value="2019-0.016.810-0" calcext:value-type="string">
            <text:p>2019-0.016.810-0</text:p>
          </table:table-cell>
          <table:table-cell table:style-name="ce40" table:formula="of:=IF([.A96]&lt;&gt;&quot;&quot;;[.B95]+1;&quot;&quot;)" office:value-type="float" office:value="95" calcext:value-type="float">
            <text:p>0095</text:p>
          </table:table-cell>
          <table:table-cell table:formula="of:=IF([.A96]&lt;&gt;&quot;&quot;;&quot;PE&quot;&amp;TEXT([.B96];&quot;0000&quot;);&quot;&quot;)" office:value-type="string" office:string-value="PE0095" calcext:value-type="string">
            <text:p>PE0095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2019-0.016.816-9&quot;)" office:value-type="string" office:string-value="2019-0.016.816-9" calcext:value-type="string">
            <text:p>2019-0.016.816-9</text:p>
          </table:table-cell>
          <table:table-cell table:style-name="ce40" table:formula="of:=IF([.A97]&lt;&gt;&quot;&quot;;[.B96]+1;&quot;&quot;)" office:value-type="float" office:value="96" calcext:value-type="float">
            <text:p>0096</text:p>
          </table:table-cell>
          <table:table-cell table:formula="of:=IF([.A97]&lt;&gt;&quot;&quot;;&quot;PE&quot;&amp;TEXT([.B97];&quot;0000&quot;);&quot;&quot;)" office:value-type="string" office:string-value="PE0096" calcext:value-type="string">
            <text:p>PE0096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6048.2019/0001699-9&quot;)" office:value-type="string" office:string-value="6048.2019/0001699-9" calcext:value-type="string">
            <text:p>6048.2019/0001699-9</text:p>
          </table:table-cell>
          <table:table-cell table:style-name="ce40" table:formula="of:=IF([.A98]&lt;&gt;&quot;&quot;;[.B97]+1;&quot;&quot;)" office:value-type="float" office:value="97" calcext:value-type="float">
            <text:p>0097</text:p>
          </table:table-cell>
          <table:table-cell table:formula="of:=IF([.A98]&lt;&gt;&quot;&quot;;&quot;PE&quot;&amp;TEXT([.B98];&quot;0000&quot;);&quot;&quot;)" office:value-type="string" office:string-value="PE0097" calcext:value-type="string">
            <text:p>PE0097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6048.2019/0002311-1&quot;)" office:value-type="string" office:string-value="6048.2019/0002311-1" calcext:value-type="string">
            <text:p>6048.2019/0002311-1</text:p>
          </table:table-cell>
          <table:table-cell table:style-name="ce40" table:formula="of:=IF([.A99]&lt;&gt;&quot;&quot;;[.B98]+1;&quot;&quot;)" office:value-type="float" office:value="98" calcext:value-type="float">
            <text:p>0098</text:p>
          </table:table-cell>
          <table:table-cell table:formula="of:=IF([.A99]&lt;&gt;&quot;&quot;;&quot;PE&quot;&amp;TEXT([.B99];&quot;0000&quot;);&quot;&quot;)" office:value-type="string" office:string-value="PE0098" calcext:value-type="string">
            <text:p>PE0098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6048.2019/0002312-0&quot;)" office:value-type="string" office:string-value="6048.2019/0002312-0" calcext:value-type="string">
            <text:p>6048.2019/0002312-0</text:p>
          </table:table-cell>
          <table:table-cell table:style-name="ce40" table:formula="of:=IF([.A100]&lt;&gt;&quot;&quot;;[.B99]+1;&quot;&quot;)" office:value-type="float" office:value="99" calcext:value-type="float">
            <text:p>0099</text:p>
          </table:table-cell>
          <table:table-cell table:formula="of:=IF([.A100]&lt;&gt;&quot;&quot;;&quot;PE&quot;&amp;TEXT([.B100];&quot;0000&quot;);&quot;&quot;)" office:value-type="string" office:string-value="PE0099" calcext:value-type="string">
            <text:p>PE0099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6048.2019/0002315-4&quot;)" office:value-type="string" office:string-value="6048.2019/0002315-4" calcext:value-type="string">
            <text:p>6048.2019/0002315-4</text:p>
          </table:table-cell>
          <table:table-cell table:style-name="ce40" table:formula="of:=IF([.A101]&lt;&gt;&quot;&quot;;[.B100]+1;&quot;&quot;)" office:value-type="float" office:value="100" calcext:value-type="float">
            <text:p>0100</text:p>
          </table:table-cell>
          <table:table-cell table:formula="of:=IF([.A101]&lt;&gt;&quot;&quot;;&quot;PE&quot;&amp;TEXT([.B101];&quot;0000&quot;);&quot;&quot;)" office:value-type="string" office:string-value="PE0100" calcext:value-type="string">
            <text:p>PE0100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6048.2019/0002316-2&quot;)" office:value-type="string" office:string-value="6048.2019/0002316-2" calcext:value-type="string">
            <text:p>6048.2019/0002316-2</text:p>
          </table:table-cell>
          <table:table-cell table:style-name="ce40" table:formula="of:=IF([.A102]&lt;&gt;&quot;&quot;;[.B101]+1;&quot;&quot;)" office:value-type="float" office:value="101" calcext:value-type="float">
            <text:p>0101</text:p>
          </table:table-cell>
          <table:table-cell table:formula="of:=IF([.A102]&lt;&gt;&quot;&quot;;&quot;PE&quot;&amp;TEXT([.B102];&quot;0000&quot;);&quot;&quot;)" office:value-type="string" office:string-value="PE0101" calcext:value-type="string">
            <text:p>PE0101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6048.2019/0002318-9&quot;)" office:value-type="string" office:string-value="6048.2019/0002318-9" calcext:value-type="string">
            <text:p>6048.2019/0002318-9</text:p>
          </table:table-cell>
          <table:table-cell table:style-name="ce40" table:formula="of:=IF([.A103]&lt;&gt;&quot;&quot;;[.B102]+1;&quot;&quot;)" office:value-type="float" office:value="102" calcext:value-type="float">
            <text:p>0102</text:p>
          </table:table-cell>
          <table:table-cell table:formula="of:=IF([.A103]&lt;&gt;&quot;&quot;;&quot;PE&quot;&amp;TEXT([.B103];&quot;0000&quot;);&quot;&quot;)" office:value-type="string" office:string-value="PE0102" calcext:value-type="string">
            <text:p>PE0102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6048.2019/0003099-1&quot;)" office:value-type="string" office:string-value="6048.2019/0003099-1" calcext:value-type="string">
            <text:p>6048.2019/0003099-1</text:p>
          </table:table-cell>
          <table:table-cell table:style-name="ce40" table:formula="of:=IF([.A104]&lt;&gt;&quot;&quot;;[.B103]+1;&quot;&quot;)" office:value-type="float" office:value="103" calcext:value-type="float">
            <text:p>0103</text:p>
          </table:table-cell>
          <table:table-cell table:formula="of:=IF([.A104]&lt;&gt;&quot;&quot;;&quot;PE&quot;&amp;TEXT([.B104];&quot;0000&quot;);&quot;&quot;)" office:value-type="string" office:string-value="PE0103" calcext:value-type="string">
            <text:p>PE0103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6048.2019/0003100-9&quot;)" office:value-type="string" office:string-value="6048.2019/0003100-9" calcext:value-type="string">
            <text:p>6048.2019/0003100-9</text:p>
          </table:table-cell>
          <table:table-cell table:style-name="ce40" table:formula="of:=IF([.A105]&lt;&gt;&quot;&quot;;[.B104]+1;&quot;&quot;)" office:value-type="float" office:value="104" calcext:value-type="float">
            <text:p>0104</text:p>
          </table:table-cell>
          <table:table-cell table:formula="of:=IF([.A105]&lt;&gt;&quot;&quot;;&quot;PE&quot;&amp;TEXT([.B105];&quot;0000&quot;);&quot;&quot;)" office:value-type="string" office:string-value="PE0104" calcext:value-type="string">
            <text:p>PE0104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6048.2019/0003333-8&quot;)" office:value-type="string" office:string-value="6048.2019/0003333-8" calcext:value-type="string">
            <text:p>6048.2019/0003333-8</text:p>
          </table:table-cell>
          <table:table-cell table:style-name="ce40" table:formula="of:=IF([.A106]&lt;&gt;&quot;&quot;;[.B105]+1;&quot;&quot;)" office:value-type="float" office:value="105" calcext:value-type="float">
            <text:p>0105</text:p>
          </table:table-cell>
          <table:table-cell table:formula="of:=IF([.A106]&lt;&gt;&quot;&quot;;&quot;PE&quot;&amp;TEXT([.B106];&quot;0000&quot;);&quot;&quot;)" office:value-type="string" office:string-value="PE0105" calcext:value-type="string">
            <text:p>PE0105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6048.2019/0003688-4&quot;)" office:value-type="string" office:string-value="6048.2019/0003688-4" calcext:value-type="string">
            <text:p>6048.2019/0003688-4</text:p>
          </table:table-cell>
          <table:table-cell table:style-name="ce40" table:formula="of:=IF([.A107]&lt;&gt;&quot;&quot;;[.B106]+1;&quot;&quot;)" office:value-type="float" office:value="106" calcext:value-type="float">
            <text:p>0106</text:p>
          </table:table-cell>
          <table:table-cell table:formula="of:=IF([.A107]&lt;&gt;&quot;&quot;;&quot;PE&quot;&amp;TEXT([.B107];&quot;0000&quot;);&quot;&quot;)" office:value-type="string" office:string-value="PE0106" calcext:value-type="string">
            <text:p>PE0106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6048.2019/0003690-6&quot;)" office:value-type="string" office:string-value="6048.2019/0003690-6" calcext:value-type="string">
            <text:p>6048.2019/0003690-6</text:p>
          </table:table-cell>
          <table:table-cell table:style-name="ce40" table:formula="of:=IF([.A108]&lt;&gt;&quot;&quot;;[.B107]+1;&quot;&quot;)" office:value-type="float" office:value="107" calcext:value-type="float">
            <text:p>0107</text:p>
          </table:table-cell>
          <table:table-cell table:formula="of:=IF([.A108]&lt;&gt;&quot;&quot;;&quot;PE&quot;&amp;TEXT([.B108];&quot;0000&quot;);&quot;&quot;)" office:value-type="string" office:string-value="PE0107" calcext:value-type="string">
            <text:p>PE0107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6048.2019/0003903-4&quot;)" office:value-type="string" office:string-value="6048.2019/0003903-4" calcext:value-type="string">
            <text:p>6048.2019/0003903-4</text:p>
          </table:table-cell>
          <table:table-cell table:style-name="ce40" table:formula="of:=IF([.A109]&lt;&gt;&quot;&quot;;[.B108]+1;&quot;&quot;)" office:value-type="float" office:value="108" calcext:value-type="float">
            <text:p>0108</text:p>
          </table:table-cell>
          <table:table-cell table:formula="of:=IF([.A109]&lt;&gt;&quot;&quot;;&quot;PE&quot;&amp;TEXT([.B109];&quot;0000&quot;);&quot;&quot;)" office:value-type="string" office:string-value="PE0108" calcext:value-type="string">
            <text:p>PE0108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6048.2019/0004503-4&quot;)" office:value-type="string" office:string-value="6048.2019/0004503-4" calcext:value-type="string">
            <text:p>6048.2019/0004503-4</text:p>
          </table:table-cell>
          <table:table-cell table:style-name="ce40" table:formula="of:=IF([.A110]&lt;&gt;&quot;&quot;;[.B109]+1;&quot;&quot;)" office:value-type="float" office:value="109" calcext:value-type="float">
            <text:p>0109</text:p>
          </table:table-cell>
          <table:table-cell table:formula="of:=IF([.A110]&lt;&gt;&quot;&quot;;&quot;PE&quot;&amp;TEXT([.B110];&quot;0000&quot;);&quot;&quot;)" office:value-type="string" office:string-value="PE0109" calcext:value-type="string">
            <text:p>PE0109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6048.2019/0005400-9&quot;)" office:value-type="string" office:string-value="6048.2019/0005400-9" calcext:value-type="string">
            <text:p>6048.2019/0005400-9</text:p>
          </table:table-cell>
          <table:table-cell table:style-name="ce40" table:formula="of:=IF([.A111]&lt;&gt;&quot;&quot;;[.B110]+1;&quot;&quot;)" office:value-type="float" office:value="110" calcext:value-type="float">
            <text:p>0110</text:p>
          </table:table-cell>
          <table:table-cell table:formula="of:=IF([.A111]&lt;&gt;&quot;&quot;;&quot;PE&quot;&amp;TEXT([.B111];&quot;0000&quot;);&quot;&quot;)" office:value-type="string" office:string-value="PE0110" calcext:value-type="string">
            <text:p>PE0110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6048.2019/0002313-8&quot;)" office:value-type="string" office:string-value="6048.2019/0002313-8" calcext:value-type="string">
            <text:p>6048.2019/0002313-8</text:p>
          </table:table-cell>
          <table:table-cell table:style-name="ce40" table:formula="of:=IF([.A112]&lt;&gt;&quot;&quot;;[.B111]+1;&quot;&quot;)" office:value-type="float" office:value="111" calcext:value-type="float">
            <text:p>0111</text:p>
          </table:table-cell>
          <table:table-cell table:formula="of:=IF([.A112]&lt;&gt;&quot;&quot;;&quot;PE&quot;&amp;TEXT([.B112];&quot;0000&quot;);&quot;&quot;)" office:value-type="string" office:string-value="PE0111" calcext:value-type="string">
            <text:p>PE0111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6048.2020/0000272-8&quot;)" office:value-type="string" office:string-value="6048.2020/0000272-8" calcext:value-type="string">
            <text:p>6048.2020/0000272-8</text:p>
          </table:table-cell>
          <table:table-cell table:style-name="ce40" table:formula="of:=IF([.A113]&lt;&gt;&quot;&quot;;[.B112]+1;&quot;&quot;)" office:value-type="float" office:value="112" calcext:value-type="float">
            <text:p>0112</text:p>
          </table:table-cell>
          <table:table-cell table:formula="of:=IF([.A113]&lt;&gt;&quot;&quot;;&quot;PE&quot;&amp;TEXT([.B113];&quot;0000&quot;);&quot;&quot;)" office:value-type="string" office:string-value="PE0112" calcext:value-type="string">
            <text:p>PE0112</text:p>
          </table:table-cell>
          <table:table-cell table:number-columns-repeated="1021"/>
        </table:table-row>
        <table:table-row table:style-name="ro3">
          <table:table-cell table:formula="of:=IFERROR(__xludf.dummyfunction(&quot;&quot;&quot;COMPUTED_VALUE&quot;&quot;&quot;);&quot;6048.2020/0000273-6&quot;)" office:value-type="string" office:string-value="6048.2020/0000273-6" calcext:value-type="string">
            <text:p>6048.2020/0000273-6</text:p>
          </table:table-cell>
          <table:table-cell table:style-name="ce40" table:formula="of:=IF([.A114]&lt;&gt;&quot;&quot;;[.B113]+1;&quot;&quot;)" office:value-type="float" office:value="113" calcext:value-type="float">
            <text:p>0113</text:p>
          </table:table-cell>
          <table:table-cell table:formula="of:=IF([.A114]&lt;&gt;&quot;&quot;;&quot;PE&quot;&amp;TEXT([.B114];&quot;0000&quot;);&quot;&quot;)" office:value-type="string" office:string-value="PE0113" calcext:value-type="string">
            <text:p>PE0113</text:p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15]&lt;&gt;&quot;&quot;;[.B114]+1;&quot;&quot;)">
            <text:p/>
          </table:table-cell>
          <table:table-cell table:formula="of:=IF([.A115]&lt;&gt;&quot;&quot;;&quot;PE&quot;&amp;TEXT([.B11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16]&lt;&gt;&quot;&quot;;[.B115]+1;&quot;&quot;)">
            <text:p/>
          </table:table-cell>
          <table:table-cell table:formula="of:=IF([.A116]&lt;&gt;&quot;&quot;;&quot;PE&quot;&amp;TEXT([.B11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17]&lt;&gt;&quot;&quot;;[.B116]+1;&quot;&quot;)">
            <text:p/>
          </table:table-cell>
          <table:table-cell table:formula="of:=IF([.A117]&lt;&gt;&quot;&quot;;&quot;PE&quot;&amp;TEXT([.B11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18]&lt;&gt;&quot;&quot;;[.B117]+1;&quot;&quot;)">
            <text:p/>
          </table:table-cell>
          <table:table-cell table:formula="of:=IF([.A118]&lt;&gt;&quot;&quot;;&quot;PE&quot;&amp;TEXT([.B11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19]&lt;&gt;&quot;&quot;;[.B118]+1;&quot;&quot;)">
            <text:p/>
          </table:table-cell>
          <table:table-cell table:formula="of:=IF([.A119]&lt;&gt;&quot;&quot;;&quot;PE&quot;&amp;TEXT([.B11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20]&lt;&gt;&quot;&quot;;[.B119]+1;&quot;&quot;)">
            <text:p/>
          </table:table-cell>
          <table:table-cell table:formula="of:=IF([.A120]&lt;&gt;&quot;&quot;;&quot;PE&quot;&amp;TEXT([.B12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21]&lt;&gt;&quot;&quot;;[.B120]+1;&quot;&quot;)">
            <text:p/>
          </table:table-cell>
          <table:table-cell table:formula="of:=IF([.A121]&lt;&gt;&quot;&quot;;&quot;PE&quot;&amp;TEXT([.B12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22]&lt;&gt;&quot;&quot;;[.B121]+1;&quot;&quot;)">
            <text:p/>
          </table:table-cell>
          <table:table-cell table:formula="of:=IF([.A122]&lt;&gt;&quot;&quot;;&quot;PE&quot;&amp;TEXT([.B12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23]&lt;&gt;&quot;&quot;;[.B122]+1;&quot;&quot;)">
            <text:p/>
          </table:table-cell>
          <table:table-cell table:formula="of:=IF([.A123]&lt;&gt;&quot;&quot;;&quot;PE&quot;&amp;TEXT([.B12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24]&lt;&gt;&quot;&quot;;[.B123]+1;&quot;&quot;)">
            <text:p/>
          </table:table-cell>
          <table:table-cell table:formula="of:=IF([.A124]&lt;&gt;&quot;&quot;;&quot;PE&quot;&amp;TEXT([.B12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25]&lt;&gt;&quot;&quot;;[.B124]+1;&quot;&quot;)">
            <text:p/>
          </table:table-cell>
          <table:table-cell table:formula="of:=IF([.A125]&lt;&gt;&quot;&quot;;&quot;PE&quot;&amp;TEXT([.B12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26]&lt;&gt;&quot;&quot;;[.B125]+1;&quot;&quot;)">
            <text:p/>
          </table:table-cell>
          <table:table-cell table:formula="of:=IF([.A126]&lt;&gt;&quot;&quot;;&quot;PE&quot;&amp;TEXT([.B12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27]&lt;&gt;&quot;&quot;;[.B126]+1;&quot;&quot;)">
            <text:p/>
          </table:table-cell>
          <table:table-cell table:formula="of:=IF([.A127]&lt;&gt;&quot;&quot;;&quot;PE&quot;&amp;TEXT([.B12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28]&lt;&gt;&quot;&quot;;[.B127]+1;&quot;&quot;)">
            <text:p/>
          </table:table-cell>
          <table:table-cell table:formula="of:=IF([.A128]&lt;&gt;&quot;&quot;;&quot;PE&quot;&amp;TEXT([.B12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29]&lt;&gt;&quot;&quot;;[.B128]+1;&quot;&quot;)">
            <text:p/>
          </table:table-cell>
          <table:table-cell table:formula="of:=IF([.A129]&lt;&gt;&quot;&quot;;&quot;PE&quot;&amp;TEXT([.B12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30]&lt;&gt;&quot;&quot;;[.B129]+1;&quot;&quot;)">
            <text:p/>
          </table:table-cell>
          <table:table-cell table:formula="of:=IF([.A130]&lt;&gt;&quot;&quot;;&quot;PE&quot;&amp;TEXT([.B13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31]&lt;&gt;&quot;&quot;;[.B130]+1;&quot;&quot;)">
            <text:p/>
          </table:table-cell>
          <table:table-cell table:formula="of:=IF([.A131]&lt;&gt;&quot;&quot;;&quot;PE&quot;&amp;TEXT([.B13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32]&lt;&gt;&quot;&quot;;[.B131]+1;&quot;&quot;)">
            <text:p/>
          </table:table-cell>
          <table:table-cell table:formula="of:=IF([.A132]&lt;&gt;&quot;&quot;;&quot;PE&quot;&amp;TEXT([.B13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33]&lt;&gt;&quot;&quot;;[.B132]+1;&quot;&quot;)">
            <text:p/>
          </table:table-cell>
          <table:table-cell table:formula="of:=IF([.A133]&lt;&gt;&quot;&quot;;&quot;PE&quot;&amp;TEXT([.B13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34]&lt;&gt;&quot;&quot;;[.B133]+1;&quot;&quot;)">
            <text:p/>
          </table:table-cell>
          <table:table-cell table:formula="of:=IF([.A134]&lt;&gt;&quot;&quot;;&quot;PE&quot;&amp;TEXT([.B13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35]&lt;&gt;&quot;&quot;;[.B134]+1;&quot;&quot;)">
            <text:p/>
          </table:table-cell>
          <table:table-cell table:formula="of:=IF([.A135]&lt;&gt;&quot;&quot;;&quot;PE&quot;&amp;TEXT([.B13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36]&lt;&gt;&quot;&quot;;[.B135]+1;&quot;&quot;)">
            <text:p/>
          </table:table-cell>
          <table:table-cell table:formula="of:=IF([.A136]&lt;&gt;&quot;&quot;;&quot;PE&quot;&amp;TEXT([.B13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37]&lt;&gt;&quot;&quot;;[.B136]+1;&quot;&quot;)">
            <text:p/>
          </table:table-cell>
          <table:table-cell table:formula="of:=IF([.A137]&lt;&gt;&quot;&quot;;&quot;PE&quot;&amp;TEXT([.B13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38]&lt;&gt;&quot;&quot;;[.B137]+1;&quot;&quot;)">
            <text:p/>
          </table:table-cell>
          <table:table-cell table:formula="of:=IF([.A138]&lt;&gt;&quot;&quot;;&quot;PE&quot;&amp;TEXT([.B13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39]&lt;&gt;&quot;&quot;;[.B138]+1;&quot;&quot;)">
            <text:p/>
          </table:table-cell>
          <table:table-cell table:formula="of:=IF([.A139]&lt;&gt;&quot;&quot;;&quot;PE&quot;&amp;TEXT([.B13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40]&lt;&gt;&quot;&quot;;[.B139]+1;&quot;&quot;)">
            <text:p/>
          </table:table-cell>
          <table:table-cell table:formula="of:=IF([.A140]&lt;&gt;&quot;&quot;;&quot;PE&quot;&amp;TEXT([.B14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41]&lt;&gt;&quot;&quot;;[.B140]+1;&quot;&quot;)">
            <text:p/>
          </table:table-cell>
          <table:table-cell table:formula="of:=IF([.A141]&lt;&gt;&quot;&quot;;&quot;PE&quot;&amp;TEXT([.B14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42]&lt;&gt;&quot;&quot;;[.B141]+1;&quot;&quot;)">
            <text:p/>
          </table:table-cell>
          <table:table-cell table:formula="of:=IF([.A142]&lt;&gt;&quot;&quot;;&quot;PE&quot;&amp;TEXT([.B14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43]&lt;&gt;&quot;&quot;;[.B142]+1;&quot;&quot;)">
            <text:p/>
          </table:table-cell>
          <table:table-cell table:formula="of:=IF([.A143]&lt;&gt;&quot;&quot;;&quot;PE&quot;&amp;TEXT([.B14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44]&lt;&gt;&quot;&quot;;[.B143]+1;&quot;&quot;)">
            <text:p/>
          </table:table-cell>
          <table:table-cell table:formula="of:=IF([.A144]&lt;&gt;&quot;&quot;;&quot;PE&quot;&amp;TEXT([.B14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45]&lt;&gt;&quot;&quot;;[.B144]+1;&quot;&quot;)">
            <text:p/>
          </table:table-cell>
          <table:table-cell table:formula="of:=IF([.A145]&lt;&gt;&quot;&quot;;&quot;PE&quot;&amp;TEXT([.B14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46]&lt;&gt;&quot;&quot;;[.B145]+1;&quot;&quot;)">
            <text:p/>
          </table:table-cell>
          <table:table-cell table:formula="of:=IF([.A146]&lt;&gt;&quot;&quot;;&quot;PE&quot;&amp;TEXT([.B14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47]&lt;&gt;&quot;&quot;;[.B146]+1;&quot;&quot;)">
            <text:p/>
          </table:table-cell>
          <table:table-cell table:formula="of:=IF([.A147]&lt;&gt;&quot;&quot;;&quot;PE&quot;&amp;TEXT([.B14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48]&lt;&gt;&quot;&quot;;[.B147]+1;&quot;&quot;)">
            <text:p/>
          </table:table-cell>
          <table:table-cell table:formula="of:=IF([.A148]&lt;&gt;&quot;&quot;;&quot;PE&quot;&amp;TEXT([.B14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49]&lt;&gt;&quot;&quot;;[.B148]+1;&quot;&quot;)">
            <text:p/>
          </table:table-cell>
          <table:table-cell table:formula="of:=IF([.A149]&lt;&gt;&quot;&quot;;&quot;PE&quot;&amp;TEXT([.B14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50]&lt;&gt;&quot;&quot;;[.B149]+1;&quot;&quot;)">
            <text:p/>
          </table:table-cell>
          <table:table-cell table:formula="of:=IF([.A150]&lt;&gt;&quot;&quot;;&quot;PE&quot;&amp;TEXT([.B15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51]&lt;&gt;&quot;&quot;;[.B150]+1;&quot;&quot;)">
            <text:p/>
          </table:table-cell>
          <table:table-cell table:formula="of:=IF([.A151]&lt;&gt;&quot;&quot;;&quot;PE&quot;&amp;TEXT([.B15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52]&lt;&gt;&quot;&quot;;[.B151]+1;&quot;&quot;)">
            <text:p/>
          </table:table-cell>
          <table:table-cell table:formula="of:=IF([.A152]&lt;&gt;&quot;&quot;;&quot;PE&quot;&amp;TEXT([.B15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53]&lt;&gt;&quot;&quot;;[.B152]+1;&quot;&quot;)">
            <text:p/>
          </table:table-cell>
          <table:table-cell table:formula="of:=IF([.A153]&lt;&gt;&quot;&quot;;&quot;PE&quot;&amp;TEXT([.B15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54]&lt;&gt;&quot;&quot;;[.B153]+1;&quot;&quot;)">
            <text:p/>
          </table:table-cell>
          <table:table-cell table:formula="of:=IF([.A154]&lt;&gt;&quot;&quot;;&quot;PE&quot;&amp;TEXT([.B15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55]&lt;&gt;&quot;&quot;;[.B154]+1;&quot;&quot;)">
            <text:p/>
          </table:table-cell>
          <table:table-cell table:formula="of:=IF([.A155]&lt;&gt;&quot;&quot;;&quot;PE&quot;&amp;TEXT([.B15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56]&lt;&gt;&quot;&quot;;[.B155]+1;&quot;&quot;)">
            <text:p/>
          </table:table-cell>
          <table:table-cell table:formula="of:=IF([.A156]&lt;&gt;&quot;&quot;;&quot;PE&quot;&amp;TEXT([.B15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57]&lt;&gt;&quot;&quot;;[.B156]+1;&quot;&quot;)">
            <text:p/>
          </table:table-cell>
          <table:table-cell table:formula="of:=IF([.A157]&lt;&gt;&quot;&quot;;&quot;PE&quot;&amp;TEXT([.B15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58]&lt;&gt;&quot;&quot;;[.B157]+1;&quot;&quot;)">
            <text:p/>
          </table:table-cell>
          <table:table-cell table:formula="of:=IF([.A158]&lt;&gt;&quot;&quot;;&quot;PE&quot;&amp;TEXT([.B15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59]&lt;&gt;&quot;&quot;;[.B158]+1;&quot;&quot;)">
            <text:p/>
          </table:table-cell>
          <table:table-cell table:formula="of:=IF([.A159]&lt;&gt;&quot;&quot;;&quot;PE&quot;&amp;TEXT([.B15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60]&lt;&gt;&quot;&quot;;[.B159]+1;&quot;&quot;)">
            <text:p/>
          </table:table-cell>
          <table:table-cell table:formula="of:=IF([.A160]&lt;&gt;&quot;&quot;;&quot;PE&quot;&amp;TEXT([.B16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61]&lt;&gt;&quot;&quot;;[.B160]+1;&quot;&quot;)">
            <text:p/>
          </table:table-cell>
          <table:table-cell table:formula="of:=IF([.A161]&lt;&gt;&quot;&quot;;&quot;PE&quot;&amp;TEXT([.B16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62]&lt;&gt;&quot;&quot;;[.B161]+1;&quot;&quot;)">
            <text:p/>
          </table:table-cell>
          <table:table-cell table:formula="of:=IF([.A162]&lt;&gt;&quot;&quot;;&quot;PE&quot;&amp;TEXT([.B16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63]&lt;&gt;&quot;&quot;;[.B162]+1;&quot;&quot;)">
            <text:p/>
          </table:table-cell>
          <table:table-cell table:formula="of:=IF([.A163]&lt;&gt;&quot;&quot;;&quot;PE&quot;&amp;TEXT([.B16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64]&lt;&gt;&quot;&quot;;[.B163]+1;&quot;&quot;)">
            <text:p/>
          </table:table-cell>
          <table:table-cell table:formula="of:=IF([.A164]&lt;&gt;&quot;&quot;;&quot;PE&quot;&amp;TEXT([.B16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65]&lt;&gt;&quot;&quot;;[.B164]+1;&quot;&quot;)">
            <text:p/>
          </table:table-cell>
          <table:table-cell table:formula="of:=IF([.A165]&lt;&gt;&quot;&quot;;&quot;PE&quot;&amp;TEXT([.B16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66]&lt;&gt;&quot;&quot;;[.B165]+1;&quot;&quot;)">
            <text:p/>
          </table:table-cell>
          <table:table-cell table:formula="of:=IF([.A166]&lt;&gt;&quot;&quot;;&quot;PE&quot;&amp;TEXT([.B16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67]&lt;&gt;&quot;&quot;;[.B166]+1;&quot;&quot;)">
            <text:p/>
          </table:table-cell>
          <table:table-cell table:formula="of:=IF([.A167]&lt;&gt;&quot;&quot;;&quot;PE&quot;&amp;TEXT([.B16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68]&lt;&gt;&quot;&quot;;[.B167]+1;&quot;&quot;)">
            <text:p/>
          </table:table-cell>
          <table:table-cell table:formula="of:=IF([.A168]&lt;&gt;&quot;&quot;;&quot;PE&quot;&amp;TEXT([.B16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69]&lt;&gt;&quot;&quot;;[.B168]+1;&quot;&quot;)">
            <text:p/>
          </table:table-cell>
          <table:table-cell table:formula="of:=IF([.A169]&lt;&gt;&quot;&quot;;&quot;PE&quot;&amp;TEXT([.B16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70]&lt;&gt;&quot;&quot;;[.B169]+1;&quot;&quot;)">
            <text:p/>
          </table:table-cell>
          <table:table-cell table:formula="of:=IF([.A170]&lt;&gt;&quot;&quot;;&quot;PE&quot;&amp;TEXT([.B17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71]&lt;&gt;&quot;&quot;;[.B170]+1;&quot;&quot;)">
            <text:p/>
          </table:table-cell>
          <table:table-cell table:formula="of:=IF([.A171]&lt;&gt;&quot;&quot;;&quot;PE&quot;&amp;TEXT([.B17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72]&lt;&gt;&quot;&quot;;[.B171]+1;&quot;&quot;)">
            <text:p/>
          </table:table-cell>
          <table:table-cell table:formula="of:=IF([.A172]&lt;&gt;&quot;&quot;;&quot;PE&quot;&amp;TEXT([.B17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73]&lt;&gt;&quot;&quot;;[.B172]+1;&quot;&quot;)">
            <text:p/>
          </table:table-cell>
          <table:table-cell table:formula="of:=IF([.A173]&lt;&gt;&quot;&quot;;&quot;PE&quot;&amp;TEXT([.B17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74]&lt;&gt;&quot;&quot;;[.B173]+1;&quot;&quot;)">
            <text:p/>
          </table:table-cell>
          <table:table-cell table:formula="of:=IF([.A174]&lt;&gt;&quot;&quot;;&quot;PE&quot;&amp;TEXT([.B17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75]&lt;&gt;&quot;&quot;;[.B174]+1;&quot;&quot;)">
            <text:p/>
          </table:table-cell>
          <table:table-cell table:formula="of:=IF([.A175]&lt;&gt;&quot;&quot;;&quot;PE&quot;&amp;TEXT([.B17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76]&lt;&gt;&quot;&quot;;[.B175]+1;&quot;&quot;)">
            <text:p/>
          </table:table-cell>
          <table:table-cell table:formula="of:=IF([.A176]&lt;&gt;&quot;&quot;;&quot;PE&quot;&amp;TEXT([.B17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77]&lt;&gt;&quot;&quot;;[.B176]+1;&quot;&quot;)">
            <text:p/>
          </table:table-cell>
          <table:table-cell table:formula="of:=IF([.A177]&lt;&gt;&quot;&quot;;&quot;PE&quot;&amp;TEXT([.B17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78]&lt;&gt;&quot;&quot;;[.B177]+1;&quot;&quot;)">
            <text:p/>
          </table:table-cell>
          <table:table-cell table:formula="of:=IF([.A178]&lt;&gt;&quot;&quot;;&quot;PE&quot;&amp;TEXT([.B17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79]&lt;&gt;&quot;&quot;;[.B178]+1;&quot;&quot;)">
            <text:p/>
          </table:table-cell>
          <table:table-cell table:formula="of:=IF([.A179]&lt;&gt;&quot;&quot;;&quot;PE&quot;&amp;TEXT([.B17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80]&lt;&gt;&quot;&quot;;[.B179]+1;&quot;&quot;)">
            <text:p/>
          </table:table-cell>
          <table:table-cell table:formula="of:=IF([.A180]&lt;&gt;&quot;&quot;;&quot;PE&quot;&amp;TEXT([.B18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81]&lt;&gt;&quot;&quot;;[.B180]+1;&quot;&quot;)">
            <text:p/>
          </table:table-cell>
          <table:table-cell table:formula="of:=IF([.A181]&lt;&gt;&quot;&quot;;&quot;PE&quot;&amp;TEXT([.B18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82]&lt;&gt;&quot;&quot;;[.B181]+1;&quot;&quot;)">
            <text:p/>
          </table:table-cell>
          <table:table-cell table:formula="of:=IF([.A182]&lt;&gt;&quot;&quot;;&quot;PE&quot;&amp;TEXT([.B18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83]&lt;&gt;&quot;&quot;;[.B182]+1;&quot;&quot;)">
            <text:p/>
          </table:table-cell>
          <table:table-cell table:formula="of:=IF([.A183]&lt;&gt;&quot;&quot;;&quot;PE&quot;&amp;TEXT([.B18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84]&lt;&gt;&quot;&quot;;[.B183]+1;&quot;&quot;)">
            <text:p/>
          </table:table-cell>
          <table:table-cell table:formula="of:=IF([.A184]&lt;&gt;&quot;&quot;;&quot;PE&quot;&amp;TEXT([.B18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85]&lt;&gt;&quot;&quot;;[.B184]+1;&quot;&quot;)">
            <text:p/>
          </table:table-cell>
          <table:table-cell table:formula="of:=IF([.A185]&lt;&gt;&quot;&quot;;&quot;PE&quot;&amp;TEXT([.B18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86]&lt;&gt;&quot;&quot;;[.B185]+1;&quot;&quot;)">
            <text:p/>
          </table:table-cell>
          <table:table-cell table:formula="of:=IF([.A186]&lt;&gt;&quot;&quot;;&quot;PE&quot;&amp;TEXT([.B18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87]&lt;&gt;&quot;&quot;;[.B186]+1;&quot;&quot;)">
            <text:p/>
          </table:table-cell>
          <table:table-cell table:formula="of:=IF([.A187]&lt;&gt;&quot;&quot;;&quot;PE&quot;&amp;TEXT([.B18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88]&lt;&gt;&quot;&quot;;[.B187]+1;&quot;&quot;)">
            <text:p/>
          </table:table-cell>
          <table:table-cell table:formula="of:=IF([.A188]&lt;&gt;&quot;&quot;;&quot;PE&quot;&amp;TEXT([.B18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89]&lt;&gt;&quot;&quot;;[.B188]+1;&quot;&quot;)">
            <text:p/>
          </table:table-cell>
          <table:table-cell table:formula="of:=IF([.A189]&lt;&gt;&quot;&quot;;&quot;PE&quot;&amp;TEXT([.B18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90]&lt;&gt;&quot;&quot;;[.B189]+1;&quot;&quot;)">
            <text:p/>
          </table:table-cell>
          <table:table-cell table:formula="of:=IF([.A190]&lt;&gt;&quot;&quot;;&quot;PE&quot;&amp;TEXT([.B19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91]&lt;&gt;&quot;&quot;;[.B190]+1;&quot;&quot;)">
            <text:p/>
          </table:table-cell>
          <table:table-cell table:formula="of:=IF([.A191]&lt;&gt;&quot;&quot;;&quot;PE&quot;&amp;TEXT([.B19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92]&lt;&gt;&quot;&quot;;[.B191]+1;&quot;&quot;)">
            <text:p/>
          </table:table-cell>
          <table:table-cell table:formula="of:=IF([.A192]&lt;&gt;&quot;&quot;;&quot;PE&quot;&amp;TEXT([.B19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93]&lt;&gt;&quot;&quot;;[.B192]+1;&quot;&quot;)">
            <text:p/>
          </table:table-cell>
          <table:table-cell table:formula="of:=IF([.A193]&lt;&gt;&quot;&quot;;&quot;PE&quot;&amp;TEXT([.B19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94]&lt;&gt;&quot;&quot;;[.B193]+1;&quot;&quot;)">
            <text:p/>
          </table:table-cell>
          <table:table-cell table:formula="of:=IF([.A194]&lt;&gt;&quot;&quot;;&quot;PE&quot;&amp;TEXT([.B19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95]&lt;&gt;&quot;&quot;;[.B194]+1;&quot;&quot;)">
            <text:p/>
          </table:table-cell>
          <table:table-cell table:formula="of:=IF([.A195]&lt;&gt;&quot;&quot;;&quot;PE&quot;&amp;TEXT([.B19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96]&lt;&gt;&quot;&quot;;[.B195]+1;&quot;&quot;)">
            <text:p/>
          </table:table-cell>
          <table:table-cell table:formula="of:=IF([.A196]&lt;&gt;&quot;&quot;;&quot;PE&quot;&amp;TEXT([.B19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97]&lt;&gt;&quot;&quot;;[.B196]+1;&quot;&quot;)">
            <text:p/>
          </table:table-cell>
          <table:table-cell table:formula="of:=IF([.A197]&lt;&gt;&quot;&quot;;&quot;PE&quot;&amp;TEXT([.B19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98]&lt;&gt;&quot;&quot;;[.B197]+1;&quot;&quot;)">
            <text:p/>
          </table:table-cell>
          <table:table-cell table:formula="of:=IF([.A198]&lt;&gt;&quot;&quot;;&quot;PE&quot;&amp;TEXT([.B19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99]&lt;&gt;&quot;&quot;;[.B198]+1;&quot;&quot;)">
            <text:p/>
          </table:table-cell>
          <table:table-cell table:formula="of:=IF([.A199]&lt;&gt;&quot;&quot;;&quot;PE&quot;&amp;TEXT([.B19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00]&lt;&gt;&quot;&quot;;[.B199]+1;&quot;&quot;)">
            <text:p/>
          </table:table-cell>
          <table:table-cell table:formula="of:=IF([.A200]&lt;&gt;&quot;&quot;;&quot;PE&quot;&amp;TEXT([.B20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01]&lt;&gt;&quot;&quot;;[.B200]+1;&quot;&quot;)">
            <text:p/>
          </table:table-cell>
          <table:table-cell table:formula="of:=IF([.A201]&lt;&gt;&quot;&quot;;&quot;PE&quot;&amp;TEXT([.B20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02]&lt;&gt;&quot;&quot;;[.B201]+1;&quot;&quot;)">
            <text:p/>
          </table:table-cell>
          <table:table-cell table:formula="of:=IF([.A202]&lt;&gt;&quot;&quot;;&quot;PE&quot;&amp;TEXT([.B20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03]&lt;&gt;&quot;&quot;;[.B202]+1;&quot;&quot;)">
            <text:p/>
          </table:table-cell>
          <table:table-cell table:formula="of:=IF([.A203]&lt;&gt;&quot;&quot;;&quot;PE&quot;&amp;TEXT([.B20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04]&lt;&gt;&quot;&quot;;[.B203]+1;&quot;&quot;)">
            <text:p/>
          </table:table-cell>
          <table:table-cell table:formula="of:=IF([.A204]&lt;&gt;&quot;&quot;;&quot;PE&quot;&amp;TEXT([.B20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05]&lt;&gt;&quot;&quot;;[.B204]+1;&quot;&quot;)">
            <text:p/>
          </table:table-cell>
          <table:table-cell table:formula="of:=IF([.A205]&lt;&gt;&quot;&quot;;&quot;PE&quot;&amp;TEXT([.B20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06]&lt;&gt;&quot;&quot;;[.B205]+1;&quot;&quot;)">
            <text:p/>
          </table:table-cell>
          <table:table-cell table:formula="of:=IF([.A206]&lt;&gt;&quot;&quot;;&quot;PE&quot;&amp;TEXT([.B20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07]&lt;&gt;&quot;&quot;;[.B206]+1;&quot;&quot;)">
            <text:p/>
          </table:table-cell>
          <table:table-cell table:formula="of:=IF([.A207]&lt;&gt;&quot;&quot;;&quot;PE&quot;&amp;TEXT([.B20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08]&lt;&gt;&quot;&quot;;[.B207]+1;&quot;&quot;)">
            <text:p/>
          </table:table-cell>
          <table:table-cell table:formula="of:=IF([.A208]&lt;&gt;&quot;&quot;;&quot;PE&quot;&amp;TEXT([.B20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09]&lt;&gt;&quot;&quot;;[.B208]+1;&quot;&quot;)">
            <text:p/>
          </table:table-cell>
          <table:table-cell table:formula="of:=IF([.A209]&lt;&gt;&quot;&quot;;&quot;PE&quot;&amp;TEXT([.B20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10]&lt;&gt;&quot;&quot;;[.B209]+1;&quot;&quot;)">
            <text:p/>
          </table:table-cell>
          <table:table-cell table:formula="of:=IF([.A210]&lt;&gt;&quot;&quot;;&quot;PE&quot;&amp;TEXT([.B21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11]&lt;&gt;&quot;&quot;;[.B210]+1;&quot;&quot;)">
            <text:p/>
          </table:table-cell>
          <table:table-cell table:formula="of:=IF([.A211]&lt;&gt;&quot;&quot;;&quot;PE&quot;&amp;TEXT([.B21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12]&lt;&gt;&quot;&quot;;[.B211]+1;&quot;&quot;)">
            <text:p/>
          </table:table-cell>
          <table:table-cell table:formula="of:=IF([.A212]&lt;&gt;&quot;&quot;;&quot;PE&quot;&amp;TEXT([.B21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13]&lt;&gt;&quot;&quot;;[.B212]+1;&quot;&quot;)">
            <text:p/>
          </table:table-cell>
          <table:table-cell table:formula="of:=IF([.A213]&lt;&gt;&quot;&quot;;&quot;PE&quot;&amp;TEXT([.B21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14]&lt;&gt;&quot;&quot;;[.B213]+1;&quot;&quot;)">
            <text:p/>
          </table:table-cell>
          <table:table-cell table:formula="of:=IF([.A214]&lt;&gt;&quot;&quot;;&quot;PE&quot;&amp;TEXT([.B21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15]&lt;&gt;&quot;&quot;;[.B214]+1;&quot;&quot;)">
            <text:p/>
          </table:table-cell>
          <table:table-cell table:formula="of:=IF([.A215]&lt;&gt;&quot;&quot;;&quot;PE&quot;&amp;TEXT([.B21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16]&lt;&gt;&quot;&quot;;[.B215]+1;&quot;&quot;)">
            <text:p/>
          </table:table-cell>
          <table:table-cell table:formula="of:=IF([.A216]&lt;&gt;&quot;&quot;;&quot;PE&quot;&amp;TEXT([.B21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17]&lt;&gt;&quot;&quot;;[.B216]+1;&quot;&quot;)">
            <text:p/>
          </table:table-cell>
          <table:table-cell table:formula="of:=IF([.A217]&lt;&gt;&quot;&quot;;&quot;PE&quot;&amp;TEXT([.B21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18]&lt;&gt;&quot;&quot;;[.B217]+1;&quot;&quot;)">
            <text:p/>
          </table:table-cell>
          <table:table-cell table:formula="of:=IF([.A218]&lt;&gt;&quot;&quot;;&quot;PE&quot;&amp;TEXT([.B21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19]&lt;&gt;&quot;&quot;;[.B218]+1;&quot;&quot;)">
            <text:p/>
          </table:table-cell>
          <table:table-cell table:formula="of:=IF([.A219]&lt;&gt;&quot;&quot;;&quot;PE&quot;&amp;TEXT([.B21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20]&lt;&gt;&quot;&quot;;[.B219]+1;&quot;&quot;)">
            <text:p/>
          </table:table-cell>
          <table:table-cell table:formula="of:=IF([.A220]&lt;&gt;&quot;&quot;;&quot;PE&quot;&amp;TEXT([.B22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21]&lt;&gt;&quot;&quot;;[.B220]+1;&quot;&quot;)">
            <text:p/>
          </table:table-cell>
          <table:table-cell table:formula="of:=IF([.A221]&lt;&gt;&quot;&quot;;&quot;PE&quot;&amp;TEXT([.B22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22]&lt;&gt;&quot;&quot;;[.B221]+1;&quot;&quot;)">
            <text:p/>
          </table:table-cell>
          <table:table-cell table:formula="of:=IF([.A222]&lt;&gt;&quot;&quot;;&quot;PE&quot;&amp;TEXT([.B22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23]&lt;&gt;&quot;&quot;;[.B222]+1;&quot;&quot;)">
            <text:p/>
          </table:table-cell>
          <table:table-cell table:formula="of:=IF([.A223]&lt;&gt;&quot;&quot;;&quot;PE&quot;&amp;TEXT([.B22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24]&lt;&gt;&quot;&quot;;[.B223]+1;&quot;&quot;)">
            <text:p/>
          </table:table-cell>
          <table:table-cell table:formula="of:=IF([.A224]&lt;&gt;&quot;&quot;;&quot;PE&quot;&amp;TEXT([.B22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25]&lt;&gt;&quot;&quot;;[.B224]+1;&quot;&quot;)">
            <text:p/>
          </table:table-cell>
          <table:table-cell table:formula="of:=IF([.A225]&lt;&gt;&quot;&quot;;&quot;PE&quot;&amp;TEXT([.B22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26]&lt;&gt;&quot;&quot;;[.B225]+1;&quot;&quot;)">
            <text:p/>
          </table:table-cell>
          <table:table-cell table:formula="of:=IF([.A226]&lt;&gt;&quot;&quot;;&quot;PE&quot;&amp;TEXT([.B22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27]&lt;&gt;&quot;&quot;;[.B226]+1;&quot;&quot;)">
            <text:p/>
          </table:table-cell>
          <table:table-cell table:formula="of:=IF([.A227]&lt;&gt;&quot;&quot;;&quot;PE&quot;&amp;TEXT([.B22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28]&lt;&gt;&quot;&quot;;[.B227]+1;&quot;&quot;)">
            <text:p/>
          </table:table-cell>
          <table:table-cell table:formula="of:=IF([.A228]&lt;&gt;&quot;&quot;;&quot;PE&quot;&amp;TEXT([.B22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29]&lt;&gt;&quot;&quot;;[.B228]+1;&quot;&quot;)">
            <text:p/>
          </table:table-cell>
          <table:table-cell table:formula="of:=IF([.A229]&lt;&gt;&quot;&quot;;&quot;PE&quot;&amp;TEXT([.B22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30]&lt;&gt;&quot;&quot;;[.B229]+1;&quot;&quot;)">
            <text:p/>
          </table:table-cell>
          <table:table-cell table:formula="of:=IF([.A230]&lt;&gt;&quot;&quot;;&quot;PE&quot;&amp;TEXT([.B23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31]&lt;&gt;&quot;&quot;;[.B230]+1;&quot;&quot;)">
            <text:p/>
          </table:table-cell>
          <table:table-cell table:formula="of:=IF([.A231]&lt;&gt;&quot;&quot;;&quot;PE&quot;&amp;TEXT([.B23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32]&lt;&gt;&quot;&quot;;[.B231]+1;&quot;&quot;)">
            <text:p/>
          </table:table-cell>
          <table:table-cell table:formula="of:=IF([.A232]&lt;&gt;&quot;&quot;;&quot;PE&quot;&amp;TEXT([.B23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33]&lt;&gt;&quot;&quot;;[.B232]+1;&quot;&quot;)">
            <text:p/>
          </table:table-cell>
          <table:table-cell table:formula="of:=IF([.A233]&lt;&gt;&quot;&quot;;&quot;PE&quot;&amp;TEXT([.B23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34]&lt;&gt;&quot;&quot;;[.B233]+1;&quot;&quot;)">
            <text:p/>
          </table:table-cell>
          <table:table-cell table:formula="of:=IF([.A234]&lt;&gt;&quot;&quot;;&quot;PE&quot;&amp;TEXT([.B23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35]&lt;&gt;&quot;&quot;;[.B234]+1;&quot;&quot;)">
            <text:p/>
          </table:table-cell>
          <table:table-cell table:formula="of:=IF([.A235]&lt;&gt;&quot;&quot;;&quot;PE&quot;&amp;TEXT([.B23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36]&lt;&gt;&quot;&quot;;[.B235]+1;&quot;&quot;)">
            <text:p/>
          </table:table-cell>
          <table:table-cell table:formula="of:=IF([.A236]&lt;&gt;&quot;&quot;;&quot;PE&quot;&amp;TEXT([.B23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37]&lt;&gt;&quot;&quot;;[.B236]+1;&quot;&quot;)">
            <text:p/>
          </table:table-cell>
          <table:table-cell table:formula="of:=IF([.A237]&lt;&gt;&quot;&quot;;&quot;PE&quot;&amp;TEXT([.B23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38]&lt;&gt;&quot;&quot;;[.B237]+1;&quot;&quot;)">
            <text:p/>
          </table:table-cell>
          <table:table-cell table:formula="of:=IF([.A238]&lt;&gt;&quot;&quot;;&quot;PE&quot;&amp;TEXT([.B23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39]&lt;&gt;&quot;&quot;;[.B238]+1;&quot;&quot;)">
            <text:p/>
          </table:table-cell>
          <table:table-cell table:formula="of:=IF([.A239]&lt;&gt;&quot;&quot;;&quot;PE&quot;&amp;TEXT([.B23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40]&lt;&gt;&quot;&quot;;[.B239]+1;&quot;&quot;)">
            <text:p/>
          </table:table-cell>
          <table:table-cell table:formula="of:=IF([.A240]&lt;&gt;&quot;&quot;;&quot;PE&quot;&amp;TEXT([.B24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41]&lt;&gt;&quot;&quot;;[.B240]+1;&quot;&quot;)">
            <text:p/>
          </table:table-cell>
          <table:table-cell table:formula="of:=IF([.A241]&lt;&gt;&quot;&quot;;&quot;PE&quot;&amp;TEXT([.B24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42]&lt;&gt;&quot;&quot;;[.B241]+1;&quot;&quot;)">
            <text:p/>
          </table:table-cell>
          <table:table-cell table:formula="of:=IF([.A242]&lt;&gt;&quot;&quot;;&quot;PE&quot;&amp;TEXT([.B24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43]&lt;&gt;&quot;&quot;;[.B242]+1;&quot;&quot;)">
            <text:p/>
          </table:table-cell>
          <table:table-cell table:formula="of:=IF([.A243]&lt;&gt;&quot;&quot;;&quot;PE&quot;&amp;TEXT([.B24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44]&lt;&gt;&quot;&quot;;[.B243]+1;&quot;&quot;)">
            <text:p/>
          </table:table-cell>
          <table:table-cell table:formula="of:=IF([.A244]&lt;&gt;&quot;&quot;;&quot;PE&quot;&amp;TEXT([.B24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45]&lt;&gt;&quot;&quot;;[.B244]+1;&quot;&quot;)">
            <text:p/>
          </table:table-cell>
          <table:table-cell table:formula="of:=IF([.A245]&lt;&gt;&quot;&quot;;&quot;PE&quot;&amp;TEXT([.B24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46]&lt;&gt;&quot;&quot;;[.B245]+1;&quot;&quot;)">
            <text:p/>
          </table:table-cell>
          <table:table-cell table:formula="of:=IF([.A246]&lt;&gt;&quot;&quot;;&quot;PE&quot;&amp;TEXT([.B24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47]&lt;&gt;&quot;&quot;;[.B246]+1;&quot;&quot;)">
            <text:p/>
          </table:table-cell>
          <table:table-cell table:formula="of:=IF([.A247]&lt;&gt;&quot;&quot;;&quot;PE&quot;&amp;TEXT([.B24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48]&lt;&gt;&quot;&quot;;[.B247]+1;&quot;&quot;)">
            <text:p/>
          </table:table-cell>
          <table:table-cell table:formula="of:=IF([.A248]&lt;&gt;&quot;&quot;;&quot;PE&quot;&amp;TEXT([.B24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49]&lt;&gt;&quot;&quot;;[.B248]+1;&quot;&quot;)">
            <text:p/>
          </table:table-cell>
          <table:table-cell table:formula="of:=IF([.A249]&lt;&gt;&quot;&quot;;&quot;PE&quot;&amp;TEXT([.B24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50]&lt;&gt;&quot;&quot;;[.B249]+1;&quot;&quot;)">
            <text:p/>
          </table:table-cell>
          <table:table-cell table:formula="of:=IF([.A250]&lt;&gt;&quot;&quot;;&quot;PE&quot;&amp;TEXT([.B25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51]&lt;&gt;&quot;&quot;;[.B250]+1;&quot;&quot;)">
            <text:p/>
          </table:table-cell>
          <table:table-cell table:formula="of:=IF([.A251]&lt;&gt;&quot;&quot;;&quot;PE&quot;&amp;TEXT([.B25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52]&lt;&gt;&quot;&quot;;[.B251]+1;&quot;&quot;)">
            <text:p/>
          </table:table-cell>
          <table:table-cell table:formula="of:=IF([.A252]&lt;&gt;&quot;&quot;;&quot;PE&quot;&amp;TEXT([.B25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53]&lt;&gt;&quot;&quot;;[.B252]+1;&quot;&quot;)">
            <text:p/>
          </table:table-cell>
          <table:table-cell table:formula="of:=IF([.A253]&lt;&gt;&quot;&quot;;&quot;PE&quot;&amp;TEXT([.B25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54]&lt;&gt;&quot;&quot;;[.B253]+1;&quot;&quot;)">
            <text:p/>
          </table:table-cell>
          <table:table-cell table:formula="of:=IF([.A254]&lt;&gt;&quot;&quot;;&quot;PE&quot;&amp;TEXT([.B25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55]&lt;&gt;&quot;&quot;;[.B254]+1;&quot;&quot;)">
            <text:p/>
          </table:table-cell>
          <table:table-cell table:formula="of:=IF([.A255]&lt;&gt;&quot;&quot;;&quot;PE&quot;&amp;TEXT([.B25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56]&lt;&gt;&quot;&quot;;[.B255]+1;&quot;&quot;)">
            <text:p/>
          </table:table-cell>
          <table:table-cell table:formula="of:=IF([.A256]&lt;&gt;&quot;&quot;;&quot;PE&quot;&amp;TEXT([.B25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57]&lt;&gt;&quot;&quot;;[.B256]+1;&quot;&quot;)">
            <text:p/>
          </table:table-cell>
          <table:table-cell table:formula="of:=IF([.A257]&lt;&gt;&quot;&quot;;&quot;PE&quot;&amp;TEXT([.B25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58]&lt;&gt;&quot;&quot;;[.B257]+1;&quot;&quot;)">
            <text:p/>
          </table:table-cell>
          <table:table-cell table:formula="of:=IF([.A258]&lt;&gt;&quot;&quot;;&quot;PE&quot;&amp;TEXT([.B25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59]&lt;&gt;&quot;&quot;;[.B258]+1;&quot;&quot;)">
            <text:p/>
          </table:table-cell>
          <table:table-cell table:formula="of:=IF([.A259]&lt;&gt;&quot;&quot;;&quot;PE&quot;&amp;TEXT([.B25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60]&lt;&gt;&quot;&quot;;[.B259]+1;&quot;&quot;)">
            <text:p/>
          </table:table-cell>
          <table:table-cell table:formula="of:=IF([.A260]&lt;&gt;&quot;&quot;;&quot;PE&quot;&amp;TEXT([.B26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61]&lt;&gt;&quot;&quot;;[.B260]+1;&quot;&quot;)">
            <text:p/>
          </table:table-cell>
          <table:table-cell table:formula="of:=IF([.A261]&lt;&gt;&quot;&quot;;&quot;PE&quot;&amp;TEXT([.B26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62]&lt;&gt;&quot;&quot;;[.B261]+1;&quot;&quot;)">
            <text:p/>
          </table:table-cell>
          <table:table-cell table:formula="of:=IF([.A262]&lt;&gt;&quot;&quot;;&quot;PE&quot;&amp;TEXT([.B26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63]&lt;&gt;&quot;&quot;;[.B262]+1;&quot;&quot;)">
            <text:p/>
          </table:table-cell>
          <table:table-cell table:formula="of:=IF([.A263]&lt;&gt;&quot;&quot;;&quot;PE&quot;&amp;TEXT([.B26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64]&lt;&gt;&quot;&quot;;[.B263]+1;&quot;&quot;)">
            <text:p/>
          </table:table-cell>
          <table:table-cell table:formula="of:=IF([.A264]&lt;&gt;&quot;&quot;;&quot;PE&quot;&amp;TEXT([.B26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65]&lt;&gt;&quot;&quot;;[.B264]+1;&quot;&quot;)">
            <text:p/>
          </table:table-cell>
          <table:table-cell table:formula="of:=IF([.A265]&lt;&gt;&quot;&quot;;&quot;PE&quot;&amp;TEXT([.B26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66]&lt;&gt;&quot;&quot;;[.B265]+1;&quot;&quot;)">
            <text:p/>
          </table:table-cell>
          <table:table-cell table:formula="of:=IF([.A266]&lt;&gt;&quot;&quot;;&quot;PE&quot;&amp;TEXT([.B26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67]&lt;&gt;&quot;&quot;;[.B266]+1;&quot;&quot;)">
            <text:p/>
          </table:table-cell>
          <table:table-cell table:formula="of:=IF([.A267]&lt;&gt;&quot;&quot;;&quot;PE&quot;&amp;TEXT([.B26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68]&lt;&gt;&quot;&quot;;[.B267]+1;&quot;&quot;)">
            <text:p/>
          </table:table-cell>
          <table:table-cell table:formula="of:=IF([.A268]&lt;&gt;&quot;&quot;;&quot;PE&quot;&amp;TEXT([.B26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69]&lt;&gt;&quot;&quot;;[.B268]+1;&quot;&quot;)">
            <text:p/>
          </table:table-cell>
          <table:table-cell table:formula="of:=IF([.A269]&lt;&gt;&quot;&quot;;&quot;PE&quot;&amp;TEXT([.B26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70]&lt;&gt;&quot;&quot;;[.B269]+1;&quot;&quot;)">
            <text:p/>
          </table:table-cell>
          <table:table-cell table:formula="of:=IF([.A270]&lt;&gt;&quot;&quot;;&quot;PE&quot;&amp;TEXT([.B27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71]&lt;&gt;&quot;&quot;;[.B270]+1;&quot;&quot;)">
            <text:p/>
          </table:table-cell>
          <table:table-cell table:formula="of:=IF([.A271]&lt;&gt;&quot;&quot;;&quot;PE&quot;&amp;TEXT([.B27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72]&lt;&gt;&quot;&quot;;[.B271]+1;&quot;&quot;)">
            <text:p/>
          </table:table-cell>
          <table:table-cell table:formula="of:=IF([.A272]&lt;&gt;&quot;&quot;;&quot;PE&quot;&amp;TEXT([.B27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73]&lt;&gt;&quot;&quot;;[.B272]+1;&quot;&quot;)">
            <text:p/>
          </table:table-cell>
          <table:table-cell table:formula="of:=IF([.A273]&lt;&gt;&quot;&quot;;&quot;PE&quot;&amp;TEXT([.B27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74]&lt;&gt;&quot;&quot;;[.B273]+1;&quot;&quot;)">
            <text:p/>
          </table:table-cell>
          <table:table-cell table:formula="of:=IF([.A274]&lt;&gt;&quot;&quot;;&quot;PE&quot;&amp;TEXT([.B27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75]&lt;&gt;&quot;&quot;;[.B274]+1;&quot;&quot;)">
            <text:p/>
          </table:table-cell>
          <table:table-cell table:formula="of:=IF([.A275]&lt;&gt;&quot;&quot;;&quot;PE&quot;&amp;TEXT([.B27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76]&lt;&gt;&quot;&quot;;[.B275]+1;&quot;&quot;)">
            <text:p/>
          </table:table-cell>
          <table:table-cell table:formula="of:=IF([.A276]&lt;&gt;&quot;&quot;;&quot;PE&quot;&amp;TEXT([.B27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77]&lt;&gt;&quot;&quot;;[.B276]+1;&quot;&quot;)">
            <text:p/>
          </table:table-cell>
          <table:table-cell table:formula="of:=IF([.A277]&lt;&gt;&quot;&quot;;&quot;PE&quot;&amp;TEXT([.B27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78]&lt;&gt;&quot;&quot;;[.B277]+1;&quot;&quot;)">
            <text:p/>
          </table:table-cell>
          <table:table-cell table:formula="of:=IF([.A278]&lt;&gt;&quot;&quot;;&quot;PE&quot;&amp;TEXT([.B27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79]&lt;&gt;&quot;&quot;;[.B278]+1;&quot;&quot;)">
            <text:p/>
          </table:table-cell>
          <table:table-cell table:formula="of:=IF([.A279]&lt;&gt;&quot;&quot;;&quot;PE&quot;&amp;TEXT([.B27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80]&lt;&gt;&quot;&quot;;[.B279]+1;&quot;&quot;)">
            <text:p/>
          </table:table-cell>
          <table:table-cell table:formula="of:=IF([.A280]&lt;&gt;&quot;&quot;;&quot;PE&quot;&amp;TEXT([.B28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81]&lt;&gt;&quot;&quot;;[.B280]+1;&quot;&quot;)">
            <text:p/>
          </table:table-cell>
          <table:table-cell table:formula="of:=IF([.A281]&lt;&gt;&quot;&quot;;&quot;PE&quot;&amp;TEXT([.B28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82]&lt;&gt;&quot;&quot;;[.B281]+1;&quot;&quot;)">
            <text:p/>
          </table:table-cell>
          <table:table-cell table:formula="of:=IF([.A282]&lt;&gt;&quot;&quot;;&quot;PE&quot;&amp;TEXT([.B28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83]&lt;&gt;&quot;&quot;;[.B282]+1;&quot;&quot;)">
            <text:p/>
          </table:table-cell>
          <table:table-cell table:formula="of:=IF([.A283]&lt;&gt;&quot;&quot;;&quot;PE&quot;&amp;TEXT([.B28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84]&lt;&gt;&quot;&quot;;[.B283]+1;&quot;&quot;)">
            <text:p/>
          </table:table-cell>
          <table:table-cell table:formula="of:=IF([.A284]&lt;&gt;&quot;&quot;;&quot;PE&quot;&amp;TEXT([.B28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85]&lt;&gt;&quot;&quot;;[.B284]+1;&quot;&quot;)">
            <text:p/>
          </table:table-cell>
          <table:table-cell table:formula="of:=IF([.A285]&lt;&gt;&quot;&quot;;&quot;PE&quot;&amp;TEXT([.B28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86]&lt;&gt;&quot;&quot;;[.B285]+1;&quot;&quot;)">
            <text:p/>
          </table:table-cell>
          <table:table-cell table:formula="of:=IF([.A286]&lt;&gt;&quot;&quot;;&quot;PE&quot;&amp;TEXT([.B28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87]&lt;&gt;&quot;&quot;;[.B286]+1;&quot;&quot;)">
            <text:p/>
          </table:table-cell>
          <table:table-cell table:formula="of:=IF([.A287]&lt;&gt;&quot;&quot;;&quot;PE&quot;&amp;TEXT([.B28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88]&lt;&gt;&quot;&quot;;[.B287]+1;&quot;&quot;)">
            <text:p/>
          </table:table-cell>
          <table:table-cell table:formula="of:=IF([.A288]&lt;&gt;&quot;&quot;;&quot;PE&quot;&amp;TEXT([.B28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89]&lt;&gt;&quot;&quot;;[.B288]+1;&quot;&quot;)">
            <text:p/>
          </table:table-cell>
          <table:table-cell table:formula="of:=IF([.A289]&lt;&gt;&quot;&quot;;&quot;PE&quot;&amp;TEXT([.B28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90]&lt;&gt;&quot;&quot;;[.B289]+1;&quot;&quot;)">
            <text:p/>
          </table:table-cell>
          <table:table-cell table:formula="of:=IF([.A290]&lt;&gt;&quot;&quot;;&quot;PE&quot;&amp;TEXT([.B29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91]&lt;&gt;&quot;&quot;;[.B290]+1;&quot;&quot;)">
            <text:p/>
          </table:table-cell>
          <table:table-cell table:formula="of:=IF([.A291]&lt;&gt;&quot;&quot;;&quot;PE&quot;&amp;TEXT([.B29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92]&lt;&gt;&quot;&quot;;[.B291]+1;&quot;&quot;)">
            <text:p/>
          </table:table-cell>
          <table:table-cell table:formula="of:=IF([.A292]&lt;&gt;&quot;&quot;;&quot;PE&quot;&amp;TEXT([.B29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93]&lt;&gt;&quot;&quot;;[.B292]+1;&quot;&quot;)">
            <text:p/>
          </table:table-cell>
          <table:table-cell table:formula="of:=IF([.A293]&lt;&gt;&quot;&quot;;&quot;PE&quot;&amp;TEXT([.B29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94]&lt;&gt;&quot;&quot;;[.B293]+1;&quot;&quot;)">
            <text:p/>
          </table:table-cell>
          <table:table-cell table:formula="of:=IF([.A294]&lt;&gt;&quot;&quot;;&quot;PE&quot;&amp;TEXT([.B29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95]&lt;&gt;&quot;&quot;;[.B294]+1;&quot;&quot;)">
            <text:p/>
          </table:table-cell>
          <table:table-cell table:formula="of:=IF([.A295]&lt;&gt;&quot;&quot;;&quot;PE&quot;&amp;TEXT([.B29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96]&lt;&gt;&quot;&quot;;[.B295]+1;&quot;&quot;)">
            <text:p/>
          </table:table-cell>
          <table:table-cell table:formula="of:=IF([.A296]&lt;&gt;&quot;&quot;;&quot;PE&quot;&amp;TEXT([.B29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97]&lt;&gt;&quot;&quot;;[.B296]+1;&quot;&quot;)">
            <text:p/>
          </table:table-cell>
          <table:table-cell table:formula="of:=IF([.A297]&lt;&gt;&quot;&quot;;&quot;PE&quot;&amp;TEXT([.B29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98]&lt;&gt;&quot;&quot;;[.B297]+1;&quot;&quot;)">
            <text:p/>
          </table:table-cell>
          <table:table-cell table:formula="of:=IF([.A298]&lt;&gt;&quot;&quot;;&quot;PE&quot;&amp;TEXT([.B29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299]&lt;&gt;&quot;&quot;;[.B298]+1;&quot;&quot;)">
            <text:p/>
          </table:table-cell>
          <table:table-cell table:formula="of:=IF([.A299]&lt;&gt;&quot;&quot;;&quot;PE&quot;&amp;TEXT([.B29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00]&lt;&gt;&quot;&quot;;[.B299]+1;&quot;&quot;)">
            <text:p/>
          </table:table-cell>
          <table:table-cell table:formula="of:=IF([.A300]&lt;&gt;&quot;&quot;;&quot;PE&quot;&amp;TEXT([.B30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01]&lt;&gt;&quot;&quot;;[.B300]+1;&quot;&quot;)">
            <text:p/>
          </table:table-cell>
          <table:table-cell table:formula="of:=IF([.A301]&lt;&gt;&quot;&quot;;&quot;PE&quot;&amp;TEXT([.B30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02]&lt;&gt;&quot;&quot;;[.B301]+1;&quot;&quot;)">
            <text:p/>
          </table:table-cell>
          <table:table-cell table:formula="of:=IF([.A302]&lt;&gt;&quot;&quot;;&quot;PE&quot;&amp;TEXT([.B30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03]&lt;&gt;&quot;&quot;;[.B302]+1;&quot;&quot;)">
            <text:p/>
          </table:table-cell>
          <table:table-cell table:formula="of:=IF([.A303]&lt;&gt;&quot;&quot;;&quot;PE&quot;&amp;TEXT([.B30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04]&lt;&gt;&quot;&quot;;[.B303]+1;&quot;&quot;)">
            <text:p/>
          </table:table-cell>
          <table:table-cell table:formula="of:=IF([.A304]&lt;&gt;&quot;&quot;;&quot;PE&quot;&amp;TEXT([.B30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05]&lt;&gt;&quot;&quot;;[.B304]+1;&quot;&quot;)">
            <text:p/>
          </table:table-cell>
          <table:table-cell table:formula="of:=IF([.A305]&lt;&gt;&quot;&quot;;&quot;PE&quot;&amp;TEXT([.B30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06]&lt;&gt;&quot;&quot;;[.B305]+1;&quot;&quot;)">
            <text:p/>
          </table:table-cell>
          <table:table-cell table:formula="of:=IF([.A306]&lt;&gt;&quot;&quot;;&quot;PE&quot;&amp;TEXT([.B30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07]&lt;&gt;&quot;&quot;;[.B306]+1;&quot;&quot;)">
            <text:p/>
          </table:table-cell>
          <table:table-cell table:formula="of:=IF([.A307]&lt;&gt;&quot;&quot;;&quot;PE&quot;&amp;TEXT([.B30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08]&lt;&gt;&quot;&quot;;[.B307]+1;&quot;&quot;)">
            <text:p/>
          </table:table-cell>
          <table:table-cell table:formula="of:=IF([.A308]&lt;&gt;&quot;&quot;;&quot;PE&quot;&amp;TEXT([.B30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09]&lt;&gt;&quot;&quot;;[.B308]+1;&quot;&quot;)">
            <text:p/>
          </table:table-cell>
          <table:table-cell table:formula="of:=IF([.A309]&lt;&gt;&quot;&quot;;&quot;PE&quot;&amp;TEXT([.B30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10]&lt;&gt;&quot;&quot;;[.B309]+1;&quot;&quot;)">
            <text:p/>
          </table:table-cell>
          <table:table-cell table:formula="of:=IF([.A310]&lt;&gt;&quot;&quot;;&quot;PE&quot;&amp;TEXT([.B31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11]&lt;&gt;&quot;&quot;;[.B310]+1;&quot;&quot;)">
            <text:p/>
          </table:table-cell>
          <table:table-cell table:formula="of:=IF([.A311]&lt;&gt;&quot;&quot;;&quot;PE&quot;&amp;TEXT([.B31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12]&lt;&gt;&quot;&quot;;[.B311]+1;&quot;&quot;)">
            <text:p/>
          </table:table-cell>
          <table:table-cell table:formula="of:=IF([.A312]&lt;&gt;&quot;&quot;;&quot;PE&quot;&amp;TEXT([.B31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13]&lt;&gt;&quot;&quot;;[.B312]+1;&quot;&quot;)">
            <text:p/>
          </table:table-cell>
          <table:table-cell table:formula="of:=IF([.A313]&lt;&gt;&quot;&quot;;&quot;PE&quot;&amp;TEXT([.B31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14]&lt;&gt;&quot;&quot;;[.B313]+1;&quot;&quot;)">
            <text:p/>
          </table:table-cell>
          <table:table-cell table:formula="of:=IF([.A314]&lt;&gt;&quot;&quot;;&quot;PE&quot;&amp;TEXT([.B31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15]&lt;&gt;&quot;&quot;;[.B314]+1;&quot;&quot;)">
            <text:p/>
          </table:table-cell>
          <table:table-cell table:formula="of:=IF([.A315]&lt;&gt;&quot;&quot;;&quot;PE&quot;&amp;TEXT([.B31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16]&lt;&gt;&quot;&quot;;[.B315]+1;&quot;&quot;)">
            <text:p/>
          </table:table-cell>
          <table:table-cell table:formula="of:=IF([.A316]&lt;&gt;&quot;&quot;;&quot;PE&quot;&amp;TEXT([.B31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17]&lt;&gt;&quot;&quot;;[.B316]+1;&quot;&quot;)">
            <text:p/>
          </table:table-cell>
          <table:table-cell table:formula="of:=IF([.A317]&lt;&gt;&quot;&quot;;&quot;PE&quot;&amp;TEXT([.B31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18]&lt;&gt;&quot;&quot;;[.B317]+1;&quot;&quot;)">
            <text:p/>
          </table:table-cell>
          <table:table-cell table:formula="of:=IF([.A318]&lt;&gt;&quot;&quot;;&quot;PE&quot;&amp;TEXT([.B31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19]&lt;&gt;&quot;&quot;;[.B318]+1;&quot;&quot;)">
            <text:p/>
          </table:table-cell>
          <table:table-cell table:formula="of:=IF([.A319]&lt;&gt;&quot;&quot;;&quot;PE&quot;&amp;TEXT([.B31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20]&lt;&gt;&quot;&quot;;[.B319]+1;&quot;&quot;)">
            <text:p/>
          </table:table-cell>
          <table:table-cell table:formula="of:=IF([.A320]&lt;&gt;&quot;&quot;;&quot;PE&quot;&amp;TEXT([.B32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21]&lt;&gt;&quot;&quot;;[.B320]+1;&quot;&quot;)">
            <text:p/>
          </table:table-cell>
          <table:table-cell table:formula="of:=IF([.A321]&lt;&gt;&quot;&quot;;&quot;PE&quot;&amp;TEXT([.B32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22]&lt;&gt;&quot;&quot;;[.B321]+1;&quot;&quot;)">
            <text:p/>
          </table:table-cell>
          <table:table-cell table:formula="of:=IF([.A322]&lt;&gt;&quot;&quot;;&quot;PE&quot;&amp;TEXT([.B32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23]&lt;&gt;&quot;&quot;;[.B322]+1;&quot;&quot;)">
            <text:p/>
          </table:table-cell>
          <table:table-cell table:formula="of:=IF([.A323]&lt;&gt;&quot;&quot;;&quot;PE&quot;&amp;TEXT([.B32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24]&lt;&gt;&quot;&quot;;[.B323]+1;&quot;&quot;)">
            <text:p/>
          </table:table-cell>
          <table:table-cell table:formula="of:=IF([.A324]&lt;&gt;&quot;&quot;;&quot;PE&quot;&amp;TEXT([.B32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25]&lt;&gt;&quot;&quot;;[.B324]+1;&quot;&quot;)">
            <text:p/>
          </table:table-cell>
          <table:table-cell table:formula="of:=IF([.A325]&lt;&gt;&quot;&quot;;&quot;PE&quot;&amp;TEXT([.B32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26]&lt;&gt;&quot;&quot;;[.B325]+1;&quot;&quot;)">
            <text:p/>
          </table:table-cell>
          <table:table-cell table:formula="of:=IF([.A326]&lt;&gt;&quot;&quot;;&quot;PE&quot;&amp;TEXT([.B32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27]&lt;&gt;&quot;&quot;;[.B326]+1;&quot;&quot;)">
            <text:p/>
          </table:table-cell>
          <table:table-cell table:formula="of:=IF([.A327]&lt;&gt;&quot;&quot;;&quot;PE&quot;&amp;TEXT([.B32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28]&lt;&gt;&quot;&quot;;[.B327]+1;&quot;&quot;)">
            <text:p/>
          </table:table-cell>
          <table:table-cell table:formula="of:=IF([.A328]&lt;&gt;&quot;&quot;;&quot;PE&quot;&amp;TEXT([.B32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29]&lt;&gt;&quot;&quot;;[.B328]+1;&quot;&quot;)">
            <text:p/>
          </table:table-cell>
          <table:table-cell table:formula="of:=IF([.A329]&lt;&gt;&quot;&quot;;&quot;PE&quot;&amp;TEXT([.B32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30]&lt;&gt;&quot;&quot;;[.B329]+1;&quot;&quot;)">
            <text:p/>
          </table:table-cell>
          <table:table-cell table:formula="of:=IF([.A330]&lt;&gt;&quot;&quot;;&quot;PE&quot;&amp;TEXT([.B33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31]&lt;&gt;&quot;&quot;;[.B330]+1;&quot;&quot;)">
            <text:p/>
          </table:table-cell>
          <table:table-cell table:formula="of:=IF([.A331]&lt;&gt;&quot;&quot;;&quot;PE&quot;&amp;TEXT([.B33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32]&lt;&gt;&quot;&quot;;[.B331]+1;&quot;&quot;)">
            <text:p/>
          </table:table-cell>
          <table:table-cell table:formula="of:=IF([.A332]&lt;&gt;&quot;&quot;;&quot;PE&quot;&amp;TEXT([.B33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33]&lt;&gt;&quot;&quot;;[.B332]+1;&quot;&quot;)">
            <text:p/>
          </table:table-cell>
          <table:table-cell table:formula="of:=IF([.A333]&lt;&gt;&quot;&quot;;&quot;PE&quot;&amp;TEXT([.B33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34]&lt;&gt;&quot;&quot;;[.B333]+1;&quot;&quot;)">
            <text:p/>
          </table:table-cell>
          <table:table-cell table:formula="of:=IF([.A334]&lt;&gt;&quot;&quot;;&quot;PE&quot;&amp;TEXT([.B33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35]&lt;&gt;&quot;&quot;;[.B334]+1;&quot;&quot;)">
            <text:p/>
          </table:table-cell>
          <table:table-cell table:formula="of:=IF([.A335]&lt;&gt;&quot;&quot;;&quot;PE&quot;&amp;TEXT([.B33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36]&lt;&gt;&quot;&quot;;[.B335]+1;&quot;&quot;)">
            <text:p/>
          </table:table-cell>
          <table:table-cell table:formula="of:=IF([.A336]&lt;&gt;&quot;&quot;;&quot;PE&quot;&amp;TEXT([.B33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37]&lt;&gt;&quot;&quot;;[.B336]+1;&quot;&quot;)">
            <text:p/>
          </table:table-cell>
          <table:table-cell table:formula="of:=IF([.A337]&lt;&gt;&quot;&quot;;&quot;PE&quot;&amp;TEXT([.B33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38]&lt;&gt;&quot;&quot;;[.B337]+1;&quot;&quot;)">
            <text:p/>
          </table:table-cell>
          <table:table-cell table:formula="of:=IF([.A338]&lt;&gt;&quot;&quot;;&quot;PE&quot;&amp;TEXT([.B33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39]&lt;&gt;&quot;&quot;;[.B338]+1;&quot;&quot;)">
            <text:p/>
          </table:table-cell>
          <table:table-cell table:formula="of:=IF([.A339]&lt;&gt;&quot;&quot;;&quot;PE&quot;&amp;TEXT([.B33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40]&lt;&gt;&quot;&quot;;[.B339]+1;&quot;&quot;)">
            <text:p/>
          </table:table-cell>
          <table:table-cell table:formula="of:=IF([.A340]&lt;&gt;&quot;&quot;;&quot;PE&quot;&amp;TEXT([.B34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41]&lt;&gt;&quot;&quot;;[.B340]+1;&quot;&quot;)">
            <text:p/>
          </table:table-cell>
          <table:table-cell table:formula="of:=IF([.A341]&lt;&gt;&quot;&quot;;&quot;PE&quot;&amp;TEXT([.B34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42]&lt;&gt;&quot;&quot;;[.B341]+1;&quot;&quot;)">
            <text:p/>
          </table:table-cell>
          <table:table-cell table:formula="of:=IF([.A342]&lt;&gt;&quot;&quot;;&quot;PE&quot;&amp;TEXT([.B34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43]&lt;&gt;&quot;&quot;;[.B342]+1;&quot;&quot;)">
            <text:p/>
          </table:table-cell>
          <table:table-cell table:formula="of:=IF([.A343]&lt;&gt;&quot;&quot;;&quot;PE&quot;&amp;TEXT([.B34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44]&lt;&gt;&quot;&quot;;[.B343]+1;&quot;&quot;)">
            <text:p/>
          </table:table-cell>
          <table:table-cell table:formula="of:=IF([.A344]&lt;&gt;&quot;&quot;;&quot;PE&quot;&amp;TEXT([.B34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45]&lt;&gt;&quot;&quot;;[.B344]+1;&quot;&quot;)">
            <text:p/>
          </table:table-cell>
          <table:table-cell table:formula="of:=IF([.A345]&lt;&gt;&quot;&quot;;&quot;PE&quot;&amp;TEXT([.B34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46]&lt;&gt;&quot;&quot;;[.B345]+1;&quot;&quot;)">
            <text:p/>
          </table:table-cell>
          <table:table-cell table:formula="of:=IF([.A346]&lt;&gt;&quot;&quot;;&quot;PE&quot;&amp;TEXT([.B34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47]&lt;&gt;&quot;&quot;;[.B346]+1;&quot;&quot;)">
            <text:p/>
          </table:table-cell>
          <table:table-cell table:formula="of:=IF([.A347]&lt;&gt;&quot;&quot;;&quot;PE&quot;&amp;TEXT([.B34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48]&lt;&gt;&quot;&quot;;[.B347]+1;&quot;&quot;)">
            <text:p/>
          </table:table-cell>
          <table:table-cell table:formula="of:=IF([.A348]&lt;&gt;&quot;&quot;;&quot;PE&quot;&amp;TEXT([.B34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49]&lt;&gt;&quot;&quot;;[.B348]+1;&quot;&quot;)">
            <text:p/>
          </table:table-cell>
          <table:table-cell table:formula="of:=IF([.A349]&lt;&gt;&quot;&quot;;&quot;PE&quot;&amp;TEXT([.B34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50]&lt;&gt;&quot;&quot;;[.B349]+1;&quot;&quot;)">
            <text:p/>
          </table:table-cell>
          <table:table-cell table:formula="of:=IF([.A350]&lt;&gt;&quot;&quot;;&quot;PE&quot;&amp;TEXT([.B35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51]&lt;&gt;&quot;&quot;;[.B350]+1;&quot;&quot;)">
            <text:p/>
          </table:table-cell>
          <table:table-cell table:formula="of:=IF([.A351]&lt;&gt;&quot;&quot;;&quot;PE&quot;&amp;TEXT([.B35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52]&lt;&gt;&quot;&quot;;[.B351]+1;&quot;&quot;)">
            <text:p/>
          </table:table-cell>
          <table:table-cell table:formula="of:=IF([.A352]&lt;&gt;&quot;&quot;;&quot;PE&quot;&amp;TEXT([.B35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53]&lt;&gt;&quot;&quot;;[.B352]+1;&quot;&quot;)">
            <text:p/>
          </table:table-cell>
          <table:table-cell table:formula="of:=IF([.A353]&lt;&gt;&quot;&quot;;&quot;PE&quot;&amp;TEXT([.B35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54]&lt;&gt;&quot;&quot;;[.B353]+1;&quot;&quot;)">
            <text:p/>
          </table:table-cell>
          <table:table-cell table:formula="of:=IF([.A354]&lt;&gt;&quot;&quot;;&quot;PE&quot;&amp;TEXT([.B35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55]&lt;&gt;&quot;&quot;;[.B354]+1;&quot;&quot;)">
            <text:p/>
          </table:table-cell>
          <table:table-cell table:formula="of:=IF([.A355]&lt;&gt;&quot;&quot;;&quot;PE&quot;&amp;TEXT([.B35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56]&lt;&gt;&quot;&quot;;[.B355]+1;&quot;&quot;)">
            <text:p/>
          </table:table-cell>
          <table:table-cell table:formula="of:=IF([.A356]&lt;&gt;&quot;&quot;;&quot;PE&quot;&amp;TEXT([.B35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57]&lt;&gt;&quot;&quot;;[.B356]+1;&quot;&quot;)">
            <text:p/>
          </table:table-cell>
          <table:table-cell table:formula="of:=IF([.A357]&lt;&gt;&quot;&quot;;&quot;PE&quot;&amp;TEXT([.B35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58]&lt;&gt;&quot;&quot;;[.B357]+1;&quot;&quot;)">
            <text:p/>
          </table:table-cell>
          <table:table-cell table:formula="of:=IF([.A358]&lt;&gt;&quot;&quot;;&quot;PE&quot;&amp;TEXT([.B35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59]&lt;&gt;&quot;&quot;;[.B358]+1;&quot;&quot;)">
            <text:p/>
          </table:table-cell>
          <table:table-cell table:formula="of:=IF([.A359]&lt;&gt;&quot;&quot;;&quot;PE&quot;&amp;TEXT([.B35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60]&lt;&gt;&quot;&quot;;[.B359]+1;&quot;&quot;)">
            <text:p/>
          </table:table-cell>
          <table:table-cell table:formula="of:=IF([.A360]&lt;&gt;&quot;&quot;;&quot;PE&quot;&amp;TEXT([.B36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61]&lt;&gt;&quot;&quot;;[.B360]+1;&quot;&quot;)">
            <text:p/>
          </table:table-cell>
          <table:table-cell table:formula="of:=IF([.A361]&lt;&gt;&quot;&quot;;&quot;PE&quot;&amp;TEXT([.B36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62]&lt;&gt;&quot;&quot;;[.B361]+1;&quot;&quot;)">
            <text:p/>
          </table:table-cell>
          <table:table-cell table:formula="of:=IF([.A362]&lt;&gt;&quot;&quot;;&quot;PE&quot;&amp;TEXT([.B36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63]&lt;&gt;&quot;&quot;;[.B362]+1;&quot;&quot;)">
            <text:p/>
          </table:table-cell>
          <table:table-cell table:formula="of:=IF([.A363]&lt;&gt;&quot;&quot;;&quot;PE&quot;&amp;TEXT([.B36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64]&lt;&gt;&quot;&quot;;[.B363]+1;&quot;&quot;)">
            <text:p/>
          </table:table-cell>
          <table:table-cell table:formula="of:=IF([.A364]&lt;&gt;&quot;&quot;;&quot;PE&quot;&amp;TEXT([.B36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65]&lt;&gt;&quot;&quot;;[.B364]+1;&quot;&quot;)">
            <text:p/>
          </table:table-cell>
          <table:table-cell table:formula="of:=IF([.A365]&lt;&gt;&quot;&quot;;&quot;PE&quot;&amp;TEXT([.B36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66]&lt;&gt;&quot;&quot;;[.B365]+1;&quot;&quot;)">
            <text:p/>
          </table:table-cell>
          <table:table-cell table:formula="of:=IF([.A366]&lt;&gt;&quot;&quot;;&quot;PE&quot;&amp;TEXT([.B36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67]&lt;&gt;&quot;&quot;;[.B366]+1;&quot;&quot;)">
            <text:p/>
          </table:table-cell>
          <table:table-cell table:formula="of:=IF([.A367]&lt;&gt;&quot;&quot;;&quot;PE&quot;&amp;TEXT([.B36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68]&lt;&gt;&quot;&quot;;[.B367]+1;&quot;&quot;)">
            <text:p/>
          </table:table-cell>
          <table:table-cell table:formula="of:=IF([.A368]&lt;&gt;&quot;&quot;;&quot;PE&quot;&amp;TEXT([.B36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69]&lt;&gt;&quot;&quot;;[.B368]+1;&quot;&quot;)">
            <text:p/>
          </table:table-cell>
          <table:table-cell table:formula="of:=IF([.A369]&lt;&gt;&quot;&quot;;&quot;PE&quot;&amp;TEXT([.B36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70]&lt;&gt;&quot;&quot;;[.B369]+1;&quot;&quot;)">
            <text:p/>
          </table:table-cell>
          <table:table-cell table:formula="of:=IF([.A370]&lt;&gt;&quot;&quot;;&quot;PE&quot;&amp;TEXT([.B37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71]&lt;&gt;&quot;&quot;;[.B370]+1;&quot;&quot;)">
            <text:p/>
          </table:table-cell>
          <table:table-cell table:formula="of:=IF([.A371]&lt;&gt;&quot;&quot;;&quot;PE&quot;&amp;TEXT([.B37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72]&lt;&gt;&quot;&quot;;[.B371]+1;&quot;&quot;)">
            <text:p/>
          </table:table-cell>
          <table:table-cell table:formula="of:=IF([.A372]&lt;&gt;&quot;&quot;;&quot;PE&quot;&amp;TEXT([.B37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73]&lt;&gt;&quot;&quot;;[.B372]+1;&quot;&quot;)">
            <text:p/>
          </table:table-cell>
          <table:table-cell table:formula="of:=IF([.A373]&lt;&gt;&quot;&quot;;&quot;PE&quot;&amp;TEXT([.B37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74]&lt;&gt;&quot;&quot;;[.B373]+1;&quot;&quot;)">
            <text:p/>
          </table:table-cell>
          <table:table-cell table:formula="of:=IF([.A374]&lt;&gt;&quot;&quot;;&quot;PE&quot;&amp;TEXT([.B37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75]&lt;&gt;&quot;&quot;;[.B374]+1;&quot;&quot;)">
            <text:p/>
          </table:table-cell>
          <table:table-cell table:formula="of:=IF([.A375]&lt;&gt;&quot;&quot;;&quot;PE&quot;&amp;TEXT([.B37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76]&lt;&gt;&quot;&quot;;[.B375]+1;&quot;&quot;)">
            <text:p/>
          </table:table-cell>
          <table:table-cell table:formula="of:=IF([.A376]&lt;&gt;&quot;&quot;;&quot;PE&quot;&amp;TEXT([.B37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77]&lt;&gt;&quot;&quot;;[.B376]+1;&quot;&quot;)">
            <text:p/>
          </table:table-cell>
          <table:table-cell table:formula="of:=IF([.A377]&lt;&gt;&quot;&quot;;&quot;PE&quot;&amp;TEXT([.B37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78]&lt;&gt;&quot;&quot;;[.B377]+1;&quot;&quot;)">
            <text:p/>
          </table:table-cell>
          <table:table-cell table:formula="of:=IF([.A378]&lt;&gt;&quot;&quot;;&quot;PE&quot;&amp;TEXT([.B37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79]&lt;&gt;&quot;&quot;;[.B378]+1;&quot;&quot;)">
            <text:p/>
          </table:table-cell>
          <table:table-cell table:formula="of:=IF([.A379]&lt;&gt;&quot;&quot;;&quot;PE&quot;&amp;TEXT([.B37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80]&lt;&gt;&quot;&quot;;[.B379]+1;&quot;&quot;)">
            <text:p/>
          </table:table-cell>
          <table:table-cell table:formula="of:=IF([.A380]&lt;&gt;&quot;&quot;;&quot;PE&quot;&amp;TEXT([.B38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81]&lt;&gt;&quot;&quot;;[.B380]+1;&quot;&quot;)">
            <text:p/>
          </table:table-cell>
          <table:table-cell table:formula="of:=IF([.A381]&lt;&gt;&quot;&quot;;&quot;PE&quot;&amp;TEXT([.B38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82]&lt;&gt;&quot;&quot;;[.B381]+1;&quot;&quot;)">
            <text:p/>
          </table:table-cell>
          <table:table-cell table:formula="of:=IF([.A382]&lt;&gt;&quot;&quot;;&quot;PE&quot;&amp;TEXT([.B38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83]&lt;&gt;&quot;&quot;;[.B382]+1;&quot;&quot;)">
            <text:p/>
          </table:table-cell>
          <table:table-cell table:formula="of:=IF([.A383]&lt;&gt;&quot;&quot;;&quot;PE&quot;&amp;TEXT([.B38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84]&lt;&gt;&quot;&quot;;[.B383]+1;&quot;&quot;)">
            <text:p/>
          </table:table-cell>
          <table:table-cell table:formula="of:=IF([.A384]&lt;&gt;&quot;&quot;;&quot;PE&quot;&amp;TEXT([.B38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85]&lt;&gt;&quot;&quot;;[.B384]+1;&quot;&quot;)">
            <text:p/>
          </table:table-cell>
          <table:table-cell table:formula="of:=IF([.A385]&lt;&gt;&quot;&quot;;&quot;PE&quot;&amp;TEXT([.B38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86]&lt;&gt;&quot;&quot;;[.B385]+1;&quot;&quot;)">
            <text:p/>
          </table:table-cell>
          <table:table-cell table:formula="of:=IF([.A386]&lt;&gt;&quot;&quot;;&quot;PE&quot;&amp;TEXT([.B38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87]&lt;&gt;&quot;&quot;;[.B386]+1;&quot;&quot;)">
            <text:p/>
          </table:table-cell>
          <table:table-cell table:formula="of:=IF([.A387]&lt;&gt;&quot;&quot;;&quot;PE&quot;&amp;TEXT([.B38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88]&lt;&gt;&quot;&quot;;[.B387]+1;&quot;&quot;)">
            <text:p/>
          </table:table-cell>
          <table:table-cell table:formula="of:=IF([.A388]&lt;&gt;&quot;&quot;;&quot;PE&quot;&amp;TEXT([.B38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89]&lt;&gt;&quot;&quot;;[.B388]+1;&quot;&quot;)">
            <text:p/>
          </table:table-cell>
          <table:table-cell table:formula="of:=IF([.A389]&lt;&gt;&quot;&quot;;&quot;PE&quot;&amp;TEXT([.B38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90]&lt;&gt;&quot;&quot;;[.B389]+1;&quot;&quot;)">
            <text:p/>
          </table:table-cell>
          <table:table-cell table:formula="of:=IF([.A390]&lt;&gt;&quot;&quot;;&quot;PE&quot;&amp;TEXT([.B39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91]&lt;&gt;&quot;&quot;;[.B390]+1;&quot;&quot;)">
            <text:p/>
          </table:table-cell>
          <table:table-cell table:formula="of:=IF([.A391]&lt;&gt;&quot;&quot;;&quot;PE&quot;&amp;TEXT([.B39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92]&lt;&gt;&quot;&quot;;[.B391]+1;&quot;&quot;)">
            <text:p/>
          </table:table-cell>
          <table:table-cell table:formula="of:=IF([.A392]&lt;&gt;&quot;&quot;;&quot;PE&quot;&amp;TEXT([.B39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93]&lt;&gt;&quot;&quot;;[.B392]+1;&quot;&quot;)">
            <text:p/>
          </table:table-cell>
          <table:table-cell table:formula="of:=IF([.A393]&lt;&gt;&quot;&quot;;&quot;PE&quot;&amp;TEXT([.B39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94]&lt;&gt;&quot;&quot;;[.B393]+1;&quot;&quot;)">
            <text:p/>
          </table:table-cell>
          <table:table-cell table:formula="of:=IF([.A394]&lt;&gt;&quot;&quot;;&quot;PE&quot;&amp;TEXT([.B39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95]&lt;&gt;&quot;&quot;;[.B394]+1;&quot;&quot;)">
            <text:p/>
          </table:table-cell>
          <table:table-cell table:formula="of:=IF([.A395]&lt;&gt;&quot;&quot;;&quot;PE&quot;&amp;TEXT([.B39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96]&lt;&gt;&quot;&quot;;[.B395]+1;&quot;&quot;)">
            <text:p/>
          </table:table-cell>
          <table:table-cell table:formula="of:=IF([.A396]&lt;&gt;&quot;&quot;;&quot;PE&quot;&amp;TEXT([.B39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97]&lt;&gt;&quot;&quot;;[.B396]+1;&quot;&quot;)">
            <text:p/>
          </table:table-cell>
          <table:table-cell table:formula="of:=IF([.A397]&lt;&gt;&quot;&quot;;&quot;PE&quot;&amp;TEXT([.B39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98]&lt;&gt;&quot;&quot;;[.B397]+1;&quot;&quot;)">
            <text:p/>
          </table:table-cell>
          <table:table-cell table:formula="of:=IF([.A398]&lt;&gt;&quot;&quot;;&quot;PE&quot;&amp;TEXT([.B39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399]&lt;&gt;&quot;&quot;;[.B398]+1;&quot;&quot;)">
            <text:p/>
          </table:table-cell>
          <table:table-cell table:formula="of:=IF([.A399]&lt;&gt;&quot;&quot;;&quot;PE&quot;&amp;TEXT([.B39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00]&lt;&gt;&quot;&quot;;[.B399]+1;&quot;&quot;)">
            <text:p/>
          </table:table-cell>
          <table:table-cell table:formula="of:=IF([.A400]&lt;&gt;&quot;&quot;;&quot;PE&quot;&amp;TEXT([.B40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01]&lt;&gt;&quot;&quot;;[.B400]+1;&quot;&quot;)">
            <text:p/>
          </table:table-cell>
          <table:table-cell table:formula="of:=IF([.A401]&lt;&gt;&quot;&quot;;&quot;PE&quot;&amp;TEXT([.B40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02]&lt;&gt;&quot;&quot;;[.B401]+1;&quot;&quot;)">
            <text:p/>
          </table:table-cell>
          <table:table-cell table:formula="of:=IF([.A402]&lt;&gt;&quot;&quot;;&quot;PE&quot;&amp;TEXT([.B40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03]&lt;&gt;&quot;&quot;;[.B402]+1;&quot;&quot;)">
            <text:p/>
          </table:table-cell>
          <table:table-cell table:formula="of:=IF([.A403]&lt;&gt;&quot;&quot;;&quot;PE&quot;&amp;TEXT([.B40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04]&lt;&gt;&quot;&quot;;[.B403]+1;&quot;&quot;)">
            <text:p/>
          </table:table-cell>
          <table:table-cell table:formula="of:=IF([.A404]&lt;&gt;&quot;&quot;;&quot;PE&quot;&amp;TEXT([.B40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05]&lt;&gt;&quot;&quot;;[.B404]+1;&quot;&quot;)">
            <text:p/>
          </table:table-cell>
          <table:table-cell table:formula="of:=IF([.A405]&lt;&gt;&quot;&quot;;&quot;PE&quot;&amp;TEXT([.B40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06]&lt;&gt;&quot;&quot;;[.B405]+1;&quot;&quot;)">
            <text:p/>
          </table:table-cell>
          <table:table-cell table:formula="of:=IF([.A406]&lt;&gt;&quot;&quot;;&quot;PE&quot;&amp;TEXT([.B40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07]&lt;&gt;&quot;&quot;;[.B406]+1;&quot;&quot;)">
            <text:p/>
          </table:table-cell>
          <table:table-cell table:formula="of:=IF([.A407]&lt;&gt;&quot;&quot;;&quot;PE&quot;&amp;TEXT([.B40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08]&lt;&gt;&quot;&quot;;[.B407]+1;&quot;&quot;)">
            <text:p/>
          </table:table-cell>
          <table:table-cell table:formula="of:=IF([.A408]&lt;&gt;&quot;&quot;;&quot;PE&quot;&amp;TEXT([.B40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09]&lt;&gt;&quot;&quot;;[.B408]+1;&quot;&quot;)">
            <text:p/>
          </table:table-cell>
          <table:table-cell table:formula="of:=IF([.A409]&lt;&gt;&quot;&quot;;&quot;PE&quot;&amp;TEXT([.B40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10]&lt;&gt;&quot;&quot;;[.B409]+1;&quot;&quot;)">
            <text:p/>
          </table:table-cell>
          <table:table-cell table:formula="of:=IF([.A410]&lt;&gt;&quot;&quot;;&quot;PE&quot;&amp;TEXT([.B41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11]&lt;&gt;&quot;&quot;;[.B410]+1;&quot;&quot;)">
            <text:p/>
          </table:table-cell>
          <table:table-cell table:formula="of:=IF([.A411]&lt;&gt;&quot;&quot;;&quot;PE&quot;&amp;TEXT([.B41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12]&lt;&gt;&quot;&quot;;[.B411]+1;&quot;&quot;)">
            <text:p/>
          </table:table-cell>
          <table:table-cell table:formula="of:=IF([.A412]&lt;&gt;&quot;&quot;;&quot;PE&quot;&amp;TEXT([.B41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13]&lt;&gt;&quot;&quot;;[.B412]+1;&quot;&quot;)">
            <text:p/>
          </table:table-cell>
          <table:table-cell table:formula="of:=IF([.A413]&lt;&gt;&quot;&quot;;&quot;PE&quot;&amp;TEXT([.B41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14]&lt;&gt;&quot;&quot;;[.B413]+1;&quot;&quot;)">
            <text:p/>
          </table:table-cell>
          <table:table-cell table:formula="of:=IF([.A414]&lt;&gt;&quot;&quot;;&quot;PE&quot;&amp;TEXT([.B41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15]&lt;&gt;&quot;&quot;;[.B414]+1;&quot;&quot;)">
            <text:p/>
          </table:table-cell>
          <table:table-cell table:formula="of:=IF([.A415]&lt;&gt;&quot;&quot;;&quot;PE&quot;&amp;TEXT([.B41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16]&lt;&gt;&quot;&quot;;[.B415]+1;&quot;&quot;)">
            <text:p/>
          </table:table-cell>
          <table:table-cell table:formula="of:=IF([.A416]&lt;&gt;&quot;&quot;;&quot;PE&quot;&amp;TEXT([.B41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17]&lt;&gt;&quot;&quot;;[.B416]+1;&quot;&quot;)">
            <text:p/>
          </table:table-cell>
          <table:table-cell table:formula="of:=IF([.A417]&lt;&gt;&quot;&quot;;&quot;PE&quot;&amp;TEXT([.B41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18]&lt;&gt;&quot;&quot;;[.B417]+1;&quot;&quot;)">
            <text:p/>
          </table:table-cell>
          <table:table-cell table:formula="of:=IF([.A418]&lt;&gt;&quot;&quot;;&quot;PE&quot;&amp;TEXT([.B41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19]&lt;&gt;&quot;&quot;;[.B418]+1;&quot;&quot;)">
            <text:p/>
          </table:table-cell>
          <table:table-cell table:formula="of:=IF([.A419]&lt;&gt;&quot;&quot;;&quot;PE&quot;&amp;TEXT([.B41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20]&lt;&gt;&quot;&quot;;[.B419]+1;&quot;&quot;)">
            <text:p/>
          </table:table-cell>
          <table:table-cell table:formula="of:=IF([.A420]&lt;&gt;&quot;&quot;;&quot;PE&quot;&amp;TEXT([.B42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21]&lt;&gt;&quot;&quot;;[.B420]+1;&quot;&quot;)">
            <text:p/>
          </table:table-cell>
          <table:table-cell table:formula="of:=IF([.A421]&lt;&gt;&quot;&quot;;&quot;PE&quot;&amp;TEXT([.B42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22]&lt;&gt;&quot;&quot;;[.B421]+1;&quot;&quot;)">
            <text:p/>
          </table:table-cell>
          <table:table-cell table:formula="of:=IF([.A422]&lt;&gt;&quot;&quot;;&quot;PE&quot;&amp;TEXT([.B42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23]&lt;&gt;&quot;&quot;;[.B422]+1;&quot;&quot;)">
            <text:p/>
          </table:table-cell>
          <table:table-cell table:formula="of:=IF([.A423]&lt;&gt;&quot;&quot;;&quot;PE&quot;&amp;TEXT([.B42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24]&lt;&gt;&quot;&quot;;[.B423]+1;&quot;&quot;)">
            <text:p/>
          </table:table-cell>
          <table:table-cell table:formula="of:=IF([.A424]&lt;&gt;&quot;&quot;;&quot;PE&quot;&amp;TEXT([.B42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25]&lt;&gt;&quot;&quot;;[.B424]+1;&quot;&quot;)">
            <text:p/>
          </table:table-cell>
          <table:table-cell table:formula="of:=IF([.A425]&lt;&gt;&quot;&quot;;&quot;PE&quot;&amp;TEXT([.B42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26]&lt;&gt;&quot;&quot;;[.B425]+1;&quot;&quot;)">
            <text:p/>
          </table:table-cell>
          <table:table-cell table:formula="of:=IF([.A426]&lt;&gt;&quot;&quot;;&quot;PE&quot;&amp;TEXT([.B42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27]&lt;&gt;&quot;&quot;;[.B426]+1;&quot;&quot;)">
            <text:p/>
          </table:table-cell>
          <table:table-cell table:formula="of:=IF([.A427]&lt;&gt;&quot;&quot;;&quot;PE&quot;&amp;TEXT([.B42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28]&lt;&gt;&quot;&quot;;[.B427]+1;&quot;&quot;)">
            <text:p/>
          </table:table-cell>
          <table:table-cell table:formula="of:=IF([.A428]&lt;&gt;&quot;&quot;;&quot;PE&quot;&amp;TEXT([.B42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29]&lt;&gt;&quot;&quot;;[.B428]+1;&quot;&quot;)">
            <text:p/>
          </table:table-cell>
          <table:table-cell table:formula="of:=IF([.A429]&lt;&gt;&quot;&quot;;&quot;PE&quot;&amp;TEXT([.B42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30]&lt;&gt;&quot;&quot;;[.B429]+1;&quot;&quot;)">
            <text:p/>
          </table:table-cell>
          <table:table-cell table:formula="of:=IF([.A430]&lt;&gt;&quot;&quot;;&quot;PE&quot;&amp;TEXT([.B43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31]&lt;&gt;&quot;&quot;;[.B430]+1;&quot;&quot;)">
            <text:p/>
          </table:table-cell>
          <table:table-cell table:formula="of:=IF([.A431]&lt;&gt;&quot;&quot;;&quot;PE&quot;&amp;TEXT([.B43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32]&lt;&gt;&quot;&quot;;[.B431]+1;&quot;&quot;)">
            <text:p/>
          </table:table-cell>
          <table:table-cell table:formula="of:=IF([.A432]&lt;&gt;&quot;&quot;;&quot;PE&quot;&amp;TEXT([.B43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33]&lt;&gt;&quot;&quot;;[.B432]+1;&quot;&quot;)">
            <text:p/>
          </table:table-cell>
          <table:table-cell table:formula="of:=IF([.A433]&lt;&gt;&quot;&quot;;&quot;PE&quot;&amp;TEXT([.B43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34]&lt;&gt;&quot;&quot;;[.B433]+1;&quot;&quot;)">
            <text:p/>
          </table:table-cell>
          <table:table-cell table:formula="of:=IF([.A434]&lt;&gt;&quot;&quot;;&quot;PE&quot;&amp;TEXT([.B43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35]&lt;&gt;&quot;&quot;;[.B434]+1;&quot;&quot;)">
            <text:p/>
          </table:table-cell>
          <table:table-cell table:formula="of:=IF([.A435]&lt;&gt;&quot;&quot;;&quot;PE&quot;&amp;TEXT([.B43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36]&lt;&gt;&quot;&quot;;[.B435]+1;&quot;&quot;)">
            <text:p/>
          </table:table-cell>
          <table:table-cell table:formula="of:=IF([.A436]&lt;&gt;&quot;&quot;;&quot;PE&quot;&amp;TEXT([.B43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37]&lt;&gt;&quot;&quot;;[.B436]+1;&quot;&quot;)">
            <text:p/>
          </table:table-cell>
          <table:table-cell table:formula="of:=IF([.A437]&lt;&gt;&quot;&quot;;&quot;PE&quot;&amp;TEXT([.B43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38]&lt;&gt;&quot;&quot;;[.B437]+1;&quot;&quot;)">
            <text:p/>
          </table:table-cell>
          <table:table-cell table:formula="of:=IF([.A438]&lt;&gt;&quot;&quot;;&quot;PE&quot;&amp;TEXT([.B43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39]&lt;&gt;&quot;&quot;;[.B438]+1;&quot;&quot;)">
            <text:p/>
          </table:table-cell>
          <table:table-cell table:formula="of:=IF([.A439]&lt;&gt;&quot;&quot;;&quot;PE&quot;&amp;TEXT([.B43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40]&lt;&gt;&quot;&quot;;[.B439]+1;&quot;&quot;)">
            <text:p/>
          </table:table-cell>
          <table:table-cell table:formula="of:=IF([.A440]&lt;&gt;&quot;&quot;;&quot;PE&quot;&amp;TEXT([.B44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41]&lt;&gt;&quot;&quot;;[.B440]+1;&quot;&quot;)">
            <text:p/>
          </table:table-cell>
          <table:table-cell table:formula="of:=IF([.A441]&lt;&gt;&quot;&quot;;&quot;PE&quot;&amp;TEXT([.B44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42]&lt;&gt;&quot;&quot;;[.B441]+1;&quot;&quot;)">
            <text:p/>
          </table:table-cell>
          <table:table-cell table:formula="of:=IF([.A442]&lt;&gt;&quot;&quot;;&quot;PE&quot;&amp;TEXT([.B44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43]&lt;&gt;&quot;&quot;;[.B442]+1;&quot;&quot;)">
            <text:p/>
          </table:table-cell>
          <table:table-cell table:formula="of:=IF([.A443]&lt;&gt;&quot;&quot;;&quot;PE&quot;&amp;TEXT([.B44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44]&lt;&gt;&quot;&quot;;[.B443]+1;&quot;&quot;)">
            <text:p/>
          </table:table-cell>
          <table:table-cell table:formula="of:=IF([.A444]&lt;&gt;&quot;&quot;;&quot;PE&quot;&amp;TEXT([.B44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45]&lt;&gt;&quot;&quot;;[.B444]+1;&quot;&quot;)">
            <text:p/>
          </table:table-cell>
          <table:table-cell table:formula="of:=IF([.A445]&lt;&gt;&quot;&quot;;&quot;PE&quot;&amp;TEXT([.B44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46]&lt;&gt;&quot;&quot;;[.B445]+1;&quot;&quot;)">
            <text:p/>
          </table:table-cell>
          <table:table-cell table:formula="of:=IF([.A446]&lt;&gt;&quot;&quot;;&quot;PE&quot;&amp;TEXT([.B44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47]&lt;&gt;&quot;&quot;;[.B446]+1;&quot;&quot;)">
            <text:p/>
          </table:table-cell>
          <table:table-cell table:formula="of:=IF([.A447]&lt;&gt;&quot;&quot;;&quot;PE&quot;&amp;TEXT([.B44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48]&lt;&gt;&quot;&quot;;[.B447]+1;&quot;&quot;)">
            <text:p/>
          </table:table-cell>
          <table:table-cell table:formula="of:=IF([.A448]&lt;&gt;&quot;&quot;;&quot;PE&quot;&amp;TEXT([.B44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49]&lt;&gt;&quot;&quot;;[.B448]+1;&quot;&quot;)">
            <text:p/>
          </table:table-cell>
          <table:table-cell table:formula="of:=IF([.A449]&lt;&gt;&quot;&quot;;&quot;PE&quot;&amp;TEXT([.B44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50]&lt;&gt;&quot;&quot;;[.B449]+1;&quot;&quot;)">
            <text:p/>
          </table:table-cell>
          <table:table-cell table:formula="of:=IF([.A450]&lt;&gt;&quot;&quot;;&quot;PE&quot;&amp;TEXT([.B45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51]&lt;&gt;&quot;&quot;;[.B450]+1;&quot;&quot;)">
            <text:p/>
          </table:table-cell>
          <table:table-cell table:formula="of:=IF([.A451]&lt;&gt;&quot;&quot;;&quot;PE&quot;&amp;TEXT([.B45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52]&lt;&gt;&quot;&quot;;[.B451]+1;&quot;&quot;)">
            <text:p/>
          </table:table-cell>
          <table:table-cell table:formula="of:=IF([.A452]&lt;&gt;&quot;&quot;;&quot;PE&quot;&amp;TEXT([.B45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53]&lt;&gt;&quot;&quot;;[.B452]+1;&quot;&quot;)">
            <text:p/>
          </table:table-cell>
          <table:table-cell table:formula="of:=IF([.A453]&lt;&gt;&quot;&quot;;&quot;PE&quot;&amp;TEXT([.B45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54]&lt;&gt;&quot;&quot;;[.B453]+1;&quot;&quot;)">
            <text:p/>
          </table:table-cell>
          <table:table-cell table:formula="of:=IF([.A454]&lt;&gt;&quot;&quot;;&quot;PE&quot;&amp;TEXT([.B45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55]&lt;&gt;&quot;&quot;;[.B454]+1;&quot;&quot;)">
            <text:p/>
          </table:table-cell>
          <table:table-cell table:formula="of:=IF([.A455]&lt;&gt;&quot;&quot;;&quot;PE&quot;&amp;TEXT([.B45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56]&lt;&gt;&quot;&quot;;[.B455]+1;&quot;&quot;)">
            <text:p/>
          </table:table-cell>
          <table:table-cell table:formula="of:=IF([.A456]&lt;&gt;&quot;&quot;;&quot;PE&quot;&amp;TEXT([.B45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57]&lt;&gt;&quot;&quot;;[.B456]+1;&quot;&quot;)">
            <text:p/>
          </table:table-cell>
          <table:table-cell table:formula="of:=IF([.A457]&lt;&gt;&quot;&quot;;&quot;PE&quot;&amp;TEXT([.B45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58]&lt;&gt;&quot;&quot;;[.B457]+1;&quot;&quot;)">
            <text:p/>
          </table:table-cell>
          <table:table-cell table:formula="of:=IF([.A458]&lt;&gt;&quot;&quot;;&quot;PE&quot;&amp;TEXT([.B45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59]&lt;&gt;&quot;&quot;;[.B458]+1;&quot;&quot;)">
            <text:p/>
          </table:table-cell>
          <table:table-cell table:formula="of:=IF([.A459]&lt;&gt;&quot;&quot;;&quot;PE&quot;&amp;TEXT([.B45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60]&lt;&gt;&quot;&quot;;[.B459]+1;&quot;&quot;)">
            <text:p/>
          </table:table-cell>
          <table:table-cell table:formula="of:=IF([.A460]&lt;&gt;&quot;&quot;;&quot;PE&quot;&amp;TEXT([.B46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61]&lt;&gt;&quot;&quot;;[.B460]+1;&quot;&quot;)">
            <text:p/>
          </table:table-cell>
          <table:table-cell table:formula="of:=IF([.A461]&lt;&gt;&quot;&quot;;&quot;PE&quot;&amp;TEXT([.B46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62]&lt;&gt;&quot;&quot;;[.B461]+1;&quot;&quot;)">
            <text:p/>
          </table:table-cell>
          <table:table-cell table:formula="of:=IF([.A462]&lt;&gt;&quot;&quot;;&quot;PE&quot;&amp;TEXT([.B46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63]&lt;&gt;&quot;&quot;;[.B462]+1;&quot;&quot;)">
            <text:p/>
          </table:table-cell>
          <table:table-cell table:formula="of:=IF([.A463]&lt;&gt;&quot;&quot;;&quot;PE&quot;&amp;TEXT([.B46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64]&lt;&gt;&quot;&quot;;[.B463]+1;&quot;&quot;)">
            <text:p/>
          </table:table-cell>
          <table:table-cell table:formula="of:=IF([.A464]&lt;&gt;&quot;&quot;;&quot;PE&quot;&amp;TEXT([.B46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65]&lt;&gt;&quot;&quot;;[.B464]+1;&quot;&quot;)">
            <text:p/>
          </table:table-cell>
          <table:table-cell table:formula="of:=IF([.A465]&lt;&gt;&quot;&quot;;&quot;PE&quot;&amp;TEXT([.B46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66]&lt;&gt;&quot;&quot;;[.B465]+1;&quot;&quot;)">
            <text:p/>
          </table:table-cell>
          <table:table-cell table:formula="of:=IF([.A466]&lt;&gt;&quot;&quot;;&quot;PE&quot;&amp;TEXT([.B46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67]&lt;&gt;&quot;&quot;;[.B466]+1;&quot;&quot;)">
            <text:p/>
          </table:table-cell>
          <table:table-cell table:formula="of:=IF([.A467]&lt;&gt;&quot;&quot;;&quot;PE&quot;&amp;TEXT([.B46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68]&lt;&gt;&quot;&quot;;[.B467]+1;&quot;&quot;)">
            <text:p/>
          </table:table-cell>
          <table:table-cell table:formula="of:=IF([.A468]&lt;&gt;&quot;&quot;;&quot;PE&quot;&amp;TEXT([.B46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69]&lt;&gt;&quot;&quot;;[.B468]+1;&quot;&quot;)">
            <text:p/>
          </table:table-cell>
          <table:table-cell table:formula="of:=IF([.A469]&lt;&gt;&quot;&quot;;&quot;PE&quot;&amp;TEXT([.B46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70]&lt;&gt;&quot;&quot;;[.B469]+1;&quot;&quot;)">
            <text:p/>
          </table:table-cell>
          <table:table-cell table:formula="of:=IF([.A470]&lt;&gt;&quot;&quot;;&quot;PE&quot;&amp;TEXT([.B47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71]&lt;&gt;&quot;&quot;;[.B470]+1;&quot;&quot;)">
            <text:p/>
          </table:table-cell>
          <table:table-cell table:formula="of:=IF([.A471]&lt;&gt;&quot;&quot;;&quot;PE&quot;&amp;TEXT([.B47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72]&lt;&gt;&quot;&quot;;[.B471]+1;&quot;&quot;)">
            <text:p/>
          </table:table-cell>
          <table:table-cell table:formula="of:=IF([.A472]&lt;&gt;&quot;&quot;;&quot;PE&quot;&amp;TEXT([.B47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73]&lt;&gt;&quot;&quot;;[.B472]+1;&quot;&quot;)">
            <text:p/>
          </table:table-cell>
          <table:table-cell table:formula="of:=IF([.A473]&lt;&gt;&quot;&quot;;&quot;PE&quot;&amp;TEXT([.B47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74]&lt;&gt;&quot;&quot;;[.B473]+1;&quot;&quot;)">
            <text:p/>
          </table:table-cell>
          <table:table-cell table:formula="of:=IF([.A474]&lt;&gt;&quot;&quot;;&quot;PE&quot;&amp;TEXT([.B47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75]&lt;&gt;&quot;&quot;;[.B474]+1;&quot;&quot;)">
            <text:p/>
          </table:table-cell>
          <table:table-cell table:formula="of:=IF([.A475]&lt;&gt;&quot;&quot;;&quot;PE&quot;&amp;TEXT([.B47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76]&lt;&gt;&quot;&quot;;[.B475]+1;&quot;&quot;)">
            <text:p/>
          </table:table-cell>
          <table:table-cell table:formula="of:=IF([.A476]&lt;&gt;&quot;&quot;;&quot;PE&quot;&amp;TEXT([.B47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77]&lt;&gt;&quot;&quot;;[.B476]+1;&quot;&quot;)">
            <text:p/>
          </table:table-cell>
          <table:table-cell table:formula="of:=IF([.A477]&lt;&gt;&quot;&quot;;&quot;PE&quot;&amp;TEXT([.B47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78]&lt;&gt;&quot;&quot;;[.B477]+1;&quot;&quot;)">
            <text:p/>
          </table:table-cell>
          <table:table-cell table:formula="of:=IF([.A478]&lt;&gt;&quot;&quot;;&quot;PE&quot;&amp;TEXT([.B47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79]&lt;&gt;&quot;&quot;;[.B478]+1;&quot;&quot;)">
            <text:p/>
          </table:table-cell>
          <table:table-cell table:formula="of:=IF([.A479]&lt;&gt;&quot;&quot;;&quot;PE&quot;&amp;TEXT([.B47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80]&lt;&gt;&quot;&quot;;[.B479]+1;&quot;&quot;)">
            <text:p/>
          </table:table-cell>
          <table:table-cell table:formula="of:=IF([.A480]&lt;&gt;&quot;&quot;;&quot;PE&quot;&amp;TEXT([.B48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81]&lt;&gt;&quot;&quot;;[.B480]+1;&quot;&quot;)">
            <text:p/>
          </table:table-cell>
          <table:table-cell table:formula="of:=IF([.A481]&lt;&gt;&quot;&quot;;&quot;PE&quot;&amp;TEXT([.B48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82]&lt;&gt;&quot;&quot;;[.B481]+1;&quot;&quot;)">
            <text:p/>
          </table:table-cell>
          <table:table-cell table:formula="of:=IF([.A482]&lt;&gt;&quot;&quot;;&quot;PE&quot;&amp;TEXT([.B48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83]&lt;&gt;&quot;&quot;;[.B482]+1;&quot;&quot;)">
            <text:p/>
          </table:table-cell>
          <table:table-cell table:formula="of:=IF([.A483]&lt;&gt;&quot;&quot;;&quot;PE&quot;&amp;TEXT([.B48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84]&lt;&gt;&quot;&quot;;[.B483]+1;&quot;&quot;)">
            <text:p/>
          </table:table-cell>
          <table:table-cell table:formula="of:=IF([.A484]&lt;&gt;&quot;&quot;;&quot;PE&quot;&amp;TEXT([.B48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85]&lt;&gt;&quot;&quot;;[.B484]+1;&quot;&quot;)">
            <text:p/>
          </table:table-cell>
          <table:table-cell table:formula="of:=IF([.A485]&lt;&gt;&quot;&quot;;&quot;PE&quot;&amp;TEXT([.B48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86]&lt;&gt;&quot;&quot;;[.B485]+1;&quot;&quot;)">
            <text:p/>
          </table:table-cell>
          <table:table-cell table:formula="of:=IF([.A486]&lt;&gt;&quot;&quot;;&quot;PE&quot;&amp;TEXT([.B48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87]&lt;&gt;&quot;&quot;;[.B486]+1;&quot;&quot;)">
            <text:p/>
          </table:table-cell>
          <table:table-cell table:formula="of:=IF([.A487]&lt;&gt;&quot;&quot;;&quot;PE&quot;&amp;TEXT([.B48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88]&lt;&gt;&quot;&quot;;[.B487]+1;&quot;&quot;)">
            <text:p/>
          </table:table-cell>
          <table:table-cell table:formula="of:=IF([.A488]&lt;&gt;&quot;&quot;;&quot;PE&quot;&amp;TEXT([.B48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89]&lt;&gt;&quot;&quot;;[.B488]+1;&quot;&quot;)">
            <text:p/>
          </table:table-cell>
          <table:table-cell table:formula="of:=IF([.A489]&lt;&gt;&quot;&quot;;&quot;PE&quot;&amp;TEXT([.B48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90]&lt;&gt;&quot;&quot;;[.B489]+1;&quot;&quot;)">
            <text:p/>
          </table:table-cell>
          <table:table-cell table:formula="of:=IF([.A490]&lt;&gt;&quot;&quot;;&quot;PE&quot;&amp;TEXT([.B49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91]&lt;&gt;&quot;&quot;;[.B490]+1;&quot;&quot;)">
            <text:p/>
          </table:table-cell>
          <table:table-cell table:formula="of:=IF([.A491]&lt;&gt;&quot;&quot;;&quot;PE&quot;&amp;TEXT([.B49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92]&lt;&gt;&quot;&quot;;[.B491]+1;&quot;&quot;)">
            <text:p/>
          </table:table-cell>
          <table:table-cell table:formula="of:=IF([.A492]&lt;&gt;&quot;&quot;;&quot;PE&quot;&amp;TEXT([.B49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93]&lt;&gt;&quot;&quot;;[.B492]+1;&quot;&quot;)">
            <text:p/>
          </table:table-cell>
          <table:table-cell table:formula="of:=IF([.A493]&lt;&gt;&quot;&quot;;&quot;PE&quot;&amp;TEXT([.B49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94]&lt;&gt;&quot;&quot;;[.B493]+1;&quot;&quot;)">
            <text:p/>
          </table:table-cell>
          <table:table-cell table:formula="of:=IF([.A494]&lt;&gt;&quot;&quot;;&quot;PE&quot;&amp;TEXT([.B49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95]&lt;&gt;&quot;&quot;;[.B494]+1;&quot;&quot;)">
            <text:p/>
          </table:table-cell>
          <table:table-cell table:formula="of:=IF([.A495]&lt;&gt;&quot;&quot;;&quot;PE&quot;&amp;TEXT([.B49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96]&lt;&gt;&quot;&quot;;[.B495]+1;&quot;&quot;)">
            <text:p/>
          </table:table-cell>
          <table:table-cell table:formula="of:=IF([.A496]&lt;&gt;&quot;&quot;;&quot;PE&quot;&amp;TEXT([.B49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97]&lt;&gt;&quot;&quot;;[.B496]+1;&quot;&quot;)">
            <text:p/>
          </table:table-cell>
          <table:table-cell table:formula="of:=IF([.A497]&lt;&gt;&quot;&quot;;&quot;PE&quot;&amp;TEXT([.B49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98]&lt;&gt;&quot;&quot;;[.B497]+1;&quot;&quot;)">
            <text:p/>
          </table:table-cell>
          <table:table-cell table:formula="of:=IF([.A498]&lt;&gt;&quot;&quot;;&quot;PE&quot;&amp;TEXT([.B49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499]&lt;&gt;&quot;&quot;;[.B498]+1;&quot;&quot;)">
            <text:p/>
          </table:table-cell>
          <table:table-cell table:formula="of:=IF([.A499]&lt;&gt;&quot;&quot;;&quot;PE&quot;&amp;TEXT([.B49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00]&lt;&gt;&quot;&quot;;[.B499]+1;&quot;&quot;)">
            <text:p/>
          </table:table-cell>
          <table:table-cell table:formula="of:=IF([.A500]&lt;&gt;&quot;&quot;;&quot;PE&quot;&amp;TEXT([.B50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01]&lt;&gt;&quot;&quot;;[.B500]+1;&quot;&quot;)">
            <text:p/>
          </table:table-cell>
          <table:table-cell table:formula="of:=IF([.A501]&lt;&gt;&quot;&quot;;&quot;PE&quot;&amp;TEXT([.B50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02]&lt;&gt;&quot;&quot;;[.B501]+1;&quot;&quot;)">
            <text:p/>
          </table:table-cell>
          <table:table-cell table:formula="of:=IF([.A502]&lt;&gt;&quot;&quot;;&quot;PE&quot;&amp;TEXT([.B50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03]&lt;&gt;&quot;&quot;;[.B502]+1;&quot;&quot;)">
            <text:p/>
          </table:table-cell>
          <table:table-cell table:formula="of:=IF([.A503]&lt;&gt;&quot;&quot;;&quot;PE&quot;&amp;TEXT([.B50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04]&lt;&gt;&quot;&quot;;[.B503]+1;&quot;&quot;)">
            <text:p/>
          </table:table-cell>
          <table:table-cell table:formula="of:=IF([.A504]&lt;&gt;&quot;&quot;;&quot;PE&quot;&amp;TEXT([.B50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05]&lt;&gt;&quot;&quot;;[.B504]+1;&quot;&quot;)">
            <text:p/>
          </table:table-cell>
          <table:table-cell table:formula="of:=IF([.A505]&lt;&gt;&quot;&quot;;&quot;PE&quot;&amp;TEXT([.B50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06]&lt;&gt;&quot;&quot;;[.B505]+1;&quot;&quot;)">
            <text:p/>
          </table:table-cell>
          <table:table-cell table:formula="of:=IF([.A506]&lt;&gt;&quot;&quot;;&quot;PE&quot;&amp;TEXT([.B50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07]&lt;&gt;&quot;&quot;;[.B506]+1;&quot;&quot;)">
            <text:p/>
          </table:table-cell>
          <table:table-cell table:formula="of:=IF([.A507]&lt;&gt;&quot;&quot;;&quot;PE&quot;&amp;TEXT([.B50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08]&lt;&gt;&quot;&quot;;[.B507]+1;&quot;&quot;)">
            <text:p/>
          </table:table-cell>
          <table:table-cell table:formula="of:=IF([.A508]&lt;&gt;&quot;&quot;;&quot;PE&quot;&amp;TEXT([.B50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09]&lt;&gt;&quot;&quot;;[.B508]+1;&quot;&quot;)">
            <text:p/>
          </table:table-cell>
          <table:table-cell table:formula="of:=IF([.A509]&lt;&gt;&quot;&quot;;&quot;PE&quot;&amp;TEXT([.B50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10]&lt;&gt;&quot;&quot;;[.B509]+1;&quot;&quot;)">
            <text:p/>
          </table:table-cell>
          <table:table-cell table:formula="of:=IF([.A510]&lt;&gt;&quot;&quot;;&quot;PE&quot;&amp;TEXT([.B51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11]&lt;&gt;&quot;&quot;;[.B510]+1;&quot;&quot;)">
            <text:p/>
          </table:table-cell>
          <table:table-cell table:formula="of:=IF([.A511]&lt;&gt;&quot;&quot;;&quot;PE&quot;&amp;TEXT([.B51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12]&lt;&gt;&quot;&quot;;[.B511]+1;&quot;&quot;)">
            <text:p/>
          </table:table-cell>
          <table:table-cell table:formula="of:=IF([.A512]&lt;&gt;&quot;&quot;;&quot;PE&quot;&amp;TEXT([.B51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13]&lt;&gt;&quot;&quot;;[.B512]+1;&quot;&quot;)">
            <text:p/>
          </table:table-cell>
          <table:table-cell table:formula="of:=IF([.A513]&lt;&gt;&quot;&quot;;&quot;PE&quot;&amp;TEXT([.B51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14]&lt;&gt;&quot;&quot;;[.B513]+1;&quot;&quot;)">
            <text:p/>
          </table:table-cell>
          <table:table-cell table:formula="of:=IF([.A514]&lt;&gt;&quot;&quot;;&quot;PE&quot;&amp;TEXT([.B51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15]&lt;&gt;&quot;&quot;;[.B514]+1;&quot;&quot;)">
            <text:p/>
          </table:table-cell>
          <table:table-cell table:formula="of:=IF([.A515]&lt;&gt;&quot;&quot;;&quot;PE&quot;&amp;TEXT([.B51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16]&lt;&gt;&quot;&quot;;[.B515]+1;&quot;&quot;)">
            <text:p/>
          </table:table-cell>
          <table:table-cell table:formula="of:=IF([.A516]&lt;&gt;&quot;&quot;;&quot;PE&quot;&amp;TEXT([.B51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17]&lt;&gt;&quot;&quot;;[.B516]+1;&quot;&quot;)">
            <text:p/>
          </table:table-cell>
          <table:table-cell table:formula="of:=IF([.A517]&lt;&gt;&quot;&quot;;&quot;PE&quot;&amp;TEXT([.B51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18]&lt;&gt;&quot;&quot;;[.B517]+1;&quot;&quot;)">
            <text:p/>
          </table:table-cell>
          <table:table-cell table:formula="of:=IF([.A518]&lt;&gt;&quot;&quot;;&quot;PE&quot;&amp;TEXT([.B51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19]&lt;&gt;&quot;&quot;;[.B518]+1;&quot;&quot;)">
            <text:p/>
          </table:table-cell>
          <table:table-cell table:formula="of:=IF([.A519]&lt;&gt;&quot;&quot;;&quot;PE&quot;&amp;TEXT([.B51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20]&lt;&gt;&quot;&quot;;[.B519]+1;&quot;&quot;)">
            <text:p/>
          </table:table-cell>
          <table:table-cell table:formula="of:=IF([.A520]&lt;&gt;&quot;&quot;;&quot;PE&quot;&amp;TEXT([.B52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21]&lt;&gt;&quot;&quot;;[.B520]+1;&quot;&quot;)">
            <text:p/>
          </table:table-cell>
          <table:table-cell table:formula="of:=IF([.A521]&lt;&gt;&quot;&quot;;&quot;PE&quot;&amp;TEXT([.B52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22]&lt;&gt;&quot;&quot;;[.B521]+1;&quot;&quot;)">
            <text:p/>
          </table:table-cell>
          <table:table-cell table:formula="of:=IF([.A522]&lt;&gt;&quot;&quot;;&quot;PE&quot;&amp;TEXT([.B52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23]&lt;&gt;&quot;&quot;;[.B522]+1;&quot;&quot;)">
            <text:p/>
          </table:table-cell>
          <table:table-cell table:formula="of:=IF([.A523]&lt;&gt;&quot;&quot;;&quot;PE&quot;&amp;TEXT([.B52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24]&lt;&gt;&quot;&quot;;[.B523]+1;&quot;&quot;)">
            <text:p/>
          </table:table-cell>
          <table:table-cell table:formula="of:=IF([.A524]&lt;&gt;&quot;&quot;;&quot;PE&quot;&amp;TEXT([.B52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25]&lt;&gt;&quot;&quot;;[.B524]+1;&quot;&quot;)">
            <text:p/>
          </table:table-cell>
          <table:table-cell table:formula="of:=IF([.A525]&lt;&gt;&quot;&quot;;&quot;PE&quot;&amp;TEXT([.B52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26]&lt;&gt;&quot;&quot;;[.B525]+1;&quot;&quot;)">
            <text:p/>
          </table:table-cell>
          <table:table-cell table:formula="of:=IF([.A526]&lt;&gt;&quot;&quot;;&quot;PE&quot;&amp;TEXT([.B52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27]&lt;&gt;&quot;&quot;;[.B526]+1;&quot;&quot;)">
            <text:p/>
          </table:table-cell>
          <table:table-cell table:formula="of:=IF([.A527]&lt;&gt;&quot;&quot;;&quot;PE&quot;&amp;TEXT([.B52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28]&lt;&gt;&quot;&quot;;[.B527]+1;&quot;&quot;)">
            <text:p/>
          </table:table-cell>
          <table:table-cell table:formula="of:=IF([.A528]&lt;&gt;&quot;&quot;;&quot;PE&quot;&amp;TEXT([.B52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29]&lt;&gt;&quot;&quot;;[.B528]+1;&quot;&quot;)">
            <text:p/>
          </table:table-cell>
          <table:table-cell table:formula="of:=IF([.A529]&lt;&gt;&quot;&quot;;&quot;PE&quot;&amp;TEXT([.B52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30]&lt;&gt;&quot;&quot;;[.B529]+1;&quot;&quot;)">
            <text:p/>
          </table:table-cell>
          <table:table-cell table:formula="of:=IF([.A530]&lt;&gt;&quot;&quot;;&quot;PE&quot;&amp;TEXT([.B53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31]&lt;&gt;&quot;&quot;;[.B530]+1;&quot;&quot;)">
            <text:p/>
          </table:table-cell>
          <table:table-cell table:formula="of:=IF([.A531]&lt;&gt;&quot;&quot;;&quot;PE&quot;&amp;TEXT([.B53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32]&lt;&gt;&quot;&quot;;[.B531]+1;&quot;&quot;)">
            <text:p/>
          </table:table-cell>
          <table:table-cell table:formula="of:=IF([.A532]&lt;&gt;&quot;&quot;;&quot;PE&quot;&amp;TEXT([.B53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33]&lt;&gt;&quot;&quot;;[.B532]+1;&quot;&quot;)">
            <text:p/>
          </table:table-cell>
          <table:table-cell table:formula="of:=IF([.A533]&lt;&gt;&quot;&quot;;&quot;PE&quot;&amp;TEXT([.B53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34]&lt;&gt;&quot;&quot;;[.B533]+1;&quot;&quot;)">
            <text:p/>
          </table:table-cell>
          <table:table-cell table:formula="of:=IF([.A534]&lt;&gt;&quot;&quot;;&quot;PE&quot;&amp;TEXT([.B53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35]&lt;&gt;&quot;&quot;;[.B534]+1;&quot;&quot;)">
            <text:p/>
          </table:table-cell>
          <table:table-cell table:formula="of:=IF([.A535]&lt;&gt;&quot;&quot;;&quot;PE&quot;&amp;TEXT([.B53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36]&lt;&gt;&quot;&quot;;[.B535]+1;&quot;&quot;)">
            <text:p/>
          </table:table-cell>
          <table:table-cell table:formula="of:=IF([.A536]&lt;&gt;&quot;&quot;;&quot;PE&quot;&amp;TEXT([.B53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37]&lt;&gt;&quot;&quot;;[.B536]+1;&quot;&quot;)">
            <text:p/>
          </table:table-cell>
          <table:table-cell table:formula="of:=IF([.A537]&lt;&gt;&quot;&quot;;&quot;PE&quot;&amp;TEXT([.B53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38]&lt;&gt;&quot;&quot;;[.B537]+1;&quot;&quot;)">
            <text:p/>
          </table:table-cell>
          <table:table-cell table:formula="of:=IF([.A538]&lt;&gt;&quot;&quot;;&quot;PE&quot;&amp;TEXT([.B53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39]&lt;&gt;&quot;&quot;;[.B538]+1;&quot;&quot;)">
            <text:p/>
          </table:table-cell>
          <table:table-cell table:formula="of:=IF([.A539]&lt;&gt;&quot;&quot;;&quot;PE&quot;&amp;TEXT([.B53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40]&lt;&gt;&quot;&quot;;[.B539]+1;&quot;&quot;)">
            <text:p/>
          </table:table-cell>
          <table:table-cell table:formula="of:=IF([.A540]&lt;&gt;&quot;&quot;;&quot;PE&quot;&amp;TEXT([.B54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41]&lt;&gt;&quot;&quot;;[.B540]+1;&quot;&quot;)">
            <text:p/>
          </table:table-cell>
          <table:table-cell table:formula="of:=IF([.A541]&lt;&gt;&quot;&quot;;&quot;PE&quot;&amp;TEXT([.B54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42]&lt;&gt;&quot;&quot;;[.B541]+1;&quot;&quot;)">
            <text:p/>
          </table:table-cell>
          <table:table-cell table:formula="of:=IF([.A542]&lt;&gt;&quot;&quot;;&quot;PE&quot;&amp;TEXT([.B54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43]&lt;&gt;&quot;&quot;;[.B542]+1;&quot;&quot;)">
            <text:p/>
          </table:table-cell>
          <table:table-cell table:formula="of:=IF([.A543]&lt;&gt;&quot;&quot;;&quot;PE&quot;&amp;TEXT([.B54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44]&lt;&gt;&quot;&quot;;[.B543]+1;&quot;&quot;)">
            <text:p/>
          </table:table-cell>
          <table:table-cell table:formula="of:=IF([.A544]&lt;&gt;&quot;&quot;;&quot;PE&quot;&amp;TEXT([.B54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45]&lt;&gt;&quot;&quot;;[.B544]+1;&quot;&quot;)">
            <text:p/>
          </table:table-cell>
          <table:table-cell table:formula="of:=IF([.A545]&lt;&gt;&quot;&quot;;&quot;PE&quot;&amp;TEXT([.B54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46]&lt;&gt;&quot;&quot;;[.B545]+1;&quot;&quot;)">
            <text:p/>
          </table:table-cell>
          <table:table-cell table:formula="of:=IF([.A546]&lt;&gt;&quot;&quot;;&quot;PE&quot;&amp;TEXT([.B54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47]&lt;&gt;&quot;&quot;;[.B546]+1;&quot;&quot;)">
            <text:p/>
          </table:table-cell>
          <table:table-cell table:formula="of:=IF([.A547]&lt;&gt;&quot;&quot;;&quot;PE&quot;&amp;TEXT([.B54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48]&lt;&gt;&quot;&quot;;[.B547]+1;&quot;&quot;)">
            <text:p/>
          </table:table-cell>
          <table:table-cell table:formula="of:=IF([.A548]&lt;&gt;&quot;&quot;;&quot;PE&quot;&amp;TEXT([.B54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49]&lt;&gt;&quot;&quot;;[.B548]+1;&quot;&quot;)">
            <text:p/>
          </table:table-cell>
          <table:table-cell table:formula="of:=IF([.A549]&lt;&gt;&quot;&quot;;&quot;PE&quot;&amp;TEXT([.B54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50]&lt;&gt;&quot;&quot;;[.B549]+1;&quot;&quot;)">
            <text:p/>
          </table:table-cell>
          <table:table-cell table:formula="of:=IF([.A550]&lt;&gt;&quot;&quot;;&quot;PE&quot;&amp;TEXT([.B55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51]&lt;&gt;&quot;&quot;;[.B550]+1;&quot;&quot;)">
            <text:p/>
          </table:table-cell>
          <table:table-cell table:formula="of:=IF([.A551]&lt;&gt;&quot;&quot;;&quot;PE&quot;&amp;TEXT([.B55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52]&lt;&gt;&quot;&quot;;[.B551]+1;&quot;&quot;)">
            <text:p/>
          </table:table-cell>
          <table:table-cell table:formula="of:=IF([.A552]&lt;&gt;&quot;&quot;;&quot;PE&quot;&amp;TEXT([.B55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53]&lt;&gt;&quot;&quot;;[.B552]+1;&quot;&quot;)">
            <text:p/>
          </table:table-cell>
          <table:table-cell table:formula="of:=IF([.A553]&lt;&gt;&quot;&quot;;&quot;PE&quot;&amp;TEXT([.B55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54]&lt;&gt;&quot;&quot;;[.B553]+1;&quot;&quot;)">
            <text:p/>
          </table:table-cell>
          <table:table-cell table:formula="of:=IF([.A554]&lt;&gt;&quot;&quot;;&quot;PE&quot;&amp;TEXT([.B55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55]&lt;&gt;&quot;&quot;;[.B554]+1;&quot;&quot;)">
            <text:p/>
          </table:table-cell>
          <table:table-cell table:formula="of:=IF([.A555]&lt;&gt;&quot;&quot;;&quot;PE&quot;&amp;TEXT([.B55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56]&lt;&gt;&quot;&quot;;[.B555]+1;&quot;&quot;)">
            <text:p/>
          </table:table-cell>
          <table:table-cell table:formula="of:=IF([.A556]&lt;&gt;&quot;&quot;;&quot;PE&quot;&amp;TEXT([.B55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57]&lt;&gt;&quot;&quot;;[.B556]+1;&quot;&quot;)">
            <text:p/>
          </table:table-cell>
          <table:table-cell table:formula="of:=IF([.A557]&lt;&gt;&quot;&quot;;&quot;PE&quot;&amp;TEXT([.B55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58]&lt;&gt;&quot;&quot;;[.B557]+1;&quot;&quot;)">
            <text:p/>
          </table:table-cell>
          <table:table-cell table:formula="of:=IF([.A558]&lt;&gt;&quot;&quot;;&quot;PE&quot;&amp;TEXT([.B55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59]&lt;&gt;&quot;&quot;;[.B558]+1;&quot;&quot;)">
            <text:p/>
          </table:table-cell>
          <table:table-cell table:formula="of:=IF([.A559]&lt;&gt;&quot;&quot;;&quot;PE&quot;&amp;TEXT([.B55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60]&lt;&gt;&quot;&quot;;[.B559]+1;&quot;&quot;)">
            <text:p/>
          </table:table-cell>
          <table:table-cell table:formula="of:=IF([.A560]&lt;&gt;&quot;&quot;;&quot;PE&quot;&amp;TEXT([.B56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61]&lt;&gt;&quot;&quot;;[.B560]+1;&quot;&quot;)">
            <text:p/>
          </table:table-cell>
          <table:table-cell table:formula="of:=IF([.A561]&lt;&gt;&quot;&quot;;&quot;PE&quot;&amp;TEXT([.B56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62]&lt;&gt;&quot;&quot;;[.B561]+1;&quot;&quot;)">
            <text:p/>
          </table:table-cell>
          <table:table-cell table:formula="of:=IF([.A562]&lt;&gt;&quot;&quot;;&quot;PE&quot;&amp;TEXT([.B56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63]&lt;&gt;&quot;&quot;;[.B562]+1;&quot;&quot;)">
            <text:p/>
          </table:table-cell>
          <table:table-cell table:formula="of:=IF([.A563]&lt;&gt;&quot;&quot;;&quot;PE&quot;&amp;TEXT([.B56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64]&lt;&gt;&quot;&quot;;[.B563]+1;&quot;&quot;)">
            <text:p/>
          </table:table-cell>
          <table:table-cell table:formula="of:=IF([.A564]&lt;&gt;&quot;&quot;;&quot;PE&quot;&amp;TEXT([.B56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65]&lt;&gt;&quot;&quot;;[.B564]+1;&quot;&quot;)">
            <text:p/>
          </table:table-cell>
          <table:table-cell table:formula="of:=IF([.A565]&lt;&gt;&quot;&quot;;&quot;PE&quot;&amp;TEXT([.B56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66]&lt;&gt;&quot;&quot;;[.B565]+1;&quot;&quot;)">
            <text:p/>
          </table:table-cell>
          <table:table-cell table:formula="of:=IF([.A566]&lt;&gt;&quot;&quot;;&quot;PE&quot;&amp;TEXT([.B56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67]&lt;&gt;&quot;&quot;;[.B566]+1;&quot;&quot;)">
            <text:p/>
          </table:table-cell>
          <table:table-cell table:formula="of:=IF([.A567]&lt;&gt;&quot;&quot;;&quot;PE&quot;&amp;TEXT([.B56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68]&lt;&gt;&quot;&quot;;[.B567]+1;&quot;&quot;)">
            <text:p/>
          </table:table-cell>
          <table:table-cell table:formula="of:=IF([.A568]&lt;&gt;&quot;&quot;;&quot;PE&quot;&amp;TEXT([.B56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69]&lt;&gt;&quot;&quot;;[.B568]+1;&quot;&quot;)">
            <text:p/>
          </table:table-cell>
          <table:table-cell table:formula="of:=IF([.A569]&lt;&gt;&quot;&quot;;&quot;PE&quot;&amp;TEXT([.B56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70]&lt;&gt;&quot;&quot;;[.B569]+1;&quot;&quot;)">
            <text:p/>
          </table:table-cell>
          <table:table-cell table:formula="of:=IF([.A570]&lt;&gt;&quot;&quot;;&quot;PE&quot;&amp;TEXT([.B57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71]&lt;&gt;&quot;&quot;;[.B570]+1;&quot;&quot;)">
            <text:p/>
          </table:table-cell>
          <table:table-cell table:formula="of:=IF([.A571]&lt;&gt;&quot;&quot;;&quot;PE&quot;&amp;TEXT([.B57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72]&lt;&gt;&quot;&quot;;[.B571]+1;&quot;&quot;)">
            <text:p/>
          </table:table-cell>
          <table:table-cell table:formula="of:=IF([.A572]&lt;&gt;&quot;&quot;;&quot;PE&quot;&amp;TEXT([.B57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73]&lt;&gt;&quot;&quot;;[.B572]+1;&quot;&quot;)">
            <text:p/>
          </table:table-cell>
          <table:table-cell table:formula="of:=IF([.A573]&lt;&gt;&quot;&quot;;&quot;PE&quot;&amp;TEXT([.B57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74]&lt;&gt;&quot;&quot;;[.B573]+1;&quot;&quot;)">
            <text:p/>
          </table:table-cell>
          <table:table-cell table:formula="of:=IF([.A574]&lt;&gt;&quot;&quot;;&quot;PE&quot;&amp;TEXT([.B57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75]&lt;&gt;&quot;&quot;;[.B574]+1;&quot;&quot;)">
            <text:p/>
          </table:table-cell>
          <table:table-cell table:formula="of:=IF([.A575]&lt;&gt;&quot;&quot;;&quot;PE&quot;&amp;TEXT([.B57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76]&lt;&gt;&quot;&quot;;[.B575]+1;&quot;&quot;)">
            <text:p/>
          </table:table-cell>
          <table:table-cell table:formula="of:=IF([.A576]&lt;&gt;&quot;&quot;;&quot;PE&quot;&amp;TEXT([.B57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77]&lt;&gt;&quot;&quot;;[.B576]+1;&quot;&quot;)">
            <text:p/>
          </table:table-cell>
          <table:table-cell table:formula="of:=IF([.A577]&lt;&gt;&quot;&quot;;&quot;PE&quot;&amp;TEXT([.B57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78]&lt;&gt;&quot;&quot;;[.B577]+1;&quot;&quot;)">
            <text:p/>
          </table:table-cell>
          <table:table-cell table:formula="of:=IF([.A578]&lt;&gt;&quot;&quot;;&quot;PE&quot;&amp;TEXT([.B57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79]&lt;&gt;&quot;&quot;;[.B578]+1;&quot;&quot;)">
            <text:p/>
          </table:table-cell>
          <table:table-cell table:formula="of:=IF([.A579]&lt;&gt;&quot;&quot;;&quot;PE&quot;&amp;TEXT([.B57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80]&lt;&gt;&quot;&quot;;[.B579]+1;&quot;&quot;)">
            <text:p/>
          </table:table-cell>
          <table:table-cell table:formula="of:=IF([.A580]&lt;&gt;&quot;&quot;;&quot;PE&quot;&amp;TEXT([.B58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81]&lt;&gt;&quot;&quot;;[.B580]+1;&quot;&quot;)">
            <text:p/>
          </table:table-cell>
          <table:table-cell table:formula="of:=IF([.A581]&lt;&gt;&quot;&quot;;&quot;PE&quot;&amp;TEXT([.B58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82]&lt;&gt;&quot;&quot;;[.B581]+1;&quot;&quot;)">
            <text:p/>
          </table:table-cell>
          <table:table-cell table:formula="of:=IF([.A582]&lt;&gt;&quot;&quot;;&quot;PE&quot;&amp;TEXT([.B58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83]&lt;&gt;&quot;&quot;;[.B582]+1;&quot;&quot;)">
            <text:p/>
          </table:table-cell>
          <table:table-cell table:formula="of:=IF([.A583]&lt;&gt;&quot;&quot;;&quot;PE&quot;&amp;TEXT([.B58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84]&lt;&gt;&quot;&quot;;[.B583]+1;&quot;&quot;)">
            <text:p/>
          </table:table-cell>
          <table:table-cell table:formula="of:=IF([.A584]&lt;&gt;&quot;&quot;;&quot;PE&quot;&amp;TEXT([.B58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85]&lt;&gt;&quot;&quot;;[.B584]+1;&quot;&quot;)">
            <text:p/>
          </table:table-cell>
          <table:table-cell table:formula="of:=IF([.A585]&lt;&gt;&quot;&quot;;&quot;PE&quot;&amp;TEXT([.B58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86]&lt;&gt;&quot;&quot;;[.B585]+1;&quot;&quot;)">
            <text:p/>
          </table:table-cell>
          <table:table-cell table:formula="of:=IF([.A586]&lt;&gt;&quot;&quot;;&quot;PE&quot;&amp;TEXT([.B58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87]&lt;&gt;&quot;&quot;;[.B586]+1;&quot;&quot;)">
            <text:p/>
          </table:table-cell>
          <table:table-cell table:formula="of:=IF([.A587]&lt;&gt;&quot;&quot;;&quot;PE&quot;&amp;TEXT([.B58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88]&lt;&gt;&quot;&quot;;[.B587]+1;&quot;&quot;)">
            <text:p/>
          </table:table-cell>
          <table:table-cell table:formula="of:=IF([.A588]&lt;&gt;&quot;&quot;;&quot;PE&quot;&amp;TEXT([.B58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89]&lt;&gt;&quot;&quot;;[.B588]+1;&quot;&quot;)">
            <text:p/>
          </table:table-cell>
          <table:table-cell table:formula="of:=IF([.A589]&lt;&gt;&quot;&quot;;&quot;PE&quot;&amp;TEXT([.B58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90]&lt;&gt;&quot;&quot;;[.B589]+1;&quot;&quot;)">
            <text:p/>
          </table:table-cell>
          <table:table-cell table:formula="of:=IF([.A590]&lt;&gt;&quot;&quot;;&quot;PE&quot;&amp;TEXT([.B59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91]&lt;&gt;&quot;&quot;;[.B590]+1;&quot;&quot;)">
            <text:p/>
          </table:table-cell>
          <table:table-cell table:formula="of:=IF([.A591]&lt;&gt;&quot;&quot;;&quot;PE&quot;&amp;TEXT([.B59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92]&lt;&gt;&quot;&quot;;[.B591]+1;&quot;&quot;)">
            <text:p/>
          </table:table-cell>
          <table:table-cell table:formula="of:=IF([.A592]&lt;&gt;&quot;&quot;;&quot;PE&quot;&amp;TEXT([.B59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93]&lt;&gt;&quot;&quot;;[.B592]+1;&quot;&quot;)">
            <text:p/>
          </table:table-cell>
          <table:table-cell table:formula="of:=IF([.A593]&lt;&gt;&quot;&quot;;&quot;PE&quot;&amp;TEXT([.B59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94]&lt;&gt;&quot;&quot;;[.B593]+1;&quot;&quot;)">
            <text:p/>
          </table:table-cell>
          <table:table-cell table:formula="of:=IF([.A594]&lt;&gt;&quot;&quot;;&quot;PE&quot;&amp;TEXT([.B59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95]&lt;&gt;&quot;&quot;;[.B594]+1;&quot;&quot;)">
            <text:p/>
          </table:table-cell>
          <table:table-cell table:formula="of:=IF([.A595]&lt;&gt;&quot;&quot;;&quot;PE&quot;&amp;TEXT([.B59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96]&lt;&gt;&quot;&quot;;[.B595]+1;&quot;&quot;)">
            <text:p/>
          </table:table-cell>
          <table:table-cell table:formula="of:=IF([.A596]&lt;&gt;&quot;&quot;;&quot;PE&quot;&amp;TEXT([.B59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97]&lt;&gt;&quot;&quot;;[.B596]+1;&quot;&quot;)">
            <text:p/>
          </table:table-cell>
          <table:table-cell table:formula="of:=IF([.A597]&lt;&gt;&quot;&quot;;&quot;PE&quot;&amp;TEXT([.B59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98]&lt;&gt;&quot;&quot;;[.B597]+1;&quot;&quot;)">
            <text:p/>
          </table:table-cell>
          <table:table-cell table:formula="of:=IF([.A598]&lt;&gt;&quot;&quot;;&quot;PE&quot;&amp;TEXT([.B59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599]&lt;&gt;&quot;&quot;;[.B598]+1;&quot;&quot;)">
            <text:p/>
          </table:table-cell>
          <table:table-cell table:formula="of:=IF([.A599]&lt;&gt;&quot;&quot;;&quot;PE&quot;&amp;TEXT([.B59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00]&lt;&gt;&quot;&quot;;[.B599]+1;&quot;&quot;)">
            <text:p/>
          </table:table-cell>
          <table:table-cell table:formula="of:=IF([.A600]&lt;&gt;&quot;&quot;;&quot;PE&quot;&amp;TEXT([.B60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01]&lt;&gt;&quot;&quot;;[.B600]+1;&quot;&quot;)">
            <text:p/>
          </table:table-cell>
          <table:table-cell table:formula="of:=IF([.A601]&lt;&gt;&quot;&quot;;&quot;PE&quot;&amp;TEXT([.B60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02]&lt;&gt;&quot;&quot;;[.B601]+1;&quot;&quot;)">
            <text:p/>
          </table:table-cell>
          <table:table-cell table:formula="of:=IF([.A602]&lt;&gt;&quot;&quot;;&quot;PE&quot;&amp;TEXT([.B60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03]&lt;&gt;&quot;&quot;;[.B602]+1;&quot;&quot;)">
            <text:p/>
          </table:table-cell>
          <table:table-cell table:formula="of:=IF([.A603]&lt;&gt;&quot;&quot;;&quot;PE&quot;&amp;TEXT([.B60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04]&lt;&gt;&quot;&quot;;[.B603]+1;&quot;&quot;)">
            <text:p/>
          </table:table-cell>
          <table:table-cell table:formula="of:=IF([.A604]&lt;&gt;&quot;&quot;;&quot;PE&quot;&amp;TEXT([.B60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05]&lt;&gt;&quot;&quot;;[.B604]+1;&quot;&quot;)">
            <text:p/>
          </table:table-cell>
          <table:table-cell table:formula="of:=IF([.A605]&lt;&gt;&quot;&quot;;&quot;PE&quot;&amp;TEXT([.B60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06]&lt;&gt;&quot;&quot;;[.B605]+1;&quot;&quot;)">
            <text:p/>
          </table:table-cell>
          <table:table-cell table:formula="of:=IF([.A606]&lt;&gt;&quot;&quot;;&quot;PE&quot;&amp;TEXT([.B60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07]&lt;&gt;&quot;&quot;;[.B606]+1;&quot;&quot;)">
            <text:p/>
          </table:table-cell>
          <table:table-cell table:formula="of:=IF([.A607]&lt;&gt;&quot;&quot;;&quot;PE&quot;&amp;TEXT([.B60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08]&lt;&gt;&quot;&quot;;[.B607]+1;&quot;&quot;)">
            <text:p/>
          </table:table-cell>
          <table:table-cell table:formula="of:=IF([.A608]&lt;&gt;&quot;&quot;;&quot;PE&quot;&amp;TEXT([.B60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09]&lt;&gt;&quot;&quot;;[.B608]+1;&quot;&quot;)">
            <text:p/>
          </table:table-cell>
          <table:table-cell table:formula="of:=IF([.A609]&lt;&gt;&quot;&quot;;&quot;PE&quot;&amp;TEXT([.B60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10]&lt;&gt;&quot;&quot;;[.B609]+1;&quot;&quot;)">
            <text:p/>
          </table:table-cell>
          <table:table-cell table:formula="of:=IF([.A610]&lt;&gt;&quot;&quot;;&quot;PE&quot;&amp;TEXT([.B61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11]&lt;&gt;&quot;&quot;;[.B610]+1;&quot;&quot;)">
            <text:p/>
          </table:table-cell>
          <table:table-cell table:formula="of:=IF([.A611]&lt;&gt;&quot;&quot;;&quot;PE&quot;&amp;TEXT([.B61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12]&lt;&gt;&quot;&quot;;[.B611]+1;&quot;&quot;)">
            <text:p/>
          </table:table-cell>
          <table:table-cell table:formula="of:=IF([.A612]&lt;&gt;&quot;&quot;;&quot;PE&quot;&amp;TEXT([.B61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13]&lt;&gt;&quot;&quot;;[.B612]+1;&quot;&quot;)">
            <text:p/>
          </table:table-cell>
          <table:table-cell table:formula="of:=IF([.A613]&lt;&gt;&quot;&quot;;&quot;PE&quot;&amp;TEXT([.B61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14]&lt;&gt;&quot;&quot;;[.B613]+1;&quot;&quot;)">
            <text:p/>
          </table:table-cell>
          <table:table-cell table:formula="of:=IF([.A614]&lt;&gt;&quot;&quot;;&quot;PE&quot;&amp;TEXT([.B61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15]&lt;&gt;&quot;&quot;;[.B614]+1;&quot;&quot;)">
            <text:p/>
          </table:table-cell>
          <table:table-cell table:formula="of:=IF([.A615]&lt;&gt;&quot;&quot;;&quot;PE&quot;&amp;TEXT([.B61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16]&lt;&gt;&quot;&quot;;[.B615]+1;&quot;&quot;)">
            <text:p/>
          </table:table-cell>
          <table:table-cell table:formula="of:=IF([.A616]&lt;&gt;&quot;&quot;;&quot;PE&quot;&amp;TEXT([.B61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17]&lt;&gt;&quot;&quot;;[.B616]+1;&quot;&quot;)">
            <text:p/>
          </table:table-cell>
          <table:table-cell table:formula="of:=IF([.A617]&lt;&gt;&quot;&quot;;&quot;PE&quot;&amp;TEXT([.B61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18]&lt;&gt;&quot;&quot;;[.B617]+1;&quot;&quot;)">
            <text:p/>
          </table:table-cell>
          <table:table-cell table:formula="of:=IF([.A618]&lt;&gt;&quot;&quot;;&quot;PE&quot;&amp;TEXT([.B61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19]&lt;&gt;&quot;&quot;;[.B618]+1;&quot;&quot;)">
            <text:p/>
          </table:table-cell>
          <table:table-cell table:formula="of:=IF([.A619]&lt;&gt;&quot;&quot;;&quot;PE&quot;&amp;TEXT([.B61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20]&lt;&gt;&quot;&quot;;[.B619]+1;&quot;&quot;)">
            <text:p/>
          </table:table-cell>
          <table:table-cell table:formula="of:=IF([.A620]&lt;&gt;&quot;&quot;;&quot;PE&quot;&amp;TEXT([.B62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21]&lt;&gt;&quot;&quot;;[.B620]+1;&quot;&quot;)">
            <text:p/>
          </table:table-cell>
          <table:table-cell table:formula="of:=IF([.A621]&lt;&gt;&quot;&quot;;&quot;PE&quot;&amp;TEXT([.B62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22]&lt;&gt;&quot;&quot;;[.B621]+1;&quot;&quot;)">
            <text:p/>
          </table:table-cell>
          <table:table-cell table:formula="of:=IF([.A622]&lt;&gt;&quot;&quot;;&quot;PE&quot;&amp;TEXT([.B62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23]&lt;&gt;&quot;&quot;;[.B622]+1;&quot;&quot;)">
            <text:p/>
          </table:table-cell>
          <table:table-cell table:formula="of:=IF([.A623]&lt;&gt;&quot;&quot;;&quot;PE&quot;&amp;TEXT([.B62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24]&lt;&gt;&quot;&quot;;[.B623]+1;&quot;&quot;)">
            <text:p/>
          </table:table-cell>
          <table:table-cell table:formula="of:=IF([.A624]&lt;&gt;&quot;&quot;;&quot;PE&quot;&amp;TEXT([.B62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25]&lt;&gt;&quot;&quot;;[.B624]+1;&quot;&quot;)">
            <text:p/>
          </table:table-cell>
          <table:table-cell table:formula="of:=IF([.A625]&lt;&gt;&quot;&quot;;&quot;PE&quot;&amp;TEXT([.B62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26]&lt;&gt;&quot;&quot;;[.B625]+1;&quot;&quot;)">
            <text:p/>
          </table:table-cell>
          <table:table-cell table:formula="of:=IF([.A626]&lt;&gt;&quot;&quot;;&quot;PE&quot;&amp;TEXT([.B62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27]&lt;&gt;&quot;&quot;;[.B626]+1;&quot;&quot;)">
            <text:p/>
          </table:table-cell>
          <table:table-cell table:formula="of:=IF([.A627]&lt;&gt;&quot;&quot;;&quot;PE&quot;&amp;TEXT([.B62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28]&lt;&gt;&quot;&quot;;[.B627]+1;&quot;&quot;)">
            <text:p/>
          </table:table-cell>
          <table:table-cell table:formula="of:=IF([.A628]&lt;&gt;&quot;&quot;;&quot;PE&quot;&amp;TEXT([.B62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29]&lt;&gt;&quot;&quot;;[.B628]+1;&quot;&quot;)">
            <text:p/>
          </table:table-cell>
          <table:table-cell table:formula="of:=IF([.A629]&lt;&gt;&quot;&quot;;&quot;PE&quot;&amp;TEXT([.B62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30]&lt;&gt;&quot;&quot;;[.B629]+1;&quot;&quot;)">
            <text:p/>
          </table:table-cell>
          <table:table-cell table:formula="of:=IF([.A630]&lt;&gt;&quot;&quot;;&quot;PE&quot;&amp;TEXT([.B63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31]&lt;&gt;&quot;&quot;;[.B630]+1;&quot;&quot;)">
            <text:p/>
          </table:table-cell>
          <table:table-cell table:formula="of:=IF([.A631]&lt;&gt;&quot;&quot;;&quot;PE&quot;&amp;TEXT([.B63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32]&lt;&gt;&quot;&quot;;[.B631]+1;&quot;&quot;)">
            <text:p/>
          </table:table-cell>
          <table:table-cell table:formula="of:=IF([.A632]&lt;&gt;&quot;&quot;;&quot;PE&quot;&amp;TEXT([.B63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33]&lt;&gt;&quot;&quot;;[.B632]+1;&quot;&quot;)">
            <text:p/>
          </table:table-cell>
          <table:table-cell table:formula="of:=IF([.A633]&lt;&gt;&quot;&quot;;&quot;PE&quot;&amp;TEXT([.B63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34]&lt;&gt;&quot;&quot;;[.B633]+1;&quot;&quot;)">
            <text:p/>
          </table:table-cell>
          <table:table-cell table:formula="of:=IF([.A634]&lt;&gt;&quot;&quot;;&quot;PE&quot;&amp;TEXT([.B63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35]&lt;&gt;&quot;&quot;;[.B634]+1;&quot;&quot;)">
            <text:p/>
          </table:table-cell>
          <table:table-cell table:formula="of:=IF([.A635]&lt;&gt;&quot;&quot;;&quot;PE&quot;&amp;TEXT([.B63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36]&lt;&gt;&quot;&quot;;[.B635]+1;&quot;&quot;)">
            <text:p/>
          </table:table-cell>
          <table:table-cell table:formula="of:=IF([.A636]&lt;&gt;&quot;&quot;;&quot;PE&quot;&amp;TEXT([.B63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37]&lt;&gt;&quot;&quot;;[.B636]+1;&quot;&quot;)">
            <text:p/>
          </table:table-cell>
          <table:table-cell table:formula="of:=IF([.A637]&lt;&gt;&quot;&quot;;&quot;PE&quot;&amp;TEXT([.B63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38]&lt;&gt;&quot;&quot;;[.B637]+1;&quot;&quot;)">
            <text:p/>
          </table:table-cell>
          <table:table-cell table:formula="of:=IF([.A638]&lt;&gt;&quot;&quot;;&quot;PE&quot;&amp;TEXT([.B63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39]&lt;&gt;&quot;&quot;;[.B638]+1;&quot;&quot;)">
            <text:p/>
          </table:table-cell>
          <table:table-cell table:formula="of:=IF([.A639]&lt;&gt;&quot;&quot;;&quot;PE&quot;&amp;TEXT([.B63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40]&lt;&gt;&quot;&quot;;[.B639]+1;&quot;&quot;)">
            <text:p/>
          </table:table-cell>
          <table:table-cell table:formula="of:=IF([.A640]&lt;&gt;&quot;&quot;;&quot;PE&quot;&amp;TEXT([.B64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41]&lt;&gt;&quot;&quot;;[.B640]+1;&quot;&quot;)">
            <text:p/>
          </table:table-cell>
          <table:table-cell table:formula="of:=IF([.A641]&lt;&gt;&quot;&quot;;&quot;PE&quot;&amp;TEXT([.B64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42]&lt;&gt;&quot;&quot;;[.B641]+1;&quot;&quot;)">
            <text:p/>
          </table:table-cell>
          <table:table-cell table:formula="of:=IF([.A642]&lt;&gt;&quot;&quot;;&quot;PE&quot;&amp;TEXT([.B64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43]&lt;&gt;&quot;&quot;;[.B642]+1;&quot;&quot;)">
            <text:p/>
          </table:table-cell>
          <table:table-cell table:formula="of:=IF([.A643]&lt;&gt;&quot;&quot;;&quot;PE&quot;&amp;TEXT([.B64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44]&lt;&gt;&quot;&quot;;[.B643]+1;&quot;&quot;)">
            <text:p/>
          </table:table-cell>
          <table:table-cell table:formula="of:=IF([.A644]&lt;&gt;&quot;&quot;;&quot;PE&quot;&amp;TEXT([.B64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45]&lt;&gt;&quot;&quot;;[.B644]+1;&quot;&quot;)">
            <text:p/>
          </table:table-cell>
          <table:table-cell table:formula="of:=IF([.A645]&lt;&gt;&quot;&quot;;&quot;PE&quot;&amp;TEXT([.B64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46]&lt;&gt;&quot;&quot;;[.B645]+1;&quot;&quot;)">
            <text:p/>
          </table:table-cell>
          <table:table-cell table:formula="of:=IF([.A646]&lt;&gt;&quot;&quot;;&quot;PE&quot;&amp;TEXT([.B64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47]&lt;&gt;&quot;&quot;;[.B646]+1;&quot;&quot;)">
            <text:p/>
          </table:table-cell>
          <table:table-cell table:formula="of:=IF([.A647]&lt;&gt;&quot;&quot;;&quot;PE&quot;&amp;TEXT([.B64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48]&lt;&gt;&quot;&quot;;[.B647]+1;&quot;&quot;)">
            <text:p/>
          </table:table-cell>
          <table:table-cell table:formula="of:=IF([.A648]&lt;&gt;&quot;&quot;;&quot;PE&quot;&amp;TEXT([.B64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49]&lt;&gt;&quot;&quot;;[.B648]+1;&quot;&quot;)">
            <text:p/>
          </table:table-cell>
          <table:table-cell table:formula="of:=IF([.A649]&lt;&gt;&quot;&quot;;&quot;PE&quot;&amp;TEXT([.B64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50]&lt;&gt;&quot;&quot;;[.B649]+1;&quot;&quot;)">
            <text:p/>
          </table:table-cell>
          <table:table-cell table:formula="of:=IF([.A650]&lt;&gt;&quot;&quot;;&quot;PE&quot;&amp;TEXT([.B65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51]&lt;&gt;&quot;&quot;;[.B650]+1;&quot;&quot;)">
            <text:p/>
          </table:table-cell>
          <table:table-cell table:formula="of:=IF([.A651]&lt;&gt;&quot;&quot;;&quot;PE&quot;&amp;TEXT([.B65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52]&lt;&gt;&quot;&quot;;[.B651]+1;&quot;&quot;)">
            <text:p/>
          </table:table-cell>
          <table:table-cell table:formula="of:=IF([.A652]&lt;&gt;&quot;&quot;;&quot;PE&quot;&amp;TEXT([.B65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53]&lt;&gt;&quot;&quot;;[.B652]+1;&quot;&quot;)">
            <text:p/>
          </table:table-cell>
          <table:table-cell table:formula="of:=IF([.A653]&lt;&gt;&quot;&quot;;&quot;PE&quot;&amp;TEXT([.B65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54]&lt;&gt;&quot;&quot;;[.B653]+1;&quot;&quot;)">
            <text:p/>
          </table:table-cell>
          <table:table-cell table:formula="of:=IF([.A654]&lt;&gt;&quot;&quot;;&quot;PE&quot;&amp;TEXT([.B65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55]&lt;&gt;&quot;&quot;;[.B654]+1;&quot;&quot;)">
            <text:p/>
          </table:table-cell>
          <table:table-cell table:formula="of:=IF([.A655]&lt;&gt;&quot;&quot;;&quot;PE&quot;&amp;TEXT([.B65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56]&lt;&gt;&quot;&quot;;[.B655]+1;&quot;&quot;)">
            <text:p/>
          </table:table-cell>
          <table:table-cell table:formula="of:=IF([.A656]&lt;&gt;&quot;&quot;;&quot;PE&quot;&amp;TEXT([.B65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57]&lt;&gt;&quot;&quot;;[.B656]+1;&quot;&quot;)">
            <text:p/>
          </table:table-cell>
          <table:table-cell table:formula="of:=IF([.A657]&lt;&gt;&quot;&quot;;&quot;PE&quot;&amp;TEXT([.B65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58]&lt;&gt;&quot;&quot;;[.B657]+1;&quot;&quot;)">
            <text:p/>
          </table:table-cell>
          <table:table-cell table:formula="of:=IF([.A658]&lt;&gt;&quot;&quot;;&quot;PE&quot;&amp;TEXT([.B65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59]&lt;&gt;&quot;&quot;;[.B658]+1;&quot;&quot;)">
            <text:p/>
          </table:table-cell>
          <table:table-cell table:formula="of:=IF([.A659]&lt;&gt;&quot;&quot;;&quot;PE&quot;&amp;TEXT([.B65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60]&lt;&gt;&quot;&quot;;[.B659]+1;&quot;&quot;)">
            <text:p/>
          </table:table-cell>
          <table:table-cell table:formula="of:=IF([.A660]&lt;&gt;&quot;&quot;;&quot;PE&quot;&amp;TEXT([.B66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61]&lt;&gt;&quot;&quot;;[.B660]+1;&quot;&quot;)">
            <text:p/>
          </table:table-cell>
          <table:table-cell table:formula="of:=IF([.A661]&lt;&gt;&quot;&quot;;&quot;PE&quot;&amp;TEXT([.B66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62]&lt;&gt;&quot;&quot;;[.B661]+1;&quot;&quot;)">
            <text:p/>
          </table:table-cell>
          <table:table-cell table:formula="of:=IF([.A662]&lt;&gt;&quot;&quot;;&quot;PE&quot;&amp;TEXT([.B66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63]&lt;&gt;&quot;&quot;;[.B662]+1;&quot;&quot;)">
            <text:p/>
          </table:table-cell>
          <table:table-cell table:formula="of:=IF([.A663]&lt;&gt;&quot;&quot;;&quot;PE&quot;&amp;TEXT([.B66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64]&lt;&gt;&quot;&quot;;[.B663]+1;&quot;&quot;)">
            <text:p/>
          </table:table-cell>
          <table:table-cell table:formula="of:=IF([.A664]&lt;&gt;&quot;&quot;;&quot;PE&quot;&amp;TEXT([.B66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65]&lt;&gt;&quot;&quot;;[.B664]+1;&quot;&quot;)">
            <text:p/>
          </table:table-cell>
          <table:table-cell table:formula="of:=IF([.A665]&lt;&gt;&quot;&quot;;&quot;PE&quot;&amp;TEXT([.B66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66]&lt;&gt;&quot;&quot;;[.B665]+1;&quot;&quot;)">
            <text:p/>
          </table:table-cell>
          <table:table-cell table:formula="of:=IF([.A666]&lt;&gt;&quot;&quot;;&quot;PE&quot;&amp;TEXT([.B66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67]&lt;&gt;&quot;&quot;;[.B666]+1;&quot;&quot;)">
            <text:p/>
          </table:table-cell>
          <table:table-cell table:formula="of:=IF([.A667]&lt;&gt;&quot;&quot;;&quot;PE&quot;&amp;TEXT([.B66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68]&lt;&gt;&quot;&quot;;[.B667]+1;&quot;&quot;)">
            <text:p/>
          </table:table-cell>
          <table:table-cell table:formula="of:=IF([.A668]&lt;&gt;&quot;&quot;;&quot;PE&quot;&amp;TEXT([.B66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69]&lt;&gt;&quot;&quot;;[.B668]+1;&quot;&quot;)">
            <text:p/>
          </table:table-cell>
          <table:table-cell table:formula="of:=IF([.A669]&lt;&gt;&quot;&quot;;&quot;PE&quot;&amp;TEXT([.B66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70]&lt;&gt;&quot;&quot;;[.B669]+1;&quot;&quot;)">
            <text:p/>
          </table:table-cell>
          <table:table-cell table:formula="of:=IF([.A670]&lt;&gt;&quot;&quot;;&quot;PE&quot;&amp;TEXT([.B67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71]&lt;&gt;&quot;&quot;;[.B670]+1;&quot;&quot;)">
            <text:p/>
          </table:table-cell>
          <table:table-cell table:formula="of:=IF([.A671]&lt;&gt;&quot;&quot;;&quot;PE&quot;&amp;TEXT([.B67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72]&lt;&gt;&quot;&quot;;[.B671]+1;&quot;&quot;)">
            <text:p/>
          </table:table-cell>
          <table:table-cell table:formula="of:=IF([.A672]&lt;&gt;&quot;&quot;;&quot;PE&quot;&amp;TEXT([.B67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73]&lt;&gt;&quot;&quot;;[.B672]+1;&quot;&quot;)">
            <text:p/>
          </table:table-cell>
          <table:table-cell table:formula="of:=IF([.A673]&lt;&gt;&quot;&quot;;&quot;PE&quot;&amp;TEXT([.B67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74]&lt;&gt;&quot;&quot;;[.B673]+1;&quot;&quot;)">
            <text:p/>
          </table:table-cell>
          <table:table-cell table:formula="of:=IF([.A674]&lt;&gt;&quot;&quot;;&quot;PE&quot;&amp;TEXT([.B67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75]&lt;&gt;&quot;&quot;;[.B674]+1;&quot;&quot;)">
            <text:p/>
          </table:table-cell>
          <table:table-cell table:formula="of:=IF([.A675]&lt;&gt;&quot;&quot;;&quot;PE&quot;&amp;TEXT([.B67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76]&lt;&gt;&quot;&quot;;[.B675]+1;&quot;&quot;)">
            <text:p/>
          </table:table-cell>
          <table:table-cell table:formula="of:=IF([.A676]&lt;&gt;&quot;&quot;;&quot;PE&quot;&amp;TEXT([.B67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77]&lt;&gt;&quot;&quot;;[.B676]+1;&quot;&quot;)">
            <text:p/>
          </table:table-cell>
          <table:table-cell table:formula="of:=IF([.A677]&lt;&gt;&quot;&quot;;&quot;PE&quot;&amp;TEXT([.B67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78]&lt;&gt;&quot;&quot;;[.B677]+1;&quot;&quot;)">
            <text:p/>
          </table:table-cell>
          <table:table-cell table:formula="of:=IF([.A678]&lt;&gt;&quot;&quot;;&quot;PE&quot;&amp;TEXT([.B67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79]&lt;&gt;&quot;&quot;;[.B678]+1;&quot;&quot;)">
            <text:p/>
          </table:table-cell>
          <table:table-cell table:formula="of:=IF([.A679]&lt;&gt;&quot;&quot;;&quot;PE&quot;&amp;TEXT([.B67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80]&lt;&gt;&quot;&quot;;[.B679]+1;&quot;&quot;)">
            <text:p/>
          </table:table-cell>
          <table:table-cell table:formula="of:=IF([.A680]&lt;&gt;&quot;&quot;;&quot;PE&quot;&amp;TEXT([.B68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81]&lt;&gt;&quot;&quot;;[.B680]+1;&quot;&quot;)">
            <text:p/>
          </table:table-cell>
          <table:table-cell table:formula="of:=IF([.A681]&lt;&gt;&quot;&quot;;&quot;PE&quot;&amp;TEXT([.B68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82]&lt;&gt;&quot;&quot;;[.B681]+1;&quot;&quot;)">
            <text:p/>
          </table:table-cell>
          <table:table-cell table:formula="of:=IF([.A682]&lt;&gt;&quot;&quot;;&quot;PE&quot;&amp;TEXT([.B68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83]&lt;&gt;&quot;&quot;;[.B682]+1;&quot;&quot;)">
            <text:p/>
          </table:table-cell>
          <table:table-cell table:formula="of:=IF([.A683]&lt;&gt;&quot;&quot;;&quot;PE&quot;&amp;TEXT([.B68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84]&lt;&gt;&quot;&quot;;[.B683]+1;&quot;&quot;)">
            <text:p/>
          </table:table-cell>
          <table:table-cell table:formula="of:=IF([.A684]&lt;&gt;&quot;&quot;;&quot;PE&quot;&amp;TEXT([.B68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85]&lt;&gt;&quot;&quot;;[.B684]+1;&quot;&quot;)">
            <text:p/>
          </table:table-cell>
          <table:table-cell table:formula="of:=IF([.A685]&lt;&gt;&quot;&quot;;&quot;PE&quot;&amp;TEXT([.B68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86]&lt;&gt;&quot;&quot;;[.B685]+1;&quot;&quot;)">
            <text:p/>
          </table:table-cell>
          <table:table-cell table:formula="of:=IF([.A686]&lt;&gt;&quot;&quot;;&quot;PE&quot;&amp;TEXT([.B68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87]&lt;&gt;&quot;&quot;;[.B686]+1;&quot;&quot;)">
            <text:p/>
          </table:table-cell>
          <table:table-cell table:formula="of:=IF([.A687]&lt;&gt;&quot;&quot;;&quot;PE&quot;&amp;TEXT([.B68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88]&lt;&gt;&quot;&quot;;[.B687]+1;&quot;&quot;)">
            <text:p/>
          </table:table-cell>
          <table:table-cell table:formula="of:=IF([.A688]&lt;&gt;&quot;&quot;;&quot;PE&quot;&amp;TEXT([.B68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89]&lt;&gt;&quot;&quot;;[.B688]+1;&quot;&quot;)">
            <text:p/>
          </table:table-cell>
          <table:table-cell table:formula="of:=IF([.A689]&lt;&gt;&quot;&quot;;&quot;PE&quot;&amp;TEXT([.B68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90]&lt;&gt;&quot;&quot;;[.B689]+1;&quot;&quot;)">
            <text:p/>
          </table:table-cell>
          <table:table-cell table:formula="of:=IF([.A690]&lt;&gt;&quot;&quot;;&quot;PE&quot;&amp;TEXT([.B69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91]&lt;&gt;&quot;&quot;;[.B690]+1;&quot;&quot;)">
            <text:p/>
          </table:table-cell>
          <table:table-cell table:formula="of:=IF([.A691]&lt;&gt;&quot;&quot;;&quot;PE&quot;&amp;TEXT([.B69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92]&lt;&gt;&quot;&quot;;[.B691]+1;&quot;&quot;)">
            <text:p/>
          </table:table-cell>
          <table:table-cell table:formula="of:=IF([.A692]&lt;&gt;&quot;&quot;;&quot;PE&quot;&amp;TEXT([.B69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93]&lt;&gt;&quot;&quot;;[.B692]+1;&quot;&quot;)">
            <text:p/>
          </table:table-cell>
          <table:table-cell table:formula="of:=IF([.A693]&lt;&gt;&quot;&quot;;&quot;PE&quot;&amp;TEXT([.B69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94]&lt;&gt;&quot;&quot;;[.B693]+1;&quot;&quot;)">
            <text:p/>
          </table:table-cell>
          <table:table-cell table:formula="of:=IF([.A694]&lt;&gt;&quot;&quot;;&quot;PE&quot;&amp;TEXT([.B69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95]&lt;&gt;&quot;&quot;;[.B694]+1;&quot;&quot;)">
            <text:p/>
          </table:table-cell>
          <table:table-cell table:formula="of:=IF([.A695]&lt;&gt;&quot;&quot;;&quot;PE&quot;&amp;TEXT([.B69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96]&lt;&gt;&quot;&quot;;[.B695]+1;&quot;&quot;)">
            <text:p/>
          </table:table-cell>
          <table:table-cell table:formula="of:=IF([.A696]&lt;&gt;&quot;&quot;;&quot;PE&quot;&amp;TEXT([.B69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97]&lt;&gt;&quot;&quot;;[.B696]+1;&quot;&quot;)">
            <text:p/>
          </table:table-cell>
          <table:table-cell table:formula="of:=IF([.A697]&lt;&gt;&quot;&quot;;&quot;PE&quot;&amp;TEXT([.B69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98]&lt;&gt;&quot;&quot;;[.B697]+1;&quot;&quot;)">
            <text:p/>
          </table:table-cell>
          <table:table-cell table:formula="of:=IF([.A698]&lt;&gt;&quot;&quot;;&quot;PE&quot;&amp;TEXT([.B69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699]&lt;&gt;&quot;&quot;;[.B698]+1;&quot;&quot;)">
            <text:p/>
          </table:table-cell>
          <table:table-cell table:formula="of:=IF([.A699]&lt;&gt;&quot;&quot;;&quot;PE&quot;&amp;TEXT([.B69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00]&lt;&gt;&quot;&quot;;[.B699]+1;&quot;&quot;)">
            <text:p/>
          </table:table-cell>
          <table:table-cell table:formula="of:=IF([.A700]&lt;&gt;&quot;&quot;;&quot;PE&quot;&amp;TEXT([.B70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01]&lt;&gt;&quot;&quot;;[.B700]+1;&quot;&quot;)">
            <text:p/>
          </table:table-cell>
          <table:table-cell table:formula="of:=IF([.A701]&lt;&gt;&quot;&quot;;&quot;PE&quot;&amp;TEXT([.B70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02]&lt;&gt;&quot;&quot;;[.B701]+1;&quot;&quot;)">
            <text:p/>
          </table:table-cell>
          <table:table-cell table:formula="of:=IF([.A702]&lt;&gt;&quot;&quot;;&quot;PE&quot;&amp;TEXT([.B70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03]&lt;&gt;&quot;&quot;;[.B702]+1;&quot;&quot;)">
            <text:p/>
          </table:table-cell>
          <table:table-cell table:formula="of:=IF([.A703]&lt;&gt;&quot;&quot;;&quot;PE&quot;&amp;TEXT([.B70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04]&lt;&gt;&quot;&quot;;[.B703]+1;&quot;&quot;)">
            <text:p/>
          </table:table-cell>
          <table:table-cell table:formula="of:=IF([.A704]&lt;&gt;&quot;&quot;;&quot;PE&quot;&amp;TEXT([.B70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05]&lt;&gt;&quot;&quot;;[.B704]+1;&quot;&quot;)">
            <text:p/>
          </table:table-cell>
          <table:table-cell table:formula="of:=IF([.A705]&lt;&gt;&quot;&quot;;&quot;PE&quot;&amp;TEXT([.B70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06]&lt;&gt;&quot;&quot;;[.B705]+1;&quot;&quot;)">
            <text:p/>
          </table:table-cell>
          <table:table-cell table:formula="of:=IF([.A706]&lt;&gt;&quot;&quot;;&quot;PE&quot;&amp;TEXT([.B70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07]&lt;&gt;&quot;&quot;;[.B706]+1;&quot;&quot;)">
            <text:p/>
          </table:table-cell>
          <table:table-cell table:formula="of:=IF([.A707]&lt;&gt;&quot;&quot;;&quot;PE&quot;&amp;TEXT([.B70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08]&lt;&gt;&quot;&quot;;[.B707]+1;&quot;&quot;)">
            <text:p/>
          </table:table-cell>
          <table:table-cell table:formula="of:=IF([.A708]&lt;&gt;&quot;&quot;;&quot;PE&quot;&amp;TEXT([.B70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09]&lt;&gt;&quot;&quot;;[.B708]+1;&quot;&quot;)">
            <text:p/>
          </table:table-cell>
          <table:table-cell table:formula="of:=IF([.A709]&lt;&gt;&quot;&quot;;&quot;PE&quot;&amp;TEXT([.B70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10]&lt;&gt;&quot;&quot;;[.B709]+1;&quot;&quot;)">
            <text:p/>
          </table:table-cell>
          <table:table-cell table:formula="of:=IF([.A710]&lt;&gt;&quot;&quot;;&quot;PE&quot;&amp;TEXT([.B71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11]&lt;&gt;&quot;&quot;;[.B710]+1;&quot;&quot;)">
            <text:p/>
          </table:table-cell>
          <table:table-cell table:formula="of:=IF([.A711]&lt;&gt;&quot;&quot;;&quot;PE&quot;&amp;TEXT([.B71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12]&lt;&gt;&quot;&quot;;[.B711]+1;&quot;&quot;)">
            <text:p/>
          </table:table-cell>
          <table:table-cell table:formula="of:=IF([.A712]&lt;&gt;&quot;&quot;;&quot;PE&quot;&amp;TEXT([.B71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13]&lt;&gt;&quot;&quot;;[.B712]+1;&quot;&quot;)">
            <text:p/>
          </table:table-cell>
          <table:table-cell table:formula="of:=IF([.A713]&lt;&gt;&quot;&quot;;&quot;PE&quot;&amp;TEXT([.B71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14]&lt;&gt;&quot;&quot;;[.B713]+1;&quot;&quot;)">
            <text:p/>
          </table:table-cell>
          <table:table-cell table:formula="of:=IF([.A714]&lt;&gt;&quot;&quot;;&quot;PE&quot;&amp;TEXT([.B71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15]&lt;&gt;&quot;&quot;;[.B714]+1;&quot;&quot;)">
            <text:p/>
          </table:table-cell>
          <table:table-cell table:formula="of:=IF([.A715]&lt;&gt;&quot;&quot;;&quot;PE&quot;&amp;TEXT([.B71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16]&lt;&gt;&quot;&quot;;[.B715]+1;&quot;&quot;)">
            <text:p/>
          </table:table-cell>
          <table:table-cell table:formula="of:=IF([.A716]&lt;&gt;&quot;&quot;;&quot;PE&quot;&amp;TEXT([.B71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17]&lt;&gt;&quot;&quot;;[.B716]+1;&quot;&quot;)">
            <text:p/>
          </table:table-cell>
          <table:table-cell table:formula="of:=IF([.A717]&lt;&gt;&quot;&quot;;&quot;PE&quot;&amp;TEXT([.B71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18]&lt;&gt;&quot;&quot;;[.B717]+1;&quot;&quot;)">
            <text:p/>
          </table:table-cell>
          <table:table-cell table:formula="of:=IF([.A718]&lt;&gt;&quot;&quot;;&quot;PE&quot;&amp;TEXT([.B71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19]&lt;&gt;&quot;&quot;;[.B718]+1;&quot;&quot;)">
            <text:p/>
          </table:table-cell>
          <table:table-cell table:formula="of:=IF([.A719]&lt;&gt;&quot;&quot;;&quot;PE&quot;&amp;TEXT([.B71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20]&lt;&gt;&quot;&quot;;[.B719]+1;&quot;&quot;)">
            <text:p/>
          </table:table-cell>
          <table:table-cell table:formula="of:=IF([.A720]&lt;&gt;&quot;&quot;;&quot;PE&quot;&amp;TEXT([.B72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21]&lt;&gt;&quot;&quot;;[.B720]+1;&quot;&quot;)">
            <text:p/>
          </table:table-cell>
          <table:table-cell table:formula="of:=IF([.A721]&lt;&gt;&quot;&quot;;&quot;PE&quot;&amp;TEXT([.B72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22]&lt;&gt;&quot;&quot;;[.B721]+1;&quot;&quot;)">
            <text:p/>
          </table:table-cell>
          <table:table-cell table:formula="of:=IF([.A722]&lt;&gt;&quot;&quot;;&quot;PE&quot;&amp;TEXT([.B72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23]&lt;&gt;&quot;&quot;;[.B722]+1;&quot;&quot;)">
            <text:p/>
          </table:table-cell>
          <table:table-cell table:formula="of:=IF([.A723]&lt;&gt;&quot;&quot;;&quot;PE&quot;&amp;TEXT([.B72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24]&lt;&gt;&quot;&quot;;[.B723]+1;&quot;&quot;)">
            <text:p/>
          </table:table-cell>
          <table:table-cell table:formula="of:=IF([.A724]&lt;&gt;&quot;&quot;;&quot;PE&quot;&amp;TEXT([.B72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25]&lt;&gt;&quot;&quot;;[.B724]+1;&quot;&quot;)">
            <text:p/>
          </table:table-cell>
          <table:table-cell table:formula="of:=IF([.A725]&lt;&gt;&quot;&quot;;&quot;PE&quot;&amp;TEXT([.B72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26]&lt;&gt;&quot;&quot;;[.B725]+1;&quot;&quot;)">
            <text:p/>
          </table:table-cell>
          <table:table-cell table:formula="of:=IF([.A726]&lt;&gt;&quot;&quot;;&quot;PE&quot;&amp;TEXT([.B72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27]&lt;&gt;&quot;&quot;;[.B726]+1;&quot;&quot;)">
            <text:p/>
          </table:table-cell>
          <table:table-cell table:formula="of:=IF([.A727]&lt;&gt;&quot;&quot;;&quot;PE&quot;&amp;TEXT([.B72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28]&lt;&gt;&quot;&quot;;[.B727]+1;&quot;&quot;)">
            <text:p/>
          </table:table-cell>
          <table:table-cell table:formula="of:=IF([.A728]&lt;&gt;&quot;&quot;;&quot;PE&quot;&amp;TEXT([.B72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29]&lt;&gt;&quot;&quot;;[.B728]+1;&quot;&quot;)">
            <text:p/>
          </table:table-cell>
          <table:table-cell table:formula="of:=IF([.A729]&lt;&gt;&quot;&quot;;&quot;PE&quot;&amp;TEXT([.B72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30]&lt;&gt;&quot;&quot;;[.B729]+1;&quot;&quot;)">
            <text:p/>
          </table:table-cell>
          <table:table-cell table:formula="of:=IF([.A730]&lt;&gt;&quot;&quot;;&quot;PE&quot;&amp;TEXT([.B73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31]&lt;&gt;&quot;&quot;;[.B730]+1;&quot;&quot;)">
            <text:p/>
          </table:table-cell>
          <table:table-cell table:formula="of:=IF([.A731]&lt;&gt;&quot;&quot;;&quot;PE&quot;&amp;TEXT([.B73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32]&lt;&gt;&quot;&quot;;[.B731]+1;&quot;&quot;)">
            <text:p/>
          </table:table-cell>
          <table:table-cell table:formula="of:=IF([.A732]&lt;&gt;&quot;&quot;;&quot;PE&quot;&amp;TEXT([.B73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33]&lt;&gt;&quot;&quot;;[.B732]+1;&quot;&quot;)">
            <text:p/>
          </table:table-cell>
          <table:table-cell table:formula="of:=IF([.A733]&lt;&gt;&quot;&quot;;&quot;PE&quot;&amp;TEXT([.B73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34]&lt;&gt;&quot;&quot;;[.B733]+1;&quot;&quot;)">
            <text:p/>
          </table:table-cell>
          <table:table-cell table:formula="of:=IF([.A734]&lt;&gt;&quot;&quot;;&quot;PE&quot;&amp;TEXT([.B73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35]&lt;&gt;&quot;&quot;;[.B734]+1;&quot;&quot;)">
            <text:p/>
          </table:table-cell>
          <table:table-cell table:formula="of:=IF([.A735]&lt;&gt;&quot;&quot;;&quot;PE&quot;&amp;TEXT([.B73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36]&lt;&gt;&quot;&quot;;[.B735]+1;&quot;&quot;)">
            <text:p/>
          </table:table-cell>
          <table:table-cell table:formula="of:=IF([.A736]&lt;&gt;&quot;&quot;;&quot;PE&quot;&amp;TEXT([.B73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37]&lt;&gt;&quot;&quot;;[.B736]+1;&quot;&quot;)">
            <text:p/>
          </table:table-cell>
          <table:table-cell table:formula="of:=IF([.A737]&lt;&gt;&quot;&quot;;&quot;PE&quot;&amp;TEXT([.B73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38]&lt;&gt;&quot;&quot;;[.B737]+1;&quot;&quot;)">
            <text:p/>
          </table:table-cell>
          <table:table-cell table:formula="of:=IF([.A738]&lt;&gt;&quot;&quot;;&quot;PE&quot;&amp;TEXT([.B73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39]&lt;&gt;&quot;&quot;;[.B738]+1;&quot;&quot;)">
            <text:p/>
          </table:table-cell>
          <table:table-cell table:formula="of:=IF([.A739]&lt;&gt;&quot;&quot;;&quot;PE&quot;&amp;TEXT([.B73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40]&lt;&gt;&quot;&quot;;[.B739]+1;&quot;&quot;)">
            <text:p/>
          </table:table-cell>
          <table:table-cell table:formula="of:=IF([.A740]&lt;&gt;&quot;&quot;;&quot;PE&quot;&amp;TEXT([.B74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41]&lt;&gt;&quot;&quot;;[.B740]+1;&quot;&quot;)">
            <text:p/>
          </table:table-cell>
          <table:table-cell table:formula="of:=IF([.A741]&lt;&gt;&quot;&quot;;&quot;PE&quot;&amp;TEXT([.B74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42]&lt;&gt;&quot;&quot;;[.B741]+1;&quot;&quot;)">
            <text:p/>
          </table:table-cell>
          <table:table-cell table:formula="of:=IF([.A742]&lt;&gt;&quot;&quot;;&quot;PE&quot;&amp;TEXT([.B74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43]&lt;&gt;&quot;&quot;;[.B742]+1;&quot;&quot;)">
            <text:p/>
          </table:table-cell>
          <table:table-cell table:formula="of:=IF([.A743]&lt;&gt;&quot;&quot;;&quot;PE&quot;&amp;TEXT([.B74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44]&lt;&gt;&quot;&quot;;[.B743]+1;&quot;&quot;)">
            <text:p/>
          </table:table-cell>
          <table:table-cell table:formula="of:=IF([.A744]&lt;&gt;&quot;&quot;;&quot;PE&quot;&amp;TEXT([.B74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45]&lt;&gt;&quot;&quot;;[.B744]+1;&quot;&quot;)">
            <text:p/>
          </table:table-cell>
          <table:table-cell table:formula="of:=IF([.A745]&lt;&gt;&quot;&quot;;&quot;PE&quot;&amp;TEXT([.B74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46]&lt;&gt;&quot;&quot;;[.B745]+1;&quot;&quot;)">
            <text:p/>
          </table:table-cell>
          <table:table-cell table:formula="of:=IF([.A746]&lt;&gt;&quot;&quot;;&quot;PE&quot;&amp;TEXT([.B74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47]&lt;&gt;&quot;&quot;;[.B746]+1;&quot;&quot;)">
            <text:p/>
          </table:table-cell>
          <table:table-cell table:formula="of:=IF([.A747]&lt;&gt;&quot;&quot;;&quot;PE&quot;&amp;TEXT([.B74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48]&lt;&gt;&quot;&quot;;[.B747]+1;&quot;&quot;)">
            <text:p/>
          </table:table-cell>
          <table:table-cell table:formula="of:=IF([.A748]&lt;&gt;&quot;&quot;;&quot;PE&quot;&amp;TEXT([.B74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49]&lt;&gt;&quot;&quot;;[.B748]+1;&quot;&quot;)">
            <text:p/>
          </table:table-cell>
          <table:table-cell table:formula="of:=IF([.A749]&lt;&gt;&quot;&quot;;&quot;PE&quot;&amp;TEXT([.B74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50]&lt;&gt;&quot;&quot;;[.B749]+1;&quot;&quot;)">
            <text:p/>
          </table:table-cell>
          <table:table-cell table:formula="of:=IF([.A750]&lt;&gt;&quot;&quot;;&quot;PE&quot;&amp;TEXT([.B75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51]&lt;&gt;&quot;&quot;;[.B750]+1;&quot;&quot;)">
            <text:p/>
          </table:table-cell>
          <table:table-cell table:formula="of:=IF([.A751]&lt;&gt;&quot;&quot;;&quot;PE&quot;&amp;TEXT([.B75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52]&lt;&gt;&quot;&quot;;[.B751]+1;&quot;&quot;)">
            <text:p/>
          </table:table-cell>
          <table:table-cell table:formula="of:=IF([.A752]&lt;&gt;&quot;&quot;;&quot;PE&quot;&amp;TEXT([.B75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53]&lt;&gt;&quot;&quot;;[.B752]+1;&quot;&quot;)">
            <text:p/>
          </table:table-cell>
          <table:table-cell table:formula="of:=IF([.A753]&lt;&gt;&quot;&quot;;&quot;PE&quot;&amp;TEXT([.B75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54]&lt;&gt;&quot;&quot;;[.B753]+1;&quot;&quot;)">
            <text:p/>
          </table:table-cell>
          <table:table-cell table:formula="of:=IF([.A754]&lt;&gt;&quot;&quot;;&quot;PE&quot;&amp;TEXT([.B75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55]&lt;&gt;&quot;&quot;;[.B754]+1;&quot;&quot;)">
            <text:p/>
          </table:table-cell>
          <table:table-cell table:formula="of:=IF([.A755]&lt;&gt;&quot;&quot;;&quot;PE&quot;&amp;TEXT([.B75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56]&lt;&gt;&quot;&quot;;[.B755]+1;&quot;&quot;)">
            <text:p/>
          </table:table-cell>
          <table:table-cell table:formula="of:=IF([.A756]&lt;&gt;&quot;&quot;;&quot;PE&quot;&amp;TEXT([.B75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57]&lt;&gt;&quot;&quot;;[.B756]+1;&quot;&quot;)">
            <text:p/>
          </table:table-cell>
          <table:table-cell table:formula="of:=IF([.A757]&lt;&gt;&quot;&quot;;&quot;PE&quot;&amp;TEXT([.B75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58]&lt;&gt;&quot;&quot;;[.B757]+1;&quot;&quot;)">
            <text:p/>
          </table:table-cell>
          <table:table-cell table:formula="of:=IF([.A758]&lt;&gt;&quot;&quot;;&quot;PE&quot;&amp;TEXT([.B75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59]&lt;&gt;&quot;&quot;;[.B758]+1;&quot;&quot;)">
            <text:p/>
          </table:table-cell>
          <table:table-cell table:formula="of:=IF([.A759]&lt;&gt;&quot;&quot;;&quot;PE&quot;&amp;TEXT([.B75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60]&lt;&gt;&quot;&quot;;[.B759]+1;&quot;&quot;)">
            <text:p/>
          </table:table-cell>
          <table:table-cell table:formula="of:=IF([.A760]&lt;&gt;&quot;&quot;;&quot;PE&quot;&amp;TEXT([.B76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61]&lt;&gt;&quot;&quot;;[.B760]+1;&quot;&quot;)">
            <text:p/>
          </table:table-cell>
          <table:table-cell table:formula="of:=IF([.A761]&lt;&gt;&quot;&quot;;&quot;PE&quot;&amp;TEXT([.B76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62]&lt;&gt;&quot;&quot;;[.B761]+1;&quot;&quot;)">
            <text:p/>
          </table:table-cell>
          <table:table-cell table:formula="of:=IF([.A762]&lt;&gt;&quot;&quot;;&quot;PE&quot;&amp;TEXT([.B76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63]&lt;&gt;&quot;&quot;;[.B762]+1;&quot;&quot;)">
            <text:p/>
          </table:table-cell>
          <table:table-cell table:formula="of:=IF([.A763]&lt;&gt;&quot;&quot;;&quot;PE&quot;&amp;TEXT([.B76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64]&lt;&gt;&quot;&quot;;[.B763]+1;&quot;&quot;)">
            <text:p/>
          </table:table-cell>
          <table:table-cell table:formula="of:=IF([.A764]&lt;&gt;&quot;&quot;;&quot;PE&quot;&amp;TEXT([.B76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65]&lt;&gt;&quot;&quot;;[.B764]+1;&quot;&quot;)">
            <text:p/>
          </table:table-cell>
          <table:table-cell table:formula="of:=IF([.A765]&lt;&gt;&quot;&quot;;&quot;PE&quot;&amp;TEXT([.B76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66]&lt;&gt;&quot;&quot;;[.B765]+1;&quot;&quot;)">
            <text:p/>
          </table:table-cell>
          <table:table-cell table:formula="of:=IF([.A766]&lt;&gt;&quot;&quot;;&quot;PE&quot;&amp;TEXT([.B76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67]&lt;&gt;&quot;&quot;;[.B766]+1;&quot;&quot;)">
            <text:p/>
          </table:table-cell>
          <table:table-cell table:formula="of:=IF([.A767]&lt;&gt;&quot;&quot;;&quot;PE&quot;&amp;TEXT([.B76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68]&lt;&gt;&quot;&quot;;[.B767]+1;&quot;&quot;)">
            <text:p/>
          </table:table-cell>
          <table:table-cell table:formula="of:=IF([.A768]&lt;&gt;&quot;&quot;;&quot;PE&quot;&amp;TEXT([.B76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69]&lt;&gt;&quot;&quot;;[.B768]+1;&quot;&quot;)">
            <text:p/>
          </table:table-cell>
          <table:table-cell table:formula="of:=IF([.A769]&lt;&gt;&quot;&quot;;&quot;PE&quot;&amp;TEXT([.B76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70]&lt;&gt;&quot;&quot;;[.B769]+1;&quot;&quot;)">
            <text:p/>
          </table:table-cell>
          <table:table-cell table:formula="of:=IF([.A770]&lt;&gt;&quot;&quot;;&quot;PE&quot;&amp;TEXT([.B77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71]&lt;&gt;&quot;&quot;;[.B770]+1;&quot;&quot;)">
            <text:p/>
          </table:table-cell>
          <table:table-cell table:formula="of:=IF([.A771]&lt;&gt;&quot;&quot;;&quot;PE&quot;&amp;TEXT([.B77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72]&lt;&gt;&quot;&quot;;[.B771]+1;&quot;&quot;)">
            <text:p/>
          </table:table-cell>
          <table:table-cell table:formula="of:=IF([.A772]&lt;&gt;&quot;&quot;;&quot;PE&quot;&amp;TEXT([.B77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73]&lt;&gt;&quot;&quot;;[.B772]+1;&quot;&quot;)">
            <text:p/>
          </table:table-cell>
          <table:table-cell table:formula="of:=IF([.A773]&lt;&gt;&quot;&quot;;&quot;PE&quot;&amp;TEXT([.B77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74]&lt;&gt;&quot;&quot;;[.B773]+1;&quot;&quot;)">
            <text:p/>
          </table:table-cell>
          <table:table-cell table:formula="of:=IF([.A774]&lt;&gt;&quot;&quot;;&quot;PE&quot;&amp;TEXT([.B77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75]&lt;&gt;&quot;&quot;;[.B774]+1;&quot;&quot;)">
            <text:p/>
          </table:table-cell>
          <table:table-cell table:formula="of:=IF([.A775]&lt;&gt;&quot;&quot;;&quot;PE&quot;&amp;TEXT([.B77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76]&lt;&gt;&quot;&quot;;[.B775]+1;&quot;&quot;)">
            <text:p/>
          </table:table-cell>
          <table:table-cell table:formula="of:=IF([.A776]&lt;&gt;&quot;&quot;;&quot;PE&quot;&amp;TEXT([.B77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77]&lt;&gt;&quot;&quot;;[.B776]+1;&quot;&quot;)">
            <text:p/>
          </table:table-cell>
          <table:table-cell table:formula="of:=IF([.A777]&lt;&gt;&quot;&quot;;&quot;PE&quot;&amp;TEXT([.B77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78]&lt;&gt;&quot;&quot;;[.B777]+1;&quot;&quot;)">
            <text:p/>
          </table:table-cell>
          <table:table-cell table:formula="of:=IF([.A778]&lt;&gt;&quot;&quot;;&quot;PE&quot;&amp;TEXT([.B77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79]&lt;&gt;&quot;&quot;;[.B778]+1;&quot;&quot;)">
            <text:p/>
          </table:table-cell>
          <table:table-cell table:formula="of:=IF([.A779]&lt;&gt;&quot;&quot;;&quot;PE&quot;&amp;TEXT([.B77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80]&lt;&gt;&quot;&quot;;[.B779]+1;&quot;&quot;)">
            <text:p/>
          </table:table-cell>
          <table:table-cell table:formula="of:=IF([.A780]&lt;&gt;&quot;&quot;;&quot;PE&quot;&amp;TEXT([.B78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81]&lt;&gt;&quot;&quot;;[.B780]+1;&quot;&quot;)">
            <text:p/>
          </table:table-cell>
          <table:table-cell table:formula="of:=IF([.A781]&lt;&gt;&quot;&quot;;&quot;PE&quot;&amp;TEXT([.B78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82]&lt;&gt;&quot;&quot;;[.B781]+1;&quot;&quot;)">
            <text:p/>
          </table:table-cell>
          <table:table-cell table:formula="of:=IF([.A782]&lt;&gt;&quot;&quot;;&quot;PE&quot;&amp;TEXT([.B78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83]&lt;&gt;&quot;&quot;;[.B782]+1;&quot;&quot;)">
            <text:p/>
          </table:table-cell>
          <table:table-cell table:formula="of:=IF([.A783]&lt;&gt;&quot;&quot;;&quot;PE&quot;&amp;TEXT([.B78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84]&lt;&gt;&quot;&quot;;[.B783]+1;&quot;&quot;)">
            <text:p/>
          </table:table-cell>
          <table:table-cell table:formula="of:=IF([.A784]&lt;&gt;&quot;&quot;;&quot;PE&quot;&amp;TEXT([.B78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85]&lt;&gt;&quot;&quot;;[.B784]+1;&quot;&quot;)">
            <text:p/>
          </table:table-cell>
          <table:table-cell table:formula="of:=IF([.A785]&lt;&gt;&quot;&quot;;&quot;PE&quot;&amp;TEXT([.B78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86]&lt;&gt;&quot;&quot;;[.B785]+1;&quot;&quot;)">
            <text:p/>
          </table:table-cell>
          <table:table-cell table:formula="of:=IF([.A786]&lt;&gt;&quot;&quot;;&quot;PE&quot;&amp;TEXT([.B78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87]&lt;&gt;&quot;&quot;;[.B786]+1;&quot;&quot;)">
            <text:p/>
          </table:table-cell>
          <table:table-cell table:formula="of:=IF([.A787]&lt;&gt;&quot;&quot;;&quot;PE&quot;&amp;TEXT([.B78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88]&lt;&gt;&quot;&quot;;[.B787]+1;&quot;&quot;)">
            <text:p/>
          </table:table-cell>
          <table:table-cell table:formula="of:=IF([.A788]&lt;&gt;&quot;&quot;;&quot;PE&quot;&amp;TEXT([.B78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89]&lt;&gt;&quot;&quot;;[.B788]+1;&quot;&quot;)">
            <text:p/>
          </table:table-cell>
          <table:table-cell table:formula="of:=IF([.A789]&lt;&gt;&quot;&quot;;&quot;PE&quot;&amp;TEXT([.B78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90]&lt;&gt;&quot;&quot;;[.B789]+1;&quot;&quot;)">
            <text:p/>
          </table:table-cell>
          <table:table-cell table:formula="of:=IF([.A790]&lt;&gt;&quot;&quot;;&quot;PE&quot;&amp;TEXT([.B79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91]&lt;&gt;&quot;&quot;;[.B790]+1;&quot;&quot;)">
            <text:p/>
          </table:table-cell>
          <table:table-cell table:formula="of:=IF([.A791]&lt;&gt;&quot;&quot;;&quot;PE&quot;&amp;TEXT([.B79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92]&lt;&gt;&quot;&quot;;[.B791]+1;&quot;&quot;)">
            <text:p/>
          </table:table-cell>
          <table:table-cell table:formula="of:=IF([.A792]&lt;&gt;&quot;&quot;;&quot;PE&quot;&amp;TEXT([.B79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93]&lt;&gt;&quot;&quot;;[.B792]+1;&quot;&quot;)">
            <text:p/>
          </table:table-cell>
          <table:table-cell table:formula="of:=IF([.A793]&lt;&gt;&quot;&quot;;&quot;PE&quot;&amp;TEXT([.B79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94]&lt;&gt;&quot;&quot;;[.B793]+1;&quot;&quot;)">
            <text:p/>
          </table:table-cell>
          <table:table-cell table:formula="of:=IF([.A794]&lt;&gt;&quot;&quot;;&quot;PE&quot;&amp;TEXT([.B79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95]&lt;&gt;&quot;&quot;;[.B794]+1;&quot;&quot;)">
            <text:p/>
          </table:table-cell>
          <table:table-cell table:formula="of:=IF([.A795]&lt;&gt;&quot;&quot;;&quot;PE&quot;&amp;TEXT([.B79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96]&lt;&gt;&quot;&quot;;[.B795]+1;&quot;&quot;)">
            <text:p/>
          </table:table-cell>
          <table:table-cell table:formula="of:=IF([.A796]&lt;&gt;&quot;&quot;;&quot;PE&quot;&amp;TEXT([.B79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97]&lt;&gt;&quot;&quot;;[.B796]+1;&quot;&quot;)">
            <text:p/>
          </table:table-cell>
          <table:table-cell table:formula="of:=IF([.A797]&lt;&gt;&quot;&quot;;&quot;PE&quot;&amp;TEXT([.B79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98]&lt;&gt;&quot;&quot;;[.B797]+1;&quot;&quot;)">
            <text:p/>
          </table:table-cell>
          <table:table-cell table:formula="of:=IF([.A798]&lt;&gt;&quot;&quot;;&quot;PE&quot;&amp;TEXT([.B79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799]&lt;&gt;&quot;&quot;;[.B798]+1;&quot;&quot;)">
            <text:p/>
          </table:table-cell>
          <table:table-cell table:formula="of:=IF([.A799]&lt;&gt;&quot;&quot;;&quot;PE&quot;&amp;TEXT([.B79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00]&lt;&gt;&quot;&quot;;[.B799]+1;&quot;&quot;)">
            <text:p/>
          </table:table-cell>
          <table:table-cell table:formula="of:=IF([.A800]&lt;&gt;&quot;&quot;;&quot;PE&quot;&amp;TEXT([.B80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01]&lt;&gt;&quot;&quot;;[.B800]+1;&quot;&quot;)">
            <text:p/>
          </table:table-cell>
          <table:table-cell table:formula="of:=IF([.A801]&lt;&gt;&quot;&quot;;&quot;PE&quot;&amp;TEXT([.B80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02]&lt;&gt;&quot;&quot;;[.B801]+1;&quot;&quot;)">
            <text:p/>
          </table:table-cell>
          <table:table-cell table:formula="of:=IF([.A802]&lt;&gt;&quot;&quot;;&quot;PE&quot;&amp;TEXT([.B80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03]&lt;&gt;&quot;&quot;;[.B802]+1;&quot;&quot;)">
            <text:p/>
          </table:table-cell>
          <table:table-cell table:formula="of:=IF([.A803]&lt;&gt;&quot;&quot;;&quot;PE&quot;&amp;TEXT([.B80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04]&lt;&gt;&quot;&quot;;[.B803]+1;&quot;&quot;)">
            <text:p/>
          </table:table-cell>
          <table:table-cell table:formula="of:=IF([.A804]&lt;&gt;&quot;&quot;;&quot;PE&quot;&amp;TEXT([.B80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05]&lt;&gt;&quot;&quot;;[.B804]+1;&quot;&quot;)">
            <text:p/>
          </table:table-cell>
          <table:table-cell table:formula="of:=IF([.A805]&lt;&gt;&quot;&quot;;&quot;PE&quot;&amp;TEXT([.B80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06]&lt;&gt;&quot;&quot;;[.B805]+1;&quot;&quot;)">
            <text:p/>
          </table:table-cell>
          <table:table-cell table:formula="of:=IF([.A806]&lt;&gt;&quot;&quot;;&quot;PE&quot;&amp;TEXT([.B80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07]&lt;&gt;&quot;&quot;;[.B806]+1;&quot;&quot;)">
            <text:p/>
          </table:table-cell>
          <table:table-cell table:formula="of:=IF([.A807]&lt;&gt;&quot;&quot;;&quot;PE&quot;&amp;TEXT([.B80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08]&lt;&gt;&quot;&quot;;[.B807]+1;&quot;&quot;)">
            <text:p/>
          </table:table-cell>
          <table:table-cell table:formula="of:=IF([.A808]&lt;&gt;&quot;&quot;;&quot;PE&quot;&amp;TEXT([.B80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09]&lt;&gt;&quot;&quot;;[.B808]+1;&quot;&quot;)">
            <text:p/>
          </table:table-cell>
          <table:table-cell table:formula="of:=IF([.A809]&lt;&gt;&quot;&quot;;&quot;PE&quot;&amp;TEXT([.B80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10]&lt;&gt;&quot;&quot;;[.B809]+1;&quot;&quot;)">
            <text:p/>
          </table:table-cell>
          <table:table-cell table:formula="of:=IF([.A810]&lt;&gt;&quot;&quot;;&quot;PE&quot;&amp;TEXT([.B81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11]&lt;&gt;&quot;&quot;;[.B810]+1;&quot;&quot;)">
            <text:p/>
          </table:table-cell>
          <table:table-cell table:formula="of:=IF([.A811]&lt;&gt;&quot;&quot;;&quot;PE&quot;&amp;TEXT([.B81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12]&lt;&gt;&quot;&quot;;[.B811]+1;&quot;&quot;)">
            <text:p/>
          </table:table-cell>
          <table:table-cell table:formula="of:=IF([.A812]&lt;&gt;&quot;&quot;;&quot;PE&quot;&amp;TEXT([.B81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13]&lt;&gt;&quot;&quot;;[.B812]+1;&quot;&quot;)">
            <text:p/>
          </table:table-cell>
          <table:table-cell table:formula="of:=IF([.A813]&lt;&gt;&quot;&quot;;&quot;PE&quot;&amp;TEXT([.B81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14]&lt;&gt;&quot;&quot;;[.B813]+1;&quot;&quot;)">
            <text:p/>
          </table:table-cell>
          <table:table-cell table:formula="of:=IF([.A814]&lt;&gt;&quot;&quot;;&quot;PE&quot;&amp;TEXT([.B81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15]&lt;&gt;&quot;&quot;;[.B814]+1;&quot;&quot;)">
            <text:p/>
          </table:table-cell>
          <table:table-cell table:formula="of:=IF([.A815]&lt;&gt;&quot;&quot;;&quot;PE&quot;&amp;TEXT([.B81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16]&lt;&gt;&quot;&quot;;[.B815]+1;&quot;&quot;)">
            <text:p/>
          </table:table-cell>
          <table:table-cell table:formula="of:=IF([.A816]&lt;&gt;&quot;&quot;;&quot;PE&quot;&amp;TEXT([.B81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17]&lt;&gt;&quot;&quot;;[.B816]+1;&quot;&quot;)">
            <text:p/>
          </table:table-cell>
          <table:table-cell table:formula="of:=IF([.A817]&lt;&gt;&quot;&quot;;&quot;PE&quot;&amp;TEXT([.B81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18]&lt;&gt;&quot;&quot;;[.B817]+1;&quot;&quot;)">
            <text:p/>
          </table:table-cell>
          <table:table-cell table:formula="of:=IF([.A818]&lt;&gt;&quot;&quot;;&quot;PE&quot;&amp;TEXT([.B81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19]&lt;&gt;&quot;&quot;;[.B818]+1;&quot;&quot;)">
            <text:p/>
          </table:table-cell>
          <table:table-cell table:formula="of:=IF([.A819]&lt;&gt;&quot;&quot;;&quot;PE&quot;&amp;TEXT([.B81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20]&lt;&gt;&quot;&quot;;[.B819]+1;&quot;&quot;)">
            <text:p/>
          </table:table-cell>
          <table:table-cell table:formula="of:=IF([.A820]&lt;&gt;&quot;&quot;;&quot;PE&quot;&amp;TEXT([.B82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21]&lt;&gt;&quot;&quot;;[.B820]+1;&quot;&quot;)">
            <text:p/>
          </table:table-cell>
          <table:table-cell table:formula="of:=IF([.A821]&lt;&gt;&quot;&quot;;&quot;PE&quot;&amp;TEXT([.B82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22]&lt;&gt;&quot;&quot;;[.B821]+1;&quot;&quot;)">
            <text:p/>
          </table:table-cell>
          <table:table-cell table:formula="of:=IF([.A822]&lt;&gt;&quot;&quot;;&quot;PE&quot;&amp;TEXT([.B82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23]&lt;&gt;&quot;&quot;;[.B822]+1;&quot;&quot;)">
            <text:p/>
          </table:table-cell>
          <table:table-cell table:formula="of:=IF([.A823]&lt;&gt;&quot;&quot;;&quot;PE&quot;&amp;TEXT([.B82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24]&lt;&gt;&quot;&quot;;[.B823]+1;&quot;&quot;)">
            <text:p/>
          </table:table-cell>
          <table:table-cell table:formula="of:=IF([.A824]&lt;&gt;&quot;&quot;;&quot;PE&quot;&amp;TEXT([.B82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25]&lt;&gt;&quot;&quot;;[.B824]+1;&quot;&quot;)">
            <text:p/>
          </table:table-cell>
          <table:table-cell table:formula="of:=IF([.A825]&lt;&gt;&quot;&quot;;&quot;PE&quot;&amp;TEXT([.B82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26]&lt;&gt;&quot;&quot;;[.B825]+1;&quot;&quot;)">
            <text:p/>
          </table:table-cell>
          <table:table-cell table:formula="of:=IF([.A826]&lt;&gt;&quot;&quot;;&quot;PE&quot;&amp;TEXT([.B82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27]&lt;&gt;&quot;&quot;;[.B826]+1;&quot;&quot;)">
            <text:p/>
          </table:table-cell>
          <table:table-cell table:formula="of:=IF([.A827]&lt;&gt;&quot;&quot;;&quot;PE&quot;&amp;TEXT([.B82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28]&lt;&gt;&quot;&quot;;[.B827]+1;&quot;&quot;)">
            <text:p/>
          </table:table-cell>
          <table:table-cell table:formula="of:=IF([.A828]&lt;&gt;&quot;&quot;;&quot;PE&quot;&amp;TEXT([.B82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29]&lt;&gt;&quot;&quot;;[.B828]+1;&quot;&quot;)">
            <text:p/>
          </table:table-cell>
          <table:table-cell table:formula="of:=IF([.A829]&lt;&gt;&quot;&quot;;&quot;PE&quot;&amp;TEXT([.B82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30]&lt;&gt;&quot;&quot;;[.B829]+1;&quot;&quot;)">
            <text:p/>
          </table:table-cell>
          <table:table-cell table:formula="of:=IF([.A830]&lt;&gt;&quot;&quot;;&quot;PE&quot;&amp;TEXT([.B83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31]&lt;&gt;&quot;&quot;;[.B830]+1;&quot;&quot;)">
            <text:p/>
          </table:table-cell>
          <table:table-cell table:formula="of:=IF([.A831]&lt;&gt;&quot;&quot;;&quot;PE&quot;&amp;TEXT([.B83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32]&lt;&gt;&quot;&quot;;[.B831]+1;&quot;&quot;)">
            <text:p/>
          </table:table-cell>
          <table:table-cell table:formula="of:=IF([.A832]&lt;&gt;&quot;&quot;;&quot;PE&quot;&amp;TEXT([.B83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33]&lt;&gt;&quot;&quot;;[.B832]+1;&quot;&quot;)">
            <text:p/>
          </table:table-cell>
          <table:table-cell table:formula="of:=IF([.A833]&lt;&gt;&quot;&quot;;&quot;PE&quot;&amp;TEXT([.B83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34]&lt;&gt;&quot;&quot;;[.B833]+1;&quot;&quot;)">
            <text:p/>
          </table:table-cell>
          <table:table-cell table:formula="of:=IF([.A834]&lt;&gt;&quot;&quot;;&quot;PE&quot;&amp;TEXT([.B83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35]&lt;&gt;&quot;&quot;;[.B834]+1;&quot;&quot;)">
            <text:p/>
          </table:table-cell>
          <table:table-cell table:formula="of:=IF([.A835]&lt;&gt;&quot;&quot;;&quot;PE&quot;&amp;TEXT([.B83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36]&lt;&gt;&quot;&quot;;[.B835]+1;&quot;&quot;)">
            <text:p/>
          </table:table-cell>
          <table:table-cell table:formula="of:=IF([.A836]&lt;&gt;&quot;&quot;;&quot;PE&quot;&amp;TEXT([.B83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37]&lt;&gt;&quot;&quot;;[.B836]+1;&quot;&quot;)">
            <text:p/>
          </table:table-cell>
          <table:table-cell table:formula="of:=IF([.A837]&lt;&gt;&quot;&quot;;&quot;PE&quot;&amp;TEXT([.B83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38]&lt;&gt;&quot;&quot;;[.B837]+1;&quot;&quot;)">
            <text:p/>
          </table:table-cell>
          <table:table-cell table:formula="of:=IF([.A838]&lt;&gt;&quot;&quot;;&quot;PE&quot;&amp;TEXT([.B83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39]&lt;&gt;&quot;&quot;;[.B838]+1;&quot;&quot;)">
            <text:p/>
          </table:table-cell>
          <table:table-cell table:formula="of:=IF([.A839]&lt;&gt;&quot;&quot;;&quot;PE&quot;&amp;TEXT([.B83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40]&lt;&gt;&quot;&quot;;[.B839]+1;&quot;&quot;)">
            <text:p/>
          </table:table-cell>
          <table:table-cell table:formula="of:=IF([.A840]&lt;&gt;&quot;&quot;;&quot;PE&quot;&amp;TEXT([.B84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41]&lt;&gt;&quot;&quot;;[.B840]+1;&quot;&quot;)">
            <text:p/>
          </table:table-cell>
          <table:table-cell table:formula="of:=IF([.A841]&lt;&gt;&quot;&quot;;&quot;PE&quot;&amp;TEXT([.B84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42]&lt;&gt;&quot;&quot;;[.B841]+1;&quot;&quot;)">
            <text:p/>
          </table:table-cell>
          <table:table-cell table:formula="of:=IF([.A842]&lt;&gt;&quot;&quot;;&quot;PE&quot;&amp;TEXT([.B84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43]&lt;&gt;&quot;&quot;;[.B842]+1;&quot;&quot;)">
            <text:p/>
          </table:table-cell>
          <table:table-cell table:formula="of:=IF([.A843]&lt;&gt;&quot;&quot;;&quot;PE&quot;&amp;TEXT([.B84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44]&lt;&gt;&quot;&quot;;[.B843]+1;&quot;&quot;)">
            <text:p/>
          </table:table-cell>
          <table:table-cell table:formula="of:=IF([.A844]&lt;&gt;&quot;&quot;;&quot;PE&quot;&amp;TEXT([.B84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45]&lt;&gt;&quot;&quot;;[.B844]+1;&quot;&quot;)">
            <text:p/>
          </table:table-cell>
          <table:table-cell table:formula="of:=IF([.A845]&lt;&gt;&quot;&quot;;&quot;PE&quot;&amp;TEXT([.B84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46]&lt;&gt;&quot;&quot;;[.B845]+1;&quot;&quot;)">
            <text:p/>
          </table:table-cell>
          <table:table-cell table:formula="of:=IF([.A846]&lt;&gt;&quot;&quot;;&quot;PE&quot;&amp;TEXT([.B84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47]&lt;&gt;&quot;&quot;;[.B846]+1;&quot;&quot;)">
            <text:p/>
          </table:table-cell>
          <table:table-cell table:formula="of:=IF([.A847]&lt;&gt;&quot;&quot;;&quot;PE&quot;&amp;TEXT([.B84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48]&lt;&gt;&quot;&quot;;[.B847]+1;&quot;&quot;)">
            <text:p/>
          </table:table-cell>
          <table:table-cell table:formula="of:=IF([.A848]&lt;&gt;&quot;&quot;;&quot;PE&quot;&amp;TEXT([.B84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49]&lt;&gt;&quot;&quot;;[.B848]+1;&quot;&quot;)">
            <text:p/>
          </table:table-cell>
          <table:table-cell table:formula="of:=IF([.A849]&lt;&gt;&quot;&quot;;&quot;PE&quot;&amp;TEXT([.B84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50]&lt;&gt;&quot;&quot;;[.B849]+1;&quot;&quot;)">
            <text:p/>
          </table:table-cell>
          <table:table-cell table:formula="of:=IF([.A850]&lt;&gt;&quot;&quot;;&quot;PE&quot;&amp;TEXT([.B85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51]&lt;&gt;&quot;&quot;;[.B850]+1;&quot;&quot;)">
            <text:p/>
          </table:table-cell>
          <table:table-cell table:formula="of:=IF([.A851]&lt;&gt;&quot;&quot;;&quot;PE&quot;&amp;TEXT([.B85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52]&lt;&gt;&quot;&quot;;[.B851]+1;&quot;&quot;)">
            <text:p/>
          </table:table-cell>
          <table:table-cell table:formula="of:=IF([.A852]&lt;&gt;&quot;&quot;;&quot;PE&quot;&amp;TEXT([.B85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53]&lt;&gt;&quot;&quot;;[.B852]+1;&quot;&quot;)">
            <text:p/>
          </table:table-cell>
          <table:table-cell table:formula="of:=IF([.A853]&lt;&gt;&quot;&quot;;&quot;PE&quot;&amp;TEXT([.B85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54]&lt;&gt;&quot;&quot;;[.B853]+1;&quot;&quot;)">
            <text:p/>
          </table:table-cell>
          <table:table-cell table:formula="of:=IF([.A854]&lt;&gt;&quot;&quot;;&quot;PE&quot;&amp;TEXT([.B85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55]&lt;&gt;&quot;&quot;;[.B854]+1;&quot;&quot;)">
            <text:p/>
          </table:table-cell>
          <table:table-cell table:formula="of:=IF([.A855]&lt;&gt;&quot;&quot;;&quot;PE&quot;&amp;TEXT([.B85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56]&lt;&gt;&quot;&quot;;[.B855]+1;&quot;&quot;)">
            <text:p/>
          </table:table-cell>
          <table:table-cell table:formula="of:=IF([.A856]&lt;&gt;&quot;&quot;;&quot;PE&quot;&amp;TEXT([.B85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57]&lt;&gt;&quot;&quot;;[.B856]+1;&quot;&quot;)">
            <text:p/>
          </table:table-cell>
          <table:table-cell table:formula="of:=IF([.A857]&lt;&gt;&quot;&quot;;&quot;PE&quot;&amp;TEXT([.B85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58]&lt;&gt;&quot;&quot;;[.B857]+1;&quot;&quot;)">
            <text:p/>
          </table:table-cell>
          <table:table-cell table:formula="of:=IF([.A858]&lt;&gt;&quot;&quot;;&quot;PE&quot;&amp;TEXT([.B85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59]&lt;&gt;&quot;&quot;;[.B858]+1;&quot;&quot;)">
            <text:p/>
          </table:table-cell>
          <table:table-cell table:formula="of:=IF([.A859]&lt;&gt;&quot;&quot;;&quot;PE&quot;&amp;TEXT([.B85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60]&lt;&gt;&quot;&quot;;[.B859]+1;&quot;&quot;)">
            <text:p/>
          </table:table-cell>
          <table:table-cell table:formula="of:=IF([.A860]&lt;&gt;&quot;&quot;;&quot;PE&quot;&amp;TEXT([.B86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61]&lt;&gt;&quot;&quot;;[.B860]+1;&quot;&quot;)">
            <text:p/>
          </table:table-cell>
          <table:table-cell table:formula="of:=IF([.A861]&lt;&gt;&quot;&quot;;&quot;PE&quot;&amp;TEXT([.B86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62]&lt;&gt;&quot;&quot;;[.B861]+1;&quot;&quot;)">
            <text:p/>
          </table:table-cell>
          <table:table-cell table:formula="of:=IF([.A862]&lt;&gt;&quot;&quot;;&quot;PE&quot;&amp;TEXT([.B86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63]&lt;&gt;&quot;&quot;;[.B862]+1;&quot;&quot;)">
            <text:p/>
          </table:table-cell>
          <table:table-cell table:formula="of:=IF([.A863]&lt;&gt;&quot;&quot;;&quot;PE&quot;&amp;TEXT([.B86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64]&lt;&gt;&quot;&quot;;[.B863]+1;&quot;&quot;)">
            <text:p/>
          </table:table-cell>
          <table:table-cell table:formula="of:=IF([.A864]&lt;&gt;&quot;&quot;;&quot;PE&quot;&amp;TEXT([.B86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65]&lt;&gt;&quot;&quot;;[.B864]+1;&quot;&quot;)">
            <text:p/>
          </table:table-cell>
          <table:table-cell table:formula="of:=IF([.A865]&lt;&gt;&quot;&quot;;&quot;PE&quot;&amp;TEXT([.B86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66]&lt;&gt;&quot;&quot;;[.B865]+1;&quot;&quot;)">
            <text:p/>
          </table:table-cell>
          <table:table-cell table:formula="of:=IF([.A866]&lt;&gt;&quot;&quot;;&quot;PE&quot;&amp;TEXT([.B86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67]&lt;&gt;&quot;&quot;;[.B866]+1;&quot;&quot;)">
            <text:p/>
          </table:table-cell>
          <table:table-cell table:formula="of:=IF([.A867]&lt;&gt;&quot;&quot;;&quot;PE&quot;&amp;TEXT([.B86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68]&lt;&gt;&quot;&quot;;[.B867]+1;&quot;&quot;)">
            <text:p/>
          </table:table-cell>
          <table:table-cell table:formula="of:=IF([.A868]&lt;&gt;&quot;&quot;;&quot;PE&quot;&amp;TEXT([.B86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69]&lt;&gt;&quot;&quot;;[.B868]+1;&quot;&quot;)">
            <text:p/>
          </table:table-cell>
          <table:table-cell table:formula="of:=IF([.A869]&lt;&gt;&quot;&quot;;&quot;PE&quot;&amp;TEXT([.B86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70]&lt;&gt;&quot;&quot;;[.B869]+1;&quot;&quot;)">
            <text:p/>
          </table:table-cell>
          <table:table-cell table:formula="of:=IF([.A870]&lt;&gt;&quot;&quot;;&quot;PE&quot;&amp;TEXT([.B87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71]&lt;&gt;&quot;&quot;;[.B870]+1;&quot;&quot;)">
            <text:p/>
          </table:table-cell>
          <table:table-cell table:formula="of:=IF([.A871]&lt;&gt;&quot;&quot;;&quot;PE&quot;&amp;TEXT([.B87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72]&lt;&gt;&quot;&quot;;[.B871]+1;&quot;&quot;)">
            <text:p/>
          </table:table-cell>
          <table:table-cell table:formula="of:=IF([.A872]&lt;&gt;&quot;&quot;;&quot;PE&quot;&amp;TEXT([.B87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73]&lt;&gt;&quot;&quot;;[.B872]+1;&quot;&quot;)">
            <text:p/>
          </table:table-cell>
          <table:table-cell table:formula="of:=IF([.A873]&lt;&gt;&quot;&quot;;&quot;PE&quot;&amp;TEXT([.B87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74]&lt;&gt;&quot;&quot;;[.B873]+1;&quot;&quot;)">
            <text:p/>
          </table:table-cell>
          <table:table-cell table:formula="of:=IF([.A874]&lt;&gt;&quot;&quot;;&quot;PE&quot;&amp;TEXT([.B87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75]&lt;&gt;&quot;&quot;;[.B874]+1;&quot;&quot;)">
            <text:p/>
          </table:table-cell>
          <table:table-cell table:formula="of:=IF([.A875]&lt;&gt;&quot;&quot;;&quot;PE&quot;&amp;TEXT([.B87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76]&lt;&gt;&quot;&quot;;[.B875]+1;&quot;&quot;)">
            <text:p/>
          </table:table-cell>
          <table:table-cell table:formula="of:=IF([.A876]&lt;&gt;&quot;&quot;;&quot;PE&quot;&amp;TEXT([.B87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77]&lt;&gt;&quot;&quot;;[.B876]+1;&quot;&quot;)">
            <text:p/>
          </table:table-cell>
          <table:table-cell table:formula="of:=IF([.A877]&lt;&gt;&quot;&quot;;&quot;PE&quot;&amp;TEXT([.B87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78]&lt;&gt;&quot;&quot;;[.B877]+1;&quot;&quot;)">
            <text:p/>
          </table:table-cell>
          <table:table-cell table:formula="of:=IF([.A878]&lt;&gt;&quot;&quot;;&quot;PE&quot;&amp;TEXT([.B87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79]&lt;&gt;&quot;&quot;;[.B878]+1;&quot;&quot;)">
            <text:p/>
          </table:table-cell>
          <table:table-cell table:formula="of:=IF([.A879]&lt;&gt;&quot;&quot;;&quot;PE&quot;&amp;TEXT([.B87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80]&lt;&gt;&quot;&quot;;[.B879]+1;&quot;&quot;)">
            <text:p/>
          </table:table-cell>
          <table:table-cell table:formula="of:=IF([.A880]&lt;&gt;&quot;&quot;;&quot;PE&quot;&amp;TEXT([.B88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81]&lt;&gt;&quot;&quot;;[.B880]+1;&quot;&quot;)">
            <text:p/>
          </table:table-cell>
          <table:table-cell table:formula="of:=IF([.A881]&lt;&gt;&quot;&quot;;&quot;PE&quot;&amp;TEXT([.B88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82]&lt;&gt;&quot;&quot;;[.B881]+1;&quot;&quot;)">
            <text:p/>
          </table:table-cell>
          <table:table-cell table:formula="of:=IF([.A882]&lt;&gt;&quot;&quot;;&quot;PE&quot;&amp;TEXT([.B88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83]&lt;&gt;&quot;&quot;;[.B882]+1;&quot;&quot;)">
            <text:p/>
          </table:table-cell>
          <table:table-cell table:formula="of:=IF([.A883]&lt;&gt;&quot;&quot;;&quot;PE&quot;&amp;TEXT([.B88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84]&lt;&gt;&quot;&quot;;[.B883]+1;&quot;&quot;)">
            <text:p/>
          </table:table-cell>
          <table:table-cell table:formula="of:=IF([.A884]&lt;&gt;&quot;&quot;;&quot;PE&quot;&amp;TEXT([.B88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85]&lt;&gt;&quot;&quot;;[.B884]+1;&quot;&quot;)">
            <text:p/>
          </table:table-cell>
          <table:table-cell table:formula="of:=IF([.A885]&lt;&gt;&quot;&quot;;&quot;PE&quot;&amp;TEXT([.B88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86]&lt;&gt;&quot;&quot;;[.B885]+1;&quot;&quot;)">
            <text:p/>
          </table:table-cell>
          <table:table-cell table:formula="of:=IF([.A886]&lt;&gt;&quot;&quot;;&quot;PE&quot;&amp;TEXT([.B88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87]&lt;&gt;&quot;&quot;;[.B886]+1;&quot;&quot;)">
            <text:p/>
          </table:table-cell>
          <table:table-cell table:formula="of:=IF([.A887]&lt;&gt;&quot;&quot;;&quot;PE&quot;&amp;TEXT([.B88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88]&lt;&gt;&quot;&quot;;[.B887]+1;&quot;&quot;)">
            <text:p/>
          </table:table-cell>
          <table:table-cell table:formula="of:=IF([.A888]&lt;&gt;&quot;&quot;;&quot;PE&quot;&amp;TEXT([.B88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89]&lt;&gt;&quot;&quot;;[.B888]+1;&quot;&quot;)">
            <text:p/>
          </table:table-cell>
          <table:table-cell table:formula="of:=IF([.A889]&lt;&gt;&quot;&quot;;&quot;PE&quot;&amp;TEXT([.B88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90]&lt;&gt;&quot;&quot;;[.B889]+1;&quot;&quot;)">
            <text:p/>
          </table:table-cell>
          <table:table-cell table:formula="of:=IF([.A890]&lt;&gt;&quot;&quot;;&quot;PE&quot;&amp;TEXT([.B89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91]&lt;&gt;&quot;&quot;;[.B890]+1;&quot;&quot;)">
            <text:p/>
          </table:table-cell>
          <table:table-cell table:formula="of:=IF([.A891]&lt;&gt;&quot;&quot;;&quot;PE&quot;&amp;TEXT([.B89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92]&lt;&gt;&quot;&quot;;[.B891]+1;&quot;&quot;)">
            <text:p/>
          </table:table-cell>
          <table:table-cell table:formula="of:=IF([.A892]&lt;&gt;&quot;&quot;;&quot;PE&quot;&amp;TEXT([.B89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93]&lt;&gt;&quot;&quot;;[.B892]+1;&quot;&quot;)">
            <text:p/>
          </table:table-cell>
          <table:table-cell table:formula="of:=IF([.A893]&lt;&gt;&quot;&quot;;&quot;PE&quot;&amp;TEXT([.B89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94]&lt;&gt;&quot;&quot;;[.B893]+1;&quot;&quot;)">
            <text:p/>
          </table:table-cell>
          <table:table-cell table:formula="of:=IF([.A894]&lt;&gt;&quot;&quot;;&quot;PE&quot;&amp;TEXT([.B89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95]&lt;&gt;&quot;&quot;;[.B894]+1;&quot;&quot;)">
            <text:p/>
          </table:table-cell>
          <table:table-cell table:formula="of:=IF([.A895]&lt;&gt;&quot;&quot;;&quot;PE&quot;&amp;TEXT([.B89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96]&lt;&gt;&quot;&quot;;[.B895]+1;&quot;&quot;)">
            <text:p/>
          </table:table-cell>
          <table:table-cell table:formula="of:=IF([.A896]&lt;&gt;&quot;&quot;;&quot;PE&quot;&amp;TEXT([.B89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97]&lt;&gt;&quot;&quot;;[.B896]+1;&quot;&quot;)">
            <text:p/>
          </table:table-cell>
          <table:table-cell table:formula="of:=IF([.A897]&lt;&gt;&quot;&quot;;&quot;PE&quot;&amp;TEXT([.B89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98]&lt;&gt;&quot;&quot;;[.B897]+1;&quot;&quot;)">
            <text:p/>
          </table:table-cell>
          <table:table-cell table:formula="of:=IF([.A898]&lt;&gt;&quot;&quot;;&quot;PE&quot;&amp;TEXT([.B89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899]&lt;&gt;&quot;&quot;;[.B898]+1;&quot;&quot;)">
            <text:p/>
          </table:table-cell>
          <table:table-cell table:formula="of:=IF([.A899]&lt;&gt;&quot;&quot;;&quot;PE&quot;&amp;TEXT([.B89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00]&lt;&gt;&quot;&quot;;[.B899]+1;&quot;&quot;)">
            <text:p/>
          </table:table-cell>
          <table:table-cell table:formula="of:=IF([.A900]&lt;&gt;&quot;&quot;;&quot;PE&quot;&amp;TEXT([.B90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01]&lt;&gt;&quot;&quot;;[.B900]+1;&quot;&quot;)">
            <text:p/>
          </table:table-cell>
          <table:table-cell table:formula="of:=IF([.A901]&lt;&gt;&quot;&quot;;&quot;PE&quot;&amp;TEXT([.B90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02]&lt;&gt;&quot;&quot;;[.B901]+1;&quot;&quot;)">
            <text:p/>
          </table:table-cell>
          <table:table-cell table:formula="of:=IF([.A902]&lt;&gt;&quot;&quot;;&quot;PE&quot;&amp;TEXT([.B90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03]&lt;&gt;&quot;&quot;;[.B902]+1;&quot;&quot;)">
            <text:p/>
          </table:table-cell>
          <table:table-cell table:formula="of:=IF([.A903]&lt;&gt;&quot;&quot;;&quot;PE&quot;&amp;TEXT([.B90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04]&lt;&gt;&quot;&quot;;[.B903]+1;&quot;&quot;)">
            <text:p/>
          </table:table-cell>
          <table:table-cell table:formula="of:=IF([.A904]&lt;&gt;&quot;&quot;;&quot;PE&quot;&amp;TEXT([.B90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05]&lt;&gt;&quot;&quot;;[.B904]+1;&quot;&quot;)">
            <text:p/>
          </table:table-cell>
          <table:table-cell table:formula="of:=IF([.A905]&lt;&gt;&quot;&quot;;&quot;PE&quot;&amp;TEXT([.B90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06]&lt;&gt;&quot;&quot;;[.B905]+1;&quot;&quot;)">
            <text:p/>
          </table:table-cell>
          <table:table-cell table:formula="of:=IF([.A906]&lt;&gt;&quot;&quot;;&quot;PE&quot;&amp;TEXT([.B90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07]&lt;&gt;&quot;&quot;;[.B906]+1;&quot;&quot;)">
            <text:p/>
          </table:table-cell>
          <table:table-cell table:formula="of:=IF([.A907]&lt;&gt;&quot;&quot;;&quot;PE&quot;&amp;TEXT([.B90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08]&lt;&gt;&quot;&quot;;[.B907]+1;&quot;&quot;)">
            <text:p/>
          </table:table-cell>
          <table:table-cell table:formula="of:=IF([.A908]&lt;&gt;&quot;&quot;;&quot;PE&quot;&amp;TEXT([.B90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09]&lt;&gt;&quot;&quot;;[.B908]+1;&quot;&quot;)">
            <text:p/>
          </table:table-cell>
          <table:table-cell table:formula="of:=IF([.A909]&lt;&gt;&quot;&quot;;&quot;PE&quot;&amp;TEXT([.B90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10]&lt;&gt;&quot;&quot;;[.B909]+1;&quot;&quot;)">
            <text:p/>
          </table:table-cell>
          <table:table-cell table:formula="of:=IF([.A910]&lt;&gt;&quot;&quot;;&quot;PE&quot;&amp;TEXT([.B91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11]&lt;&gt;&quot;&quot;;[.B910]+1;&quot;&quot;)">
            <text:p/>
          </table:table-cell>
          <table:table-cell table:formula="of:=IF([.A911]&lt;&gt;&quot;&quot;;&quot;PE&quot;&amp;TEXT([.B91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12]&lt;&gt;&quot;&quot;;[.B911]+1;&quot;&quot;)">
            <text:p/>
          </table:table-cell>
          <table:table-cell table:formula="of:=IF([.A912]&lt;&gt;&quot;&quot;;&quot;PE&quot;&amp;TEXT([.B91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13]&lt;&gt;&quot;&quot;;[.B912]+1;&quot;&quot;)">
            <text:p/>
          </table:table-cell>
          <table:table-cell table:formula="of:=IF([.A913]&lt;&gt;&quot;&quot;;&quot;PE&quot;&amp;TEXT([.B91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14]&lt;&gt;&quot;&quot;;[.B913]+1;&quot;&quot;)">
            <text:p/>
          </table:table-cell>
          <table:table-cell table:formula="of:=IF([.A914]&lt;&gt;&quot;&quot;;&quot;PE&quot;&amp;TEXT([.B91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15]&lt;&gt;&quot;&quot;;[.B914]+1;&quot;&quot;)">
            <text:p/>
          </table:table-cell>
          <table:table-cell table:formula="of:=IF([.A915]&lt;&gt;&quot;&quot;;&quot;PE&quot;&amp;TEXT([.B91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16]&lt;&gt;&quot;&quot;;[.B915]+1;&quot;&quot;)">
            <text:p/>
          </table:table-cell>
          <table:table-cell table:formula="of:=IF([.A916]&lt;&gt;&quot;&quot;;&quot;PE&quot;&amp;TEXT([.B91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17]&lt;&gt;&quot;&quot;;[.B916]+1;&quot;&quot;)">
            <text:p/>
          </table:table-cell>
          <table:table-cell table:formula="of:=IF([.A917]&lt;&gt;&quot;&quot;;&quot;PE&quot;&amp;TEXT([.B91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18]&lt;&gt;&quot;&quot;;[.B917]+1;&quot;&quot;)">
            <text:p/>
          </table:table-cell>
          <table:table-cell table:formula="of:=IF([.A918]&lt;&gt;&quot;&quot;;&quot;PE&quot;&amp;TEXT([.B91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19]&lt;&gt;&quot;&quot;;[.B918]+1;&quot;&quot;)">
            <text:p/>
          </table:table-cell>
          <table:table-cell table:formula="of:=IF([.A919]&lt;&gt;&quot;&quot;;&quot;PE&quot;&amp;TEXT([.B91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20]&lt;&gt;&quot;&quot;;[.B919]+1;&quot;&quot;)">
            <text:p/>
          </table:table-cell>
          <table:table-cell table:formula="of:=IF([.A920]&lt;&gt;&quot;&quot;;&quot;PE&quot;&amp;TEXT([.B92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21]&lt;&gt;&quot;&quot;;[.B920]+1;&quot;&quot;)">
            <text:p/>
          </table:table-cell>
          <table:table-cell table:formula="of:=IF([.A921]&lt;&gt;&quot;&quot;;&quot;PE&quot;&amp;TEXT([.B92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22]&lt;&gt;&quot;&quot;;[.B921]+1;&quot;&quot;)">
            <text:p/>
          </table:table-cell>
          <table:table-cell table:formula="of:=IF([.A922]&lt;&gt;&quot;&quot;;&quot;PE&quot;&amp;TEXT([.B92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23]&lt;&gt;&quot;&quot;;[.B922]+1;&quot;&quot;)">
            <text:p/>
          </table:table-cell>
          <table:table-cell table:formula="of:=IF([.A923]&lt;&gt;&quot;&quot;;&quot;PE&quot;&amp;TEXT([.B92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24]&lt;&gt;&quot;&quot;;[.B923]+1;&quot;&quot;)">
            <text:p/>
          </table:table-cell>
          <table:table-cell table:formula="of:=IF([.A924]&lt;&gt;&quot;&quot;;&quot;PE&quot;&amp;TEXT([.B92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25]&lt;&gt;&quot;&quot;;[.B924]+1;&quot;&quot;)">
            <text:p/>
          </table:table-cell>
          <table:table-cell table:formula="of:=IF([.A925]&lt;&gt;&quot;&quot;;&quot;PE&quot;&amp;TEXT([.B92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26]&lt;&gt;&quot;&quot;;[.B925]+1;&quot;&quot;)">
            <text:p/>
          </table:table-cell>
          <table:table-cell table:formula="of:=IF([.A926]&lt;&gt;&quot;&quot;;&quot;PE&quot;&amp;TEXT([.B92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27]&lt;&gt;&quot;&quot;;[.B926]+1;&quot;&quot;)">
            <text:p/>
          </table:table-cell>
          <table:table-cell table:formula="of:=IF([.A927]&lt;&gt;&quot;&quot;;&quot;PE&quot;&amp;TEXT([.B92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28]&lt;&gt;&quot;&quot;;[.B927]+1;&quot;&quot;)">
            <text:p/>
          </table:table-cell>
          <table:table-cell table:formula="of:=IF([.A928]&lt;&gt;&quot;&quot;;&quot;PE&quot;&amp;TEXT([.B92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29]&lt;&gt;&quot;&quot;;[.B928]+1;&quot;&quot;)">
            <text:p/>
          </table:table-cell>
          <table:table-cell table:formula="of:=IF([.A929]&lt;&gt;&quot;&quot;;&quot;PE&quot;&amp;TEXT([.B92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30]&lt;&gt;&quot;&quot;;[.B929]+1;&quot;&quot;)">
            <text:p/>
          </table:table-cell>
          <table:table-cell table:formula="of:=IF([.A930]&lt;&gt;&quot;&quot;;&quot;PE&quot;&amp;TEXT([.B93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31]&lt;&gt;&quot;&quot;;[.B930]+1;&quot;&quot;)">
            <text:p/>
          </table:table-cell>
          <table:table-cell table:formula="of:=IF([.A931]&lt;&gt;&quot;&quot;;&quot;PE&quot;&amp;TEXT([.B93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32]&lt;&gt;&quot;&quot;;[.B931]+1;&quot;&quot;)">
            <text:p/>
          </table:table-cell>
          <table:table-cell table:formula="of:=IF([.A932]&lt;&gt;&quot;&quot;;&quot;PE&quot;&amp;TEXT([.B93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33]&lt;&gt;&quot;&quot;;[.B932]+1;&quot;&quot;)">
            <text:p/>
          </table:table-cell>
          <table:table-cell table:formula="of:=IF([.A933]&lt;&gt;&quot;&quot;;&quot;PE&quot;&amp;TEXT([.B93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34]&lt;&gt;&quot;&quot;;[.B933]+1;&quot;&quot;)">
            <text:p/>
          </table:table-cell>
          <table:table-cell table:formula="of:=IF([.A934]&lt;&gt;&quot;&quot;;&quot;PE&quot;&amp;TEXT([.B93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35]&lt;&gt;&quot;&quot;;[.B934]+1;&quot;&quot;)">
            <text:p/>
          </table:table-cell>
          <table:table-cell table:formula="of:=IF([.A935]&lt;&gt;&quot;&quot;;&quot;PE&quot;&amp;TEXT([.B93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36]&lt;&gt;&quot;&quot;;[.B935]+1;&quot;&quot;)">
            <text:p/>
          </table:table-cell>
          <table:table-cell table:formula="of:=IF([.A936]&lt;&gt;&quot;&quot;;&quot;PE&quot;&amp;TEXT([.B93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37]&lt;&gt;&quot;&quot;;[.B936]+1;&quot;&quot;)">
            <text:p/>
          </table:table-cell>
          <table:table-cell table:formula="of:=IF([.A937]&lt;&gt;&quot;&quot;;&quot;PE&quot;&amp;TEXT([.B93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38]&lt;&gt;&quot;&quot;;[.B937]+1;&quot;&quot;)">
            <text:p/>
          </table:table-cell>
          <table:table-cell table:formula="of:=IF([.A938]&lt;&gt;&quot;&quot;;&quot;PE&quot;&amp;TEXT([.B93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39]&lt;&gt;&quot;&quot;;[.B938]+1;&quot;&quot;)">
            <text:p/>
          </table:table-cell>
          <table:table-cell table:formula="of:=IF([.A939]&lt;&gt;&quot;&quot;;&quot;PE&quot;&amp;TEXT([.B93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40]&lt;&gt;&quot;&quot;;[.B939]+1;&quot;&quot;)">
            <text:p/>
          </table:table-cell>
          <table:table-cell table:formula="of:=IF([.A940]&lt;&gt;&quot;&quot;;&quot;PE&quot;&amp;TEXT([.B94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41]&lt;&gt;&quot;&quot;;[.B940]+1;&quot;&quot;)">
            <text:p/>
          </table:table-cell>
          <table:table-cell table:formula="of:=IF([.A941]&lt;&gt;&quot;&quot;;&quot;PE&quot;&amp;TEXT([.B94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42]&lt;&gt;&quot;&quot;;[.B941]+1;&quot;&quot;)">
            <text:p/>
          </table:table-cell>
          <table:table-cell table:formula="of:=IF([.A942]&lt;&gt;&quot;&quot;;&quot;PE&quot;&amp;TEXT([.B94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43]&lt;&gt;&quot;&quot;;[.B942]+1;&quot;&quot;)">
            <text:p/>
          </table:table-cell>
          <table:table-cell table:formula="of:=IF([.A943]&lt;&gt;&quot;&quot;;&quot;PE&quot;&amp;TEXT([.B94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44]&lt;&gt;&quot;&quot;;[.B943]+1;&quot;&quot;)">
            <text:p/>
          </table:table-cell>
          <table:table-cell table:formula="of:=IF([.A944]&lt;&gt;&quot;&quot;;&quot;PE&quot;&amp;TEXT([.B94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45]&lt;&gt;&quot;&quot;;[.B944]+1;&quot;&quot;)">
            <text:p/>
          </table:table-cell>
          <table:table-cell table:formula="of:=IF([.A945]&lt;&gt;&quot;&quot;;&quot;PE&quot;&amp;TEXT([.B94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46]&lt;&gt;&quot;&quot;;[.B945]+1;&quot;&quot;)">
            <text:p/>
          </table:table-cell>
          <table:table-cell table:formula="of:=IF([.A946]&lt;&gt;&quot;&quot;;&quot;PE&quot;&amp;TEXT([.B94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47]&lt;&gt;&quot;&quot;;[.B946]+1;&quot;&quot;)">
            <text:p/>
          </table:table-cell>
          <table:table-cell table:formula="of:=IF([.A947]&lt;&gt;&quot;&quot;;&quot;PE&quot;&amp;TEXT([.B94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48]&lt;&gt;&quot;&quot;;[.B947]+1;&quot;&quot;)">
            <text:p/>
          </table:table-cell>
          <table:table-cell table:formula="of:=IF([.A948]&lt;&gt;&quot;&quot;;&quot;PE&quot;&amp;TEXT([.B94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49]&lt;&gt;&quot;&quot;;[.B948]+1;&quot;&quot;)">
            <text:p/>
          </table:table-cell>
          <table:table-cell table:formula="of:=IF([.A949]&lt;&gt;&quot;&quot;;&quot;PE&quot;&amp;TEXT([.B94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50]&lt;&gt;&quot;&quot;;[.B949]+1;&quot;&quot;)">
            <text:p/>
          </table:table-cell>
          <table:table-cell table:formula="of:=IF([.A950]&lt;&gt;&quot;&quot;;&quot;PE&quot;&amp;TEXT([.B95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51]&lt;&gt;&quot;&quot;;[.B950]+1;&quot;&quot;)">
            <text:p/>
          </table:table-cell>
          <table:table-cell table:formula="of:=IF([.A951]&lt;&gt;&quot;&quot;;&quot;PE&quot;&amp;TEXT([.B95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52]&lt;&gt;&quot;&quot;;[.B951]+1;&quot;&quot;)">
            <text:p/>
          </table:table-cell>
          <table:table-cell table:formula="of:=IF([.A952]&lt;&gt;&quot;&quot;;&quot;PE&quot;&amp;TEXT([.B95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53]&lt;&gt;&quot;&quot;;[.B952]+1;&quot;&quot;)">
            <text:p/>
          </table:table-cell>
          <table:table-cell table:formula="of:=IF([.A953]&lt;&gt;&quot;&quot;;&quot;PE&quot;&amp;TEXT([.B95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54]&lt;&gt;&quot;&quot;;[.B953]+1;&quot;&quot;)">
            <text:p/>
          </table:table-cell>
          <table:table-cell table:formula="of:=IF([.A954]&lt;&gt;&quot;&quot;;&quot;PE&quot;&amp;TEXT([.B95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55]&lt;&gt;&quot;&quot;;[.B954]+1;&quot;&quot;)">
            <text:p/>
          </table:table-cell>
          <table:table-cell table:formula="of:=IF([.A955]&lt;&gt;&quot;&quot;;&quot;PE&quot;&amp;TEXT([.B95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56]&lt;&gt;&quot;&quot;;[.B955]+1;&quot;&quot;)">
            <text:p/>
          </table:table-cell>
          <table:table-cell table:formula="of:=IF([.A956]&lt;&gt;&quot;&quot;;&quot;PE&quot;&amp;TEXT([.B95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57]&lt;&gt;&quot;&quot;;[.B956]+1;&quot;&quot;)">
            <text:p/>
          </table:table-cell>
          <table:table-cell table:formula="of:=IF([.A957]&lt;&gt;&quot;&quot;;&quot;PE&quot;&amp;TEXT([.B95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58]&lt;&gt;&quot;&quot;;[.B957]+1;&quot;&quot;)">
            <text:p/>
          </table:table-cell>
          <table:table-cell table:formula="of:=IF([.A958]&lt;&gt;&quot;&quot;;&quot;PE&quot;&amp;TEXT([.B95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59]&lt;&gt;&quot;&quot;;[.B958]+1;&quot;&quot;)">
            <text:p/>
          </table:table-cell>
          <table:table-cell table:formula="of:=IF([.A959]&lt;&gt;&quot;&quot;;&quot;PE&quot;&amp;TEXT([.B95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60]&lt;&gt;&quot;&quot;;[.B959]+1;&quot;&quot;)">
            <text:p/>
          </table:table-cell>
          <table:table-cell table:formula="of:=IF([.A960]&lt;&gt;&quot;&quot;;&quot;PE&quot;&amp;TEXT([.B96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61]&lt;&gt;&quot;&quot;;[.B960]+1;&quot;&quot;)">
            <text:p/>
          </table:table-cell>
          <table:table-cell table:formula="of:=IF([.A961]&lt;&gt;&quot;&quot;;&quot;PE&quot;&amp;TEXT([.B96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62]&lt;&gt;&quot;&quot;;[.B961]+1;&quot;&quot;)">
            <text:p/>
          </table:table-cell>
          <table:table-cell table:formula="of:=IF([.A962]&lt;&gt;&quot;&quot;;&quot;PE&quot;&amp;TEXT([.B96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63]&lt;&gt;&quot;&quot;;[.B962]+1;&quot;&quot;)">
            <text:p/>
          </table:table-cell>
          <table:table-cell table:formula="of:=IF([.A963]&lt;&gt;&quot;&quot;;&quot;PE&quot;&amp;TEXT([.B96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64]&lt;&gt;&quot;&quot;;[.B963]+1;&quot;&quot;)">
            <text:p/>
          </table:table-cell>
          <table:table-cell table:formula="of:=IF([.A964]&lt;&gt;&quot;&quot;;&quot;PE&quot;&amp;TEXT([.B96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65]&lt;&gt;&quot;&quot;;[.B964]+1;&quot;&quot;)">
            <text:p/>
          </table:table-cell>
          <table:table-cell table:formula="of:=IF([.A965]&lt;&gt;&quot;&quot;;&quot;PE&quot;&amp;TEXT([.B96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66]&lt;&gt;&quot;&quot;;[.B965]+1;&quot;&quot;)">
            <text:p/>
          </table:table-cell>
          <table:table-cell table:formula="of:=IF([.A966]&lt;&gt;&quot;&quot;;&quot;PE&quot;&amp;TEXT([.B96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67]&lt;&gt;&quot;&quot;;[.B966]+1;&quot;&quot;)">
            <text:p/>
          </table:table-cell>
          <table:table-cell table:formula="of:=IF([.A967]&lt;&gt;&quot;&quot;;&quot;PE&quot;&amp;TEXT([.B96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68]&lt;&gt;&quot;&quot;;[.B967]+1;&quot;&quot;)">
            <text:p/>
          </table:table-cell>
          <table:table-cell table:formula="of:=IF([.A968]&lt;&gt;&quot;&quot;;&quot;PE&quot;&amp;TEXT([.B96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69]&lt;&gt;&quot;&quot;;[.B968]+1;&quot;&quot;)">
            <text:p/>
          </table:table-cell>
          <table:table-cell table:formula="of:=IF([.A969]&lt;&gt;&quot;&quot;;&quot;PE&quot;&amp;TEXT([.B96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70]&lt;&gt;&quot;&quot;;[.B969]+1;&quot;&quot;)">
            <text:p/>
          </table:table-cell>
          <table:table-cell table:formula="of:=IF([.A970]&lt;&gt;&quot;&quot;;&quot;PE&quot;&amp;TEXT([.B97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71]&lt;&gt;&quot;&quot;;[.B970]+1;&quot;&quot;)">
            <text:p/>
          </table:table-cell>
          <table:table-cell table:formula="of:=IF([.A971]&lt;&gt;&quot;&quot;;&quot;PE&quot;&amp;TEXT([.B97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72]&lt;&gt;&quot;&quot;;[.B971]+1;&quot;&quot;)">
            <text:p/>
          </table:table-cell>
          <table:table-cell table:formula="of:=IF([.A972]&lt;&gt;&quot;&quot;;&quot;PE&quot;&amp;TEXT([.B97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73]&lt;&gt;&quot;&quot;;[.B972]+1;&quot;&quot;)">
            <text:p/>
          </table:table-cell>
          <table:table-cell table:formula="of:=IF([.A973]&lt;&gt;&quot;&quot;;&quot;PE&quot;&amp;TEXT([.B97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74]&lt;&gt;&quot;&quot;;[.B973]+1;&quot;&quot;)">
            <text:p/>
          </table:table-cell>
          <table:table-cell table:formula="of:=IF([.A974]&lt;&gt;&quot;&quot;;&quot;PE&quot;&amp;TEXT([.B97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75]&lt;&gt;&quot;&quot;;[.B974]+1;&quot;&quot;)">
            <text:p/>
          </table:table-cell>
          <table:table-cell table:formula="of:=IF([.A975]&lt;&gt;&quot;&quot;;&quot;PE&quot;&amp;TEXT([.B97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76]&lt;&gt;&quot;&quot;;[.B975]+1;&quot;&quot;)">
            <text:p/>
          </table:table-cell>
          <table:table-cell table:formula="of:=IF([.A976]&lt;&gt;&quot;&quot;;&quot;PE&quot;&amp;TEXT([.B97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77]&lt;&gt;&quot;&quot;;[.B976]+1;&quot;&quot;)">
            <text:p/>
          </table:table-cell>
          <table:table-cell table:formula="of:=IF([.A977]&lt;&gt;&quot;&quot;;&quot;PE&quot;&amp;TEXT([.B97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78]&lt;&gt;&quot;&quot;;[.B977]+1;&quot;&quot;)">
            <text:p/>
          </table:table-cell>
          <table:table-cell table:formula="of:=IF([.A978]&lt;&gt;&quot;&quot;;&quot;PE&quot;&amp;TEXT([.B97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79]&lt;&gt;&quot;&quot;;[.B978]+1;&quot;&quot;)">
            <text:p/>
          </table:table-cell>
          <table:table-cell table:formula="of:=IF([.A979]&lt;&gt;&quot;&quot;;&quot;PE&quot;&amp;TEXT([.B97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80]&lt;&gt;&quot;&quot;;[.B979]+1;&quot;&quot;)">
            <text:p/>
          </table:table-cell>
          <table:table-cell table:formula="of:=IF([.A980]&lt;&gt;&quot;&quot;;&quot;PE&quot;&amp;TEXT([.B98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81]&lt;&gt;&quot;&quot;;[.B980]+1;&quot;&quot;)">
            <text:p/>
          </table:table-cell>
          <table:table-cell table:formula="of:=IF([.A981]&lt;&gt;&quot;&quot;;&quot;PE&quot;&amp;TEXT([.B98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82]&lt;&gt;&quot;&quot;;[.B981]+1;&quot;&quot;)">
            <text:p/>
          </table:table-cell>
          <table:table-cell table:formula="of:=IF([.A982]&lt;&gt;&quot;&quot;;&quot;PE&quot;&amp;TEXT([.B98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83]&lt;&gt;&quot;&quot;;[.B982]+1;&quot;&quot;)">
            <text:p/>
          </table:table-cell>
          <table:table-cell table:formula="of:=IF([.A983]&lt;&gt;&quot;&quot;;&quot;PE&quot;&amp;TEXT([.B98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84]&lt;&gt;&quot;&quot;;[.B983]+1;&quot;&quot;)">
            <text:p/>
          </table:table-cell>
          <table:table-cell table:formula="of:=IF([.A984]&lt;&gt;&quot;&quot;;&quot;PE&quot;&amp;TEXT([.B98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85]&lt;&gt;&quot;&quot;;[.B984]+1;&quot;&quot;)">
            <text:p/>
          </table:table-cell>
          <table:table-cell table:formula="of:=IF([.A985]&lt;&gt;&quot;&quot;;&quot;PE&quot;&amp;TEXT([.B98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86]&lt;&gt;&quot;&quot;;[.B985]+1;&quot;&quot;)">
            <text:p/>
          </table:table-cell>
          <table:table-cell table:formula="of:=IF([.A986]&lt;&gt;&quot;&quot;;&quot;PE&quot;&amp;TEXT([.B98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87]&lt;&gt;&quot;&quot;;[.B986]+1;&quot;&quot;)">
            <text:p/>
          </table:table-cell>
          <table:table-cell table:formula="of:=IF([.A987]&lt;&gt;&quot;&quot;;&quot;PE&quot;&amp;TEXT([.B98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88]&lt;&gt;&quot;&quot;;[.B987]+1;&quot;&quot;)">
            <text:p/>
          </table:table-cell>
          <table:table-cell table:formula="of:=IF([.A988]&lt;&gt;&quot;&quot;;&quot;PE&quot;&amp;TEXT([.B98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89]&lt;&gt;&quot;&quot;;[.B988]+1;&quot;&quot;)">
            <text:p/>
          </table:table-cell>
          <table:table-cell table:formula="of:=IF([.A989]&lt;&gt;&quot;&quot;;&quot;PE&quot;&amp;TEXT([.B98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90]&lt;&gt;&quot;&quot;;[.B989]+1;&quot;&quot;)">
            <text:p/>
          </table:table-cell>
          <table:table-cell table:formula="of:=IF([.A990]&lt;&gt;&quot;&quot;;&quot;PE&quot;&amp;TEXT([.B990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91]&lt;&gt;&quot;&quot;;[.B990]+1;&quot;&quot;)">
            <text:p/>
          </table:table-cell>
          <table:table-cell table:formula="of:=IF([.A991]&lt;&gt;&quot;&quot;;&quot;PE&quot;&amp;TEXT([.B991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92]&lt;&gt;&quot;&quot;;[.B991]+1;&quot;&quot;)">
            <text:p/>
          </table:table-cell>
          <table:table-cell table:formula="of:=IF([.A992]&lt;&gt;&quot;&quot;;&quot;PE&quot;&amp;TEXT([.B992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93]&lt;&gt;&quot;&quot;;[.B992]+1;&quot;&quot;)">
            <text:p/>
          </table:table-cell>
          <table:table-cell table:formula="of:=IF([.A993]&lt;&gt;&quot;&quot;;&quot;PE&quot;&amp;TEXT([.B993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94]&lt;&gt;&quot;&quot;;[.B993]+1;&quot;&quot;)">
            <text:p/>
          </table:table-cell>
          <table:table-cell table:formula="of:=IF([.A994]&lt;&gt;&quot;&quot;;&quot;PE&quot;&amp;TEXT([.B994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95]&lt;&gt;&quot;&quot;;[.B994]+1;&quot;&quot;)">
            <text:p/>
          </table:table-cell>
          <table:table-cell table:formula="of:=IF([.A995]&lt;&gt;&quot;&quot;;&quot;PE&quot;&amp;TEXT([.B995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96]&lt;&gt;&quot;&quot;;[.B995]+1;&quot;&quot;)">
            <text:p/>
          </table:table-cell>
          <table:table-cell table:formula="of:=IF([.A996]&lt;&gt;&quot;&quot;;&quot;PE&quot;&amp;TEXT([.B996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97]&lt;&gt;&quot;&quot;;[.B996]+1;&quot;&quot;)">
            <text:p/>
          </table:table-cell>
          <table:table-cell table:formula="of:=IF([.A997]&lt;&gt;&quot;&quot;;&quot;PE&quot;&amp;TEXT([.B997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98]&lt;&gt;&quot;&quot;;[.B997]+1;&quot;&quot;)">
            <text:p/>
          </table:table-cell>
          <table:table-cell table:formula="of:=IF([.A998]&lt;&gt;&quot;&quot;;&quot;PE&quot;&amp;TEXT([.B998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999]&lt;&gt;&quot;&quot;;[.B998]+1;&quot;&quot;)">
            <text:p/>
          </table:table-cell>
          <table:table-cell table:formula="of:=IF([.A999]&lt;&gt;&quot;&quot;;&quot;PE&quot;&amp;TEXT([.B999];&quot;0000&quot;);&quot;&quot;)">
            <text:p/>
          </table:table-cell>
          <table:table-cell table:number-columns-repeated="1021"/>
        </table:table-row>
        <table:table-row table:style-name="ro3">
          <table:table-cell/>
          <table:table-cell table:style-name="ce40" table:formula="of:=IF([.A1000]&lt;&gt;&quot;&quot;;[.B999]+1;&quot;&quot;)">
            <text:p/>
          </table:table-cell>
          <table:table-cell table:formula="of:=IF([.A1000]&lt;&gt;&quot;&quot;;&quot;PE&quot;&amp;TEXT([.B1000];&quot;0000&quot;);&quot;&quot;)">
            <text:p/>
          </table:table-cell>
          <table:table-cell table:number-columns-repeated="102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tes" table:style-name="ta3">
        <table:table-column table:style-name="co25" table:number-columns-repeated="1024" table:default-cell-style-name="Default"/>
        <table:table-row table:style-name="ro3">
          <table:table-cell table:style-name="ce41" table:formula="of:=IFERROR(__xludf.dummyfunction(&quot;IMPORTRANGE(&quot;&quot;https://docs.google.com/spreadsheets/d/1mR3SzH-K-syWSkuods6xmxJHNd3kTPfvRxH5B2UMfKk&quot;&quot;,&quot;&quot;Entes!A1:B999&quot;&quot;)&quot;);&quot;Ente&quot;)" office:value-type="string" office:string-value="Ente" calcext:value-type="string">
            <text:p>Ente</text:p>
          </table:table-cell>
          <table:table-cell table:style-name="ce41" table:formula="of:=IFERROR(__xludf.dummyfunction(&quot;&quot;&quot;COMPUTED_VALUE&quot;&quot;&quot;);&quot;Sigla&quot;)" office:value-type="string" office:string-value="Sigla" calcext:value-type="string">
            <text:p>Sigla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Controladoria Geral do Município&quot;)" office:value-type="string" office:string-value="Controladoria Geral do Município" calcext:value-type="string">
            <text:p>Controladoria Geral do Município</text:p>
          </table:table-cell>
          <table:table-cell table:formula="of:=IFERROR(__xludf.dummyfunction(&quot;&quot;&quot;COMPUTED_VALUE&quot;&quot;&quot;);&quot;CGM&quot;)" office:value-type="string" office:string-value="CGM" calcext:value-type="string">
            <text:p>CGM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Procuradoria Geral do Município&quot;)" office:value-type="string" office:string-value="Procuradoria Geral do Município" calcext:value-type="string">
            <text:p>Procuradoria Geral do Município</text:p>
          </table:table-cell>
          <table:table-cell table:formula="of:=IFERROR(__xludf.dummyfunction(&quot;&quot;&quot;COMPUTED_VALUE&quot;&quot;&quot;);&quot;PGM&quot;)" office:value-type="string" office:string-value="PGM" calcext:value-type="string">
            <text:p>PGM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e Educação&quot;)" office:value-type="string" office:string-value="Secretaria Municipal de Educação" calcext:value-type="string">
            <text:p>Secretaria Municipal de Educação</text:p>
          </table:table-cell>
          <table:table-cell table:formula="of:=IFERROR(__xludf.dummyfunction(&quot;&quot;&quot;COMPUTED_VALUE&quot;&quot;&quot;);&quot;SME&quot;)" office:value-type="string" office:string-value="SME" calcext:value-type="string">
            <text:p>SME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e Gestão&quot;)" office:value-type="string" office:string-value="Secretaria Municipal de Gestão" calcext:value-type="string">
            <text:p>Secretaria Municipal de Gestão</text:p>
          </table:table-cell>
          <table:table-cell table:formula="of:=IFERROR(__xludf.dummyfunction(&quot;&quot;&quot;COMPUTED_VALUE&quot;&quot;&quot;);&quot;SG&quot;)" office:value-type="string" office:string-value="SG" calcext:value-type="string">
            <text:p>SG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e Inovação e Tecnologia&quot;)" office:value-type="string" office:string-value="Secretaria Municipal de Inovação e Tecnologia" calcext:value-type="string">
            <text:p>Secretaria Municipal de Inovação e Tecnologia</text:p>
          </table:table-cell>
          <table:table-cell table:formula="of:=IFERROR(__xludf.dummyfunction(&quot;&quot;&quot;COMPUTED_VALUE&quot;&quot;&quot;);&quot;SMIT&quot;)" office:value-type="string" office:string-value="SMIT" calcext:value-type="string">
            <text:p>SMIT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e Justiça&quot;)" office:value-type="string" office:string-value="Secretaria Municipal de Justiça" calcext:value-type="string">
            <text:p>Secretaria Municipal de Justiça</text:p>
          </table:table-cell>
          <table:table-cell table:formula="of:=IFERROR(__xludf.dummyfunction(&quot;&quot;&quot;COMPUTED_VALUE&quot;&quot;&quot;);&quot;SMJ&quot;)" office:value-type="string" office:string-value="SMJ" calcext:value-type="string">
            <text:p>SMJ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ária Municipal de Pessoa com Deficiência&quot;)" office:value-type="string" office:string-value="Secretária Municipal de Pessoa com Deficiência" calcext:value-type="string">
            <text:p>Secretária Municipal de Pessoa com Deficiência</text:p>
          </table:table-cell>
          <table:table-cell table:formula="of:=IFERROR(__xludf.dummyfunction(&quot;&quot;&quot;COMPUTED_VALUE&quot;&quot;&quot;);&quot;SMPED&quot;)" office:value-type="string" office:string-value="SMPED" calcext:value-type="string">
            <text:p>SMPED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o Desenvolvimento Econômico&quot;)" office:value-type="string" office:string-value="Secretaria Municipal do Desenvolvimento Econômico" calcext:value-type="string">
            <text:p>Secretaria Municipal do Desenvolvimento Econômico</text:p>
          </table:table-cell>
          <table:table-cell table:formula="of:=IFERROR(__xludf.dummyfunction(&quot;&quot;&quot;COMPUTED_VALUE&quot;&quot;&quot;);&quot;SMDE&quot;)" office:value-type="string" office:string-value="SMDE" calcext:value-type="string">
            <text:p>SMDE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e Urbanismo e Licenciamento&quot;)" office:value-type="string" office:string-value="Secretaria Municipal de Urbanismo e Licenciamento" calcext:value-type="string">
            <text:p>Secretaria Municipal de Urbanismo e Licenciamento</text:p>
          </table:table-cell>
          <table:table-cell table:formula="of:=IFERROR(__xludf.dummyfunction(&quot;&quot;&quot;COMPUTED_VALUE&quot;&quot;&quot;);&quot;SMUL&quot;)" office:value-type="string" office:string-value="SMUL" calcext:value-type="string">
            <text:p>SMUL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e Desenvolvimento Urbano&quot;)" office:value-type="string" office:string-value="Secretaria Municipal de Desenvolvimento Urbano" calcext:value-type="string">
            <text:p>Secretaria Municipal de Desenvolvimento Urbano</text:p>
          </table:table-cell>
          <table:table-cell table:formula="of:=IFERROR(__xludf.dummyfunction(&quot;&quot;&quot;COMPUTED_VALUE&quot;&quot;&quot;);&quot;SMDU&quot;)" office:value-type="string" office:string-value="SMDU" calcext:value-type="string">
            <text:p>SMDU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e Direitos Humanos e Cidadania&quot;)" office:value-type="string" office:string-value="Secretaria Municipal de Direitos Humanos e Cidadania" calcext:value-type="string">
            <text:p>Secretaria Municipal de Direitos Humanos e Cidadania</text:p>
          </table:table-cell>
          <table:table-cell table:formula="of:=IFERROR(__xludf.dummyfunction(&quot;&quot;&quot;COMPUTED_VALUE&quot;&quot;&quot;);&quot;SMDH&quot;)" office:value-type="string" office:string-value="SMDH" calcext:value-type="string">
            <text:p>SMDH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e Desestatização e Parcerias&quot;)" office:value-type="string" office:string-value="Secretaria Municipal de Desestatização e Parcerias" calcext:value-type="string">
            <text:p>Secretaria Municipal de Desestatização e Parcerias</text:p>
          </table:table-cell>
          <table:table-cell table:formula="of:=IFERROR(__xludf.dummyfunction(&quot;&quot;&quot;COMPUTED_VALUE&quot;&quot;&quot;);&quot;SMDP&quot;)" office:value-type="string" office:string-value="SMDP" calcext:value-type="string">
            <text:p>SMDP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as Subprefeituras&quot;)" office:value-type="string" office:string-value="Secretaria Municipal das Subprefeituras" calcext:value-type="string">
            <text:p>Secretaria Municipal das Subprefeituras</text:p>
          </table:table-cell>
          <table:table-cell table:formula="of:=IFERROR(__xludf.dummyfunction(&quot;&quot;&quot;COMPUTED_VALUE&quot;&quot;&quot;);&quot;SMSUB&quot;)" office:value-type="string" office:string-value="SMSUB" calcext:value-type="string">
            <text:p>SMSUB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e Relações Internacionais&quot;)" office:value-type="string" office:string-value="Secretaria Municipal de Relações Internacionais" calcext:value-type="string">
            <text:p>Secretaria Municipal de Relações Internacionais</text:p>
          </table:table-cell>
          <table:table-cell table:formula="of:=IFERROR(__xludf.dummyfunction(&quot;&quot;&quot;COMPUTED_VALUE&quot;&quot;&quot;);&quot;SMRI&quot;)" office:value-type="string" office:string-value="SMRI" calcext:value-type="string">
            <text:p>SMRI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e Saúde&quot;)" office:value-type="string" office:string-value="Secretaria Municipal de Saúde" calcext:value-type="string">
            <text:p>Secretaria Municipal de Saúde</text:p>
          </table:table-cell>
          <table:table-cell table:formula="of:=IFERROR(__xludf.dummyfunction(&quot;&quot;&quot;COMPUTED_VALUE&quot;&quot;&quot;);&quot;SMS&quot;)" office:value-type="string" office:string-value="SMS" calcext:value-type="string">
            <text:p>SMS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e Infraestrutura Urbana ( Serviços e Obras)&quot;)" office:value-type="string" office:string-value="Secretaria Municipal de Infraestrutura Urbana ( Serviços e Obras)" calcext:value-type="string">
            <text:p>Secretaria Municipal de Infraestrutura Urbana ( Serviços e Obras)</text:p>
          </table:table-cell>
          <table:table-cell table:formula="of:=IFERROR(__xludf.dummyfunction(&quot;&quot;&quot;COMPUTED_VALUE&quot;&quot;&quot;);&quot;SIURB&quot;)" office:value-type="string" office:string-value="SIURB" calcext:value-type="string">
            <text:p>SIURB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e Segurança Urbana&quot;)" office:value-type="string" office:string-value="Secretaria Municipal de Segurança Urbana" calcext:value-type="string">
            <text:p>Secretaria Municipal de Segurança Urbana</text:p>
          </table:table-cell>
          <table:table-cell table:formula="of:=IFERROR(__xludf.dummyfunction(&quot;&quot;&quot;COMPUTED_VALUE&quot;&quot;&quot;);&quot;SMSU&quot;)" office:value-type="string" office:string-value="SMSU" calcext:value-type="string">
            <text:p>SMSU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e Mobilidade e Transportes&quot;)" office:value-type="string" office:string-value="Secretaria Municipal de Mobilidade e Transportes" calcext:value-type="string">
            <text:p>Secretaria Municipal de Mobilidade e Transportes</text:p>
          </table:table-cell>
          <table:table-cell table:formula="of:=IFERROR(__xludf.dummyfunction(&quot;&quot;&quot;COMPUTED_VALUE&quot;&quot;&quot;);&quot;SMT&quot;)" office:value-type="string" office:string-value="SMT" calcext:value-type="string">
            <text:p>SMT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e Turismo&quot;)" office:value-type="string" office:string-value="Secretaria Municipal de Turismo" calcext:value-type="string">
            <text:p>Secretaria Municipal de Turismo</text:p>
          </table:table-cell>
          <table:table-cell table:formula="of:=IFERROR(__xludf.dummyfunction(&quot;&quot;&quot;COMPUTED_VALUE&quot;&quot;&quot;);&quot;SMTur&quot;)" office:value-type="string" office:string-value="SMTur" calcext:value-type="string">
            <text:p>SMTur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o Verde e Meio Ambiente&quot;)" office:value-type="string" office:string-value="Secretaria Municipal do Verde e Meio Ambiente" calcext:value-type="string">
            <text:p>Secretaria Municipal do Verde e Meio Ambiente</text:p>
          </table:table-cell>
          <table:table-cell table:formula="of:=IFERROR(__xludf.dummyfunction(&quot;&quot;&quot;COMPUTED_VALUE&quot;&quot;&quot;);&quot;SVMA&quot;)" office:value-type="string" office:string-value="SVMA" calcext:value-type="string">
            <text:p>SVMA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Casa Civil do Gabinete do Prefeito&quot;)" office:value-type="string" office:string-value="Casa Civil do Gabinete do Prefeito" calcext:value-type="string">
            <text:p>Casa Civil do Gabinete do Prefeito</text:p>
          </table:table-cell>
          <table:table-cell table:formula="of:=IFERROR(__xludf.dummyfunction(&quot;&quot;&quot;COMPUTED_VALUE&quot;&quot;&quot;);&quot;CCGP&quot;)" office:value-type="string" office:string-value="CCGP" calcext:value-type="string">
            <text:p>CCGP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Especial de Comunicação&quot;)" office:value-type="string" office:string-value="Secretaria Especial de Comunicação" calcext:value-type="string">
            <text:p>Secretaria Especial de Comunicação</text:p>
          </table:table-cell>
          <table:table-cell table:formula="of:=IFERROR(__xludf.dummyfunction(&quot;&quot;&quot;COMPUTED_VALUE&quot;&quot;&quot;);&quot;SECOM&quot;)" office:value-type="string" office:string-value="SECOM" calcext:value-type="string">
            <text:p>SECOM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e Habitação&quot;)" office:value-type="string" office:string-value="Secretaria Municipal de Habitação" calcext:value-type="string">
            <text:p>Secretaria Municipal de Habitação</text:p>
          </table:table-cell>
          <table:table-cell table:formula="of:=IFERROR(__xludf.dummyfunction(&quot;&quot;&quot;COMPUTED_VALUE&quot;&quot;&quot;);&quot;SEHAB&quot;)" office:value-type="string" office:string-value="SEHAB" calcext:value-type="string">
            <text:p>SEHAB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de Esportes e Lazer&quot;)" office:value-type="string" office:string-value="Secretaria de Esportes e Lazer" calcext:value-type="string">
            <text:p>Secretaria de Esportes e Lazer</text:p>
          </table:table-cell>
          <table:table-cell table:formula="of:=IFERROR(__xludf.dummyfunction(&quot;&quot;&quot;COMPUTED_VALUE&quot;&quot;&quot;);&quot;SEME&quot;)" office:value-type="string" office:string-value="SEME" calcext:value-type="string">
            <text:p>SEME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e Licenciamento&quot;)" office:value-type="string" office:string-value="Secretaria Municipal de Licenciamento" calcext:value-type="string">
            <text:p>Secretaria Municipal de Licenciamento</text:p>
          </table:table-cell>
          <table:table-cell table:formula="of:=IFERROR(__xludf.dummyfunction(&quot;&quot;&quot;COMPUTED_VALUE&quot;&quot;&quot;);&quot;SEL&quot;)" office:value-type="string" office:string-value="SEL" calcext:value-type="string">
            <text:p>SEL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Especial de Relações Sociais&quot;)" office:value-type="string" office:string-value="Secretaria Especial de Relações Sociais" calcext:value-type="string">
            <text:p>Secretaria Especial de Relações Sociais</text:p>
          </table:table-cell>
          <table:table-cell table:formula="of:=IFERROR(__xludf.dummyfunction(&quot;&quot;&quot;COMPUTED_VALUE&quot;&quot;&quot;);&quot;SERS&quot;)" office:value-type="string" office:string-value="SERS" calcext:value-type="string">
            <text:p>SERS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a Fazenda&quot;)" office:value-type="string" office:string-value="Secretaria Municipal da Fazenda" calcext:value-type="string">
            <text:p>Secretaria Municipal da Fazenda</text:p>
          </table:table-cell>
          <table:table-cell table:formula="of:=IFERROR(__xludf.dummyfunction(&quot;&quot;&quot;COMPUTED_VALUE&quot;&quot;&quot;);&quot;SF&quot;)" office:value-type="string" office:string-value="SF" calcext:value-type="string">
            <text:p>SF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do Governo Municipal&quot;)" office:value-type="string" office:string-value="Secretaria do Governo Municipal" calcext:value-type="string">
            <text:p>Secretaria do Governo Municipal</text:p>
          </table:table-cell>
          <table:table-cell table:formula="of:=IFERROR(__xludf.dummyfunction(&quot;&quot;&quot;COMPUTED_VALUE&quot;&quot;&quot;);&quot;SGM&quot;)" office:value-type="string" office:string-value="SGM" calcext:value-type="string">
            <text:p>SGM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e Assistência e Desenvolvimento Social&quot;)" office:value-type="string" office:string-value="Secretaria Municipal de Assistência e Desenvolvimento Social" calcext:value-type="string">
            <text:p>Secretaria Municipal de Assistência e Desenvolvimento Social</text:p>
          </table:table-cell>
          <table:table-cell table:formula="of:=IFERROR(__xludf.dummyfunction(&quot;&quot;&quot;COMPUTED_VALUE&quot;&quot;&quot;);&quot;SMADS&quot;)" office:value-type="string" office:string-value="SMADS" calcext:value-type="string">
            <text:p>SMADS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cretaria Municipal de Cultura&quot;)" office:value-type="string" office:string-value="Secretaria Municipal de Cultura" calcext:value-type="string">
            <text:p>Secretaria Municipal de Cultura</text:p>
          </table:table-cell>
          <table:table-cell table:formula="of:=IFERROR(__xludf.dummyfunction(&quot;&quot;&quot;COMPUTED_VALUE&quot;&quot;&quot;);&quot;SMC&quot;)" office:value-type="string" office:string-value="SMC" calcext:value-type="string">
            <text:p>SMC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Autoridade Municipal de Limpeza Urbana&quot;)" office:value-type="string" office:string-value="Autoridade Municipal de Limpeza Urbana" calcext:value-type="string">
            <text:p>Autoridade Municipal de Limpeza Urbana</text:p>
          </table:table-cell>
          <table:table-cell table:formula="of:=IFERROR(__xludf.dummyfunction(&quot;&quot;&quot;COMPUTED_VALUE&quot;&quot;&quot;);&quot;AMLURB&quot;)" office:value-type="string" office:string-value="AMLURB" calcext:value-type="string">
            <text:p>AMLURB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Fundação Paulistana de Educação, Tecnologia e Cultura&quot;)" office:value-type="string" office:string-value="Fundação Paulistana de Educação, Tecnologia e Cultura" calcext:value-type="string">
            <text:p>Fundação Paulistana de Educação, Tecnologia e Cultura</text:p>
          </table:table-cell>
          <table:table-cell table:formula="of:=IFERROR(__xludf.dummyfunction(&quot;&quot;&quot;COMPUTED_VALUE&quot;&quot;&quot;);&quot;FUNDATEC&quot;)" office:value-type="string" office:string-value="FUNDATEC" calcext:value-type="string">
            <text:p>FUNDATEC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Hospital do Servidor Público Municipal&quot;)" office:value-type="string" office:string-value="Hospital do Servidor Público Municipal" calcext:value-type="string">
            <text:p>Hospital do Servidor Público Municipal</text:p>
          </table:table-cell>
          <table:table-cell table:formula="of:=IFERROR(__xludf.dummyfunction(&quot;&quot;&quot;COMPUTED_VALUE&quot;&quot;&quot;);&quot;HSPM&quot;)" office:value-type="string" office:string-value="HSPM" calcext:value-type="string">
            <text:p>HSPM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Empresa de Cinema e Audiovisual de São Paulo&quot;)" office:value-type="string" office:string-value="Empresa de Cinema e Audiovisual de São Paulo" calcext:value-type="string">
            <text:p>Empresa de Cinema e Audiovisual de São Paulo</text:p>
          </table:table-cell>
          <table:table-cell table:formula="of:=IFERROR(__xludf.dummyfunction(&quot;&quot;&quot;COMPUTED_VALUE&quot;&quot;&quot;);&quot;SPCINE&quot;)" office:value-type="string" office:string-value="SPCINE" calcext:value-type="string">
            <text:p>SPCINE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ão Paulo Transportes&quot;)" office:value-type="string" office:string-value="São Paulo Transportes" calcext:value-type="string">
            <text:p>São Paulo Transportes</text:p>
          </table:table-cell>
          <table:table-cell table:formula="of:=IFERROR(__xludf.dummyfunction(&quot;&quot;&quot;COMPUTED_VALUE&quot;&quot;&quot;);&quot;SPTRANS&quot;)" office:value-type="string" office:string-value="SPTRANS" calcext:value-type="string">
            <text:p>SPTRANS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Companhia de Engenharia de Tráfego&quot;)" office:value-type="string" office:string-value="Companhia de Engenharia de Tráfego" calcext:value-type="string">
            <text:p>Companhia de Engenharia de Tráfego</text:p>
          </table:table-cell>
          <table:table-cell table:formula="of:=IFERROR(__xludf.dummyfunction(&quot;&quot;&quot;COMPUTED_VALUE&quot;&quot;&quot;);&quot;CET&quot;)" office:value-type="string" office:string-value="CET" calcext:value-type="string">
            <text:p>CET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Companhia Metropolitana de Habitação de São Paulo&quot;)" office:value-type="string" office:string-value="Companhia Metropolitana de Habitação de São Paulo" calcext:value-type="string">
            <text:p>Companhia Metropolitana de Habitação de São Paulo</text:p>
          </table:table-cell>
          <table:table-cell table:formula="of:=IFERROR(__xludf.dummyfunction(&quot;&quot;&quot;COMPUTED_VALUE&quot;&quot;&quot;);&quot;COHAB&quot;)" office:value-type="string" office:string-value="COHAB" calcext:value-type="string">
            <text:p>COHAB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ão Paulo Obras&quot;)" office:value-type="string" office:string-value="São Paulo Obras" calcext:value-type="string">
            <text:p>São Paulo Obras</text:p>
          </table:table-cell>
          <table:table-cell table:formula="of:=IFERROR(__xludf.dummyfunction(&quot;&quot;&quot;COMPUTED_VALUE&quot;&quot;&quot;);&quot;SP OBRAS&quot;)" office:value-type="string" office:string-value="SP OBRAS" calcext:value-type="string">
            <text:p>SP OBRAS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ão Paulo Parcerias&quot;)" office:value-type="string" office:string-value="São Paulo Parcerias" calcext:value-type="string">
            <text:p>São Paulo Parcerias</text:p>
          </table:table-cell>
          <table:table-cell table:formula="of:=IFERROR(__xludf.dummyfunction(&quot;&quot;&quot;COMPUTED_VALUE&quot;&quot;&quot;);&quot;SP PARCERIAS&quot;)" office:value-type="string" office:string-value="SP PARCERIAS" calcext:value-type="string">
            <text:p>SP PARCERIAS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Companhia São Paulo de Desenvolvimento e Mobilização de Ativos&quot;)" office:value-type="string" office:string-value="Companhia São Paulo de Desenvolvimento e Mobilização de Ativos" calcext:value-type="string">
            <text:p>Companhia São Paulo de Desenvolvimento e Mobilização de Ativos</text:p>
          </table:table-cell>
          <table:table-cell table:formula="of:=IFERROR(__xludf.dummyfunction(&quot;&quot;&quot;COMPUTED_VALUE&quot;&quot;&quot;);&quot;SPDA&quot;)" office:value-type="string" office:string-value="SPDA" calcext:value-type="string">
            <text:p>SPDA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Companhia Paulistana de Securitização&quot;)" office:value-type="string" office:string-value="Companhia Paulistana de Securitização" calcext:value-type="string">
            <text:p>Companhia Paulistana de Securitização</text:p>
          </table:table-cell>
          <table:table-cell table:formula="of:=IFERROR(__xludf.dummyfunction(&quot;&quot;&quot;COMPUTED_VALUE&quot;&quot;&quot;);&quot;SPSEC&quot;)" office:value-type="string" office:string-value="SPSEC" calcext:value-type="string">
            <text:p>SPSEC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ão Paulo Urbanismo&quot;)" office:value-type="string" office:string-value="São Paulo Urbanismo" calcext:value-type="string">
            <text:p>São Paulo Urbanismo</text:p>
          </table:table-cell>
          <table:table-cell table:formula="of:=IFERROR(__xludf.dummyfunction(&quot;&quot;&quot;COMPUTED_VALUE&quot;&quot;&quot;);&quot;SP URBANISMO&quot;)" office:value-type="string" office:string-value="SP URBANISMO" calcext:value-type="string">
            <text:p>SP URBANISMO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Empresa de Tecnologia da Informação e Comunicação do Município de São Paulo&quot;)" office:value-type="string" office:string-value="Empresa de Tecnologia da Informação e Comunicação do Município de São Paulo" calcext:value-type="string">
            <text:p>Empresa de Tecnologia da Informação e Comunicação do Município de São Paulo</text:p>
          </table:table-cell>
          <table:table-cell table:formula="of:=IFERROR(__xludf.dummyfunction(&quot;&quot;&quot;COMPUTED_VALUE&quot;&quot;&quot;);&quot;PRODAM&quot;)" office:value-type="string" office:string-value="PRODAM" calcext:value-type="string">
            <text:p>PRODAM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Autarquia Hospitalar Municipal&quot;)" office:value-type="string" office:string-value="Autarquia Hospitalar Municipal" calcext:value-type="string">
            <text:p>Autarquia Hospitalar Municipal</text:p>
          </table:table-cell>
          <table:table-cell table:formula="of:=IFERROR(__xludf.dummyfunction(&quot;&quot;&quot;COMPUTED_VALUE&quot;&quot;&quot;);&quot;AHM&quot;)" office:value-type="string" office:string-value="AHM" calcext:value-type="string">
            <text:p>AHM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Fundação Theatro Municipal de São Paulo&quot;)" office:value-type="string" office:string-value="Fundação Theatro Municipal de São Paulo" calcext:value-type="string">
            <text:p>Fundação Theatro Municipal de São Paulo</text:p>
          </table:table-cell>
          <table:table-cell table:formula="of:=IFERROR(__xludf.dummyfunction(&quot;&quot;&quot;COMPUTED_VALUE&quot;&quot;&quot;);&quot;FTM&quot;)" office:value-type="string" office:string-value="FTM" calcext:value-type="string">
            <text:p>FTM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Instituto de Previdência Municipal de São Paulo&quot;)" office:value-type="string" office:string-value="Instituto de Previdência Municipal de São Paulo" calcext:value-type="string">
            <text:p>Instituto de Previdência Municipal de São Paulo</text:p>
          </table:table-cell>
          <table:table-cell table:formula="of:=IFERROR(__xludf.dummyfunction(&quot;&quot;&quot;COMPUTED_VALUE&quot;&quot;&quot;);&quot;IPREM&quot;)" office:value-type="string" office:string-value="IPREM" calcext:value-type="string">
            <text:p>IPREM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erviço Funerário do Município de São Paulo&quot;)" office:value-type="string" office:string-value="Serviço Funerário do Município de São Paulo" calcext:value-type="string">
            <text:p>Serviço Funerário do Município de São Paulo</text:p>
          </table:table-cell>
          <table:table-cell table:formula="of:=IFERROR(__xludf.dummyfunction(&quot;&quot;&quot;COMPUTED_VALUE&quot;&quot;&quot;);&quot;SFMSP&quot;)" office:value-type="string" office:string-value="SFMSP" calcext:value-type="string">
            <text:p>SFMSP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ão Paulo Turismo&quot;)" office:value-type="string" office:string-value="São Paulo Turismo" calcext:value-type="string">
            <text:p>São Paulo Turismo</text:p>
          </table:table-cell>
          <table:table-cell table:formula="of:=IFERROR(__xludf.dummyfunction(&quot;&quot;&quot;COMPUTED_VALUE&quot;&quot;&quot;);&quot;SP TURIS&quot;)" office:value-type="string" office:string-value="SP TURIS" calcext:value-type="string">
            <text:p>SP TURIS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Campo Limpo&quot;)" office:value-type="string" office:string-value="Subprefeitura Campo Limpo" calcext:value-type="string">
            <text:p>Subprefeitura Campo Limpo</text:p>
          </table:table-cell>
          <table:table-cell table:formula="of:=IFERROR(__xludf.dummyfunction(&quot;&quot;&quot;COMPUTED_VALUE&quot;&quot;&quot;);&quot;SUB-CL&quot;)" office:value-type="string" office:string-value="SUB-CL" calcext:value-type="string">
            <text:p>SUB-CL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Cidade Ademar&quot;)" office:value-type="string" office:string-value="Subprefeitura Cidade Ademar" calcext:value-type="string">
            <text:p>Subprefeitura Cidade Ademar</text:p>
          </table:table-cell>
          <table:table-cell table:formula="of:=IFERROR(__xludf.dummyfunction(&quot;&quot;&quot;COMPUTED_VALUE&quot;&quot;&quot;);&quot;SUB-AD&quot;)" office:value-type="string" office:string-value="SUB-AD" calcext:value-type="string">
            <text:p>SUB-AD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Butantã&quot;)" office:value-type="string" office:string-value="Subprefeitura Butantã" calcext:value-type="string">
            <text:p>Subprefeitura Butantã</text:p>
          </table:table-cell>
          <table:table-cell table:formula="of:=IFERROR(__xludf.dummyfunction(&quot;&quot;&quot;COMPUTED_VALUE&quot;&quot;&quot;);&quot;SUB-BT&quot;)" office:value-type="string" office:string-value="SUB-BT" calcext:value-type="string">
            <text:p>SUB-BT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Capela do Socorro&quot;)" office:value-type="string" office:string-value="Subprefeitura Capela do Socorro" calcext:value-type="string">
            <text:p>Subprefeitura Capela do Socorro</text:p>
          </table:table-cell>
          <table:table-cell table:formula="of:=IFERROR(__xludf.dummyfunction(&quot;&quot;&quot;COMPUTED_VALUE&quot;&quot;&quot;);&quot;SUB-CS&quot;)" office:value-type="string" office:string-value="SUB-CS" calcext:value-type="string">
            <text:p>SUB-CS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Ermelino Matarazzo&quot;)" office:value-type="string" office:string-value="Subprefeitura Ermelino Matarazzo" calcext:value-type="string">
            <text:p>Subprefeitura Ermelino Matarazzo</text:p>
          </table:table-cell>
          <table:table-cell table:formula="of:=IFERROR(__xludf.dummyfunction(&quot;&quot;&quot;COMPUTED_VALUE&quot;&quot;&quot;);&quot;SUB-EM&quot;)" office:value-type="string" office:string-value="SUB-EM" calcext:value-type="string">
            <text:p>SUB-EM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Freguesia/Brasilândia&quot;)" office:value-type="string" office:string-value="Subprefeitura Freguesia/Brasilândia" calcext:value-type="string">
            <text:p>Subprefeitura Freguesia/Brasilândia</text:p>
          </table:table-cell>
          <table:table-cell table:formula="of:=IFERROR(__xludf.dummyfunction(&quot;&quot;&quot;COMPUTED_VALUE&quot;&quot;&quot;);&quot;SUB-FB&quot;)" office:value-type="string" office:string-value="SUB-FB" calcext:value-type="string">
            <text:p>SUB-FB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Itaquera&quot;)" office:value-type="string" office:string-value="Subprefeitura Itaquera" calcext:value-type="string">
            <text:p>Subprefeitura Itaquera</text:p>
          </table:table-cell>
          <table:table-cell table:formula="of:=IFERROR(__xludf.dummyfunction(&quot;&quot;&quot;COMPUTED_VALUE&quot;&quot;&quot;);&quot;SUB-IQ&quot;)" office:value-type="string" office:string-value="SUB-IQ" calcext:value-type="string">
            <text:p>SUB-IQ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M´Boi Mirim&quot;)" office:value-type="string" office:string-value="Subprefeitura M´Boi Mirim" calcext:value-type="string">
            <text:p>Subprefeitura M´Boi Mirim</text:p>
          </table:table-cell>
          <table:table-cell table:formula="of:=IFERROR(__xludf.dummyfunction(&quot;&quot;&quot;COMPUTED_VALUE&quot;&quot;&quot;);&quot;SUB-MB&quot;)" office:value-type="string" office:string-value="SUB-MB" calcext:value-type="string">
            <text:p>SUB-MB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Perus&quot;)" office:value-type="string" office:string-value="Subprefeitura Perus" calcext:value-type="string">
            <text:p>Subprefeitura Perus</text:p>
          </table:table-cell>
          <table:table-cell table:formula="of:=IFERROR(__xludf.dummyfunction(&quot;&quot;&quot;COMPUTED_VALUE&quot;&quot;&quot;);&quot;SUB-PR&quot;)" office:value-type="string" office:string-value="SUB-PR" calcext:value-type="string">
            <text:p>SUB-PR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Mooca&quot;)" office:value-type="string" office:string-value="Subprefeitura Mooca" calcext:value-type="string">
            <text:p>Subprefeitura Mooca</text:p>
          </table:table-cell>
          <table:table-cell table:formula="of:=IFERROR(__xludf.dummyfunction(&quot;&quot;&quot;COMPUTED_VALUE&quot;&quot;&quot;);&quot;SUB-MO&quot;)" office:value-type="string" office:string-value="SUB-MO" calcext:value-type="string">
            <text:p>SUB-MO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Penha&quot;)" office:value-type="string" office:string-value="Subprefeitura Penha" calcext:value-type="string">
            <text:p>Subprefeitura Penha</text:p>
          </table:table-cell>
          <table:table-cell table:formula="of:=IFERROR(__xludf.dummyfunction(&quot;&quot;&quot;COMPUTED_VALUE&quot;&quot;&quot;);&quot;SUB-PE&quot;)" office:value-type="string" office:string-value="SUB-PE" calcext:value-type="string">
            <text:p>SUB-PE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Pinheiros&quot;)" office:value-type="string" office:string-value="Subprefeitura Pinheiros" calcext:value-type="string">
            <text:p>Subprefeitura Pinheiros</text:p>
          </table:table-cell>
          <table:table-cell table:formula="of:=IFERROR(__xludf.dummyfunction(&quot;&quot;&quot;COMPUTED_VALUE&quot;&quot;&quot;);&quot;SUB-PI&quot;)" office:value-type="string" office:string-value="SUB-PI" calcext:value-type="string">
            <text:p>SUB-PI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Ipiranga&quot;)" office:value-type="string" office:string-value="Subprefeitura Ipiranga" calcext:value-type="string">
            <text:p>Subprefeitura Ipiranga</text:p>
          </table:table-cell>
          <table:table-cell table:formula="of:=IFERROR(__xludf.dummyfunction(&quot;&quot;&quot;COMPUTED_VALUE&quot;&quot;&quot;);&quot;SUB-IP&quot;)" office:value-type="string" office:string-value="SUB-IP" calcext:value-type="string">
            <text:p>SUB-IP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Itaim Paulista&quot;)" office:value-type="string" office:string-value="Subprefeitura Itaim Paulista" calcext:value-type="string">
            <text:p>Subprefeitura Itaim Paulista</text:p>
          </table:table-cell>
          <table:table-cell table:formula="of:=IFERROR(__xludf.dummyfunction(&quot;&quot;&quot;COMPUTED_VALUE&quot;&quot;&quot;);&quot;SUB-IT&quot;)" office:value-type="string" office:string-value="SUB-IT" calcext:value-type="string">
            <text:p>SUB-IT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Jabaquara&quot;)" office:value-type="string" office:string-value="Subprefeitura Jabaquara" calcext:value-type="string">
            <text:p>Subprefeitura Jabaquara</text:p>
          </table:table-cell>
          <table:table-cell table:formula="of:=IFERROR(__xludf.dummyfunction(&quot;&quot;&quot;COMPUTED_VALUE&quot;&quot;&quot;);&quot;SUB-JA&quot;)" office:value-type="string" office:string-value="SUB-JA" calcext:value-type="string">
            <text:p>SUB-JA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Jaçanã/Tremembé&quot;)" office:value-type="string" office:string-value="Subprefeitura Jaçanã/Tremembé" calcext:value-type="string">
            <text:p>Subprefeitura Jaçanã/Tremembé</text:p>
          </table:table-cell>
          <table:table-cell table:formula="of:=IFERROR(__xludf.dummyfunction(&quot;&quot;&quot;COMPUTED_VALUE&quot;&quot;&quot;);&quot;SUB-JT&quot;)" office:value-type="string" office:string-value="SUB-JT" calcext:value-type="string">
            <text:p>SUB-JT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Lapa&quot;)" office:value-type="string" office:string-value="Subprefeitura Lapa" calcext:value-type="string">
            <text:p>Subprefeitura Lapa</text:p>
          </table:table-cell>
          <table:table-cell table:formula="of:=IFERROR(__xludf.dummyfunction(&quot;&quot;&quot;COMPUTED_VALUE&quot;&quot;&quot;);&quot;SUB-LA&quot;)" office:value-type="string" office:string-value="SUB-LA" calcext:value-type="string">
            <text:p>SUB-LA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Vila Maria /Vila Guilherme&quot;)" office:value-type="string" office:string-value="Subprefeitura Vila Maria /Vila Guilherme" calcext:value-type="string">
            <text:p>Subprefeitura Vila Maria /Vila Guilherme</text:p>
          </table:table-cell>
          <table:table-cell table:formula="of:=IFERROR(__xludf.dummyfunction(&quot;&quot;&quot;COMPUTED_VALUE&quot;&quot;&quot;);&quot;SUB-MG&quot;)" office:value-type="string" office:string-value="SUB-MG" calcext:value-type="string">
            <text:p>SUB-MG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São Miguel&quot;)" office:value-type="string" office:string-value="Subprefeitura São Miguel" calcext:value-type="string">
            <text:p>Subprefeitura São Miguel</text:p>
          </table:table-cell>
          <table:table-cell table:formula="of:=IFERROR(__xludf.dummyfunction(&quot;&quot;&quot;COMPUTED_VALUE&quot;&quot;&quot;);&quot;SUB-MP&quot;)" office:value-type="string" office:string-value="SUB-MP" calcext:value-type="string">
            <text:p>SUB-MP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Parelheiros&quot;)" office:value-type="string" office:string-value="Subprefeitura Parelheiros" calcext:value-type="string">
            <text:p>Subprefeitura Parelheiros</text:p>
          </table:table-cell>
          <table:table-cell table:formula="of:=IFERROR(__xludf.dummyfunction(&quot;&quot;&quot;COMPUTED_VALUE&quot;&quot;&quot;);&quot;SUB-PA&quot;)" office:value-type="string" office:string-value="SUB-PA" calcext:value-type="string">
            <text:p>SUB-PA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Pirituba/Jaraguá&quot;)" office:value-type="string" office:string-value="Subprefeitura Pirituba/Jaraguá" calcext:value-type="string">
            <text:p>Subprefeitura Pirituba/Jaraguá</text:p>
          </table:table-cell>
          <table:table-cell table:formula="of:=IFERROR(__xludf.dummyfunction(&quot;&quot;&quot;COMPUTED_VALUE&quot;&quot;&quot;);&quot;SUB-PJ&quot;)" office:value-type="string" office:string-value="SUB-PJ" calcext:value-type="string">
            <text:p>SUB-PJ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Santo Amaro&quot;)" office:value-type="string" office:string-value="Subprefeitura Santo Amaro" calcext:value-type="string">
            <text:p>Subprefeitura Santo Amaro</text:p>
          </table:table-cell>
          <table:table-cell table:formula="of:=IFERROR(__xludf.dummyfunction(&quot;&quot;&quot;COMPUTED_VALUE&quot;&quot;&quot;);&quot;SUB-SA&quot;)" office:value-type="string" office:string-value="SUB-SA" calcext:value-type="string">
            <text:p>SUB-SA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Sé&quot;)" office:value-type="string" office:string-value="Subprefeitura Sé" calcext:value-type="string">
            <text:p>Subprefeitura Sé</text:p>
          </table:table-cell>
          <table:table-cell table:formula="of:=IFERROR(__xludf.dummyfunction(&quot;&quot;&quot;COMPUTED_VALUE&quot;&quot;&quot;);&quot;SUB-SE&quot;)" office:value-type="string" office:string-value="SUB-SE" calcext:value-type="string">
            <text:p>SUB-SE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São Mateus&quot;)" office:value-type="string" office:string-value="Subprefeitura São Mateus" calcext:value-type="string">
            <text:p>Subprefeitura São Mateus</text:p>
          </table:table-cell>
          <table:table-cell table:formula="of:=IFERROR(__xludf.dummyfunction(&quot;&quot;&quot;COMPUTED_VALUE&quot;&quot;&quot;);&quot;SUB-SM&quot;)" office:value-type="string" office:string-value="SUB-SM" calcext:value-type="string">
            <text:p>SUB-SM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Sapopemba&quot;)" office:value-type="string" office:string-value="Subprefeitura Sapopemba" calcext:value-type="string">
            <text:p>Subprefeitura Sapopemba</text:p>
          </table:table-cell>
          <table:table-cell table:formula="of:=IFERROR(__xludf.dummyfunction(&quot;&quot;&quot;COMPUTED_VALUE&quot;&quot;&quot;);&quot;SUB-SB&quot;)" office:value-type="string" office:string-value="SUB-SB" calcext:value-type="string">
            <text:p>SUB-SB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Santana/Tucuruvi&quot;)" office:value-type="string" office:string-value="Subprefeitura Santana/Tucuruvi" calcext:value-type="string">
            <text:p>Subprefeitura Santana/Tucuruvi</text:p>
          </table:table-cell>
          <table:table-cell table:formula="of:=IFERROR(__xludf.dummyfunction(&quot;&quot;&quot;COMPUTED_VALUE&quot;&quot;&quot;);&quot;SUB-ST&quot;)" office:value-type="string" office:string-value="SUB-ST" calcext:value-type="string">
            <text:p>SUB-ST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Vila Mariana&quot;)" office:value-type="string" office:string-value="Subprefeitura Vila Mariana" calcext:value-type="string">
            <text:p>Subprefeitura Vila Mariana</text:p>
          </table:table-cell>
          <table:table-cell table:formula="of:=IFERROR(__xludf.dummyfunction(&quot;&quot;&quot;COMPUTED_VALUE&quot;&quot;&quot;);&quot;SUB-VM&quot;)" office:value-type="string" office:string-value="SUB-VM" calcext:value-type="string">
            <text:p>SUB-VM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Vila Prudente&quot;)" office:value-type="string" office:string-value="Subprefeitura Vila Prudente" calcext:value-type="string">
            <text:p>Subprefeitura Vila Prudente</text:p>
          </table:table-cell>
          <table:table-cell table:formula="of:=IFERROR(__xludf.dummyfunction(&quot;&quot;&quot;COMPUTED_VALUE&quot;&quot;&quot;);&quot;SUB-VP&quot;)" office:value-type="string" office:string-value="SUB-VP" calcext:value-type="string">
            <text:p>SUB-VP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Aricanduva Formosa&quot;)" office:value-type="string" office:string-value="Subprefeitura Aricanduva Formosa" calcext:value-type="string">
            <text:p>Subprefeitura Aricanduva Formosa</text:p>
          </table:table-cell>
          <table:table-cell table:formula="of:=IFERROR(__xludf.dummyfunction(&quot;&quot;&quot;COMPUTED_VALUE&quot;&quot;&quot;);&quot;SUB-AF&quot;)" office:value-type="string" office:string-value="SUB-AF" calcext:value-type="string">
            <text:p>SUB-AF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Casa Verde&quot;)" office:value-type="string" office:string-value="Subprefeitura Casa Verde" calcext:value-type="string">
            <text:p>Subprefeitura Casa Verde</text:p>
          </table:table-cell>
          <table:table-cell table:formula="of:=IFERROR(__xludf.dummyfunction(&quot;&quot;&quot;COMPUTED_VALUE&quot;&quot;&quot;);&quot;SUB-CV&quot;)" office:value-type="string" office:string-value="SUB-CV" calcext:value-type="string">
            <text:p>SUB-CV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Cidade Tiradentes&quot;)" office:value-type="string" office:string-value="Subprefeitura Cidade Tiradentes" calcext:value-type="string">
            <text:p>Subprefeitura Cidade Tiradentes</text:p>
          </table:table-cell>
          <table:table-cell table:formula="of:=IFERROR(__xludf.dummyfunction(&quot;&quot;&quot;COMPUTED_VALUE&quot;&quot;&quot;);&quot;SUB-CT&quot;)" office:value-type="string" office:string-value="SUB-CT" calcext:value-type="string">
            <text:p>SUB-CT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ubprefeitura Guaianases&quot;)" office:value-type="string" office:string-value="Subprefeitura Guaianases" calcext:value-type="string">
            <text:p>Subprefeitura Guaianases</text:p>
          </table:table-cell>
          <table:table-cell table:formula="of:=IFERROR(__xludf.dummyfunction(&quot;&quot;&quot;COMPUTED_VALUE&quot;&quot;&quot;);&quot;SUB-G&quot;)" office:value-type="string" office:string-value="SUB-G" calcext:value-type="string">
            <text:p>SUB-G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São Paulo Negócios&quot;)" office:value-type="string" office:string-value="São Paulo Negócios" calcext:value-type="string">
            <text:p>São Paulo Negócios</text:p>
          </table:table-cell>
          <table:table-cell table:formula="of:=IFERROR(__xludf.dummyfunction(&quot;&quot;&quot;COMPUTED_VALUE&quot;&quot;&quot;);&quot;SP Negócios&quot;)" office:value-type="string" office:string-value="SP Negócios" calcext:value-type="string">
            <text:p>SP Negócios</text:p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3">
          <table:table-cell table:formula="of:=IFERROR(__xludf.dummyfunction(&quot;&quot;&quot;COMPUTED_VALUE&quot;&quot;&quot;);&quot;&quot;)">
            <text:p/>
          </table:table-cell>
          <table:table-cell table:formula="of:=IFERROR(__xludf.dummyfunction(&quot;&quot;&quot;COMPUTED_VALUE&quot;&quot;&quot;);&quot;&quot;)">
            <text:p/>
          </table:table-cell>
          <table:table-cell table:number-columns-repeated="1022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month/>
      <number:text>/</number:text>
      <number:day/>
      <number:text>/</number:text>
      <number:year number:style="long"/>
    </number:date-style>
    <number:number-style style:name="N129">
      <number:number number:decimal-places="0" loext:min-decimal-places="0" number:min-integer-digits="4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operações" style:display-name="PageStyle_Cooper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D" style:display-name="PageStyle_I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es" style:display-name="PageStyle_Ent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208" meta:object-count="0"/>
    <meta:generator>LibreOfficeDev/6.0.5.2$Linux_X86_64 LibreOffice_project/</meta:generator>
  </office:meta>
</office:document-meta>
</file>