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officeooo:paragraph-rsid="0016e7e6" style:font-size-asian="11pt" style:font-size-complex="11pt"/>
    </style:style>
    <style:style style:name="P2" style:family="paragraph" style:parent-style-name="Text_20_body">
      <style:paragraph-properties fo:text-align="justify" style:justify-single-word="false"/>
      <style:text-properties style:font-name="Arial" fo:font-size="11pt" officeooo:paragraph-rsid="00181507" style:font-size-asian="11pt" style:font-size-complex="11pt"/>
    </style:style>
    <style:style style:name="P3" style:family="paragraph" style:parent-style-name="Text_20_body">
      <style:paragraph-properties fo:line-height="100%" fo:text-align="justify" style:justify-single-word="false"/>
      <style:text-properties style:font-name="Arial" fo:font-size="11pt" officeooo:paragraph-rsid="0016e7e6" style:font-size-asian="11pt" style:font-size-complex="11pt"/>
    </style:style>
    <style:style style:name="P4" style:family="paragraph" style:parent-style-name="Text_20_body">
      <style:paragraph-properties fo:line-height="100%" fo:text-align="justify" style:justify-single-word="false"/>
      <style:text-properties style:font-name="Arial" fo:font-size="11pt" officeooo:paragraph-rsid="0019b3e6" style:font-size-asian="11pt" style:font-size-complex="11pt"/>
    </style:style>
    <style:style style:name="P5" style:family="paragraph" style:parent-style-name="Text_20_body">
      <style:paragraph-properties fo:line-height="100%" fo:text-align="justify" style:justify-single-word="false"/>
      <style:text-properties style:font-name="Arial" fo:font-size="11pt" officeooo:paragraph-rsid="0016e7e6" style:font-size-asian="11pt" style:font-size-complex="11pt"/>
    </style:style>
    <style:style style:name="P6" style:family="paragraph" style:parent-style-name="Text_20_body">
      <style:paragraph-properties fo:text-align="justify" style:justify-single-word="false"/>
      <style:text-properties style:font-name="Arial" fo:font-size="11pt" officeooo:paragraph-rsid="0019b3e6" style:font-size-asian="11pt" style:font-size-complex="11pt"/>
    </style:style>
    <style:style style:name="T1" style:family="text">
      <style:text-properties officeooo:rsid="0016e7e6"/>
    </style:style>
    <style:style style:name="T2" style:family="text">
      <style:text-properties officeooo:rsid="00181507"/>
    </style:style>
    <style:style style:name="T3" style:family="text">
      <style:text-properties officeooo:rsid="0019b3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NG))</text:span>“Ata da I - Reunião Ordinária do Conselho Participativo Municipal da Penha “<text:span text:style-name="T1">((CL))</text:span></text:p>
      <text:p text:style-name="P1">Ata da reunião do Conselho Participativo Municipal da Penha, realizada em 10/11/2022 no Anfiteatro da sede da Subprefeitura da Penha, Rua Candapuí, nº 492 – Vila Marieta, das 19 horas às 21 horas e 3 minutos.</text:p>
      <text:p text:style-name="P3"><text:span text:style-name="T1">((NG))</text:span> I - Registro de Presença e Ausência <text:span text:style-name="T1">((CL))</text:span></text:p>
      <text:p text:style-name="P4">Conselheiros/as presentes: </text:p>
      <text:p text:style-name="P4">Afonso Henrique Figueiredo Sena, Alexandre Neri Junior, Luis Carlos Leite Rodrigues, Osni Pandori, Altair Dos Santos Francisco, Firas Bruno Fawakhiri De Freitas, Iêda Francisca Dos Santos Papa, Milene Soares Silva. Conselheiros/as ausentes: Benjamin Raymundo Soto Soto (ausência justificada previamente). Interlocutor da Subprefeitura da Penha: Wanderley Muniz Convidadas(os): Marcelo Berto de Oliveira, Aparecida Hoja da Rocha, William Cavalcanti, Willian Badin Cano, Alberto Alves da Silva Neto, Denise Vieira, Hugo Leonardo Castellon, Elisabete AP Durant Ramos, Jurandir Borges, Maria do Céu Oliveira. </text:p>
      <text:p text:style-name="P4"/>
      <text:p text:style-name="P3"><text:span text:style-name="T1">((NG))</text:span>II – Pauta <text:span text:style-name="T1">((CL))</text:span></text:p>
      <text:p text:style-name="P3">Apresentações</text:p>
      <text:p text:style-name="P3">Informes </text:p>
      <text:p text:style-name="P3">Diálogo com Munícipes </text:p>
      <text:p text:style-name="P3">Propostas e Deliberações </text:p>
      <text:p text:style-name="P3"/>
      <text:p text:style-name="P1"><text:span text:style-name="T1">((NG))</text:span>III - Informes e Demandas <text:span text:style-name="T1">((CL))</text:span></text:p>
      <text:p text:style-name="P6">A reunião se iniciou às 19h00, no anfiteatro da Subprefeitura da Penha. Foram feitas as devidas apresentações, dos novos conselheiros, funcionários da Subprefeitura que estavam acompanhando a reunião e dos munícipes convidados. O Conselheiro Alexandre Neri Junior manifestou seu interesse em realizar as reuniões do Conselho Participativo Municipal da Penha de forma híbrida, com a possibilidade de estar virtualmente presente. Alegou–se o dever de modernização para tal. A Conselheira Yeda manifestou o seu interesse em expandir o projeto para ensino e prática esportiva para o bairro da Penha. Trata-se de ensino e treinamento de vôlei para atletas master, alegando a melhoria na qualidade de vida e auxílio no combate à doenças, melhorando também a saúde da população. O Conselheiro Afonso se manifestou em relação à promessa de recapeamento da Av. Cangaíba. Tal teria sido feita pelo ex-vereador Toninho Paiva, com o dinheiro, segundo o próprio ex-vereador, já empenhado para tal. Todavia, nenhuma obra foi feita para o recapeamento da Av. Cagaíba. O munícipe Marcelo Berto se apresentou, pedindo para os conselheiros atuarem com um olhar para a Vila Matilde, porquanto não havia nenhum conselheiro representando o bairro no Conselho. Alegou haver sérios problemas de segurança no bairro, com inclusive “tráfico de drogas ao ar livre em uma avenida do bairro”. Acrescentou ainda que os canais de comunicação da Subprefeitura pelo WhatsApp foram fechados, reduzindo os meios de comunicação entre os cidadãos e a Subprefeitura. O supervisor Alberto Neto, da Subprefeitura, afirmou que os canais foram fechados por falta de eficiência, além de exigir a atenção de um funcionário, sem resolver muitos problemas. A munícipe Aparecida pediu para uma atuação mais voltada para a saúde, sobretudo à saúde mental dos idosos, que estaria em completo descaso. <text:span text:style-name="T1">((NG))</text:span>O convidado munícipe Marcelo Humberto <text:span text:style-name="T1">((CL)) </text:span>apresentou duas demandas, reiterando o longo e demorado atraso para uma resposta por parte da Prefeitura após o registro de suas queixas: seguem-nas abaixo: </text:p>
      <text:p text:style-name="P1"><text:span text:style-name="T1">((NG)) </text:span>1 - Reclamação de Poluição Sonora - PSIU <text:span text:style-name="T1">((CL))</text:span></text:p>
      <text:p text:style-name="P1"><text:soft-page-break/>Conforme foi protocolado <text:span text:style-name="T1">((NG))</text:span> (nº 27094844<text:span text:style-name="T1">((CL))</text:span>, no dia 14/08/2021 às 00:52), o munícipe relata que a “Escola de Samba” está fazendo roda de samba com música ao vivo “conforme postagem em suas redes sociais”. O endereço registrado da reclamação é na Rua Fernão Albernaz, 1 - Vila Nova Savoia - CEP 03532000. Reitera que está com a sua reclamação atrasada há 392 dias, sem que os eventos houvessem cessado ou diminuído a sua poluição sonora. Foram feitas mais uma reclamação ainda, com protocolo nº <text:span text:style-name="T1">((NG)) </text:span>28677421<text:span text:style-name="T1">((CL))</text:span>, no dia 30/05/2022. Solicita uma resposta e a resolução rápida do problema. </text:p>
      <text:p text:style-name="P1"><text:span text:style-name="T1">((NG))</text:span>2 - Ônibus <text:span text:style-name="T1">((CL))</text:span>- Solicitar mudança de ponto ou abrigo O convidado munícipe Marcelo também apresentou protocolo para a solicitação de remanejamento do ponto de ônibus localizado na Rua Fernão Albernaz, nº 127, esquina com a Rua Bento Quirino, nº 100, para a Av. Dr. Bernardino Brito Fonseca de Carvalho, nº 1450, esquina com a Rua Fernão Albernaz nº 01. O protocolo foi registrado com nº 26933882, dia 19/07/2021, às 13:51, com novos registros no dia 21/07/2021, nº 26947835, e dia 14/03/2022, nº 28250846. Alega-se que o ponto está sem utilização faz 5 anos, desde que alteraram as linhas de ônibus/lotação para a Rua Paranhos. Acrescenta que a Av. Dr. Bernardino Bruto Fonseca de Carvalho, nº 1450, esquina com a Rua Fernão Albernaz, nº 1, será a UBS de Vila Talarico e o CER IV da região onde a quantidade de idosos, crianças e deficientes será imensa, “tendo uma total utilização deste ponto de ônibus/lotação coberto e dando um maior conforto para os moradores. Apresentada as duas demandas do munícipe, o Conselho Participativo Municipal da Penha pede uma resposta e explicação para o não atendimento de tais protocolos. </text:p>
      <text:p text:style-name="P1"><text:span text:style-name="T1">((NG)) </text:span>IV - Propostas e Deliberações <text:span text:style-name="T1">((CL)) </text:span></text:p>
      <text:p text:style-name="P1">Entre as propostas e deliberações, foram colocadas três em debate e votação. O Conselheiro Osni Pandori apresentou duas propostas para votação e deliberação com os outros Conselheiros, como relatadas abaixo. O representante da Subprefeitura da Penha, Wanderley Muniz, solicitou a indicação de dois membros do Conselho, para atuar como conselheiro titular e suplente no Comitês Regionais de Arboviroses. Acrescenta-se ainda que a devolutiva da Subprefeitura sobre as solicitações da última reunião do Conselho Participativo Municipal do Biênio de 2020/2022 ficou agendada para a próxima reunião ordinária, do dia 08 de Dezembro de 2022.</text:p>
      <text:p text:style-name="P1"><text:span text:style-name="T1">((NG))</text:span> 1- Realização de uma reunião extraordinária por mês em 2022 <text:span text:style-name="T1">((CL))</text:span></text:p>
      <text:p text:style-name="P2"><text:s/>Trata-se da proposta do Conselheiro Osni para a realização de uma reunião extraordinária <text:span text:style-name="T1">((NG))</text:span>por mês durante o ano de 2023,<text:span text:style-name="T1">((CL))</text:span> com um ciclo de palestras e debates no Auditório da Subprefeitura da Penha. Dever-se-á convidar palestrantes para a apresentação sobre a forma de se realizar políticas públicas e a forma de se organizar a Administração Pública. Alega ser de importância para o conhecimento de outros conselheiros, o que poderia agregar mais no trabalho desenvolvido pelo Conselho Participativo Municipal da prefeitura da Penha. <text:span text:style-name="T1">((NG)) </text:span>A proposta foi deliberada e votada, com aprovação por unanimidade<text:span text:style-name="T1">((CL))</text:span>. Assim, prosseguirá para a decisão a montagem do calendário e do ciclo de palestras para tais reuniões.</text:p>
      <text:p text:style-name="P2"><text:span text:style-name="T2">((NG))</text:span> 2- Convite para Entidades, Empresas e Órgãos Públicos.<text:span text:style-name="T2">((CL))</text:span></text:p>
      <text:p text:style-name="P2"><text:s/>Trata-se da realização de um convite para algumas empresas, órgãos e entidades para acompanhar e participar das Reuniões Ordinárias do Conselho Participativo da Penha, o que poderia aproximá-las mais da comunidade e agilizando as respostas de algumas demandas. Citou-se a SPTrans, CET, GCM, Enel, Sabesp e as Delegacias de Polícia da Penha, Cangaíba, Vila Matilde e Artur Alvim. O Conselheiro Altair demonstrou preocupação, alegando que há muitos conselheiros ainda inexperientes no Biênio. Dever-se-ia primeiro fazê-los compreender as funções de conselheiro para depois começar a convidar essas entidades para as reuniões. O Conselheiro Osni realçou que tal convite é para justamente isso, ajudar a compreender quais as funções de <text:soft-page-break/>cada uma desses entes, ajudando na resolução eficaz dos problemas. Ademais, tal convite é para o acompanhamento como ouvintes para esclarecimentos, sem qualquer poder de decisão oficial. Deliberadas e discutidos os temas, a <text:span text:style-name="T2">((NG))</text:span> proposta foi aprovada por unanimidade entre os conselheiros<text:span text:style-name="T2">((CL))</text:span>. Segue-se agora para a realização dos convites para representantes da SPTrans, CET, GCM, Enel, Sabesp e as Delegacias de Polícia da Penha, Cangaíba, Vila Matilde e Artur Alvim. Sem prejuízo para extensão de outros convites. </text:p>
      <text:p text:style-name="P2"><text:span text:style-name="T2">((NG))</text:span>3 - Indicação de Titular e Suplente para o Comitês Regionais de Arboviroses<text:span text:style-name="T2">((CL))</text:span></text:p>
      <text:p text:style-name="P2"><text:s/>O conselheiro Luis Carlos Leite Rodrigues se interessou pelo tema e se voluntariou para o cargo, junto com o conselheiro Alexandre Neri Junior. <text:span text:style-name="T2">((NG)) </text:span>Foram assim indicados Luis Carlos Leite para Titular do Comitê e Alexandre Neri Junior para suplente <text:span text:style-name="T2">((CL))</text:span>. Votação por consenso e unanimidade. </text:p>
      <text:p text:style-name="P2"><text:span text:style-name="T2">((NG))</text:span>V – Encerramento<text:span text:style-name="T2">((CL))</text:span></text:p>
      <text:p text:style-name="P2">Concluída a pauta da presente reunião ordinária, os conselheiros/as agradecem a presença e a participação de todas/os, encerrando-a às 21 horas e 3 minut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8T18:49:35.014000000</meta:creation-date>
    <meta:editing-duration>PT6M50S</meta:editing-duration>
    <meta:editing-cycles>4</meta:editing-cycles>
    <meta:generator>LibreOffice/6.1.2.1$Windows_X86_64 LibreOffice_project/65905a128db06ba48db947242809d14d3f9a93fe</meta:generator>
    <dc:date>2023-02-08T10:44:09.061000000</dc:date>
    <meta:document-statistic meta:table-count="0" meta:image-count="0" meta:object-count="0" meta:page-count="3" meta:paragraph-count="25" meta:word-count="1269" meta:character-count="8323" meta:non-whitespace-character-count="7062"/>
  </office:meta>
</office:document-meta>
</file>