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/>
    </style:style>
    <style:style style:name="T12" style:parent-style-name="Fonteparág.padrão" style:family="text">
      <style:text-properties style:font-name="Arial" style:font-name-complex="Arial" fo:color="#222222"/>
    </style:style>
    <style:style style:name="T13" style:parent-style-name="Fonteparág.padrão" style:family="text">
      <style:text-properties style:font-name="Arial" style:font-name-complex="Arial" fo:color="#222222" fo:background-color="#FFFFFF"/>
    </style:style>
    <style:style style:name="T14" style:parent-style-name="Fonteparág.padrão" style:family="text">
      <style:text-properties style:font-name="Arial" style:font-name-complex="Arial" fo:color="#222222" fo:background-color="#FFFFFF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/>
    </style:style>
    <style:style style:name="T17" style:parent-style-name="Fonteparág.padrão" style:family="text">
      <style:text-properties style:font-name="Arial" style:font-name-complex="Arial" fo:color="#222222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/>
    </style:style>
    <style:style style:name="T20" style:parent-style-name="Fonteparág.padrão" style:family="text">
      <style:text-properties style:font-name="Arial" style:font-name-complex="Arial" fo:color="#222222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 fo:background-color="#FFFFFF"/>
    </style:style>
    <style:style style:name="T23" style:parent-style-name="Fonteparág.padrão" style:family="text">
      <style:text-properties style:font-name="Arial" style:font-name-complex="Arial" fo:color="#222222" fo:background-color="#FFFFFF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 fo:background-color="#FFFFFF"/>
    </style:style>
    <style:style style:name="T26" style:parent-style-name="Fonteparág.padrão" style:family="text">
      <style:text-properties style:font-name="Arial" style:font-name-complex="Arial" fo:color="#222222" fo:background-color="#FFFFFF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T30" style:parent-style-name="Fonteparág.padrão" style:family="text">
      <style:text-properties style:font-name="Arial" style:font-name-complex="Arial" fo:color="#222222"/>
    </style:style>
    <style:style style:name="T31" style:parent-style-name="Fonteparág.padrão" style:family="text">
      <style:text-properties style:font-name="Arial" style:font-name-complex="Arial" fo:color="#222222"/>
    </style:style>
    <style:style style:name="T32" style:parent-style-name="Fonteparág.padrão" style:family="text">
      <style:text-properties style:font-name="Arial" style:font-name-complex="Arial" fo:color="#222222" fo:background-color="#FFFFFF"/>
    </style:style>
    <style:style style:name="T33" style:parent-style-name="Fonteparág.padrão" style:family="text">
      <style:text-properties style:font-name="Arial" style:font-name-complex="Arial" fo:color="#222222" fo:background-color="#FFFFFF"/>
    </style:style>
    <style:style style:name="T34" style:parent-style-name="Fonteparág.padrão" style:family="text">
      <style:text-properties style:font-name="Arial" style:font-name-complex="Arial" fo:color="#222222"/>
    </style:style>
    <style:style style:name="T35" style:parent-style-name="Fonteparág.padrão" style:family="text">
      <style:text-properties style:font-name="Arial" style:font-name-complex="Arial" fo:color="#222222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 CONTRATO 0</text:span><text:span text:style-name="T3">17</text:span><text:span text:style-name="T4">/SUB-PE/2020</text:span><text:span text:style-name="T5"><text:line-break/></text:span><text:span text:style-name="T6">((TEXTO))Processo SEI nº 6048.2020/000</text:span><text:span text:style-name="T7">1830-6</text:span></text:p>
      <text:p text:style-name="Standard"><text:span text:style-name="T8">OBJETO:<text:s/></text:span><text:span text:style-name="T9">Obras de Readequação da Quadra de Basquete na Av. Governador Carvalho Pinto, localizada no Parque Linear Tiquatira</text:span><text:span text:style-name="T10"><text:s/></text:span><text:span text:style-name="T11"><text:line-break/></text:span><text:span text:style-name="T12"><text:line-break/></text:span><text:span text:style-name="T13">CONTRATO Nº 0</text:span><text:span text:style-name="T14">17</text:span><text:span text:style-name="T15">/SUB-PE/2020</text:span><text:span text:style-name="T16"><text:line-break/></text:span><text:span text:style-name="T17"><text:line-break/></text:span><text:span text:style-name="T18">CONTRATANTE: Subprefeitura Penha</text:span><text:span text:style-name="T19"><text:line-break/></text:span><text:span text:style-name="T20"><text:line-break/></text:span><text:span text:style-name="T21">CONTRATADA:<text:s/></text:span><text:span text:style-name="T22">Construvale Construtora e Comercial Ltda- EPP</text:span></text:p>
      <text:p text:style-name="Standard"><text:span text:style-name="T23">CNPJ nº<text:s/></text:span><text:span text:style-name="T24">67.593.152/0001-16</text:span></text:p>
      <text:p text:style-name="Standard"><text:span text:style-name="T25">Data da Assinatura:<text:s/></text:span><text:span text:style-name="T26">07</text:span><text:span text:style-name="T27">/0</text:span><text:span text:style-name="T28">8</text:span><text:span text:style-name="T29">/2020</text:span><text:span text:style-name="T30"><text:line-break/></text:span><text:span text:style-name="T31"><text:line-break/></text:span><text:span text:style-name="T32">Prazo:<text:s/></text:span><text:span text:style-name="T33">45 (quarenta e cinco dias) corridos, contados da Ordem de Início.</text:span><text:span text:style-name="T34"><text:line-break/></text:span><text:span text:style-name="T35"><text:line-break/></text:span><text:span text:style-name="T36">Valor do Contrato: R$<text:s/></text:span><text:span text:style-name="T37">56.333,63 ( cinquenta e seis mil, trezentos e trinta e três reais e sessenta e três centavo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laudio Barbosa de Araujo</dc:creator>
    <meta:creation-date>2020-08-27T13:11:00Z</meta:creation-date>
    <dc:date>2020-08-27T13:11:00Z</dc: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587" meta:row-count="4" meta:non-whitespace-character-count="497"/>
  </office:meta>
</office:document-meta>
</file>