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 fo:background-color="#FFFFFF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 fo:background-color="#FFFFFF"/>
    </style:style>
    <style:style style:name="T13" style:parent-style-name="Fonteparág.padrão" style:family="text">
      <style:text-properties style:font-name="Arial" style:font-name-complex="Arial" fo:color="#222222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 fo:background-color="#FFFFFF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 fo:background-color="#FFFFFF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/>
    </style:style>
    <style:style style:name="T23" style:parent-style-name="Fonteparág.padrão" style:family="text">
      <style:text-properties style:font-name="Arial" style:font-name-complex="Arial" fo:color="#222222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 fo:background-color="#FFFFFF"/>
    </style:style>
    <style:style style:name="T26" style:parent-style-name="Fonteparág.padrão" style:family="text">
      <style:text-properties style:font-name="Arial" style:font-name-complex="Arial" fo:color="#222222"/>
    </style:style>
    <style:style style:name="T27" style:parent-style-name="Fonteparág.padrão" style:family="text">
      <style:text-properties style:font-name="Arial" style:font-name-complex="Arial" fo:color="#222222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T30" style:parent-style-name="Fonteparág.padrão" style:family="text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color="#222222" fo:background-color="#FFFFFF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/>
    </style:style>
    <style:style style:name="T38" style:parent-style-name="Fonteparág.padrão" style:family="text">
      <style:text-properties style:font-name="Arial" style:font-name-complex="Arial" fo:color="#222222" fo:background-color="#FFFFFF"/>
    </style:style>
    <style:style style:name="T3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Arial" style:font-name-complex="Arial" fo:color="#222222" fo:background-color="#FFFFFF"/>
    </style:style>
    <style:style style:name="T42" style:parent-style-name="Fonteparág.padrão" style:family="text">
      <style:text-properties style:font-name="Arial" style:font-name-complex="Arial" fo:color="#222222"/>
    </style:style>
    <style:style style:name="T43" style:parent-style-name="Fonteparág.padrão" style:family="text">
      <style:text-properties style:font-name="Arial" style:font-name-complex="Arial" fo:color="#222222" fo:background-color="#FFFFFF"/>
    </style:style>
    <style:style style:name="T44" style:parent-style-name="Fonteparág.padrão" style:family="text">
      <style:text-properties style:font-name="Arial" style:font-name-complex="Arial" fo:color="#222222" fo:background-color="#FFFFFF"/>
    </style:style>
    <style:style style:name="T45" style:parent-style-name="Fonteparág.padrão" style:family="text">
      <style:text-properties style:font-name="Arial" style:font-name-complex="Arial" fo:color="#222222" fo:background-color="#FFFFFF"/>
    </style:style>
    <style:style style:name="T46" style:parent-style-name="Fonteparág.padrão" style:family="text">
      <style:text-properties style:font-name="Arial" style:font-name-complex="Arial" fo:color="#222222" fo:background-color="#FFFFFF"/>
    </style:style>
    <style:style style:name="T47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<text:s/></text:span><text:span text:style-name="T3">1</text:span><text:span text:style-name="T4">º TERMO ADITIVO AO CONTRATO 00</text:span><text:span text:style-name="T5">2</text:span><text:span text:style-name="T6">/SUB-PE/20</text:span><text:span text:style-name="T7">20</text:span><text:span text:style-name="T8">-PRORROGAÇÃO CONTRATUAL.</text:span><text:span text:style-name="T9"><text:line-break/></text:span><text:span text:style-name="T10">((TEXTO)) PROCESSO SEI Nº 6048.20</text:span><text:span text:style-name="T11">19</text:span><text:span text:style-name="T12">/000</text:span><text:span text:style-name="T13">4910-2</text:span></text:p>
      <text:p text:style-name="P14"><text:span text:style-name="T15">OBJETO: <text:s/></text:span><text:span text:style-name="T16">Contratação de serviço de acesso IP permanente, dedicado e exclusivo, entre a Subprefeitura Penha e a rede mundial de computadores – Internet</text:span><text:span text:style-name="T17">.</text:span></text:p>
      <text:p text:style-name="Standard"><text:span text:style-name="T18">CONTRATO Nº 00</text:span><text:span text:style-name="T19">2</text:span><text:span text:style-name="T20">/SUB-PE/20</text:span><text:span text:style-name="T21">20</text:span><text:span text:style-name="T22"><text:line-break/></text:span><text:span text:style-name="T23"><text:line-break/></text:span><text:span text:style-name="T24">CONTRATANTE:<text:s/></text:span><text:span text:style-name="T25">SUBPREFEITURA PENHA</text:span><text:span text:style-name="T26"><text:line-break/></text:span><text:span text:style-name="T27"><text:line-break/></text:span><text:span text:style-name="T28">CONTRATADA:<text:s/></text:span><text:span text:style-name="T29">IVELOZ TELECOM SERVIÇOS EM TELECOMUNICAÇÕES LTDA</text:span><text:span text:style-name="T30">.</text:span></text:p>
      <text:p text:style-name="Standard"><text:span text:style-name="T31">CNPJ nº<text:s/></text:span><text:span text:style-name="T32">12.974.396/0001-57</text:span></text:p>
      <text:p text:style-name="Standard"><text:span text:style-name="T33">Data da Assinatura:<text:s/></text:span><text:span text:style-name="T34">1</text:span><text:span text:style-name="T35">7</text:span><text:span text:style-name="T36">/02/2021</text:span><text:span text:style-name="T37"><text:line-break/></text:span><text:span text:style-name="T38">Prazo da Prorrogação</text:span><text:span text:style-name="T39">:<text:s/></text:span><text:span text:style-name="T40">01/04/2021 à 31/03/2022</text:span><text:span text:style-name="T41">.</text:span><text:span text:style-name="T42"><text:line-break/></text:span><text:span text:style-name="T43">Valor</text:span><text:span text:style-name="T44"><text:s/>da Prorrogação</text:span><text:span text:style-name="T45">: R</text:span><text:span text:style-name="T46">$<text:s/></text:span><text:span text:style-name="T47">40.200,00</text:span><text:span text:style-name="T48">.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bara</dc:creator>
    <meta:creation-date>2021-02-18T13:16:00Z</meta:creation-date>
    <dc:date>2021-02-18T13:16:00Z</dc: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55" meta:row-count="3" meta:non-whitespace-character-count="470"/>
  </office:meta>
</office:document-meta>
</file>