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92000003787FA6BA47F5910EB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margin-left="0in" fo:margin-right="0in" fo:line-height="115%" fo:text-indent="0in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0in" fo:line-height="115%" fo:text-indent="0in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in" fo:margin-right="0in" fo:line-height="115%" fo:text-indent="0in" style:auto-text-indent="false"/>
    </style:style>
    <style:style style:name="P8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line-height="115%" fo:text-align="end" style:justify-single-word="false" style:page-number="1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São Paulo, 10 de Novembro de 2023.</text:span></text:p>
      <text:p text:style-name="P3"><text:span text:style-name="T1">Ofício Nº 043/2023</text:span></text:p>
      <text:p text:style-name="P3"><text:span text:style-name="T1">Ref. Reunião Ordinária</text:span></text:p>
      <text:p text:style-name="P1"/>
      <text:p text:style-name="P4"><text:span text:style-name="T2">Senhor Subprefeito,</text:span></text:p>
      <text:p text:style-name="P2"/>
      <text:p text:style-name="Standard">Por meio deste, comunicamos, com respeito e formalidade, que a reunião do Conselho Participativo Municipal (CPM) da Penha, programada para ocorrer no dia 09 de Novembro de 2023, não foi realizada devido à falta de quórum necessário.</text:p>
      <text:p text:style-name="Standard">Esta situação representa um desafio no cumprimento das responsabilidades e objetivos do Conselho, que visa a uma gestão participativa e eficiente no âmbito municipal. A ausência de quórum impede a tomada de decisões importantes e a discussão de assuntos relevantes para a comunidade da Penha.</text:p>
      <text:p text:style-name="Standard">Cordialmente,</text:p>
      <text:p text:style-name="P5"/>
      <text:p text:style-name="P5"/>
      <text:p text:style-name="P5"/>
      <text:p text:style-name="P5"/>
      <text:p text:style-name="P7"><text:span text:style-name="T1">Cordialmente,</text:span></text:p>
      <text:section text:style-name="Sect1" text:name="TextSection">
        <text:p text:style-name="P7"><text:span text:style-name="T2">Alexandre Neri Jr,<text:line-break/>Coordenador CPM Subprefeitura da Penha</text:span></text:p>
        <text:p text:style-name="P7"><text:span text:style-name="T2">Firas Bruno Fawakhiri de Freitas,</text:span></text:p>
        <text:p text:style-name="P7"><text:span text:style-name="T2">Secretário do CPM Subprefeitura da Penha</text:span></text:p>
      </text:section>
      <text:section text:style-name="Sect2" text:name="Section1">
        <text:p text:style-name="P6"/>
        <text:p text:style-name="P6"/>
        <text:p text:style-name="P8"><text:span text:style-name="T1">Ao Ilustríssimo Senhor,</text:span></text:p>
        <text:p text:style-name="P8"><text:span text:style-name="T1">Subprefeito da Subprefeitura da Penha, Alfredo Marano</text:span></text:p>
        <text:p text:style-name="P8"><text:span text:style-name="T1">Secretaria Municipal das Subprefeitur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text-align="justify" style:justify-single-word="false" fo:text-indent="0.4917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keep-together="always" fo:text-indent="0in" style:auto-text-indent="false" fo:keep-with-next="always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fo:background-color="#ffffff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07in" fo:margin-left="0in" fo:margin-right="0in" fo:margin-bottom="0.641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2402in" svg:height="1.1811in" draw:z-index="0"><draw:image xlink:href="Pictures/1000000000000692000003787FA6BA47F5910EB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32" meta:character-count="888" meta:non-whitespace-character-count="770"/>
    <meta:generator>LibreOfficeDev/6.0.5.2$Linux_X86_64 LibreOffice_project/</meta:generator>
  </office:meta>
</office:document-meta>
</file>