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 fo:background-color="#FFFFFF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/>
    </style:style>
    <style:style style:name="T13" style:parent-style-name="Fonteparág.padrão" style:family="text">
      <style:text-properties style:font-name="Arial" style:font-name-complex="Arial" fo:color="#222222"/>
    </style:style>
    <style:style style:name="T14" style:parent-style-name="Fonteparág.padrão" style:family="text">
      <style:text-properties style:font-name="Arial" style:font-name-complex="Arial" fo:color="#222222" fo:background-color="#FFFFFF"/>
    </style:style>
    <style:style style:name="T15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 fo:background-color="#FFFFFF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/>
    </style:style>
    <style:style style:name="T20" style:parent-style-name="Fonteparág.padrão" style:family="text">
      <style:text-properties style:font-name="Arial" style:font-name-complex="Arial" fo:color="#222222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/>
    </style:style>
    <style:style style:name="T23" style:parent-style-name="Fonteparág.padrão" style:family="text">
      <style:text-properties style:font-name="Arial" style:font-name-complex="Arial" fo:color="#222222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rt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6" style:parent-style-name="Forte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T30" style:parent-style-name="Fonteparág.padrão" style:family="text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/>
    </style:style>
    <style:style style:name="T33" style:parent-style-name="Fonteparág.padrão" style:family="text">
      <style:text-properties style:font-name="Arial" style:font-name-complex="Arial" fo:color="#222222"/>
    </style:style>
    <style:style style:name="T34" style:parent-style-name="Fonteparág.padrão" style:family="text">
      <style:text-properties style:font-name="Arial" style:font-name-complex="Arial" fo:color="#222222" fo:background-color="#FFFFFF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/>
    </style:style>
    <style:style style:name="T38" style:parent-style-name="Fonteparág.padrão" style:family="text">
      <style:text-properties style:font-name="Arial" style:font-name-complex="Arial" fo:color="#222222"/>
    </style:style>
    <style:style style:name="T39" style:parent-style-name="Fonteparág.padrão" style:family="text">
      <style:text-properties style:font-name="Arial" style:font-name-complex="Arial" fo:color="#222222" fo:background-color="#FFFFFF"/>
    </style:style>
    <style:style style:name="T40" style:parent-style-name="Fonteparág.padrão" style:family="text">
      <style:text-properties style:font-name="Arial" style:font-name-complex="Arial" fo:color="#222222" fo:background-color="#FFFFFF"/>
    </style:style>
    <style:style style:name="T41" style:parent-style-name="Fonteparág.padrão" style:family="text">
      <style:text-properties style:font-name="Arial" style:font-name-complex="Arial" fo:color="#222222" fo:background-color="#FFFFFF"/>
    </style:style>
    <style:style style:name="T42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 CONTRATO 04</text:span><text:span text:style-name="T3">5</text:span><text:span text:style-name="T4">/SUB-PE/2020</text:span><text:span text:style-name="T5"><text:line-break/></text:span><text:span text:style-name="T6">((TEXTO)) Processo SEI nº 6048.2020/000</text:span><text:span text:style-name="T7">1439-4</text:span></text:p>
      <text:p text:style-name="Standard"><text:span text:style-name="T8">TOMADA DE PREÇOS</text:span><text:span text:style-name="T9"><text:s/>nº 0</text:span><text:span text:style-name="T10">03</text:span><text:span text:style-name="T11">/SUB-PE/2020</text:span><text:span text:style-name="T12"><text:line-break/></text:span><text:span text:style-name="T13"><text:line-break/></text:span><text:span text:style-name="T14">OBJETO: <text:s/></text:span><text:span text:style-name="T15">Obras no Campo de Futebol com revestimento de grama sintética com drenagem, iluminação e alambrado no CDC Júlio Botelho.</text:span></text:p>
      <text:p text:style-name="Standard"><text:span text:style-name="T16">CONTRATO Nº 04</text:span><text:span text:style-name="T17">5</text:span><text:span text:style-name="T18">/SUB-PE/2020</text:span><text:span text:style-name="T19"><text:line-break/></text:span><text:span text:style-name="T20"><text:line-break/></text:span><text:span text:style-name="T21">CONTRATANTE: Subprefeitura Penha</text:span><text:span text:style-name="T22"><text:line-break/></text:span><text:span text:style-name="T23"><text:line-break/></text:span><text:span text:style-name="T24">CONTRATADA:<text:s/></text:span><text:span text:style-name="T25">GTC CONSTRUTORA DE OBRAS EIREL</text:span><text:span text:style-name="T26">I</text:span></text:p>
      <text:p text:style-name="Standard"><text:span text:style-name="T27">CNPJ nº<text:s/></text:span><text:span text:style-name="T28">17.283.246/0001-10.</text:span></text:p>
      <text:p text:style-name="Standard"><text:span text:style-name="T29">Data da Assinatura:<text:s/></text:span><text:span text:style-name="T30">21</text:span><text:span text:style-name="T31">/12/2020</text:span><text:span text:style-name="T32"><text:line-break/></text:span><text:span text:style-name="T33"><text:line-break/></text:span><text:span text:style-name="T34">Prazo:<text:s/></text:span><text:span text:style-name="T35">90(noventa) dias corridos</text:span><text:span text:style-name="T36">, contados da data estabelecida na Ordem de Início.</text:span><text:span text:style-name="T37"><text:line-break/></text:span><text:span text:style-name="T38"><text:line-break/></text:span><text:span text:style-name="T39">Valor do Contrato: R$</text:span><text:span text:style-name="T40"><text:s/></text:span><text:span text:style-name="T41">1.126.000,00 ( Um milhão, cento e vinte e seis mil reais )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bara</dc:creator>
    <meta:creation-date>2020-12-29T14:30:00Z</meta:creation-date>
    <dc:date>2020-12-29T14:30:00Z</dc:date>
    <meta:template xlink:href="Normal" xlink:type="simple"/>
    <meta:editing-cycles>2</meta:editing-cycles>
    <meta:editing-duration>PT1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2" meta:character-count="593" meta:row-count="4" meta:non-whitespace-character-count="502"/>
  </office:meta>
</office:document-meta>
</file>