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854in" text:min-label-width="0.25in"/>
      </text:list-level-style-number>
      <text:list-level-style-number text:level="2" style:num-suffix="." style:num-format="a" style:num-letter-sync="true">
        <style:list-level-properties text:space-before="0.7854in" text:min-label-width="0.25in"/>
      </text:list-level-style-number>
      <text:list-level-style-number text:level="3" style:num-suffix="." style:num-format="i">
        <style:list-level-properties fo:text-align="end" text:space-before="1.4104in" text:min-label-width="0.125in"/>
      </text:list-level-style-number>
      <text:list-level-style-number text:level="4" style:num-suffix="." style:num-format="1">
        <style:list-level-properties text:space-before="1.7854in" text:min-label-width="0.25in"/>
      </text:list-level-style-number>
      <text:list-level-style-number text:level="5" style:num-suffix="." style:num-format="a" style:num-letter-sync="true">
        <style:list-level-properties text:space-before="2.2854in" text:min-label-width="0.25in"/>
      </text:list-level-style-number>
      <text:list-level-style-number text:level="6" style:num-suffix="." style:num-format="i">
        <style:list-level-properties fo:text-align="end" text:space-before="2.9104in" text:min-label-width="0.125in"/>
      </text:list-level-style-number>
      <text:list-level-style-number text:level="7" style:num-suffix="." style:num-format="1">
        <style:list-level-properties text:space-before="3.2854in" text:min-label-width="0.25in"/>
      </text:list-level-style-number>
      <text:list-level-style-number text:level="8" style:num-suffix="." style:num-format="a" style:num-letter-sync="true">
        <style:list-level-properties text:space-before="3.7854in" text:min-label-width="0.25in"/>
      </text:list-level-style-number>
      <text:list-level-style-number text:level="9" style:num-suffix="." style:num-format="i">
        <style:list-level-properties fo:text-align="end" text:space-before="4.4104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854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854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854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854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854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854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854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85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85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 Unicode MS" style:font-name-asian="Arial Unicode MS" style:font-name-complex="Arial Unicode MS" fo:font-weight="bold" style:font-weight-asian="bold"/>
    </style:style>
    <style:style style:name="P2" style:parent-style-name="Normal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/>
    </style:style>
    <style:style style:name="P3" style:parent-style-name="Normal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/>
    </style:style>
    <style:style style:name="P4" style:parent-style-name="Normal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2pt" style:font-size-asian="2pt" style:font-size-complex="2pt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ParágrafodaLista" style:list-style-name="LFO1" style:family="paragraph"/>
    <style:style style:name="P12" style:parent-style-name="ParágrafodaLista" style:list-style-name="LFO1" style:family="paragraph"/>
    <style:style style:name="P13" style:parent-style-name="ParágrafodaLista" style:list-style-name="LFO1" style:family="paragraph"/>
    <style:style style:name="P14" style:parent-style-name="ParágrafodaLista" style:list-style-name="LFO1" style:family="paragraph"/>
    <style:style style:name="P15" style:parent-style-name="ParágrafodaLista" style:list-style-name="LFO1" style:family="paragraph"/>
    <style:style style:name="P16" style:parent-style-name="ParágrafodaLista" style:list-style-name="LFO1" style:family="paragraph"/>
    <style:style style:name="P17" style:parent-style-name="ParágrafodaLista" style:list-style-name="LFO1" style:family="paragraph"/>
    <style:style style:name="P18" style:parent-style-name="ParágrafodaLista" style:list-style-name="LFO1" style:family="paragraph"/>
    <style:style style:name="P19" style:parent-style-name="ParágrafodaLista" style:list-style-name="LFO1" style:family="paragraph"/>
    <style:style style:name="P20" style:parent-style-name="Normal" style:family="paragraph">
      <style:text-properties fo:font-weight="bold" style:font-weight-asian="bold"/>
    </style:style>
    <style:style style:name="P21" style:parent-style-name="ParágrafodaLista" style:list-style-name="LFO2" style:family="paragraph"/>
    <style:style style:name="P22" style:parent-style-name="ParágrafodaLista" style:list-style-name="LFO2" style:family="paragraph"/>
    <style:style style:name="P23" style:parent-style-name="ParágrafodaLista" style:list-style-name="LFO2" style:family="paragraph"/>
    <style:style style:name="P24" style:parent-style-name="ParágrafodaLista" style:list-style-name="LFO2" style:family="paragraph"/>
    <style:style style:name="P25" style:parent-style-name="Normal" style:family="paragraph">
      <style:text-properties fo:font-weight="bold" style:font-weight-asian="bold"/>
    </style:style>
    <style:style style:name="P26" style:parent-style-name="ParágrafodaLista" style:list-style-name="LFO8" style:family="paragraph"/>
    <style:style style:name="P27" style:parent-style-name="ParágrafodaLista" style:list-style-name="LFO8" style:family="paragraph"/>
    <style:style style:name="P28" style:parent-style-name="Normal" style:family="paragraph">
      <style:text-properties fo:font-weight="bold" style:font-weight-asian="bold"/>
    </style:style>
    <style:style style:name="P29" style:parent-style-name="ParágrafodaLista" style:list-style-name="LFO9" style:family="paragraph"/>
    <style:style style:name="P30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1" style:parent-style-name="ParágrafodaLista" style:list-style-name="LFO10" style:family="paragraph"/>
    <style:style style:name="P32" style:parent-style-name="ParágrafodaLista" style:list-style-name="LFO10" style:family="paragraph"/>
    <style:style style:name="P33" style:parent-style-name="ParágrafodaLista" style:list-style-name="LFO10" style:family="paragraph"/>
    <style:style style:name="P34" style:parent-style-name="ParágrafodaLista" style:list-style-name="LFO10" style:family="paragraph"/>
    <style:style style:name="P35" style:parent-style-name="ParágrafodaLista" style:list-style-name="LFO10" style:family="paragraph"/>
    <style:style style:name="P36" style:parent-style-name="ParágrafodaLista" style:list-style-name="LFO10" style:family="paragraph"/>
    <style:style style:name="P37" style:parent-style-name="ParágrafodaLista" style:list-style-name="LFO10" style:family="paragraph"/>
    <style:style style:name="P38" style:parent-style-name="ParágrafodaLista" style:list-style-name="LFO10" style:family="paragraph"/>
    <style:style style:name="P39" style:parent-style-name="ParágrafodaLista" style:list-style-name="LFO10" style:family="paragraph"/>
    <style:style style:name="P40" style:parent-style-name="ParágrafodaLista" style:list-style-name="LFO10" style:family="paragraph"/>
    <style:style style:name="P41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2" style:parent-style-name="ParágrafodaLista" style:list-style-name="LFO13" style:family="paragraph"/>
    <style:style style:name="P43" style:parent-style-name="ParágrafodaLista" style:list-style-name="LFO13" style:family="paragraph"/>
    <style:style style:name="P44" style:parent-style-name="ParágrafodaLista" style:list-style-name="LFO13" style:family="paragraph"/>
    <style:style style:name="P45" style:parent-style-name="ParágrafodaLista" style:list-style-name="LFO13" style:family="paragraph"/>
    <style:style style:name="P46" style:parent-style-name="ParágrafodaLista" style:list-style-name="LFO13" style:family="paragraph"/>
    <style:style style:name="P47" style:parent-style-name="ParágrafodaLista" style:list-style-name="LFO13" style:family="paragraph"/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ParágrafodaLista" style:list-style-name="LFO3" style:family="paragraph"/>
    <style:style style:name="P51" style:parent-style-name="ParágrafodaLista" style:list-style-name="LFO3" style:family="paragraph"/>
    <style:style style:name="P52" style:parent-style-name="ParágrafodaLista" style:list-style-name="LFO3" style:family="paragraph"/>
    <style:style style:name="P53" style:parent-style-name="ParágrafodaLista" style:list-style-name="LFO3" style:family="paragraph"/>
    <style:style style:name="P54" style:parent-style-name="ParágrafodaLista" style:list-style-name="LFO3" style:family="paragraph"/>
    <style:style style:name="P55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text-align="justify"/>
      <style:text-properties fo:font-weight="bold" style:font-weight-asian="bold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color="#002060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color="#002060"/>
    </style:style>
    <style:style style:name="P84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4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fo:font-weight="bold" style:font-weight-asian="bold" fo:font-style="italic" style:font-style-asian="italic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fo:font-weight="bold" style:font-weight-asian="bold" fo:font-style="italic" style:font-style-asian="italic"/>
    </style:style>
    <style:style style:name="P145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P162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</style:style>
    <style:style style:name="P16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P169" style:parent-style-name="ParágrafodaLista" style:list-style-name="LFO18" style:family="paragraph">
      <style:text-properties fo:font-size="12pt" style:font-size-asian="12pt" style:font-size-complex="12pt"/>
    </style:style>
    <style:style style:name="P170" style:parent-style-name="ParágrafodaLista" style:list-style-name="LFO18" style:family="paragraph">
      <style:text-properties fo:font-size="12pt" style:font-size-asian="12pt" style:font-size-complex="12pt"/>
    </style:style>
    <style:style style:name="P171" style:parent-style-name="ParágrafodaLista" style:list-style-name="LFO18" style:family="paragraph">
      <style:text-properties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  <style:text-properties fo:font-weight="bold" style:font-weight-asian="bold"/>
    </style:style>
    <style:style style:name="P201" style:parent-style-name="Normal" style:family="paragraph">
      <style:text-properties fo:font-weight="bold" style:font-weight-asian="bold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text-properties fo:font-weight="bold" style:font-weight-asian="bold"/>
    </style:style>
    <style:style style:name="P204" style:parent-style-name="Normal" style:family="paragraph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fo:font-weight="bold" style:font-weight-asian="bold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text-properties fo:font-weight="bold" style:font-weight-asian="bold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P213" style:parent-style-name="Normal" style:family="paragraph">
      <style:text-properties fo:font-weight="bold" style:font-weight-asian="bold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  <style:text-properties fo:font-weight="bold" style:font-weight-asian="bold"/>
    </style:style>
    <style:style style:name="P218" style:parent-style-name="Normal" style:family="paragraph">
      <style:text-properties fo:font-weight="bold" style:font-weight-asian="bold"/>
    </style:style>
    <style:style style:name="P219" style:parent-style-name="Normal" style:family="paragraph">
      <style:paragraph-properties fo:text-align="center"/>
      <style:text-properties fo:font-weight="bold" style:font-weight-asian="bold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paragraph-properties fo:text-align="center"/>
      <style:text-properties fo:font-weight="bold" style:font-weight-asian="bold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P224" style:parent-style-name="Normal" style:family="paragraph">
      <style:text-properties fo:font-weight="bold" style:font-weight-asian="bold"/>
    </style:style>
    <style:style style:name="P225" style:parent-style-name="Normal" style:family="paragraph">
      <style:text-properties fo:font-weight="bold" style:font-weight-asian="bold"/>
    </style:style>
    <style:style style:name="P226" style:parent-style-name="Normal" style:family="paragraph">
      <style:text-properties fo:font-weight="bold" style:font-weight-asian="bold"/>
    </style:style>
    <style:style style:name="P227" style:parent-style-name="Normal" style:family="paragraph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P229" style:parent-style-name="Normal" style:family="paragraph">
      <style:text-properties fo:font-weight="bold" style:font-weight-asian="bold"/>
    </style:style>
    <style:style style:name="P230" style:parent-style-name="Normal" style:family="paragraph">
      <style:text-properties fo:font-weight="bold" style:font-weight-asian="bold"/>
    </style:style>
    <style:style style:name="P231" style:parent-style-name="Normal" style:family="paragraph">
      <style:text-properties fo:font-weight="bold" style:font-weight-asian="bold"/>
    </style:style>
    <style:style style:name="P232" style:parent-style-name="Normal" style:family="paragraph">
      <style:paragraph-properties fo:text-align="justify"/>
      <style:text-properties fo:font-weight="bold" style:font-weight-asian="bold"/>
    </style:style>
    <style:style style:name="P233" style:parent-style-name="Normal" style:family="paragraph">
      <style:paragraph-properties fo:text-align="justify"/>
      <style:text-properties fo:font-weight="bold" style:font-weight-asian="bold"/>
    </style:style>
    <style:style style:name="P234" style:parent-style-name="Normal" style:family="paragraph">
      <style:text-properties fo:font-weight="bold" style:font-weight-asian="bold"/>
    </style:style>
    <style:style style:name="P235" style:parent-style-name="Normal" style:family="paragraph">
      <style:text-properties fo:font-weight="bold" style:font-weight-asian="bold"/>
    </style:style>
    <style:style style:name="P236" style:parent-style-name="Normal" style:family="paragraph">
      <style:text-properties fo:font-weight="bold" style:font-weight-asian="bold"/>
    </style:style>
    <style:style style:name="P237" style:parent-style-name="Normal" style:family="paragraph">
      <style:text-properties fo:font-weight="bold" style:font-weight-asian="bold"/>
    </style:style>
    <style:style style:name="P238" style:parent-style-name="Normal" style:family="paragraph">
      <style:text-properties fo:font-weight="bold" style:font-weight-asian="bold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</office:automatic-styles>
  <office:body>
    <office:text text:use-soft-page-breaks="true">
      <text:p text:style-name="P1">CONSELHO PARTICIPATIVO MUNICIPAL<text:s/></text:p>
      <text:p text:style-name="P2">SUBPREFEITURA DO IPIRANGA</text:p>
      <text:p text:style-name="P3">ATA 5ª REUNIÃO ORDINÁRIA</text:p>
      <text:p text:style-name="P4"/>
      <text:p text:style-name="P5">DATA:<text:s/>29.08.2018</text:p>
      <text:p text:style-name="P6"><text:s/>INÍCIO: 19:35h<text:s/>TÉRMINO:<text:s/>21h30</text:p>
      <text:p text:style-name="P7">LOCAL: Subprefeitura Regional do Ipiranga, Rua Lino Coutinho 444, Auditório.</text:p>
      <text:p text:style-name="P8">COORDENADOR: Maurício Albarelli Seoud</text:p>
      <text:p text:style-name="P9">SECRETÁRIO: Roberto Vagner do Patrocinio</text:p>
      <text:p text:style-name="P10">CONSELHEIROS<text:s/>PRESENTES:</text:p>
      <text:list text:style-name="LFO1" text:continue-numbering="true">
        <text:list-item>
          <text:p text:style-name="P11">Ivone Ribeiro de Oliveira</text:p>
        </text:list-item>
        <text:list-item>
          <text:p text:style-name="P12">Salin Naum Filho</text:p>
        </text:list-item>
        <text:list-item>
          <text:p text:style-name="P13">Mauricio Albarelli Seoud</text:p>
        </text:list-item>
        <text:list-item>
          <text:p text:style-name="P14">Roberto Vagner <text:s/>do Patrocinio</text:p>
        </text:list-item>
        <text:list-item>
          <text:p text:style-name="P15">Roque Pereira Morais</text:p>
        </text:list-item>
        <text:list-item>
          <text:p text:style-name="P16">Thiago Barbosa Martins</text:p>
        </text:list-item>
        <text:list-item>
          <text:p text:style-name="P17">Douglas Alexsandro da Silva</text:p>
        </text:list-item>
        <text:list-item>
          <text:p text:style-name="P18">Geraldo Barbosa Vianna</text:p>
        </text:list-item>
        <text:list-item>
          <text:p text:style-name="P19">Luiz Carlos de Mendonça Junior</text:p>
        </text:list-item>
      </text:list>
      <text:p text:style-name="P20">CONSELHEIROS<text:s/>AUSENTES:</text:p>
      <text:list text:style-name="LFO2" text:continue-numbering="true">
        <text:list-item>
          <text:p text:style-name="P21">Helena Siqueira Dornellas</text:p>
        </text:list-item>
        <text:list-item>
          <text:p text:style-name="P22">Salete da Silva Takai</text:p>
        </text:list-item>
        <text:list-item>
          <text:p text:style-name="P23">Erielson da Cruz Nascimento</text:p>
        </text:list-item>
        <text:list-item>
          <text:p text:style-name="P24">José Alves da Silva</text:p>
        </text:list-item>
      </text:list>
      <text:p text:style-name="P25">SUBPREFEITURA REGIONAL DO IPIRANGA – PRESENTES:</text:p>
      <text:list text:style-name="LFO8" text:continue-numbering="true">
        <text:list-item>
          <text:p text:style-name="P26">Subprefeito Regional do Ipiranga, Sr. Vitor de Almeida Sampaio;</text:p>
        </text:list-item>
        <text:list-item>
          <text:p text:style-name="P27">Cleuder Tadeu de Paula – Assessor</text:p>
        </text:list-item>
      </text:list>
      <text:p text:style-name="P28">CONVIDADO:</text:p>
      <text:list text:style-name="LFO9" text:continue-numbering="true">
        <text:list-item>
          <text:p text:style-name="P29">Coordenador Geral do Conselho Participativo Municipal,<text:s/>Dr.<text:s/>Orlando Corrêa da Paixão.</text:p>
        </text:list-item>
      </text:list>
      <text:p text:style-name="ParágrafodaLista"/>
      <text:p text:style-name="P30">MUNÍCIPES<text:s/>FAZENDINHA:</text:p>
      <text:list text:style-name="LFO10" text:continue-numbering="true">
        <text:list-item>
          <text:p text:style-name="P31">Mara Marlu N.</text:p>
        </text:list-item>
        <text:list-item>
          <text:p text:style-name="P32">R. B. Silva</text:p>
        </text:list-item>
        <text:list-item>
          <text:p text:style-name="P33">Maria de Lourdes Santos</text:p>
        </text:list-item>
        <text:list-item>
          <text:p text:style-name="P34">José Marques<text:s/></text:p>
        </text:list-item>
        <text:list-item>
          <text:p text:style-name="P35">Laurindo Saantos</text:p>
        </text:list-item>
        <text:list-item>
          <text:p text:style-name="P36">Cleonaldo José<text:s/></text:p>
        </text:list-item>
        <text:list-item>
          <text:p text:style-name="P37">Anderson Ferreira<text:s/></text:p>
        </text:list-item>
        <text:list-item>
          <text:p text:style-name="P38">B. Firmino</text:p>
        </text:list-item>
        <text:list-item>
          <text:p text:style-name="P39">Aparecida L.</text:p>
        </text:list-item>
        <text:list-item>
          <text:p text:style-name="P40">Luis Matos</text:p>
        </text:list-item>
      </text:list>
      <text:soft-page-break/>
      <text:p text:style-name="P41">MUNÍCIPES <text:s/>BRONX:</text:p>
      <text:list text:style-name="LFO13" text:continue-numbering="true">
        <text:list-item>
          <text:p text:style-name="P42">Ernani <text:s/>de Araujo L Junior</text:p>
        </text:list-item>
        <text:list-item>
          <text:p text:style-name="P43">Elisangela <text:s/>Belano</text:p>
        </text:list-item>
        <text:list-item>
          <text:p text:style-name="P44">Darlene Rodrigues G.</text:p>
        </text:list-item>
        <text:list-item>
          <text:p text:style-name="P45">Vilneide Francisco Ribeiro</text:p>
        </text:list-item>
        <text:list-item>
          <text:p text:style-name="P46">Giovanna <text:s/>P. Ferreira</text:p>
        </text:list-item>
        <text:list-item>
          <text:p text:style-name="P47">José Maria B.</text:p>
        </text:list-item>
      </text:list>
      <text:p text:style-name="P48">1 – ABERTURA</text:p>
      <text:p text:style-name="Normal">A reunião teve início às 19h35min.</text:p>
      <text:p text:style-name="P49">2 – ITENS DA PAUTA<text:s/></text:p>
      <text:list text:style-name="LFO3" text:continue-numbering="true">
        <text:list-item>
          <text:p text:style-name="P50">Participação do Subprefeito Regional do Ipiranga, Sr. Vitor de Almeida Sampaio;</text:p>
        </text:list-item>
        <text:list-item>
          <text:p text:style-name="P51">Participação do Coordenador Geral do Conselho Participativo Municipal – Dr.<text:s/>Orlando Corrêa da Paixão;</text:p>
        </text:list-item>
        <text:list-item>
          <text:p text:style-name="P52">Discussão e deliberação sobre o Código de Ética / Disciplina e Regimento Interno do Conselho Participativo Municipal do Ipiranga;</text:p>
        </text:list-item>
        <text:list-item>
          <text:p text:style-name="P53">Votação para escolha dos novos, Coordenador e Vice Coordenador, <text:s/>e dos novos Secretários;</text:p>
        </text:list-item>
        <text:list-item>
          <text:p text:style-name="P54">INFORMES: Próximas Reuniões do ano de 2018: 26/09/2018, às 19:00h, 31.10.2018, às 19:00h, 28/11/2018, às 19:00h, 19/12/2018, às 19:00h a realizar-se na Subprefeitura Regional do Ipiranga, localizada na rua Lino Coutinho, 444, 2º andar – auditório.</text:p>
        </text:list-item>
      </text:list>
      <text:p text:style-name="P55">1º ITEM DA PAUTA</text:p>
      <text:p text:style-name="P56">Às 19h35min<text:s/>Sr.Mauricio inicia a<text:s/>reunião<text:s/>colocando que estavam<text:s/>aguardando a participação<text:s/>do Subprefeito e o Coordenador Geral do Conselho<text:s/>Participativo Municipal.<text:s/>Propõe antecipar a pauta até a chegada dos Convidados. <text:s/></text:p>
      <text:p text:style-name="P57">3º ITEM DA PAUTA</text:p>
      <text:p text:style-name="P58">Discussão e deliberação sobre o Código de Ética / Disciplina e Regimento Interno do Conselho Participativo Municipal do Ipiranga.</text:p>
      <text:p text:style-name="P59">Sr.<text:s/>Maurício<text:s/>coloca para o grupo a votação<text:s/>do<text:s/>Regimento Interno, que<text:s/>é aprovado na íntegra por unanimidade.<text:s/>A<text:s/>votação<text:s/>do<text:s/>Código de Ética e Disciplina<text:s/>foi sugerida para ocorrer<text:s/>na<text:s/>próxima reunião no dia 26.09.2018</text:p>
      <text:p text:style-name="P60">1º ITEM DA PAUTA</text:p>
      <text:p text:style-name="P61">Participação do Subprefeito Regional do Ipiranga, Sr. Vitor de Almeida Sampaio.</text:p>
      <text:p text:style-name="P62"><text:span text:style-name="T63">Sr.<text:s/></text:span><text:span text:style-name="T64">Vitor</text:span>:<text:s/>Diz que as<text:s/>portas estão abertas a todos e que o<text:s/>Conselho Participativo é muito significativo para a Prefeitura.<text:s/>Tem<text:s/>tido bastante<text:s/>contato<text:s/>com o<text:s/>Sr.<text:s/>Roque, que tem ficado no dia a dia<text:s/>na Subprefeitura,<text:s/>passando<text:s/>as<text:s/>demandas<text:s/>de diversos Conselheiros.<text:s/><text:s/>Ressalta que o papel dos Conselheiros<text:s/>é muito importante, porque não consegue estar em todos os lugares ao mesmo tempo, conhecer a realidade de cada local e<text:s/>é muito importante ter essa relação íntima com o Conselho.<text:s/>Diz que para ele<text:s/>a demanda do Conselho<text:s/>é tão importante como a demanda de um vereador e que o Sr.<text:s/>Orlando é<text:s/>um parceiro já desde 2016<text:s/>e<text:s/>confia<text:s/>no<text:s/>seu<text:s/>trabalho,<text:s/>muito<text:s/><text:s/>competente, sabe o que faz.<text:s/></text:p>
      <text:p text:style-name="P65"/>
      <text:p text:style-name="P66"/>
      <text:p text:style-name="P67"><text:span text:style-name="T68">Sr. Orlando</text:span><text:span text:style-name="T69">:</text:span><text:s/>Endossa as palavras do prefeito que diz vir fazendo um trabalho primoroso na sua região, e é um parceiro<text:s/>na<text:s/>nova gestão:<text:s/>uma gestão<text:s/>participativa,<text:s/>horizontalizada, onde<text:s/>o Conselho<text:s/>também<text:s/>terá<text:s/>seu<text:s/>espaço<text:s/>para demandar.<text:s/>Há um empenho em<text:s/>colocar para os Conselheiros<text:s/>qual é o campo de atuação, aquilo que eles podem fazer,<text:s/>para evitar uma dedicação a ações que fogem da sua alçada, e em que pese a boa vontade, o trabalho voluntário do Conselheiro<text:s/>poderá<text:s/>não ter o resultado almejado por não estar seguindo o procedimento correto.<text:s/>Destacou<text:s/>a importância do<text:s/>“156”<text:s/>como um<text:s/>instrumento importantíssimo<text:s/>de registro das demandas<text:s/>através de protocolos e<text:s/>que vão<text:s/>gerar as<text:s/>estatísticas para saberem<text:s/>quais são as maiores demandas que estão na sua região.<text:s/>Serão<text:s/>as primeiras demandas a serem atendidas<text:s/>porque existe já um sistema que está linkado junto com as equipes que estão na rua executando.</text:p>
      <text:p text:style-name="P70"><text:span text:style-name="T71">MUNÍCIPE MULHER</text:span>:<text:s/>Explica que veio na prefeitura e falaram que tinha que<text:s/>ligar,<text:s/>ligou várias vezes. A<text:s/>rua<text:s/>Sebastião Tomas<text:s/>muito suja, tinha até entulho. Falou com o<text:s/>Sr.<text:s/>Roque, abriu a demanda e eles foram lá e limparam. Disse que na rua não tem iluminação, a iluminação vem de uma vila.<text:s/>Na Rua.<text:s/>A, a<text:s/>área está regularizada, mas<text:s/>falta ver a numeração.</text:p>
      <text:p text:style-name="P72"><text:span text:style-name="T73">MUNÍCI</text:span><text:span text:style-name="T74">PE</text:span><text:span text:style-name="T75"><text:s/>HOMEM</text:span>:<text:s/>Comenta sobre a rua que é um quarteirão e recebe água de uma<text:s/>praça,<text:s/>já tem galeria na rua, tem que ir atrás senão ninguém resolve.<text:s/>Sr.<text:s/>Roque informa que a<text:s/>coordenadora de obras já sabe,<text:s/>é que<text:s/>está com muito serviço.<text:s text:c="2"/>Subprefeito<text:s/>diz que foi fazer vistoria no local e se lembra do fato relatado.</text:p>
      <text:p text:style-name="P76"><text:span text:style-name="T77">Sr.<text:s/></text:span><text:span text:style-name="T78">MENDONÇA</text:span><text:span text:style-name="T79">:</text:span><text:s/>Na penúltima assembléia a gente estava vendo a questão das<text:s/>prioridades,<text:s/>fala de uma situação onde<text:s/>a falta da poda<text:s/>de uma árvore<text:s/>pode quebrar parte da estrutura da casa, risco à vida.<text:s/></text:p>
      <text:p text:style-name="P80"><text:span text:style-name="T81">Sr.<text:s/></text:span><text:span text:style-name="T82">VICTOR</text:span>:<text:s/>Diz que<text:s/>irá<text:s/>verificar o caso<text:s/>por ser muito extenso, quatro anos. Explica que<text:s/>a poda não é tão simples, quem determina a poda é o<text:s/>engenheiro<text:s/>agrônomo, ele analisa e diz se pode ou não.<text:s/>Às vezes a árvore está junto com uma fiação da Eletropaulo, enquanto a Eletropaulo não vier<text:s/>a prefeitura não pode fazer<text:s/>nada.<text:span text:style-name="T83"><text:s/></text:span></text:p>
      <text:p text:style-name="P84"><text:span text:style-name="T85">Sr.<text:s/></text:span><text:span text:style-name="T86">MENDONÇA</text:span>:<text:s/>Sua<text:s/>preocupação<text:s/>é a falta de comunicação com<text:s/>os munícipes, pergunta se<text:s/>não<text:s/>se<text:s/>consegue criar algo que possa dar esse respaldo<text:s/>e sugere que o<text:s/>próprio Conselho<text:s/>tenha<text:s/>essa função.</text:p>
      <text:p text:style-name="P87"><text:span text:style-name="T88">Sr.<text:s/></text:span><text:span text:style-name="T89">ROQUE:</text:span><text:s/>Explica que<text:s/>o problema da área verde é um dos maiores problemas da prefeitura, tem uma demanda bem acentuada.<text:s/></text:p>
      <text:p text:style-name="P90"><text:span text:style-name="T91">MUNÍCIPE DA FAZENDINHA</text:span>: Está participando pela primeira vez. Explica que na Fazendinha são<text:s/>200 famílias. Fala do<text:s/>saneamento básico em um local, tem<text:s/>uma rua onde já tem toda a tubulação dentro do terreno, quer saber<text:s/>a<text:s/>possibilidade de ter o relógio para eles pagarem.<text:s/><text:s/></text:p>
      <text:p text:style-name="P92"><text:span text:style-name="T93">Sr.<text:s/></text:span><text:span text:style-name="T94">R</text:span><text:span text:style-name="T95">oque</text:span>:<text:s/>esclarece que<text:s/>já fizeram reunião,<text:s/>a<text:s/>Sabesp<text:s/>já foi informada, eles vão passar para a unidade<text:s/>responsável,<text:s/>estão<text:s/>aguardando o dia que<text:s/>eles<text:s/>poderão<text:s/>ir lá.<text:s/></text:p>
      <text:p text:style-name="P96"><text:span text:style-name="T97">MUNÍCIPE</text:span>:<text:s/>Na saída do terreno tem uma<text:s/>praça,<text:s/>ali está sendo jogado lixo,<text:s/>droga,<text:s/>os moradores<text:s/>gostariam<text:s/>de tomar posse, criar um local para fazer exercício, cuidar da saúde das pessoas, fazer uma quadra pequena.<text:s/>Elogia a<text:s/>disponibilidade do<text:s/>Subprefeito,<text:s/>diz ser um<text:s/>problema que só precisa de boa vontade.<text:s/></text:p>
      <text:p text:style-name="P98"><text:span text:style-name="T99">Sr.<text:s/></text:span><text:span text:style-name="T100">VICTOR</text:span>:<text:s/>Diz que gosta de<text:s/>conhecer o problema, antes de falar, vai agendar<text:s/>uma caminhada para<text:s/>conhecer a Fazendinha. Explica que<text:s/>hoje a prefeitura não tem recurso para<text:s/>investimento,<text:s/>ela arruma<text:s/>e<text:s/>conserta. Para investir e construir<text:s/>tem<text:s/>conseguido<text:s/>com os<text:s/>vereadores<text:s/>através de<text:s/>medida parlamentar, no caso da quadra solicitada.</text:p>
      <text:p text:style-name="P101"><text:span text:style-name="T102">CONSELHEIRO:</text:span><text:s/>Pergunta em quanto tempo a demanda poderá ser atendida.</text:p>
      <text:soft-page-break/>
      <text:p text:style-name="P103"><text:span text:style-name="T104">Sr.<text:s/></text:span><text:span text:style-name="T105">VICTOR</text:span><text:s/>–<text:s/>Explica que o maior problema não é a burocracia, é de onde<text:s/>se<text:s/>tirará<text:s/>o recurso.<text:s/>Dispôs-se<text:s/>a conversar com o vereador da área que queira abraçar a “Fazendinha”,<text:s/>que queira aportar algum recurso. Esclarece que a sua<text:s/>tarefa é mostrar para todos quais são os melhores caminhos para atingir o objetivo.<text:s/><text:s/></text:p>
      <text:p text:style-name="P106"><text:span text:style-name="T107">MUNÍCIPE MULHER:</text:span><text:s/>Diz que<text:s/>no posto de saúde tem gente com necessidade de remédio, de um médico, a escola das crianças<text:s/>que está arrebentada.<text:s/>Houve uma pessoa que teve que esperar dois anos para uma consulta e ficou aleijado.<text:s/>Estão precisando da água.<text:s/>As drogas, as crianças estão lá, não tem uma viatura para cuidar.<text:s/>Diz que o<text:s/>bairro é uma maravilha, é uma benção ,<text:s/>tem o<text:s/><text:s/>Zoológico, Parque do<text:s/><text:s/>Estado,<text:s/>tem<text:s/><text:s/>tudo<text:s/>para vencer.</text:p>
      <text:p text:style-name="P108"><text:span text:style-name="T109">Sr.<text:s/></text:span><text:span text:style-name="T110">VICTOR</text:span>:<text:s/>Explica que no<text:s/>caso do Posto de Saúde, a escola,<text:s/>a segurança,<text:s/>infelizmente a<text:s/>subprefeitura ela tem o seu poder limitado, tem que falar com os secretários da educação,<text:s/>da saúde, com o Coronel do Batalhão.</text:p>
      <text:p text:style-name="P111"><text:span text:style-name="T112">CONSELHEIRO</text:span>:<text:s/>Em relação<text:s/>à<text:s/>parceria privada,<text:s/>esteve em uma entidade onde há verba das empresas<text:s/>que poderia ter sido usada nos projetos sociais<text:s/>e<text:s/>não<text:s/>foi por<text:s/>falta de bons projetos.<text:s/>Sugere a criação de<text:s/>um grupo para ajudar a criar esses<text:s/>projetos,<text:s/>para buscar a<text:s/>parceria privada<text:s/>e resolveria muitos problemas do<text:s/>bairro.</text:p>
      <text:p text:style-name="P113"><text:span text:style-name="T114">Sr.<text:s/></text:span><text:span text:style-name="T115">VICTOR</text:span>: Explica que<text:s/>existem<text:s/>projetos<text:s/>que<text:s/>são<text:s/>padrão da prefeitura, já estão prontos,<text:s/>é só vir e conhecer o projeto.<text:s/>Se a<text:s/>empresa<text:s/>quiser<text:s/>fazer uma coisa personalizada<text:s/>pode<text:s/>vir conversar com a prefeitura para buscar a melhor solução.</text:p>
      <text:p text:style-name="P116"><text:span text:style-name="T117">Sr.<text:s/></text:span><text:span text:style-name="T118">SALIN</text:span>:<text:s/>Comenta que procurou um político e através de uma emenda conseguiram o recurso.</text:p>
      <text:p text:style-name="P119"><text:span text:style-name="T120">Sr.<text:s/></text:span><text:span text:style-name="T121">VICTOR</text:span>:<text:s/>Esclarece que<text:s/>no caso do vereador é factível o investimento, mas o atendimento a demanda independe de qualquer vereador. Reforça que<text:s/>as<text:s/>demandas<text:s/>que chegam do Conselho participativo são prioridade,<text:s/>colocam<text:s/>na frente porque<text:s/>sabe que não está atendendo o Conselheiro,<text:s/>estão<text:s/>atendendo a população.<text:s/></text:p>
      <text:p text:style-name="P122"><text:span text:style-name="T123">MUNÍCIPE MULHER</text:span>:<text:s/>fala de um terreno que está<text:s/>muito<text:s/>sujo, tem dengue, tem tudo lá, é de outra rua que dá o fundo para<text:s/>a sua<text:s/>rua,<text:s/>não tem iluminação, a água vem de outro lugar, você tem que descer um escadão.<text:s/>Diz que ligam<text:s/>e ninguém atende.</text:p>
      <text:p text:style-name="P124"><text:span text:style-name="T125">Sr.<text:s/></text:span><text:span text:style-name="T126">ROQUE</text:span>:<text:s/>A<text:s/>informação é e<text:s/>que a rua é oficial, mas ela para num certo ponto e nesse sentido parte dela não foi regularizada. É preciso essa regularização de número. A demanda<text:s/>já<text:s/>foi encaminhada. Ela precisa da aprovação dos outros<text:s/>Conselheiros.</text:p>
      <text:p text:style-name="P127"><text:span text:style-name="T128">CONSELHEIRO</text:span>: Diz ser<text:s/>importante conforme<text:s/>haviam<text:s/>combinado,<text:s/>priorizar.<text:s/>Sugere incluir na pauta a árvore em via pública desde 2014, a demanda da Senhora do Posto de<text:s/>Saúde.</text:p>
      <text:p text:style-name="P129"><text:span text:style-name="T130">Sr.</text:span><text:span text:style-name="T131"><text:s/></text:span><text:span text:style-name="T132">VICTOR</text:span>:<text:s/>Diz que<text:s/>fará<text:s/>a visita no mesmo dia,<text:s/>na Fazendinha e depois passa na UBS e no AMA.<text:s/>Aproveita para informar que a prefeitura está<text:s/>fazendo uma preventiva nas árvores que têm maior potencial de cair por causa das<text:s/>chuvas de verão. Estão<text:s/>pegando os grandes corredores, as áreas que são mais sensíveis que tem árvores que estão mais doentes, para fazer uma preventiva para quando chegar o verão não ter queda de<text:s/>árvore.<text:s/>Diz<text:s/>que<text:s/>tentará<text:s/>vir mais nas reuniões para atender as demandas locais.<text:s/>Finaliza agradecendo a todos o empenho dizendo<text:s/>que<text:s/>o Conselho Participativo tem que ter um prefeito participativo,<text:s/>pede para<text:s/>ligar, enviar<text:s/>mensagem,<text:s/>vir na prefeitura, está à disposição.<text:s/></text:p>
      <text:p text:style-name="P133"/>
      <text:p text:style-name="P134">4º ITEM DA PAUTA</text:p>
      <text:p text:style-name="P135">Votação para escolha dos novos,<text:s/>Coordenador e Vice-coordenador,<text:s/>e dos novos, Secretário e Vice-secretário;</text:p>
      <text:soft-page-break/>
      <text:p text:style-name="Normal">Foram votados<text:s/>e eleitos<text:s/>por aclamação:</text:p>
      <text:p text:style-name="Normal"><text:line-break/><text:span text:style-name="T136">Roque Pereira Morais</text:span><text:s/>para<text:s/>Coordenador</text:p>
      <text:p text:style-name="Normal"><text:span text:style-name="T137">Roberto Vagner do Patroc</text:span><text:span text:style-name="T138">i</text:span><text:span text:style-name="T139">nio</text:span><text:s/>para Secretário</text:p>
      <text:p text:style-name="Normal"><text:span text:style-name="T140">Thiago Barbosa Martins</text:span><text:s/>como<text:s/>Vice-coordenador</text:p>
      <text:p text:style-name="Normal"><text:span text:style-name="T141">Ivone Ribeiro de Oliveira<text:s/></text:span>como<text:s/>Vice-secretária.</text:p>
      <text:p text:style-name="P142"/>
      <text:p text:style-name="P143">2º ITEM DA PAUTA</text:p>
      <text:p text:style-name="P144">Participação do Coordenador Geral dos<text:s/>Conselhos<text:s/>Participativo Municipal – Dr.<text:s/>Orlando Corrêa da Paixão.</text:p>
      <text:p text:style-name="P145"><text:span text:style-name="T146">Sr.<text:s/></text:span><text:span text:style-name="T147">ORLANDO</text:span>:<text:s/>Preocupado com a<text:s/>pilha de demandas<text:s/>crescendo e muito pouca resolução. Para maior controle e acompanhamento solicitou o preenchimento do formulário, para instruir o munícipe a registrar a solicitação através do<text:s/><text:span text:style-name="T148">“</text:span><text:span text:style-name="T149">156</text:span><text:span text:style-name="T150">”</text:span><text:s/>e seja registrado<text:s/>no formulário.<text:s/>Diz ser<text:s/>importante que cada Conselheiro acompanhe a demanda do munícipe<text:s/>e o mantenha informado. Essa é a<text:s/>sua<text:s/>principal atribuição,<text:s/>assim<text:s/>ele já sente essa segurança do Conselheiro que o mantém informado e que está vendo aquela solicitação que foi mandada.<text:s/></text:p>
      <text:p text:style-name="P151"><text:span text:style-name="T152">CONSELHEIRO:</text:span><text:s/>Comenta que<text:s/>as reuniões<text:s/>do<text:s/>CONSEG estão sempre cheias e que boa<text:s/>parte das demandas apresentadas<text:s/>não são de segurança, são da prefeitura.<text:s/>Sugere que sejam trazidas para cá as demandas pertinentes e que<text:s/>a sala do Conselho fique lotada<text:s/>nas próximas reuniões.</text:p>
      <text:p text:style-name="P153"><text:span text:style-name="T154">Sr. ORLANDO</text:span>:<text:s/>A população e os Conselheiros precisam<text:s/>de esclarecimento para conhecer<text:s/>o<text:s/>funcionamento da<text:s/>prefeitura, como ela é gerida, porque a vocação das prefeituras regionais<text:s/>diz respeito<text:s/>à<text:s/>zeladoria, conservação e fiscalização.<text:s/>Explica que tudo o que for fora disto o prefeito terá<text:s/>dificuldade<text:s/>para resolver, como<text:s/>questões de educação, de segurança. O<text:s/>munícipe<text:s/>mesmo não<text:s/>sabendo<text:s/>disso, o<text:s/>Conselheiro,<text:s/>deve<text:s/>que ter o<text:s/>conhecimento e transmitir<text:s/>isso lá fora, por estar<text:s/>representando uma<text:s/>estimativa de 30 mil munícipes por cada voto recebido.<text:s/></text:p>
      <text:p text:style-name="P155">Explica que existe um Plano de Governo que foi aprovado<text:s/>e<text:s/>está registrado em cartório<text:s/>e<text:s/>o<text:s/>prefeito tem que seguir.<text:s/>Existe uma<text:s/>verba orçamentária, sem ela não se faz nada.<text:s/>E ressalta que o Conselheiro tem<text:s/>poder<text:s/>para<text:s/>influenciar nas ações de política pública como “olheiros do prefeito” que<text:s/>estão sendo executadas na região.<text:s/></text:p>
      <text:p text:style-name="P156">Pede aos Conselheiros para buscar entender nesse momento a<text:s/>prefeitura regional,<text:s/>passar um dia com<text:s/>o subprefeito, ter reuniões<text:s/>para entender<text:s/>as dificuldades.</text:p>
      <text:p text:style-name="P157">Diz que a<text:s/>administração pública é uma escolha, todos os atos do prefeito são em relação a escolhas dentro da prioridade que o orçamento impõe<text:s/>e esclarece que hoje a<text:s/>Saúde tem o maior orçamento da cidade, consome quase tudo.<text:s/></text:p>
      <text:p text:style-name="P158">Estão criando grupos de trabalho dentro dos Conselhos para identificar as principais demandas de cada<text:s/>região:<text:s/>mobilidade através do transporte, ocupação irregular, segurança.</text:p>
      <text:p text:style-name="P159">Comenta<text:s/>que é um<text:s/>trabalho voluntário, um trabalho que você tem que ter uma vocação,<text:s/>tem que ter uma inspiração. Diz<text:s/>que<text:s/>eles como<text:s/>agentes executivos do governo têm<text:s/>que a todo o momento encaminhar ações que motivem<text:s/>os Conselheiros,<text:s/>porque senão a pessoa vai embora, é difícil mesmo. Quem não tem um propósito, quem não tem algo maior por trás é difícil continuar.</text:p>
      <text:soft-page-break/>
      <text:p text:style-name="P160"><text:span text:style-name="T161">CONSELHEIRO</text:span>:<text:s/>Diz que<text:s/>depois que o<text:s/>Sr.<text:s/>Victor<text:s/>assumiu,<text:s/>sentiram<text:s/>uma diferença, deu um gás<text:s/>e acha que<text:s/>essa é a maior motivação.</text:p>
      <text:p text:style-name="P162"><text:span text:style-name="T163">Sr.<text:s/></text:span><text:span text:style-name="T164">ORLANDO</text:span>:<text:s/>destaca a importância de estar<text:s/>sempre junto com<text:s/>o Conselho,<text:s/>criar situações que motivem para que continuem com esse fôlego,<text:s/>caminhar na construção,<text:s/>mirar na solução.</text:p>
      <text:p text:style-name="P165"/>
      <text:p text:style-name="P166">RELAÇÃO DAS DEMANDAS ENCAMINHADAS</text:p>
      <text:p text:style-name="Normal"><text:span text:style-name="T167">Observação:<text:s/></text:span><text:span text:style-name="T168"><text:s/>Planilha com a <text:s/>relação de 169 demandas encaminhadas, sendo:</text:span></text:p>
      <text:list text:style-name="LFO18" text:continue-numbering="true">
        <text:list-item>
          <text:p text:style-name="P169">90<text:s/>Demandas<text:s/>do Sr. Salin Filho referentes à Rua Dom Macário<text:s/>altura número 800;</text:p>
        </text:list-item>
        <text:list-item>
          <text:p text:style-name="P170">76 Demandas do Sr. Roque Pereira Morais, referente a assuntos diversos;</text:p>
        </text:list-item>
        <text:list-item>
          <text:p text:style-name="P171">04 Demandas da Sra. Ana Maria da Conceição Souza Lima, referentes buracos na rua.</text:p>
        </text:list-item>
      </text:list>
      <text:p text:style-name="P172"/>
      <text:p text:style-name="P173"><text:span text:style-name="T174">Demanda</text:span></text:p>
      <text:p text:style-name="P175">NOME: Luiz Carlos de Mendonça Junior</text:p>
      <text:p text:style-name="P176">ENDEREÇO: Rua Arroio Grande 517 <text:s/>BAIRRO: Sacomã</text:p>
      <text:p text:style-name="P177">DATA: 29/08/2018<text:s/>-<text:s/>HORA: 18:50h</text:p>
      <text:p text:style-name="P178">DESCRIÇÃO: Coleta de lixo obstruída por carros estacionados em frente a casa de depósito do lixo do condomínio. Gostaria de saber se é possível a demarcação da rua em frente a casa de lixo proibindo estacionamento de carros neste local.</text:p>
      <text:p text:style-name="P179"/>
      <text:p text:style-name="P180"/>
      <text:p text:style-name="P181"><text:span text:style-name="T182">Demanda</text:span></text:p>
      <text:p text:style-name="P183">NOME: Luiz Carlos de Mendonça Junior</text:p>
      <text:p text:style-name="P184">ENDEREÇO: Rua Arroio Grande 517 <text:s/>BAIRRO: Sacomã</text:p>
      <text:p text:style-name="P185">DATA: 29/08/2018 <text:s/>HORA: 18:50h</text:p>
      <text:p text:style-name="P186">DESCRIÇÃO: <text:s/>Implantação do Projeto “Leituraço em Nosso Bairro”. Projeto impresso anexo a essa demanda.</text:p>
      <text:p text:style-name="P187"/>
      <text:p text:style-name="P188">Demanda</text:p>
      <text:p text:style-name="P189">NOME: Anderson Ferreira Crispim<text:s/></text:p>
      <text:p text:style-name="P190">ENDEREÇO: Rua Cesar Batista 163 <text:s/>BAIRRO: Água Funda</text:p>
      <text:p text:style-name="P191">DATA: 29/08/2018<text:s/>-<text:s/>HORA:<text:s/></text:p>
      <text:p text:style-name="P192">DESCRIÇÃO: Venho por esta, sugerir que a Subprefeitura, neste endereço indicado onde temos uma praça, e nela gostaríamos que fosse instalada uma quadra de futebol para atividade esportiva das crianças do bairro,<text:s/><text:soft-page-break/>e aparelhos de ginástica para atividade física de moradores da região. Sem mais agradeço e espero retorno. Anderson F. Crispim.</text:p>
      <text:p text:style-name="P193"/>
      <text:p text:style-name="P194">Demanda</text:p>
      <text:p text:style-name="P195">NOME: Verônica Aparecida Martins Metz<text:s/></text:p>
      <text:p text:style-name="P196">ENDEREÇO: <text:s/>Dom Sebastião Tomás <text:s/>BAIRRO: <text:s/>V. Gumercindo</text:p>
      <text:p text:style-name="P197">DATA: 29/08/2018<text:s/>-<text:s/>HORA: 21:00h</text:p>
      <text:p text:style-name="P198">DESCRIÇÃO: Lá na Rua Dom Sebastião Tomás no certo ponto não tem iluminação para as casas, não tem água na rua. A luz e água vem numa vila que dá a entrada para a Av. Itaboraí 1247. A vila tem muito gato, os relógios de luz e no começo da vila e sempre dá problema, não passa carteiro na Rua num certo ponto.</text:p>
      <text:p text:style-name="P199"/>
      <text:p text:style-name="P200">PROXIMA REUNIÃO DO<text:s/>ONSELHO PARTICIPATIVO<text:s/>MUNICIPAL -<text:s/>IPIRANGA: DIA 26/09/2018, ÀS 19 HORAS.</text:p>
      <text:p text:style-name="P201">LOCAL: Subprefeitura Regional do Ipiranga, Rua Lino Coutinho 444, Auditório.</text:p>
      <text:p text:style-name="P202"/>
      <text:p text:style-name="P203"/>
      <text:p text:style-name="P204">Nada mais havendo a ser tratado foram encerrados os trabalhos. Esta sessão encerrou-se as<text:s/>21:30h.</text:p>
      <text:p text:style-name="Normal"><text:span text:style-name="T205">São Paulo, 2</text:span><text:span text:style-name="T206">9 de Agosto de<text:s/></text:span><text:span text:style-name="T207">2018.</text:span><text:s/></text:p>
      <text:p text:style-name="Normal"/>
      <text:p text:style-name="Normal"/>
      <text:p text:style-name="P208">_________________________________________________________________</text:p>
      <text:p text:style-name="P209">Vitor<text:s/>de Almeida Sampaio – Subprefeito da Regional Ipiranga</text:p>
      <text:p text:style-name="P210"/>
      <text:p text:style-name="P211">___________________________________________________________________</text:p>
      <text:p text:style-name="P212">Orlando Corrêa da Paixão – Coordenador dos Conselhos Participativos Municipais</text:p>
      <text:p text:style-name="P213"/>
      <text:p text:style-name="P214">_________________________________________________</text:p>
      <text:p text:style-name="P215">Cleuder Tadeu de Paula – Assessor</text:p>
      <text:p text:style-name="Normal"/>
      <text:p text:style-name="P216">__________________________________________________</text:p>
      <text:p text:style-name="P217">Mauricio Albarelli Seoud – Coordenador</text:p>
      <text:p text:style-name="P218"/>
      <text:soft-page-break/>
      <text:p text:style-name="P219">____________________________________________________</text:p>
      <text:p text:style-name="P220">Salin Naun Filho – Vice Coordenador</text:p>
      <text:p text:style-name="P221"/>
      <text:p text:style-name="P222">___________________________________________________</text:p>
      <text:p text:style-name="P223">Roberto Vagner do Patrocinio – Vice – Secretário</text:p>
      <text:p text:style-name="Normal"/>
      <text:p text:style-name="Normal"/>
      <text:p text:style-name="P224">__________________________________</text:p>
      <text:p text:style-name="P225">Roque Pereira Morais</text:p>
      <text:p text:style-name="P226"/>
      <text:p text:style-name="P227"><text:s/>__________________________________<text:s/></text:p>
      <text:p text:style-name="P228">Ivone Ribeiro de Oliveira – Conselheira</text:p>
      <text:p text:style-name="P229"/>
      <text:p text:style-name="P230"><text:s/>_______________________________<text:s/></text:p>
      <text:p text:style-name="P231">Geraldo Barbosa Vianna – Conselheiro</text:p>
      <text:p text:style-name="P232"/>
      <text:p text:style-name="P233">__________________________________</text:p>
      <text:p text:style-name="P234">Thiago Barbosa Martins</text:p>
      <text:p text:style-name="Normal"/>
      <text:p text:style-name="Normal">_____________________________________</text:p>
      <text:p text:style-name="P235">Douglas Alexsandro da Silva</text:p>
      <text:p text:style-name="P236"/>
      <text:p text:style-name="P237">_____________________________________</text:p>
      <text:p text:style-name="P238">Luiz Carlos de Mendonça Junior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854in" text:min-label-width="0.25in"/>
      </text:list-level-style-number>
      <text:list-level-style-number text:level="2" style:num-suffix="." style:num-format="a" style:num-letter-sync="true">
        <style:list-level-properties text:space-before="0.7854in" text:min-label-width="0.25in"/>
      </text:list-level-style-number>
      <text:list-level-style-number text:level="3" style:num-suffix="." style:num-format="i">
        <style:list-level-properties fo:text-align="end" text:space-before="1.4104in" text:min-label-width="0.125in"/>
      </text:list-level-style-number>
      <text:list-level-style-number text:level="4" style:num-suffix="." style:num-format="1">
        <style:list-level-properties text:space-before="1.7854in" text:min-label-width="0.25in"/>
      </text:list-level-style-number>
      <text:list-level-style-number text:level="5" style:num-suffix="." style:num-format="a" style:num-letter-sync="true">
        <style:list-level-properties text:space-before="2.2854in" text:min-label-width="0.25in"/>
      </text:list-level-style-number>
      <text:list-level-style-number text:level="6" style:num-suffix="." style:num-format="i">
        <style:list-level-properties fo:text-align="end" text:space-before="2.9104in" text:min-label-width="0.125in"/>
      </text:list-level-style-number>
      <text:list-level-style-number text:level="7" style:num-suffix="." style:num-format="1">
        <style:list-level-properties text:space-before="3.2854in" text:min-label-width="0.25in"/>
      </text:list-level-style-number>
      <text:list-level-style-number text:level="8" style:num-suffix="." style:num-format="a" style:num-letter-sync="true">
        <style:list-level-properties text:space-before="3.7854in" text:min-label-width="0.25in"/>
      </text:list-level-style-number>
      <text:list-level-style-number text:level="9" style:num-suffix="." style:num-format="i">
        <style:list-level-properties fo:text-align="end" text:space-before="4.4104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854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854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854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854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854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854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854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85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85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Gilberto da Silva - PR IPIRANGA</dc:creator>
    <meta:creation-date>2018-09-24T14:56:00Z</meta:creation-date>
    <dc:date>2018-09-24T14:56:00Z</dc:date>
    <meta:print-date>2018-09-24T14:33:00Z</meta:print-date>
    <meta:template xlink:href="Normal" xlink:type="simple"/>
    <meta:editing-cycles>2</meta:editing-cycles>
    <meta:editing-duration>PT60S</meta:editing-duration>
    <meta:document-statistic meta:page-count="8" meta:paragraph-count="33" meta:word-count="2595" meta:character-count="16579" meta:row-count="116" meta:non-whitespace-character-count="14017"/>
  </office:meta>
</office:document-meta>
</file>