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2" style:parent-style-name="Fonteparág.padrão" style:family="text">
      <style:text-properties style:font-name="Bookman Old Style" style:font-name-asian="Times New Roman" style:font-name-complex="Arial" fo:font-weight="bold" style:font-weight-asian="bold" fo:color="#000000" fo:font-size="12pt" style:font-size-asian="12pt" style:font-size-complex="12pt" style:language-asian="pt" style:country-asian="BR"/>
    </style:style>
    <style:style style:name="P3" style:parent-style-name="Normal" style:family="paragraph">
      <style:paragraph-properties fo:text-align="justify" fo:margin-top="0.0694in" fo:margin-bottom="0.0694in" fo:line-height="100%"/>
    </style:style>
    <style:style style:name="T4"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 style:parent-style-name="Normal" style:family="paragraph">
      <style:paragraph-properties fo:text-align="justify" fo:margin-top="0.0694in" fo:margin-bottom="0.0694in" fo:line-height="100%"/>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justify" fo:margin-top="0.0694in" fo:margin-bottom="0.0694in" fo:line-height="100%"/>
    </style:style>
    <style:style style:name="T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fo:margin-top="0.0694in" fo:margin-bottom="0.0694in" fo:line-height="100%"/>
    </style:style>
    <style:style style:name="T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0" style:parent-style-name="Normal" style:family="paragraph">
      <style:paragraph-properties fo:text-align="justify" fo:margin-top="0.0694in" fo:margin-bottom="0.0694in" fo:line-height="100%"/>
    </style:style>
    <style:style style:name="T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4" style:parent-style-name="Normal" style:family="paragraph">
      <style:paragraph-properties fo:text-align="justify" fo:margin-top="0.0694in" fo:margin-bottom="0.0694in" fo:line-height="100%"/>
    </style:style>
    <style:style style:name="T1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 style:parent-style-name="Normal" style:family="paragraph">
      <style:paragraph-properties fo:text-align="justify" fo:margin-top="0.0694in" fo:margin-bottom="0.0694in" fo:line-height="100%"/>
    </style:style>
    <style:style style:name="T1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language-asian="pt" style:country-asian="BR"/>
    </style:style>
    <style:style style:name="P19" style:parent-style-name="Normal" style:family="paragraph">
      <style:paragraph-properties fo:text-align="justify" fo:margin-top="0.0694in" fo:margin-bottom="0.0694in" fo:line-height="100%"/>
    </style:style>
    <style:style style:name="T2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3" style:parent-style-name="Normal" style:family="paragraph">
      <style:paragraph-properties fo:text-align="justify" fo:margin-top="0.0694in" fo:margin-bottom="0.0694in" fo:line-height="100%"/>
    </style:style>
    <style:style style:name="T2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5" style:parent-style-name="Normal" style:family="paragraph">
      <style:paragraph-properties fo:text-align="justify" fo:margin-top="0.0694in" fo:margin-bottom="0.0694in" fo:line-height="100%"/>
    </style:style>
    <style:style style:name="T2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 style:parent-style-name="Normal" style:family="paragraph">
      <style:paragraph-properties fo:text-align="justify" fo:margin-top="0.0694in" fo:margin-bottom="0.0694in" fo:line-height="100%"/>
    </style:style>
    <style:style style:name="T2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9" style:parent-style-name="Normal" style:family="paragraph">
      <style:paragraph-properties fo:text-align="justify" fo:margin-top="0.0694in" fo:margin-bottom="0.0694in" fo:line-height="100%"/>
    </style:style>
    <style:style style:name="T3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2" style:parent-style-name="Normal" style:family="paragraph">
      <style:paragraph-properties fo:text-align="justify" fo:margin-top="0.0694in" fo:margin-bottom="0.0694in" fo:line-height="100%"/>
    </style:style>
    <style:style style:name="T3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4" style:parent-style-name="Normal" style:family="paragraph">
      <style:paragraph-properties fo:text-align="justify" fo:margin-top="0.0694in" fo:margin-bottom="0.0694in" fo:line-height="100%"/>
    </style:style>
    <style:style style:name="T3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6" style:parent-style-name="Normal" style:family="paragraph">
      <style:paragraph-properties fo:text-align="justify" fo:margin-top="0.0694in" fo:margin-bottom="0.0694in" fo:line-height="100%"/>
    </style:style>
    <style:style style:name="T3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0" style:parent-style-name="Normal" style:family="paragraph">
      <style:paragraph-properties fo:text-align="justify" fo:margin-top="0.0694in" fo:margin-bottom="0.0694in" fo:line-height="100%"/>
    </style:style>
    <style:style style:name="T4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top="0.0694in" fo:margin-bottom="0.0694in" fo:line-height="100%"/>
    </style:style>
    <style:style style:name="T4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694in" fo:margin-bottom="0.0694in" fo:line-height="100%"/>
    </style:style>
    <style:style style:name="T4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8" style:parent-style-name="Normal" style:family="paragraph">
      <style:paragraph-properties fo:text-align="justify" fo:margin-top="0.0694in" fo:margin-bottom="0.0694in" fo:line-height="100%"/>
    </style:style>
    <style:style style:name="T4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0" style:parent-style-name="Normal" style:family="paragraph">
      <style:paragraph-properties fo:text-align="justify" fo:margin-top="0.0694in" fo:margin-bottom="0.0694in" fo:line-height="100%"/>
    </style:style>
    <style:style style:name="T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2" style:parent-style-name="Normal" style:family="paragraph">
      <style:paragraph-properties fo:text-align="justify" fo:margin-top="0.0694in" fo:margin-bottom="0.0694in" fo:line-height="100%"/>
    </style:style>
    <style:style style:name="T5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4" style:parent-style-name="Normal" style:family="paragraph">
      <style:paragraph-properties fo:text-align="justify" fo:margin-top="0.0694in" fo:margin-bottom="0.0694in" fo:line-height="100%"/>
    </style:style>
    <style:style style:name="T5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6" style:parent-style-name="Normal" style:family="paragraph">
      <style:paragraph-properties fo:text-align="justify" fo:margin-top="0.0694in" fo:margin-bottom="0.0694in" fo:line-height="100%"/>
    </style:style>
    <style:style style:name="T5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8" style:parent-style-name="Normal" style:family="paragraph">
      <style:paragraph-properties fo:text-align="justify" fo:margin-top="0.0694in" fo:margin-bottom="0.0694in" fo:line-height="100%"/>
    </style:style>
    <style:style style:name="T5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0" style:parent-style-name="Normal" style:family="paragraph">
      <style:paragraph-properties fo:text-align="justify" fo:margin-top="0.0694in" fo:margin-bottom="0.0694in" fo:line-height="100%"/>
    </style:style>
    <style:style style:name="T6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2" style:parent-style-name="Normal" style:family="paragraph">
      <style:paragraph-properties fo:text-align="justify" fo:margin-top="0.0694in" fo:margin-bottom="0.0694in" fo:line-height="100%"/>
    </style:style>
    <style:style style:name="T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 style:parent-style-name="Normal" style:family="paragraph">
      <style:paragraph-properties fo:text-align="justify" fo:margin-top="0.0694in" fo:margin-bottom="0.0694in" fo:line-height="100%"/>
    </style:style>
    <style:style style:name="T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6" style:parent-style-name="Normal" style:family="paragraph">
      <style:paragraph-properties fo:text-align="justify" fo:margin-top="0.0694in" fo:margin-bottom="0.0694in" fo:line-height="100%"/>
    </style:style>
    <style:style style:name="T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8" style:parent-style-name="Normal" style:family="paragraph">
      <style:paragraph-properties fo:text-align="justify" fo:margin-top="0.0694in" fo:margin-bottom="0.0694in" fo:line-height="100%"/>
    </style:style>
    <style:style style:name="T6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fo:margin-top="0.0694in" fo:margin-bottom="0.0694in" fo:line-height="100%"/>
    </style:style>
    <style:style style:name="T7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694in" fo:margin-bottom="0.0694in" fo:line-height="100%"/>
    </style:style>
    <style:style style:name="T7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694in" fo:margin-bottom="0.0694in" fo:line-height="100%"/>
    </style:style>
    <style:style style:name="T7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694in" fo:margin-bottom="0.0694in" fo:line-height="100%"/>
    </style:style>
    <style:style style:name="T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7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7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80" style:parent-style-name="Normal" style:family="paragraph">
      <style:paragraph-properties fo:text-align="justify" fo:margin-top="0.0694in" fo:margin-bottom="0.0694in" fo:line-height="100%"/>
    </style:style>
    <style:style style:name="T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82" style:parent-style-name="Normal" style:family="paragraph">
      <style:paragraph-properties fo:text-align="justify" fo:margin-top="0.0694in" fo:margin-bottom="0.0694in" fo:line-height="100%"/>
    </style:style>
    <style:style style:name="T8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top="0.0694in" fo:margin-bottom="0.0694in" fo:line-height="100%"/>
    </style:style>
    <style:style style:name="T8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fo:margin-top="0.0694in" fo:margin-bottom="0.0694in" fo:line-height="100%"/>
    </style:style>
    <style:style style:name="T8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fo:margin-top="0.0694in" fo:margin-bottom="0.0694in" fo:line-height="100%"/>
    </style:style>
    <style:style style:name="T8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top="0.0694in" fo:margin-bottom="0.0694in" fo:line-height="100%"/>
    </style:style>
    <style:style style:name="T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96" style:parent-style-name="Normal" style:family="paragraph">
      <style:paragraph-properties fo:text-align="justify" fo:margin-top="0.0694in" fo:margin-bottom="0.0694in" fo:line-height="100%"/>
    </style:style>
    <style:style style:name="T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9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00" style:parent-style-name="Normal" style:family="paragraph">
      <style:paragraph-properties fo:text-align="justify" fo:margin-top="0.0694in" fo:margin-bottom="0.0694in" fo:line-height="100%"/>
    </style:style>
    <style:style style:name="T10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02" style:parent-style-name="Normal" style:family="paragraph">
      <style:paragraph-properties fo:text-align="justify" fo:margin-top="0.0694in" fo:margin-bottom="0.0694in" fo:line-height="100%"/>
    </style:style>
    <style:style style:name="T10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fo:margin-top="0.0694in" fo:margin-bottom="0.0694in" fo:line-height="100%"/>
    </style:style>
    <style:style style:name="T105"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language-asian="pt" style:country-asian="BR"/>
    </style:style>
    <style:style style:name="T106"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fo:margin-top="0.0694in" fo:margin-bottom="0.0694in" fo:line-height="100%"/>
    </style:style>
    <style:style style:name="T10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0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10" style:parent-style-name="Normal" style:family="paragraph">
      <style:paragraph-properties fo:text-align="justify" fo:margin-top="0.0694in" fo:margin-bottom="0.0694in" fo:line-height="100%"/>
    </style:style>
    <style:style style:name="T11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2" style:parent-style-name="Normal" style:family="paragraph">
      <style:paragraph-properties fo:text-align="justify" fo:margin-top="0.0694in" fo:margin-bottom="0.0694in" fo:line-height="100%"/>
    </style:style>
    <style:style style:name="T11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4" style:parent-style-name="Normal" style:family="paragraph">
      <style:paragraph-properties fo:text-align="justify" fo:margin-top="0.0694in" fo:margin-bottom="0.0694in" fo:line-height="100%"/>
    </style:style>
    <style:style style:name="T11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fo:margin-top="0.0694in" fo:margin-bottom="0.0694in" fo:line-height="100%"/>
    </style:style>
    <style:style style:name="T11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fo:margin-top="0.0694in" fo:margin-bottom="0.0694in" fo:line-height="100%"/>
    </style:style>
    <style:style style:name="T11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2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3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31" style:parent-style-name="Normal" style:family="paragraph">
      <style:paragraph-properties fo:text-align="justify" fo:margin-top="0.0694in" fo:margin-bottom="0.0694in" fo:line-height="100%"/>
    </style:style>
    <style:style style:name="T13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33" style:parent-style-name="Normal" style:family="paragraph">
      <style:paragraph-properties fo:text-align="justify" fo:margin-top="0.0694in" fo:margin-bottom="0.0694in" fo:line-height="100%"/>
    </style:style>
    <style:style style:name="T13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35" style:parent-style-name="Normal" style:family="paragraph">
      <style:paragraph-properties fo:text-align="justify" fo:margin-top="0.0694in" fo:margin-bottom="0.0694in" fo:line-height="100%"/>
    </style:style>
    <style:style style:name="T13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37" style:parent-style-name="Normal" style:family="paragraph">
      <style:paragraph-properties fo:text-align="justify" fo:margin-top="0.0694in" fo:margin-bottom="0.0694in" fo:line-height="100%"/>
    </style:style>
    <style:style style:name="T13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39" style:parent-style-name="Normal" style:family="paragraph">
      <style:paragraph-properties fo:text-align="justify" fo:margin-top="0.0694in" fo:margin-bottom="0.0694in" fo:line-height="100%"/>
    </style:style>
    <style:style style:name="T14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41" style:parent-style-name="Normal" style:family="paragraph">
      <style:paragraph-properties fo:text-align="justify" fo:margin-top="0.0694in" fo:margin-bottom="0.0694in" fo:line-height="100%"/>
    </style:style>
    <style:style style:name="T142"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justify" fo:margin-top="0.0694in" fo:margin-bottom="0.0694in" fo:line-height="100%"/>
    </style:style>
    <style:style style:name="T144"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fo:margin-top="0.0694in" fo:margin-bottom="0.0694in" fo:line-height="100%"/>
    </style:style>
    <style:style style:name="T14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4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4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49" style:parent-style-name="Normal" style:family="paragraph">
      <style:paragraph-properties fo:text-align="justify" fo:margin-top="0.0694in" fo:margin-bottom="0.0694in" fo:line-height="100%"/>
    </style:style>
    <style:style style:name="T15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5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5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54" style:parent-style-name="Normal" style:family="paragraph">
      <style:paragraph-properties fo:text-align="justify" fo:margin-top="0.0694in" fo:margin-bottom="0.0694in" fo:line-height="100%"/>
    </style:style>
    <style:style style:name="T15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top="0.0694in" fo:margin-bottom="0.0694in" fo:line-height="100%"/>
    </style:style>
    <style:style style:name="T15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694in" fo:margin-bottom="0.0694in" fo:line-height="100%"/>
    </style:style>
    <style:style style:name="T15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justify" fo:margin-top="0.0694in" fo:margin-bottom="0.0694in" fo:line-height="100%"/>
    </style:style>
    <style:style style:name="T16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694in" fo:margin-bottom="0.0694in" fo:line-height="100%"/>
    </style:style>
    <style:style style:name="T1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6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6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68" style:parent-style-name="Normal" style:family="paragraph">
      <style:paragraph-properties fo:text-align="justify" fo:margin-top="0.0694in" fo:margin-bottom="0.0694in" fo:line-height="100%"/>
    </style:style>
    <style:style style:name="T16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7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7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72" style:parent-style-name="Normal" style:family="paragraph">
      <style:paragraph-properties fo:text-align="justify" fo:margin-top="0.0694in" fo:margin-bottom="0.0694in" fo:line-height="100%"/>
    </style:style>
    <style:style style:name="T17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74" style:parent-style-name="Normal" style:family="paragraph">
      <style:paragraph-properties fo:text-align="justify" fo:margin-top="0.0694in" fo:margin-bottom="0.0694in" fo:line-height="100%"/>
    </style:style>
    <style:style style:name="T1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7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78" style:parent-style-name="Normal" style:family="paragraph">
      <style:paragraph-properties fo:text-align="justify" fo:margin-top="0.0694in" fo:margin-bottom="0.0694in" fo:line-height="100%"/>
    </style:style>
    <style:style style:name="T17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80" style:parent-style-name="Normal" style:family="paragraph">
      <style:paragraph-properties fo:text-align="justify" fo:margin-top="0.0694in" fo:margin-bottom="0.0694in" fo:line-height="100%"/>
    </style:style>
    <style:style style:name="T1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8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8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8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8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86" style:parent-style-name="Normal" style:family="paragraph">
      <style:paragraph-properties fo:text-align="justify" fo:margin-top="0.0694in" fo:margin-bottom="0.0694in" fo:line-height="100%"/>
    </style:style>
    <style:style style:name="T18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694in" fo:margin-bottom="0.0694in" fo:line-height="100%"/>
    </style:style>
    <style:style style:name="T18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top="0.0694in" fo:margin-bottom="0.0694in" fo:line-height="100%"/>
    </style:style>
    <style:style style:name="T1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9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1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94" style:parent-style-name="Normal" style:family="paragraph">
      <style:paragraph-properties fo:text-align="justify" fo:margin-top="0.0694in" fo:margin-bottom="0.0694in" fo:line-height="100%"/>
    </style:style>
    <style:style style:name="T19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96" style:parent-style-name="Normal" style:family="paragraph">
      <style:paragraph-properties fo:text-align="justify" fo:margin-top="0.0694in" fo:margin-bottom="0.0694in" fo:line-height="100%"/>
    </style:style>
    <style:style style:name="T1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198" style:parent-style-name="Normal" style:family="paragraph">
      <style:paragraph-properties fo:text-align="justify" fo:margin-top="0.0694in" fo:margin-bottom="0.0694in" fo:line-height="100%"/>
    </style:style>
    <style:style style:name="T19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694in" fo:margin-bottom="0.0694in" fo:line-height="100%"/>
    </style:style>
    <style:style style:name="T20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694in" fo:margin-bottom="0.0694in" fo:line-height="100%"/>
    </style:style>
    <style:style style:name="T20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0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0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06" style:parent-style-name="Normal" style:family="paragraph">
      <style:paragraph-properties fo:text-align="justify" fo:margin-top="0.0694in" fo:margin-bottom="0.0694in" fo:line-height="100%"/>
    </style:style>
    <style:style style:name="T20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0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0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10" style:parent-style-name="Normal" style:family="paragraph">
      <style:paragraph-properties fo:text-align="justify" fo:margin-top="0.0694in" fo:margin-bottom="0.0694in" fo:line-height="100%"/>
    </style:style>
    <style:style style:name="T2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1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1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14" style:parent-style-name="Normal" style:family="paragraph">
      <style:paragraph-properties fo:text-align="justify" fo:margin-top="0.0694in" fo:margin-bottom="0.0694in" fo:line-height="100%"/>
    </style:style>
    <style:style style:name="T21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1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1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18" style:parent-style-name="Normal" style:family="paragraph">
      <style:paragraph-properties fo:text-align="justify" fo:margin-top="0.0694in" fo:margin-bottom="0.0694in" fo:line-height="100%"/>
    </style:style>
    <style:style style:name="T21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fo:margin-top="0.0694in" fo:margin-bottom="0.0694in" fo:line-height="100%"/>
    </style:style>
    <style:style style:name="T22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justify" fo:margin-top="0.0694in" fo:margin-bottom="0.0694in" fo:line-height="100%"/>
    </style:style>
    <style:style style:name="T2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2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26" style:parent-style-name="Normal" style:family="paragraph">
      <style:paragraph-properties fo:text-align="justify" fo:margin-top="0.0694in" fo:margin-bottom="0.0694in" fo:line-height="100%"/>
    </style:style>
    <style:style style:name="T22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28" style:parent-style-name="Normal" style:family="paragraph">
      <style:paragraph-properties fo:text-align="justify" fo:margin-top="0.0694in" fo:margin-bottom="0.0694in" fo:line-height="100%"/>
    </style:style>
    <style:style style:name="T22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3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3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32" style:parent-style-name="Normal" style:family="paragraph">
      <style:paragraph-properties fo:text-align="justify" fo:margin-top="0.0694in" fo:margin-bottom="0.0694in" fo:line-height="100%"/>
    </style:style>
    <style:style style:name="T23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34" style:parent-style-name="Normal" style:family="paragraph">
      <style:paragraph-properties fo:text-align="justify" fo:margin-top="0.0694in" fo:margin-bottom="0.0694in" fo:line-height="100%"/>
    </style:style>
    <style:style style:name="T23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3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3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38" style:parent-style-name="Normal" style:family="paragraph">
      <style:paragraph-properties fo:text-align="justify" fo:margin-top="0.0694in" fo:margin-bottom="0.0694in" fo:line-height="100%"/>
    </style:style>
    <style:style style:name="T23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40" style:parent-style-name="Normal" style:family="paragraph">
      <style:paragraph-properties fo:text-align="justify" fo:margin-top="0.0694in" fo:margin-bottom="0.0694in" fo:line-height="100%"/>
    </style:style>
    <style:style style:name="T24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42" style:parent-style-name="Normal" style:family="paragraph">
      <style:paragraph-properties fo:text-align="justify" fo:margin-top="0.0694in" fo:margin-bottom="0.0694in" fo:line-height="100%"/>
    </style:style>
    <style:style style:name="T24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4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4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46" style:parent-style-name="Normal" style:family="paragraph">
      <style:paragraph-properties fo:text-align="justify" fo:margin-top="0.0694in" fo:margin-bottom="0.0694in" fo:line-height="100%"/>
    </style:style>
    <style:style style:name="T24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top="0.0694in" fo:margin-bottom="0.0694in" fo:line-height="100%"/>
    </style:style>
    <style:style style:name="T24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justify" fo:margin-top="0.0694in" fo:margin-bottom="0.0694in" fo:line-height="100%"/>
    </style:style>
    <style:style style:name="T2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5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5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54" style:parent-style-name="Fonteparág.padrão" style:family="text">
      <style:text-properties style:font-name="Bookman Old Style" style:font-name-asian="Times New Roman" style:font-name-complex="Arial" fo:color="#000000" style:text-position="super 66.6%" fo:font-size="12pt" style:font-size-asian="12pt" style:font-size-complex="12pt" style:language-asian="pt" style:country-asian="BR"/>
    </style:style>
    <style:style style:name="T25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56" style:parent-style-name="Fonteparág.padrão" style:family="text">
      <style:text-properties style:font-name="Bookman Old Style" style:font-name-asian="Times New Roman" style:font-name-complex="Arial" fo:color="#000000" style:text-position="super 66.6%" fo:font-size="12pt" style:font-size-asian="12pt" style:font-size-complex="12pt" style:language-asian="pt" style:country-asian="BR"/>
    </style:style>
    <style:style style:name="T25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58" style:parent-style-name="Normal" style:family="paragraph">
      <style:paragraph-properties fo:text-align="justify" fo:margin-top="0.0694in" fo:margin-bottom="0.0694in" fo:line-height="100%"/>
    </style:style>
    <style:style style:name="T25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2" style:parent-style-name="Fonteparág.padrão" style:family="text">
      <style:text-properties style:font-name="Bookman Old Style" style:font-name-asian="Times New Roman" style:font-name-complex="Arial" fo:color="#000000" style:text-position="super 66.6%" fo:font-size="12pt" style:font-size-asian="12pt" style:font-size-complex="12pt" style:language-asian="pt" style:country-asian="BR"/>
    </style:style>
    <style:style style:name="T2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4" style:parent-style-name="Fonteparág.padrão" style:family="text">
      <style:text-properties style:font-name="Bookman Old Style" style:font-name-asian="Times New Roman" style:font-name-complex="Arial" fo:color="#000000" style:text-position="super 66.6%" fo:font-size="12pt" style:font-size-asian="12pt" style:font-size-complex="12pt" style:language-asian="pt" style:country-asian="BR"/>
    </style:style>
    <style:style style:name="T2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66" style:parent-style-name="Normal" style:family="paragraph">
      <style:paragraph-properties fo:text-align="justify" fo:margin-top="0.0694in" fo:margin-bottom="0.0694in" fo:line-height="100%"/>
    </style:style>
    <style:style style:name="T2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6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0" style:parent-style-name="Normal" style:family="paragraph">
      <style:paragraph-properties fo:text-align="justify" fo:margin-top="0.0694in" fo:margin-bottom="0.0694in" fo:line-height="100%"/>
    </style:style>
    <style:style style:name="T27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2" style:parent-style-name="Normal" style:family="paragraph">
      <style:paragraph-properties fo:text-align="justify" fo:margin-top="0.0694in" fo:margin-bottom="0.0694in" fo:line-height="100%"/>
    </style:style>
    <style:style style:name="T27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4" style:parent-style-name="Normal" style:family="paragraph">
      <style:paragraph-properties fo:text-align="justify" fo:margin-top="0.0694in" fo:margin-bottom="0.0694in" fo:line-height="100%"/>
    </style:style>
    <style:style style:name="T2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6" style:parent-style-name="Normal" style:family="paragraph">
      <style:paragraph-properties fo:text-align="justify" fo:margin-top="0.0694in" fo:margin-bottom="0.0694in" fo:line-height="100%"/>
    </style:style>
    <style:style style:name="T2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78" style:parent-style-name="Normal" style:family="paragraph">
      <style:paragraph-properties fo:text-align="justify" fo:margin-top="0.0694in" fo:margin-bottom="0.0694in" fo:line-height="100%"/>
    </style:style>
    <style:style style:name="T27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80" style:parent-style-name="Normal" style:family="paragraph">
      <style:paragraph-properties fo:text-align="justify" fo:margin-top="0.0694in" fo:margin-bottom="0.0694in" fo:line-height="100%"/>
    </style:style>
    <style:style style:name="T2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82" style:parent-style-name="Normal" style:family="paragraph">
      <style:paragraph-properties fo:text-align="justify" fo:margin-top="0.0694in" fo:margin-bottom="0.0694in" fo:line-height="100%"/>
    </style:style>
    <style:style style:name="T28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84" style:parent-style-name="Normal" style:family="paragraph">
      <style:paragraph-properties fo:text-align="justify" fo:margin-top="0.0694in" fo:margin-bottom="0.0694in" fo:line-height="100%"/>
    </style:style>
    <style:style style:name="T28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86" style:parent-style-name="Normal" style:family="paragraph">
      <style:paragraph-properties fo:text-align="justify" fo:margin-top="0.0694in" fo:margin-bottom="0.0694in" fo:line-height="100%"/>
    </style:style>
    <style:style style:name="T28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88" style:parent-style-name="Normal" style:family="paragraph">
      <style:paragraph-properties fo:text-align="justify" fo:margin-top="0.0694in" fo:margin-bottom="0.0694in" fo:line-height="100%"/>
    </style:style>
    <style:style style:name="T28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90" style:parent-style-name="Normal" style:family="paragraph">
      <style:paragraph-properties fo:text-align="justify" fo:margin-top="0.0694in" fo:margin-bottom="0.0694in" fo:line-height="100%"/>
    </style:style>
    <style:style style:name="T2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92" style:parent-style-name="Normal" style:family="paragraph">
      <style:paragraph-properties fo:text-align="justify" fo:margin-top="0.0694in" fo:margin-bottom="0.0694in" fo:line-height="100%"/>
    </style:style>
    <style:style style:name="T2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94" style:parent-style-name="Normal" style:family="paragraph">
      <style:paragraph-properties fo:text-align="justify" fo:margin-top="0.0694in" fo:margin-bottom="0.0694in" fo:line-height="100%"/>
    </style:style>
    <style:style style:name="T29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9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2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298" style:parent-style-name="Normal" style:family="paragraph">
      <style:paragraph-properties fo:text-align="justify" fo:margin-top="0.0694in" fo:margin-bottom="0.0694in" fo:line-height="100%"/>
    </style:style>
    <style:style style:name="T29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694in" fo:margin-bottom="0.0694in" fo:line-height="100%"/>
    </style:style>
    <style:style style:name="T30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fo:margin-top="0.0694in" fo:margin-bottom="0.0694in" fo:line-height="100%"/>
    </style:style>
    <style:style style:name="T30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0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0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0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0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08" style:parent-style-name="Normal" style:family="paragraph">
      <style:paragraph-properties fo:text-align="justify" fo:margin-top="0.0694in" fo:margin-bottom="0.0694in" fo:line-height="100%"/>
    </style:style>
    <style:style style:name="T30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1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12" style:parent-style-name="Normal" style:family="paragraph">
      <style:paragraph-properties fo:text-align="justify" fo:margin-top="0.0694in" fo:margin-bottom="0.0694in" fo:line-height="100%"/>
    </style:style>
    <style:style style:name="T31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14" style:parent-style-name="Normal" style:family="paragraph">
      <style:paragraph-properties fo:text-align="justify" fo:margin-top="0.0694in" fo:margin-bottom="0.0694in" fo:line-height="100%"/>
    </style:style>
    <style:style style:name="T31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16" style:parent-style-name="Normal" style:family="paragraph">
      <style:paragraph-properties fo:text-align="justify" fo:margin-top="0.0694in" fo:margin-bottom="0.0694in" fo:line-height="100%"/>
    </style:style>
    <style:style style:name="T31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18" style:parent-style-name="Normal" style:family="paragraph">
      <style:paragraph-properties fo:text-align="justify" fo:margin-top="0.0694in" fo:margin-bottom="0.0694in" fo:line-height="100%"/>
    </style:style>
    <style:style style:name="T31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2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2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22" style:parent-style-name="Normal" style:family="paragraph">
      <style:paragraph-properties fo:text-align="justify" fo:margin-top="0.0694in" fo:margin-bottom="0.0694in" fo:line-height="100%"/>
    </style:style>
    <style:style style:name="T3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24" style:parent-style-name="Normal" style:family="paragraph">
      <style:paragraph-properties fo:text-align="justify" fo:margin-top="0.0694in" fo:margin-bottom="0.0694in" fo:line-height="100%"/>
    </style:style>
    <style:style style:name="T3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26" style:parent-style-name="Normal" style:family="paragraph">
      <style:paragraph-properties fo:text-align="justify" fo:margin-top="0.0694in" fo:margin-bottom="0.0694in" fo:line-height="100%"/>
    </style:style>
    <style:style style:name="T32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28" style:parent-style-name="Normal" style:family="paragraph">
      <style:paragraph-properties fo:text-align="justify" fo:margin-top="0.0694in" fo:margin-bottom="0.0694in" fo:line-height="100%"/>
    </style:style>
    <style:style style:name="T32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30" style:parent-style-name="Normal" style:family="paragraph">
      <style:paragraph-properties fo:text-align="justify" fo:margin-top="0.0694in" fo:margin-bottom="0.0694in" fo:line-height="100%"/>
    </style:style>
    <style:style style:name="T33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32" style:parent-style-name="Normal" style:family="paragraph">
      <style:paragraph-properties fo:text-align="justify" fo:margin-top="0.0694in" fo:margin-bottom="0.0694in" fo:line-height="100%"/>
    </style:style>
    <style:style style:name="T33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34" style:parent-style-name="Normal" style:family="paragraph">
      <style:paragraph-properties fo:text-align="justify" fo:margin-top="0.0694in" fo:margin-bottom="0.0694in" fo:line-height="100%"/>
    </style:style>
    <style:style style:name="T33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36" style:parent-style-name="Normal" style:family="paragraph">
      <style:paragraph-properties fo:text-align="justify" fo:margin-top="0.0694in" fo:margin-bottom="0.0694in" fo:line-height="100%"/>
    </style:style>
    <style:style style:name="T33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38" style:parent-style-name="Normal" style:family="paragraph">
      <style:paragraph-properties fo:text-align="justify" fo:margin-top="0.0694in" fo:margin-bottom="0.0694in" fo:line-height="100%"/>
    </style:style>
    <style:style style:name="T33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justify" fo:margin-top="0.0694in" fo:margin-bottom="0.0694in" fo:line-height="100%"/>
    </style:style>
    <style:style style:name="T34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justify" fo:margin-top="0.0694in" fo:margin-bottom="0.0694in" fo:line-height="100%"/>
    </style:style>
    <style:style style:name="T34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top="0.0694in" fo:margin-bottom="0.0694in" fo:line-height="100%"/>
    </style:style>
    <style:style style:name="T34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top="0.0694in" fo:margin-bottom="0.0694in" fo:line-height="100%"/>
    </style:style>
    <style:style style:name="T34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4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4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50" style:parent-style-name="Normal" style:family="paragraph">
      <style:paragraph-properties fo:text-align="justify" fo:margin-top="0.0694in" fo:margin-bottom="0.0694in" fo:line-height="100%"/>
    </style:style>
    <style:style style:name="T3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5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5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5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5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56" style:parent-style-name="Normal" style:family="paragraph">
      <style:paragraph-properties fo:text-align="justify" fo:margin-top="0.0694in" fo:margin-bottom="0.0694in" fo:line-height="100%"/>
    </style:style>
    <style:style style:name="T35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358" style:parent-style-name="Normal" style:family="paragraph">
      <style:paragraph-properties fo:text-align="justify" fo:margin-top="0.0694in" fo:margin-bottom="0.0694in" fo:line-height="100%"/>
    </style:style>
    <style:style style:name="T359"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360" style:parent-style-name="Normal" style:family="paragraph">
      <style:paragraph-properties fo:text-align="justify" fo:margin-top="0.0694in" fo:margin-bottom="0.0694in" fo:line-height="100%"/>
    </style:style>
    <style:style style:name="T36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66" style:parent-style-name="Normal" style:family="paragraph">
      <style:paragraph-properties fo:text-align="justify" fo:margin-top="0.0694in" fo:margin-bottom="0.0694in" fo:line-height="100%"/>
    </style:style>
    <style:style style:name="T3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6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72" style:parent-style-name="Normal" style:family="paragraph">
      <style:paragraph-properties fo:text-align="justify" fo:margin-top="0.0694in" fo:margin-bottom="0.0694in" fo:line-height="100%"/>
    </style:style>
    <style:style style:name="T37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76" style:parent-style-name="Normal" style:family="paragraph">
      <style:paragraph-properties fo:text-align="justify" fo:margin-top="0.0694in" fo:margin-bottom="0.0694in" fo:line-height="100%"/>
    </style:style>
    <style:style style:name="T3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7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80" style:parent-style-name="Normal" style:family="paragraph">
      <style:paragraph-properties fo:text-align="justify" fo:margin-top="0.0694in" fo:margin-bottom="0.0694in" fo:line-height="100%"/>
    </style:style>
    <style:style style:name="T3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8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8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84" style:parent-style-name="Normal" style:family="paragraph">
      <style:paragraph-properties fo:text-align="justify" fo:margin-top="0.0694in" fo:margin-bottom="0.0694in" fo:line-height="100%"/>
    </style:style>
    <style:style style:name="T38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8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8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88" style:parent-style-name="Normal" style:family="paragraph">
      <style:paragraph-properties fo:text-align="justify" fo:margin-top="0.0694in" fo:margin-bottom="0.0694in" fo:line-height="100%"/>
    </style:style>
    <style:style style:name="T38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92" style:parent-style-name="Normal" style:family="paragraph">
      <style:paragraph-properties fo:text-align="justify" fo:margin-top="0.0694in" fo:margin-bottom="0.0694in" fo:line-height="100%"/>
    </style:style>
    <style:style style:name="T3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396" style:parent-style-name="Normal" style:family="paragraph">
      <style:paragraph-properties fo:text-align="justify" fo:margin-top="0.0694in" fo:margin-bottom="0.0694in" fo:line-height="100%"/>
    </style:style>
    <style:style style:name="T3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39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00" style:parent-style-name="Normal" style:family="paragraph">
      <style:paragraph-properties fo:text-align="justify" fo:margin-top="0.0694in" fo:margin-bottom="0.0694in" fo:line-height="100%"/>
    </style:style>
    <style:style style:name="T40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02" style:parent-style-name="Normal" style:family="paragraph">
      <style:paragraph-properties fo:text-align="justify" fo:margin-top="0.0694in" fo:margin-bottom="0.0694in" fo:line-height="100%"/>
    </style:style>
    <style:style style:name="T403"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404" style:parent-style-name="Normal" style:family="paragraph">
      <style:paragraph-properties fo:text-align="justify" fo:margin-top="0.0694in" fo:margin-bottom="0.0694in" fo:line-height="100%"/>
    </style:style>
    <style:style style:name="T40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0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0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08" style:parent-style-name="Normal" style:family="paragraph">
      <style:paragraph-properties fo:text-align="justify" fo:margin-top="0.0694in" fo:margin-bottom="0.0694in" fo:line-height="100%"/>
    </style:style>
    <style:style style:name="T40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1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12" style:parent-style-name="Normal" style:family="paragraph">
      <style:paragraph-properties fo:text-align="justify" fo:margin-top="0.0694in" fo:margin-bottom="0.0694in" fo:line-height="100%"/>
    </style:style>
    <style:style style:name="T41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14" style:parent-style-name="Normal" style:family="paragraph">
      <style:paragraph-properties fo:text-align="justify" fo:margin-top="0.0694in" fo:margin-bottom="0.0694in" fo:line-height="100%"/>
    </style:style>
    <style:style style:name="T41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1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1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18" style:parent-style-name="Normal" style:family="paragraph">
      <style:paragraph-properties fo:text-align="justify" fo:margin-top="0.0694in" fo:margin-bottom="0.0694in" fo:line-height="100%"/>
    </style:style>
    <style:style style:name="T41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20" style:parent-style-name="Normal" style:family="paragraph">
      <style:paragraph-properties fo:text-align="justify" fo:margin-top="0.0694in" fo:margin-bottom="0.0694in" fo:line-height="100%"/>
    </style:style>
    <style:style style:name="T42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2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24" style:parent-style-name="Normal" style:family="paragraph">
      <style:paragraph-properties fo:text-align="justify" fo:margin-top="0.0694in" fo:margin-bottom="0.0694in" fo:line-height="100%"/>
    </style:style>
    <style:style style:name="T4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26" style:parent-style-name="Normal" style:family="paragraph">
      <style:paragraph-properties fo:text-align="justify" fo:margin-top="0.0694in" fo:margin-bottom="0.0694in" fo:line-height="100%"/>
    </style:style>
    <style:style style:name="T42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28" style:parent-style-name="Normal" style:family="paragraph">
      <style:paragraph-properties fo:text-align="justify" fo:margin-top="0.0694in" fo:margin-bottom="0.0694in" fo:line-height="100%"/>
    </style:style>
    <style:style style:name="T429"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430" style:parent-style-name="Normal" style:family="paragraph">
      <style:paragraph-properties fo:text-align="justify" fo:margin-top="0.0694in" fo:margin-bottom="0.0694in" fo:line-height="100%"/>
    </style:style>
    <style:style style:name="T43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34" style:parent-style-name="Normal" style:family="paragraph">
      <style:paragraph-properties fo:text-align="justify" fo:margin-top="0.0694in" fo:margin-bottom="0.0694in" fo:line-height="100%"/>
    </style:style>
    <style:style style:name="T43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3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4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41" style:parent-style-name="Normal" style:family="paragraph">
      <style:paragraph-properties fo:text-align="justify" fo:margin-top="0.0694in" fo:margin-bottom="0.0694in" fo:line-height="100%"/>
    </style:style>
    <style:style style:name="T44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4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4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45" style:parent-style-name="Normal" style:family="paragraph">
      <style:paragraph-properties fo:text-align="justify" fo:margin-top="0.0694in" fo:margin-bottom="0.0694in" fo:line-height="100%"/>
    </style:style>
    <style:style style:name="T44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4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4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49" style:parent-style-name="Normal" style:family="paragraph">
      <style:paragraph-properties fo:text-align="justify" fo:margin-top="0.0694in" fo:margin-bottom="0.0694in" fo:line-height="100%"/>
    </style:style>
    <style:style style:name="T45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5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53" style:parent-style-name="Normal" style:family="paragraph">
      <style:paragraph-properties fo:text-align="justify" fo:margin-top="0.0694in" fo:margin-bottom="0.0694in" fo:line-height="100%"/>
    </style:style>
    <style:style style:name="T45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5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5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57" style:parent-style-name="Normal" style:family="paragraph">
      <style:paragraph-properties fo:text-align="justify" fo:margin-top="0.0694in" fo:margin-bottom="0.0694in" fo:line-height="100%"/>
    </style:style>
    <style:style style:name="T45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5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61" style:parent-style-name="Normal" style:family="paragraph">
      <style:paragraph-properties fo:text-align="justify" fo:margin-top="0.0694in" fo:margin-bottom="0.0694in" fo:line-height="100%"/>
    </style:style>
    <style:style style:name="T46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65" style:parent-style-name="Normal" style:family="paragraph">
      <style:paragraph-properties fo:text-align="justify" fo:margin-top="0.0694in" fo:margin-bottom="0.0694in" fo:line-height="100%"/>
    </style:style>
    <style:style style:name="T46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6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69" style:parent-style-name="Normal" style:family="paragraph">
      <style:paragraph-properties fo:text-align="justify" fo:margin-top="0.0694in" fo:margin-bottom="0.0694in" fo:line-height="100%"/>
    </style:style>
    <style:style style:name="T470"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71" style:parent-style-name="Normal" style:family="paragraph">
      <style:paragraph-properties fo:text-align="justify" fo:margin-top="0.0694in" fo:margin-bottom="0.0694in" fo:line-height="100%"/>
    </style:style>
    <style:style style:name="T472"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473" style:parent-style-name="Normal" style:family="paragraph">
      <style:paragraph-properties fo:text-align="justify" fo:margin-top="0.0694in" fo:margin-bottom="0.0694in" fo:line-height="100%"/>
    </style:style>
    <style:style style:name="T47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7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7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79" style:parent-style-name="Normal" style:family="paragraph">
      <style:paragraph-properties fo:text-align="justify" fo:margin-top="0.0694in" fo:margin-bottom="0.0694in" fo:line-height="100%"/>
    </style:style>
    <style:style style:name="T48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8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83" style:parent-style-name="Normal" style:family="paragraph">
      <style:paragraph-properties fo:text-align="justify" fo:margin-top="0.0694in" fo:margin-bottom="0.0694in" fo:line-height="100%"/>
    </style:style>
    <style:style style:name="T48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85" style:parent-style-name="Normal" style:family="paragraph">
      <style:paragraph-properties fo:text-align="justify" fo:margin-top="0.0694in" fo:margin-bottom="0.0694in" fo:line-height="100%"/>
    </style:style>
    <style:style style:name="T48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87" style:parent-style-name="Normal" style:family="paragraph">
      <style:paragraph-properties fo:text-align="justify" fo:margin-top="0.0694in" fo:margin-bottom="0.0694in" fo:line-height="100%"/>
    </style:style>
    <style:style style:name="T48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89" style:parent-style-name="Normal" style:family="paragraph">
      <style:paragraph-properties fo:text-align="justify" fo:margin-top="0.0694in" fo:margin-bottom="0.0694in" fo:line-height="100%"/>
    </style:style>
    <style:style style:name="T49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91" style:parent-style-name="Normal" style:family="paragraph">
      <style:paragraph-properties fo:text-align="justify" fo:margin-top="0.0694in" fo:margin-bottom="0.0694in" fo:line-height="100%"/>
    </style:style>
    <style:style style:name="T49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49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95" style:parent-style-name="Normal" style:family="paragraph">
      <style:paragraph-properties fo:text-align="justify" fo:margin-top="0.0694in" fo:margin-bottom="0.0694in" fo:line-height="100%"/>
    </style:style>
    <style:style style:name="T49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97" style:parent-style-name="Normal" style:family="paragraph">
      <style:paragraph-properties fo:text-align="justify" fo:margin-top="0.0694in" fo:margin-bottom="0.0694in" fo:line-height="100%"/>
    </style:style>
    <style:style style:name="T49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499" style:parent-style-name="Normal" style:family="paragraph">
      <style:paragraph-properties fo:text-align="justify" fo:margin-top="0.0694in" fo:margin-bottom="0.0694in" fo:line-height="100%"/>
    </style:style>
    <style:style style:name="T500"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01" style:parent-style-name="Normal" style:family="paragraph">
      <style:paragraph-properties fo:text-align="justify" fo:margin-top="0.0694in" fo:margin-bottom="0.0694in" fo:line-height="100%"/>
    </style:style>
    <style:style style:name="T502"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503" style:parent-style-name="Normal" style:family="paragraph">
      <style:paragraph-properties fo:text-align="justify" fo:margin-top="0.0694in" fo:margin-bottom="0.0694in" fo:line-height="100%"/>
    </style:style>
    <style:style style:name="T50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0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0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07" style:parent-style-name="Normal" style:family="paragraph">
      <style:paragraph-properties fo:text-align="justify" fo:margin-top="0.0694in" fo:margin-bottom="0.0694in" fo:line-height="100%"/>
    </style:style>
    <style:style style:name="T50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09" style:parent-style-name="Normal" style:family="paragraph">
      <style:paragraph-properties fo:text-align="justify" fo:margin-top="0.0694in" fo:margin-bottom="0.0694in" fo:line-height="100%"/>
    </style:style>
    <style:style style:name="T51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1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13" style:parent-style-name="Normal" style:family="paragraph">
      <style:paragraph-properties fo:text-align="justify" fo:margin-top="0.0694in" fo:margin-bottom="0.0694in" fo:line-height="100%"/>
    </style:style>
    <style:style style:name="T514"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fo:margin-top="0.0694in" fo:margin-bottom="0.0694in" fo:line-height="100%"/>
    </style:style>
    <style:style style:name="T516"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7" style:parent-style-name="Normal" style:family="paragraph">
      <style:paragraph-properties fo:text-align="justify" fo:margin-top="0.0694in" fo:margin-bottom="0.0694in" fo:line-height="100%"/>
    </style:style>
    <style:style style:name="T518"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fo:text-align="justify" fo:margin-top="0.0694in" fo:margin-bottom="0.0694in" fo:line-height="100%"/>
    </style:style>
    <style:style style:name="T520"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21" style:parent-style-name="Normal" style:family="paragraph">
      <style:paragraph-properties fo:text-align="justify" fo:margin-top="0.0694in" fo:margin-bottom="0.0694in" fo:line-height="100%"/>
    </style:style>
    <style:style style:name="T52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2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29" style:parent-style-name="Normal" style:family="paragraph">
      <style:paragraph-properties fo:text-align="justify" fo:margin-top="0.0694in" fo:margin-bottom="0.0694in" fo:line-height="100%"/>
    </style:style>
    <style:style style:name="T53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31" style:parent-style-name="Normal" style:family="paragraph">
      <style:paragraph-properties fo:text-align="justify" fo:margin-top="0.0694in" fo:margin-bottom="0.0694in" fo:line-height="100%"/>
    </style:style>
    <style:style style:name="T53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33" style:parent-style-name="Normal" style:family="paragraph">
      <style:paragraph-properties fo:text-align="justify" fo:margin-top="0.0694in" fo:margin-bottom="0.0694in" fo:line-height="100%"/>
    </style:style>
    <style:style style:name="T53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35" style:parent-style-name="Normal" style:family="paragraph">
      <style:paragraph-properties fo:text-align="justify" fo:margin-top="0.0694in" fo:margin-bottom="0.0694in" fo:line-height="100%"/>
    </style:style>
    <style:style style:name="T536"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37" style:parent-style-name="Normal" style:family="paragraph">
      <style:paragraph-properties fo:text-align="justify" fo:margin-top="0.0694in" fo:margin-bottom="0.0694in" fo:line-height="100%"/>
    </style:style>
    <style:style style:name="T538"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justify" fo:margin-top="0.0694in" fo:margin-bottom="0.0694in" fo:line-height="100%"/>
    </style:style>
    <style:style style:name="T540"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41" style:parent-style-name="Normal" style:family="paragraph">
      <style:paragraph-properties fo:text-align="justify" fo:margin-top="0.0694in" fo:margin-bottom="0.0694in" fo:line-height="100%"/>
    </style:style>
    <style:style style:name="T542"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543" style:parent-style-name="Normal" style:family="paragraph">
      <style:paragraph-properties fo:text-align="justify" fo:margin-top="0.0694in" fo:margin-bottom="0.0694in" fo:line-height="100%"/>
    </style:style>
    <style:style style:name="T54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4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4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47" style:parent-style-name="Normal" style:family="paragraph">
      <style:paragraph-properties fo:text-align="justify" fo:margin-top="0.0694in" fo:margin-bottom="0.0694in" fo:line-height="100%"/>
    </style:style>
    <style:style style:name="T54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49" style:parent-style-name="Normal" style:family="paragraph">
      <style:paragraph-properties fo:text-align="justify" fo:margin-top="0.0694in" fo:margin-bottom="0.0694in" fo:line-height="100%"/>
    </style:style>
    <style:style style:name="T55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51" style:parent-style-name="Normal" style:family="paragraph">
      <style:paragraph-properties fo:text-align="justify" fo:margin-top="0.0694in" fo:margin-bottom="0.0694in" fo:line-height="100%"/>
    </style:style>
    <style:style style:name="T55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53" style:parent-style-name="Normal" style:family="paragraph">
      <style:paragraph-properties fo:text-align="justify" fo:margin-top="0.0694in" fo:margin-bottom="0.0694in" fo:line-height="100%"/>
    </style:style>
    <style:style style:name="T55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55" style:parent-style-name="Normal" style:family="paragraph">
      <style:paragraph-properties fo:text-align="justify" fo:margin-top="0.0694in" fo:margin-bottom="0.0694in" fo:line-height="100%"/>
    </style:style>
    <style:style style:name="T55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57" style:parent-style-name="Normal" style:family="paragraph">
      <style:paragraph-properties fo:text-align="justify" fo:margin-top="0.0694in" fo:margin-bottom="0.0694in" fo:line-height="100%"/>
    </style:style>
    <style:style style:name="T55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59" style:parent-style-name="Fonteparág.padrão" style:family="text">
      <style:text-properties style:font-name="Bookman Old Style" style:font-name-asian="Times New Roman" style:font-name-complex="Arial" fo:color="#0000FF" style:text-position="super 66.6%" fo:font-size="12pt" style:font-size-asian="12pt" style:font-size-complex="12pt" style:language-asian="pt" style:country-asian="BR"/>
    </style:style>
    <style:style style:name="P560" style:parent-style-name="Normal" style:family="paragraph">
      <style:paragraph-properties fo:text-align="justify" fo:margin-top="0.0694in" fo:margin-bottom="0.0694in" fo:line-height="100%"/>
    </style:style>
    <style:style style:name="T56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6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64" style:parent-style-name="Normal" style:family="paragraph">
      <style:paragraph-properties fo:text-align="justify" fo:margin-top="0.0694in" fo:margin-bottom="0.0694in" fo:line-height="100%"/>
    </style:style>
    <style:style style:name="T5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66" style:parent-style-name="Normal" style:family="paragraph">
      <style:paragraph-properties fo:text-align="justify" fo:margin-top="0.0694in" fo:margin-bottom="0.0694in" fo:line-height="100%"/>
    </style:style>
    <style:style style:name="T5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6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6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70" style:parent-style-name="Normal" style:family="paragraph">
      <style:paragraph-properties fo:text-align="justify" fo:margin-top="0.0694in" fo:margin-bottom="0.0694in" fo:line-height="100%"/>
    </style:style>
    <style:style style:name="T57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7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7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74" style:parent-style-name="Normal" style:family="paragraph">
      <style:paragraph-properties fo:text-align="justify" fo:margin-top="0.0694in" fo:margin-bottom="0.0694in" fo:line-height="100%"/>
    </style:style>
    <style:style style:name="T5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76" style:parent-style-name="Normal" style:family="paragraph">
      <style:paragraph-properties fo:text-align="justify" fo:margin-top="0.0694in" fo:margin-bottom="0.0694in" fo:line-height="100%"/>
    </style:style>
    <style:style style:name="T577"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8" style:parent-style-name="Normal" style:family="paragraph">
      <style:paragraph-properties fo:text-align="justify" fo:margin-top="0.0694in" fo:margin-bottom="0.0694in" fo:line-height="100%"/>
    </style:style>
    <style:style style:name="T579"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580" style:parent-style-name="Normal" style:family="paragraph">
      <style:paragraph-properties fo:text-align="justify" fo:margin-top="0.0694in" fo:margin-bottom="0.0694in" fo:line-height="100%"/>
    </style:style>
    <style:style style:name="T5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8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8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84" style:parent-style-name="Normal" style:family="paragraph">
      <style:paragraph-properties fo:text-align="justify" fo:margin-top="0.0694in" fo:margin-bottom="0.0694in" fo:line-height="100%"/>
    </style:style>
    <style:style style:name="T58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8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8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88" style:parent-style-name="Normal" style:family="paragraph">
      <style:paragraph-properties fo:text-align="justify" fo:margin-top="0.0694in" fo:margin-bottom="0.0694in" fo:line-height="100%"/>
    </style:style>
    <style:style style:name="T58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90" style:parent-style-name="Normal" style:family="paragraph">
      <style:paragraph-properties fo:text-align="justify" fo:margin-top="0.0694in" fo:margin-bottom="0.0694in" fo:line-height="100%"/>
    </style:style>
    <style:style style:name="T5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592" style:parent-style-name="Normal" style:family="paragraph">
      <style:paragraph-properties fo:text-align="justify" fo:margin-top="0.0694in" fo:margin-bottom="0.0694in" fo:line-height="100%"/>
    </style:style>
    <style:style style:name="T59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94" style:parent-style-name="Normal" style:family="paragraph">
      <style:paragraph-properties fo:text-align="justify" fo:margin-top="0.0694in" fo:margin-bottom="0.0694in" fo:line-height="100%"/>
    </style:style>
    <style:style style:name="T595"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596" style:parent-style-name="Normal" style:family="paragraph">
      <style:paragraph-properties fo:text-align="justify" fo:margin-top="0.0694in" fo:margin-bottom="0.0694in" fo:line-height="100%"/>
    </style:style>
    <style:style style:name="T5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9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59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0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0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02" style:parent-style-name="Normal" style:family="paragraph">
      <style:paragraph-properties fo:text-align="justify" fo:margin-top="0.0694in" fo:margin-bottom="0.0694in" fo:line-height="100%"/>
    </style:style>
    <style:style style:name="T60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04" style:parent-style-name="Normal" style:family="paragraph">
      <style:paragraph-properties fo:text-align="justify" fo:margin-top="0.0694in" fo:margin-bottom="0.0694in" fo:line-height="100%"/>
    </style:style>
    <style:style style:name="T60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06" style:parent-style-name="Normal" style:family="paragraph">
      <style:paragraph-properties fo:text-align="justify" fo:margin-top="0.0694in" fo:margin-bottom="0.0694in" fo:line-height="100%"/>
    </style:style>
    <style:style style:name="T60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08" style:parent-style-name="Normal" style:family="paragraph">
      <style:paragraph-properties fo:text-align="justify" fo:margin-top="0.0694in" fo:margin-bottom="0.0694in" fo:line-height="100%"/>
    </style:style>
    <style:style style:name="T60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14" style:parent-style-name="Normal" style:family="paragraph">
      <style:paragraph-properties fo:text-align="justify" fo:margin-top="0.0694in" fo:margin-bottom="0.0694in" fo:line-height="100%"/>
    </style:style>
    <style:style style:name="T61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1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20" style:parent-style-name="Normal" style:family="paragraph">
      <style:paragraph-properties fo:text-align="justify" fo:margin-top="0.0694in" fo:margin-bottom="0.0694in" fo:line-height="100%"/>
    </style:style>
    <style:style style:name="T62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24" style:parent-style-name="Normal" style:family="paragraph">
      <style:paragraph-properties fo:text-align="justify" fo:margin-top="0.0694in" fo:margin-bottom="0.0694in" fo:line-height="100%"/>
    </style:style>
    <style:style style:name="T62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2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30" style:parent-style-name="Normal" style:family="paragraph">
      <style:paragraph-properties fo:text-align="justify" fo:margin-top="0.0694in" fo:margin-bottom="0.0694in" fo:line-height="100%"/>
    </style:style>
    <style:style style:name="T631"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32" style:parent-style-name="Normal" style:family="paragraph">
      <style:paragraph-properties fo:text-align="justify" fo:margin-top="0.0694in" fo:margin-bottom="0.0694in" fo:line-height="100%"/>
    </style:style>
    <style:style style:name="T633" style:parent-style-name="Fonteparág.padrão" style:family="text">
      <style:text-properties style:font-name="Bookman Old Style" style:font-name-asian="Times New Roman"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pt" style:country-asian="BR"/>
    </style:style>
    <style:style style:name="P634" style:parent-style-name="Normal" style:family="paragraph">
      <style:paragraph-properties fo:text-align="justify" fo:margin-top="0.0694in" fo:margin-bottom="0.0694in" fo:line-height="100%"/>
    </style:style>
    <style:style style:name="T63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3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3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3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3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0" style:parent-style-name="Normal" style:family="paragraph">
      <style:paragraph-properties fo:text-align="justify" fo:margin-top="0.0694in" fo:margin-bottom="0.0694in" fo:line-height="100%"/>
    </style:style>
    <style:style style:name="T64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2" style:parent-style-name="Normal" style:family="paragraph">
      <style:paragraph-properties fo:text-align="justify" fo:margin-top="0.0694in" fo:margin-bottom="0.0694in" fo:line-height="100%"/>
    </style:style>
    <style:style style:name="T64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4" style:parent-style-name="Normal" style:family="paragraph">
      <style:paragraph-properties fo:text-align="justify" fo:margin-top="0.0694in" fo:margin-bottom="0.0694in" fo:line-height="100%"/>
    </style:style>
    <style:style style:name="T64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6" style:parent-style-name="Normal" style:family="paragraph">
      <style:paragraph-properties fo:text-align="justify" fo:margin-top="0.0694in" fo:margin-bottom="0.0694in" fo:line-height="100%"/>
    </style:style>
    <style:style style:name="T64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48" style:parent-style-name="Normal" style:family="paragraph">
      <style:paragraph-properties fo:text-align="justify" fo:margin-top="0.0694in" fo:margin-bottom="0.0694in" fo:line-height="100%"/>
    </style:style>
    <style:style style:name="T64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50" style:parent-style-name="Normal" style:family="paragraph">
      <style:paragraph-properties fo:text-align="justify" fo:margin-top="0.0694in" fo:margin-bottom="0.0694in" fo:line-height="100%"/>
    </style:style>
    <style:style style:name="T65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52" style:parent-style-name="Normal" style:family="paragraph">
      <style:paragraph-properties fo:text-align="justify" fo:margin-top="0.0694in" fo:margin-bottom="0.0694in" fo:line-height="100%"/>
    </style:style>
    <style:style style:name="T653"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4" style:parent-style-name="Normal" style:family="paragraph">
      <style:paragraph-properties fo:text-align="justify" fo:margin-top="0.0694in" fo:margin-bottom="0.0694in" fo:line-height="100%"/>
    </style:style>
    <style:style style:name="T655" style:parent-style-name="Fonteparág.padrão" style:family="text">
      <style:text-properties style:font-name="Bookman Old Styl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656" style:parent-style-name="Normal" style:family="paragraph">
      <style:paragraph-properties fo:text-align="justify" fo:margin-top="0.0694in" fo:margin-bottom="0.0694in" fo:line-height="100%"/>
    </style:style>
    <style:style style:name="T65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5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5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62" style:parent-style-name="Normal" style:family="paragraph">
      <style:paragraph-properties fo:text-align="justify" fo:margin-top="0.0694in" fo:margin-bottom="0.0694in" fo:line-height="100%"/>
    </style:style>
    <style:style style:name="T66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6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69" style:parent-style-name="Normal" style:family="paragraph">
      <style:paragraph-properties fo:text-align="justify" fo:margin-top="0.0694in" fo:margin-bottom="0.0694in" fo:line-height="100%"/>
    </style:style>
    <style:style style:name="T67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7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79" style:parent-style-name="Normal" style:family="paragraph">
      <style:paragraph-properties fo:text-align="justify" fo:margin-top="0.0694in" fo:margin-bottom="0.0694in" fo:line-height="100%"/>
    </style:style>
    <style:style style:name="T68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8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8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83" style:parent-style-name="Normal" style:family="paragraph">
      <style:paragraph-properties fo:text-align="justify" fo:margin-top="0.0694in" fo:margin-bottom="0.0694in" fo:line-height="100%"/>
    </style:style>
    <style:style style:name="T684"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85" style:parent-style-name="Normal" style:family="paragraph">
      <style:paragraph-properties fo:text-align="justify" fo:margin-top="0.0694in" fo:margin-bottom="0.0694in" fo:line-height="100%"/>
    </style:style>
    <style:style style:name="T68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8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88"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89"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0"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1"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2"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3"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94" style:parent-style-name="Normal" style:family="paragraph">
      <style:paragraph-properties fo:text-align="justify" fo:margin-top="0.0694in" fo:margin-bottom="0.0694in" fo:line-height="100%"/>
    </style:style>
    <style:style style:name="T695"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6"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T697" style:parent-style-name="Fonteparág.padrão" style:family="text">
      <style:text-properties style:font-name="Bookman Old Style" style:font-name-asian="Times New Roman" style:font-name-complex="Arial" fo:color="#000000" fo:font-size="12pt" style:font-size-asian="12pt" style:font-size-complex="12pt" style:language-asian="pt" style:country-asian="BR"/>
    </style:style>
    <style:style style:name="P698" style:parent-style-name="Normal" style:family="paragraph">
      <style:paragraph-properties fo:text-align="justify"/>
      <style:text-properties style:font-name="Bookman Old Style"/>
    </style:style>
  </office:automatic-styles>
  <office:body>
    <office:text text:use-soft-page-breaks="true">
      <text:p text:style-name="P1"><text:span text:style-name="T2">REGIMENTO INTERNO DO CONSELHO PARTICIPATIVO MUNICIPAL DO SUBDISTRITO DA CAPELA DO SOCORRO – COM - SÃO PAULO - SP</text:span></text:p>
      <text:p text:style-name="P3"><text:span text:style-name="T4">TÍTULO I - DAS DISPOSIÇÕES PRELIMINARES</text:span></text:p>
      <text:p text:style-name="P5">CAPÍTULO I</text:p>
      <text:p text:style-name="P6"><text:span text:style-name="T7">DA NATUREZA E FINALIDADE</text:span></text:p>
      <text:p text:style-name="P8"><text:span text:style-name="T9">Art.1° - O Conselho Participativo Municipal – CPM, criado pela Lei nº 15.764/2013, regulamentada pelos Decretos 54.156/2013, 54.360/2013 e 54.457/2013, bem como pelo Decreto 54.645/2013, tem caráter eminentemente público e é um organismo autônomo da sociedade civil, reconhecido pelo Poder Público Municipal como instância de representação da população de cada região da Cidade de São Paulo para exercer o direito dos cidadãos ao controle social, por meio da fiscalização de ações e gastos públicos, bem como da apresentação de demandas, necessidades e prioridades na área de sua abrangência.</text:span></text:p>
      <text:p text:style-name="P10"><text:span text:style-name="T11">Parágrafo único - O Conselho Participativo Municipal</text:span><text:span text:style-name="T12"><text:s/>da Capela do Socorro<text:s/></text:span><text:span text:style-name="T13">fica na respectiva Subprefeitura e deverá atuar nos limites de seu respectivo território administrativo.</text:span></text:p>
      <text:p text:style-name="P14"><text:span text:style-name="T15">CAPÍTULO II</text:span></text:p>
      <text:p text:style-name="P16"><text:span text:style-name="T17">DA COMPET</text:span><text:span text:style-name="T18">ÊNCIA</text:span></text:p>
      <text:p text:style-name="P19"><text:span text:style-name="T20">Art. 2º - Nos termos do artigo 35 da Lei 15.764/2013 e do artigo 4° do Decreto n° 54.156/2013, o Conselho Participativo Municipal</text:span><text:span text:style-name="T21"><text:s/>da Capela do Socorro<text:s/></text:span><text:span text:style-name="T22">tem as seguintes atribuições:</text:span></text:p>
      <text:p text:style-name="P23"><text:span text:style-name="T24">I – Colaborar com a Coordenação de Articulação Política e Social da Secretaria Municipal de Relações Governamentais com sua função de articulação com os diferentes segmentos da sociedade civil organizada;</text:span></text:p>
      <text:p text:style-name="P25"><text:span text:style-name="T26">II – Desenvolver ação integrada e complementar às áreas temáticas de conselhos, fóruns e outras formas de organização e representação da sociedade civil e de controle social do Poder Público, sem interferência ou sobreposição às funções desses mecanismos;</text:span></text:p>
      <text:p text:style-name="P27"><text:span text:style-name="T28">III – Zelar para que os direitos da população e os interesses públicos sejam atendidos nos serviços, programas e projetos públicos realizados no território de cada Subprefeitura e comunicar oficialmente aos órgãos competentes em caso de deficiência nesse atendimento;</text:span></text:p>
      <text:p text:style-name="P29"><text:span text:style-name="T30">IV – Monitorar, no âmbito do território de cada Subprefeitura, a execução orçamentária, a evolução dos indicadores de desempenho dos<text:s/></text:span><text:soft-page-break/><text:span text:style-name="T31">serviços públicos, a execução do Programa de Metas e outras ferramentas de controle social com base territorial;</text:span></text:p>
      <text:p text:style-name="P32"><text:span text:style-name="T33">V – Colaborar no planejamento, mobilização, execução, sistematização e acompanhamento de audiências públicas e outras iniciativas de participação popular no Executivo;</text:span></text:p>
      <text:p text:style-name="P34"><text:span text:style-name="T35">VI – Manter comunicação com os conselhos gestores de equipamentos públicos municipais do território do distrito e da Subprefeitura, visando articular ações e contribuir com as coordenações.</text:span></text:p>
      <text:p text:style-name="P36"><text:span text:style-name="T37">§ 1° - É vedado ao Conselho Participativo Municipal<text:s/></text:span><text:span text:style-name="T38">da Capela do Socorro<text:s/></text:span><text:span text:style-name="T39">conceder títulos e honrarias, conforme no artigo 4°, parágrafo único, do Decreto n° 54.156/2013.</text:span></text:p>
      <text:p text:style-name="P40"><text:span text:style-name="T41">CAPÍTULO III</text:span></text:p>
      <text:p text:style-name="P42"><text:span text:style-name="T43">DOS PRINCÍPIOS</text:span></text:p>
      <text:p text:style-name="P44"><text:span text:style-name="T45">Art. 3º - Nos termos do artigo 3° do Decreto n° 54.156/2013, o Conselho Participativo Municipal<text:s/></text:span><text:span text:style-name="T46">da Capela do Socorro<text:s/></text:span><text:span text:style-name="T47">observará os princípios estabelecidos para o Município em sua Lei Orgânica, especialmente os seguintes:</text:span></text:p>
      <text:p text:style-name="P48"><text:span text:style-name="T49">I - a defesa da elevação do padrão de qualidade de vida e de sua justa distribuição para a população que vive na região da Subprefeitura;</text:span></text:p>
      <text:p text:style-name="P50"><text:span text:style-name="T51">II - a defesa e a preservação do meio ambiente, dos recursos naturais e dos valores históricos e culturais da população da região da Subprefeitura;</text:span></text:p>
      <text:p text:style-name="P52"><text:span text:style-name="T53">III - a colaboração na promoção do desenvolvimento urbano, social e econômico da região e no acesso de todos, de modo justo e igualitário, sem qualquer forma de discriminação, aos bens, serviços e condições de vida indispensáveis a uma existência digna;</text:span></text:p>
      <text:p text:style-name="P54"><text:span text:style-name="T55">IV - o desenvolvimento de suas atividades e decisões pautado pela prática democrática, pela transparência e garantia de acesso público sem discriminação e ocultamento de informações à população da região da Subprefeitura;</text:span></text:p>
      <text:p text:style-name="P56"><text:span text:style-name="T57">V - o apoio às várias formas de organização e representação do interesse local em temas de defesa de direitos humanos e sociais, políticas urbanas, sociais, econômicas e de segurança;</text:span></text:p>
      <text:p text:style-name="P58"><text:span text:style-name="T59">VI - a não sobreposição à ação de conselhos, fóruns e outras formas de organização e representação da sociedade civil, desenvolvendo ação integrada e complementar às áreas temáticas de cada colegiado;</text:span></text:p>
      <text:soft-page-break/>
      <text:p text:style-name="P60"><text:span text:style-name="T61">VII - o zelo para que os direitos da população e os interesses públicos sejam atendidos nos serviços, programas e projetos públicos da região, com qualidade, equidade, eficácia e eficiência;</text:span></text:p>
      <text:p text:style-name="P62"><text:span text:style-name="T63">VIII - a participação popular;</text:span></text:p>
      <text:p text:style-name="P64"><text:span text:style-name="T65">IX - o respeito à autonomia e à independência de atuação das associações e movimentos sociais;</text:span></text:p>
      <text:p text:style-name="P66"><text:span text:style-name="T67">X - a programação e planejamento sistemáticos.</text:span></text:p>
      <text:p text:style-name="P68"><text:span text:style-name="T69">TÍTULO II</text:span></text:p>
      <text:p text:style-name="P70"><text:span text:style-name="T71">DA COMPOSIÇÃO</text:span></text:p>
      <text:p text:style-name="P72"><text:span text:style-name="T73">CAPÍTULO I</text:span></text:p>
      <text:p text:style-name="P74"><text:span text:style-name="T75">DOS CONSELHEIROS TITULARES</text:span></text:p>
      <text:p text:style-name="P76"><text:span text:style-name="T77">Art. 4° - O Conselho Participativo Municipal<text:s/></text:span><text:span text:style-name="T78">da Capela do Socorro<text:s/></text:span><text:span text:style-name="T79">será composto por conselheiros eleitos no território correspondente à respectiva Subprefeitura e formado por representantes eleitos, residentes no distrito, em número nunca inferior a 5, conforme o art. 5° do Decreto n° 54.156/2013 e sua alteração disposta no Decreto 54.360/2013.</text:span></text:p>
      <text:p text:style-name="P80"><text:span text:style-name="T81">Parágrafo único - No território de cada Subprefeitura, o número máximo de conselheiros será de 51 (cinquenta e um) e o número mínimo de 19 (dezenove), de forma a garantir o cumprimento do disposto no inciso II do artigo 5 Decreto n° 54.156/2013.</text:span></text:p>
      <text:p text:style-name="P82"><text:span text:style-name="T83">TÍTULO II</text:span></text:p>
      <text:p text:style-name="P84"><text:span text:style-name="T85">DAS ELEIÇÕES</text:span></text:p>
      <text:p text:style-name="P86"><text:span text:style-name="T87">CAPÍTULO I</text:span></text:p>
      <text:p text:style-name="P88"><text:span text:style-name="T89">DO PLEITO ELEITORAL</text:span></text:p>
      <text:p text:style-name="P90"><text:span text:style-name="T91">Art.<text:s/></text:span><text:span text:style-name="T92">5º</text:span><text:span text:style-name="T93"><text:s/>- Os membros do Conselho Participativo Municipal<text:s/></text:span><text:span text:style-name="T94">da Capela do Socorro<text:s/></text:span><text:span text:style-name="T95">são eleitos por voto direto, secreto, facultativo e universal de todas as pessoas de todas as pessoas com mais de 16 (dezesseis) anos e que sejam portadoras de título de eleitor, nos termos do artigos 5° e 6° do Decreto n° 54.156/2013 e suas alterações dispostas nos Decretos 54.360/2013 e 54.457/2013.</text:span></text:p>
      <text:p text:style-name="P96"><text:span text:style-name="T97">Art.<text:s/></text:span><text:span text:style-name="T98">6º</text:span><text:span text:style-name="T99"><text:s/>- Serão considerados eleitos os candidatos mais votados, de acordo com o número de vagas de cada Distrito da respectiva Subprefeitura, conforme o artigo 11 Decreto n° 54.156/2013.</text:span></text:p>
      <text:soft-page-break/>
      <text:p text:style-name="P100"><text:span text:style-name="T101">Parágrafo único - Os demais candidatos serão considerados suplentes dos eleitos, na ordem decrescente do número de votos por eles obtidos.</text:span></text:p>
      <text:p text:style-name="P102"><text:span text:style-name="T103">CAPÍTULO II</text:span></text:p>
      <text:p text:style-name="P104"><text:span text:style-name="T105">DO MANDATO</text:span><text:span text:style-name="T106"> </text:span></text:p>
      <text:p text:style-name="P107"><text:span text:style-name="T108">Art. 7º</text:span><text:span text:style-name="T109"><text:s/>- O mandato de cada Conselheiro será de 2 (dois) anos, com início no primeiro dia útil após a cerimônia de posse, assegurada a possibilidade de uma única reeleição consecutiva, conforme o artigo 12 do Decreto n° 54.156/2013.</text:span></text:p>
      <text:p text:style-name="P110"><text:span text:style-name="T111">TÍTULO III</text:span></text:p>
      <text:p text:style-name="P112"><text:span text:style-name="T113">DA ORGANIZAÇÃO E ESTRUTURA</text:span></text:p>
      <text:p text:style-name="P114"><text:span text:style-name="T115">CAPÍTULO I</text:span></text:p>
      <text:p text:style-name="P116"><text:span text:style-name="T117">DA ESTRUTURA</text:span></text:p>
      <text:p text:style-name="P118"><text:span text:style-name="T119">Art.</text:span><text:span text:style-name="T120"><text:s/></text:span><text:span text:style-name="T121">8º</text:span><text:span text:style-name="T122"><text:s/></text:span><text:span text:style-name="T123">–</text:span><text:span text:style-name="T124"><text:s/></text:span><text:span text:style-name="T125">O exercício das competências</text:span><text:span text:style-name="T126"><text:s/></text:span><text:span text:style-name="T127">d</text:span><text:span text:style-name="T128">o Conselho Participativo Municipal<text:s/></text:span><text:span text:style-name="T129">da Capela do Socorro<text:s/></text:span><text:span text:style-name="T130">é organizado pela seguinte estrutura:</text:span></text:p>
      <text:p text:style-name="P131"><text:span text:style-name="T132">I – Pleno, composto por todos os Conselheiros Participativos Titulares e Extraodinário(s);</text:span></text:p>
      <text:p text:style-name="P133"><text:span text:style-name="T134">II – Coordenador;</text:span></text:p>
      <text:p text:style-name="P135"><text:span text:style-name="T136">III – Secretário Geral;</text:span></text:p>
      <text:p text:style-name="P137"><text:span text:style-name="T138">IV – Comissões Temáticas;</text:span></text:p>
      <text:p text:style-name="P139"><text:span text:style-name="T140">V – Grupos de Trabalho.</text:span></text:p>
      <text:p text:style-name="P141"><text:span text:style-name="T142">CAPÍTULO II</text:span></text:p>
      <text:p text:style-name="P143"><text:span text:style-name="T144">DAS RELAÇÕES INSTITUCIONAIS</text:span></text:p>
      <text:p text:style-name="P145"><text:span text:style-name="T146">Art.<text:s/></text:span><text:span text:style-name="T147">9º</text:span><text:span text:style-name="T148"><text:s/>- Para o integral cumprimento do disposto no artigo 35 da Lei nº 15.764, de 2013, deverá o Subprefeito encaminhar e promover, semestralmente, juntamente com o Conselho Participativo Municipal, análise dos documentos de planejamento, conjunto de indicadores, agenda dos Conselhos Setoriais e fóruns representativos ativos em sua região e vinculados aos assuntos do governo local.</text:span></text:p>
      <text:p text:style-name="P149"><text:span text:style-name="T150">Art.<text:s/></text:span><text:span text:style-name="T151">1</text:span><text:span text:style-name="T152">0</text:span><text:span text:style-name="T153"><text:s/>- O Subprefeito deverá garantir as condições básicas de instalação física e funcionamento do Conselho Participativo Municipal.</text:span></text:p>
      <text:p text:style-name="P154"><text:span text:style-name="T155">TÍTULO IV</text:span></text:p>
      <text:soft-page-break/>
      <text:p text:style-name="P156"><text:span text:style-name="T157">DO FUNCIONAMENTO</text:span></text:p>
      <text:p text:style-name="P158"><text:span text:style-name="T159">CAPÍTULO I</text:span></text:p>
      <text:p text:style-name="P160"><text:span text:style-name="T161">DAS PLENÁRIAS ORDINÁRIAS</text:span></text:p>
      <text:p text:style-name="P162"><text:span text:style-name="T163">Art.<text:s/></text:span><text:span text:style-name="T164">11</text:span><text:span text:style-name="T165"><text:s/>- O Conselho Participativo Municipal<text:s/></text:span><text:span text:style-name="T166">da Capela do Socorro<text:s/></text:span><text:span text:style-name="T167">deverá reunir o Pleno ordinariamente no mínimo a cada 30 (trinta) dias.</text:span></text:p>
      <text:p text:style-name="P168"><text:span text:style-name="T169">Art.<text:s/></text:span><text:span text:style-name="T170">12</text:span><text:span text:style-name="T171"><text:s/>- A critério do Pleno, uma reunião ordinária mensal poderá ser substituída por uma reunião de capacitação.</text:span></text:p>
      <text:p text:style-name="P172"><text:span text:style-name="T173">Parágrafo único - A reunião de capacitação, com participação ampliada, deverá garantir a interlocução com a Sociedade Civil e com o Poder Público, tendo como finalidade o aprimoramento, a qualificação, a universalização dos direitos sociais e acesso às informações.</text:span></text:p>
      <text:p text:style-name="P174"><text:span text:style-name="T175">Art.<text:s/></text:span><text:span text:style-name="T176">13</text:span><text:span text:style-name="T177"><text:s/>- Na primeira reunião Plenária Ordinária de cada ano será aprovado o calendário de Plenárias Ordinárias do ano em curso e da primeira reunião do ano seguinte, determinando data, horário de início e local para sua realização.</text:span></text:p>
      <text:p text:style-name="P178"><text:span text:style-name="T179">Parágrafo único - Fica facultado ao Pleno a alteração justificada deste calendário, que deverá ser aprovada em reunião ordinária vindoura e publicado no Diário Oficial da Cidade de São Paulo.</text:span></text:p>
      <text:p text:style-name="P180"><text:span text:style-name="T181">Art.<text:s/></text:span><text:span text:style-name="T182">14</text:span><text:span text:style-name="T183"><text:s/>- Semestralmente, deverá o Pleno do Conselho Participativo Municipal</text:span><text:span text:style-name="T184"><text:s/>da Capela do Socorro</text:span><text:span text:style-name="T185"><text:s/>ouvir, em Plenária Ordinária, associações, movimentos sociais, outros conselhos e/ou organizações não governamentais que atuem no território da respectiva Subprefeitura.</text:span></text:p>
      <text:p text:style-name="P186"><text:span text:style-name="T187">CAPÍTULO II</text:span></text:p>
      <text:p text:style-name="P188"><text:span text:style-name="T189">DAS PLENÁRIAS EXTRAORDINÁRIAS</text:span></text:p>
      <text:p text:style-name="P190"><text:span text:style-name="T191">Art.<text:s/></text:span><text:span text:style-name="T192">15</text:span><text:span text:style-name="T193"><text:s/>- As reuniões extraordinárias poderão ser convocadas a partir do requerimento de 1/3 dos membros do Pleno com antecedência mínima de 72 (setenta e duas) horas.</text:span></text:p>
      <text:p text:style-name="P194"><text:span text:style-name="T195">§ 1° As Plenárias Extraordinárias deverão sempre ser convocadas para deliberação de pauta específica, previamente publicada em DOM, sendo vedada a inclusão de pauta nestas reuniões do colegiado.</text:span></text:p>
      <text:p text:style-name="P196"><text:span text:style-name="T197">§ 2°A convocação de Plenária Extraordinária deverá ser justificada pelos interessados ao Pleno na oportunidade em que for requerida.</text:span></text:p>
      <text:p text:style-name="P198"><text:span text:style-name="T199">CAPÍTULO III</text:span></text:p>
      <text:soft-page-break/>
      <text:p text:style-name="P200"><text:span text:style-name="T201">DA CONVOCAÇÃO DAS REUNIÕES</text:span></text:p>
      <text:p text:style-name="P202"><text:span text:style-name="T203">Art.<text:s/></text:span><text:span text:style-name="T204">16</text:span><text:span text:style-name="T205"><text:s/>- As Plenárias Ordinárias, bem como as reuniões de Comissões Temáticas e Grupos de Trabalho deverão ser convocadas com no mínimo 72 (setenta e duas) horas de antecedência, estando facultada a convocação por meio eletrônico.</text:span></text:p>
      <text:p text:style-name="P206"><text:span text:style-name="T207">Art.<text:s/></text:span><text:span text:style-name="T208">17</text:span><text:span text:style-name="T209"><text:s/>- As Plenárias Extraordinárias deverão ser convocadas com no mínimo 72 (setenta duas) horas de antecedência, estando facultada a convocação por meio eletrônico.</text:span></text:p>
      <text:p text:style-name="P210"><text:span text:style-name="T211">Art.<text:s/></text:span><text:span text:style-name="T212">18</text:span><text:span text:style-name="T213"><text:s/>- Todas as convocações de que trata este capítulo deverão incluir a pauta da reunião a ser realizada.</text:span></text:p>
      <text:p text:style-name="P214"><text:span text:style-name="T215">Art.<text:s/></text:span><text:span text:style-name="T216">19</text:span><text:span text:style-name="T217"><text:s/>- A convocação das Plenárias Ordinárias e Extraordinárias deverá obrigatoriamente ser publicada no Diário Oficial da Cidade de São Paulo no prazo previsto no artigo 13.</text:span></text:p>
      <text:p text:style-name="P218"><text:span text:style-name="T219">CAPÍTULO IV</text:span></text:p>
      <text:p text:style-name="P220"><text:span text:style-name="T221">DO FUNCIONAMENTO DAS REUNIÕES</text:span></text:p>
      <text:p text:style-name="P222"><text:span text:style-name="T223">Art.<text:s/></text:span><text:span text:style-name="T224">20</text:span><text:span text:style-name="T225"><text:s/>- Todos os Conselheiros Titulares e Extraordinário(s) tem direito a voz e voto.</text:span></text:p>
      <text:p text:style-name="P226"><text:span text:style-name="T227">Parágrafo único - Fica facultado ao Pleno a decisão de limitar o tempo de fala dos conselheiros a depender da extensão da pauta, sugestão que deverá ser encaminhada pelo Coordenador e pode ser requerida por qualquer conselheiro presente.</text:span></text:p>
      <text:p text:style-name="P228"><text:span text:style-name="T229">Art.<text:s/></text:span><text:span text:style-name="T230">21</text:span><text:span text:style-name="T231"><text:s/>- Todas as reuniões de que trata este capítulo são públicas e o direito à participação de convidados e munícipes interessados deverá ser observado por todos os conselheiros, garantindo a transparência e a participação social.</text:span></text:p>
      <text:p text:style-name="P232"><text:span text:style-name="T233">Parágrafo único - Aos convidados e demais munícipes presentes deverá ser garantido o direito de fala, que deverá ser requerida pelo interessado ao Coordenador, que realizará sua inscrição e lhe concederá no mínimo 3 (três) minuto de fala.</text:span></text:p>
      <text:p text:style-name="P234"><text:span text:style-name="T235">Art.<text:s/></text:span><text:span text:style-name="T236">22</text:span><text:span text:style-name="T237"><text:s/>- Em todas as reuniões, deverá ser assinada lista de presença:</text:span></text:p>
      <text:p text:style-name="P238"><text:span text:style-name="T239">I – pelos conselheiros, em que já deverão constar seus nomes completos;</text:span></text:p>
      <text:p text:style-name="P240"><text:span text:style-name="T241">II – pelos convidados e demais munícipes presentes nas reuniões, em que deverá constar também um espaço para preenchimento do nome, endereço, organização e contato a ser preenchida pelos mesmos.</text:span></text:p>
      <text:soft-page-break/>
      <text:p text:style-name="P242"><text:span text:style-name="T243">Art.<text:s/></text:span><text:span text:style-name="T244">23</text:span><text:span text:style-name="T245"><text:s/>- As reuniões deverão ter duração de até 2 (duas) horas, podendo ser prorrogadas a critérios dos conselheiros presentes.</text:span></text:p>
      <text:p text:style-name="P246"><text:span text:style-name="T247">CAPÍTULO V</text:span></text:p>
      <text:p text:style-name="P248"><text:span text:style-name="T249">DOS QUÓRUNS PARA REUNIÕES E DELIBERAÇÕES</text:span></text:p>
      <text:p text:style-name="P250"><text:span text:style-name="T251">Art.<text:s/></text:span><text:span text:style-name="T252">24</text:span><text:span text:style-name="T253"><text:s/>- As reuniões Plenárias Ordinárias e Extraordinárias terão início, em 1</text:span><text:span text:style-name="T254">a<text:s/></text:span><text:span text:style-name="T255">chamada, com a presença de no mínimo de 1/3 (um terço) dos membros do Pleno e, 30 (trinta) minutos após, em 2</text:span><text:span text:style-name="T256">a</text:span><text:span text:style-name="T257"> chamada, com qualquer número de conselheiros presentes.</text:span></text:p>
      <text:p text:style-name="P258"><text:span text:style-name="T259">Art.<text:s/></text:span><text:span text:style-name="T260">25</text:span><text:span text:style-name="T261"><text:s/>- As reuniões de Comissão Temáticas ou Grupo de Trabalho terão início, em 1</text:span><text:span text:style-name="T262">a</text:span><text:span text:style-name="T263"> chamada, com a presença de no mínimo de 1/3 (um terço) de seus membros e, 30 (trinta) minutos após, em 2</text:span><text:span text:style-name="T264">a</text:span><text:span text:style-name="T265"> chamada, com qualquer número de conselheiros membros presentes;</text:span></text:p>
      <text:p text:style-name="P266"><text:span text:style-name="T267">Art.<text:s/></text:span><text:span text:style-name="T268">26</text:span><text:span text:style-name="T269"><text:s/>- Ficam estabelecidos os seguintes quóruns nas Plenárias Ordinárias e Extraordinárias:</text:span></text:p>
      <text:p text:style-name="P270"><text:span text:style-name="T271">I - Maioria simples, ou seja, metade mais um dos conselheiros presentes, para as deliberações em Plenárias Ordinárias;</text:span></text:p>
      <text:p text:style-name="P272"><text:span text:style-name="T273">II – Maioria absoluta, ou seja, metade mais um do total de Conselheiros Titulares e Extraordinários em exercício no Conselho, para aprovação dos seguintes assuntos:</text:span></text:p>
      <text:p text:style-name="P274"><text:span text:style-name="T275">a) Resoluções ou minutas finais de documentos produzidos e assinados em nome do Conselho Participativo Municipal;</text:span></text:p>
      <text:p text:style-name="P276"><text:span text:style-name="T277">b) Regimento Interno;</text:span></text:p>
      <text:p text:style-name="P278"><text:span text:style-name="T279">c) Criação, alteração ou extinção de Comissões;</text:span></text:p>
      <text:p text:style-name="P280"><text:span text:style-name="T281">d) Criação, alteração ou extensão dos trabalhos de Grupos de Trabalho;</text:span></text:p>
      <text:p text:style-name="P282"><text:span text:style-name="T283">e) Impedimento, perda de mandato e vacância de cadeira de Conselheiro ou do Coordenador, ressalvada a hipótese de perda de mandato por quebra de decoro;</text:span></text:p>
      <text:p text:style-name="P284"><text:span text:style-name="T285">f) Convocação de posse para Conselheiro Suplente.</text:span></text:p>
      <text:p text:style-name="P286"><text:span text:style-name="T287">III – Maioria qualificada, ou seja, 2/3 do total de conselheiros em exercício no Conselho, Titulares e Extraordinários, para aprovação dos seguintes assuntos:</text:span></text:p>
      <text:p text:style-name="P288"><text:span text:style-name="T289">a) perda de mandato e vacância de cadeira de Conselheiro Titular ou Extraordinário por quebra de decoro;</text:span></text:p>
      <text:soft-page-break/>
      <text:p text:style-name="P290"><text:span text:style-name="T291">b) nos casos omissos.</text:span></text:p>
      <text:p text:style-name="P292"><text:span text:style-name="T293">Parágrafo único - Na hipótese do inciso II, item a), havendo o quórum mínimo para início do regime de votação daquele item de pauta, ou seja, metade mais um dos total de Conselheiros Titulares e Extraordinários em exercício no Conselho, serão consideradas aprovadas as decisões que atingirem 50% mais um dos votos dos presentes.</text:span></text:p>
      <text:p text:style-name="P294"><text:span text:style-name="T295">Art.<text:s/></text:span><text:span text:style-name="T296">27</text:span><text:span text:style-name="T297"><text:s/>- Em caso de empate nas votações do Conselho, o voto de desempate será do Coordenador.</text:span></text:p>
      <text:p text:style-name="P298"><text:span text:style-name="T299">CAPÍTULO VI</text:span></text:p>
      <text:p text:style-name="P300"><text:span text:style-name="T301">DA PAUTA DAS REUNIÕES</text:span></text:p>
      <text:p text:style-name="P302"><text:span text:style-name="T303">Art.<text:s/></text:span><text:span text:style-name="T304">28</text:span><text:span text:style-name="T305"><text:s/>- Nas reuniões do Conselho Participativo Municipa</text:span><text:span text:style-name="T306">l da Capela do Socorro</text:span><text:span text:style-name="T307">, cujas convocações devem obrigatoriamente incluir a pauta conforme o artigo 19 deste Regimento, é facultado aos conselheiros presentes o requerimento de alteração ou inclusão de pauta, ressalvada a exceção prevista no artigo 16, §1° deste Regimento nas reuniões Plenárias Extraordinárias.</text:span></text:p>
      <text:p text:style-name="P308"><text:span text:style-name="T309">Art.<text:s/></text:span><text:span text:style-name="T310">29</text:span><text:span text:style-name="T311"><text:s/>- O pedido alteração ou inclusão de pauta deverá:</text:span></text:p>
      <text:p text:style-name="P312"><text:span text:style-name="T313">I - ser requerido ao Coordenador, bem como justificada sua relevância e/ou urgência ao Pleno pelo interessado;</text:span></text:p>
      <text:p text:style-name="P314"><text:span text:style-name="T315">II - ocorrer preferencialmente no início da reunião, após a leitura da pauta, desde que de relevância e urgência justificadas aprovadas por maioria simples do Conselho (metade mais um dos membros) dos membros Conselho Participativo Municipal presentes;</text:span></text:p>
      <text:p text:style-name="P316"><text:span text:style-name="T317">III - ser aprovada por maioria simples, ou seja, metade mais um dos conselheiros presentes.</text:span></text:p>
      <text:p text:style-name="P318"><text:span text:style-name="T319">Art.<text:s/></text:span><text:span text:style-name="T320">30</text:span><text:span text:style-name="T321"><text:s/>- A pauta das Plenárias Ordinárias constará da seguinte estrutura base:</text:span></text:p>
      <text:p text:style-name="P322"><text:span text:style-name="T323">I - Leitura, discussão e aprovação da ata da reunião anterior;</text:span></text:p>
      <text:p text:style-name="P324"><text:span text:style-name="T325">II - Informes Gerais dos conselheiros e da Plenária;</text:span></text:p>
      <text:p text:style-name="P326"><text:span text:style-name="T327">III – Leitura da pauta, sucedida de eventuais pedidos de alteração ou inclusão de pauta;</text:span></text:p>
      <text:p text:style-name="P328"><text:span text:style-name="T329">IV - Palavra aberta aos Conselheiros e à Plenária;</text:span></text:p>
      <text:p text:style-name="P330"><text:span text:style-name="T331">V – Deliberações, por voto quando necessário;</text:span></text:p>
      <text:soft-page-break/>
      <text:p text:style-name="P332"><text:span text:style-name="T333">VII - Definição da pauta da próxima reunião;</text:span></text:p>
      <text:p text:style-name="P334"><text:span text:style-name="T335">VIII – Encerramento.</text:span></text:p>
      <text:p text:style-name="P336"><text:span text:style-name="T337">Parágrafo único - Os informes de que tratam o inciso II deste artigo não serão objeto de discussão, tampouco de voto e devem encaminhados ao Coordenador, que cederá a palavra para que o interessado se manifeste em no máximo 3 (três) minutos.</text:span></text:p>
      <text:p text:style-name="P338"><text:span text:style-name="T339">TÍTULO V</text:span></text:p>
      <text:p text:style-name="P340"><text:span text:style-name="T341">DOS ÓRGÃOS E DOS MEMBROS DO CPM</text:span></text:p>
      <text:p text:style-name="P342"><text:span text:style-name="T343">CAPÍTULO I</text:span></text:p>
      <text:p text:style-name="P344"><text:span text:style-name="T345">DO PLENO</text:span></text:p>
      <text:p text:style-name="P346"><text:span text:style-name="T347">Art.<text:s/></text:span><text:span text:style-name="T348">31</text:span><text:span text:style-name="T349"><text:s/>- Os conselheiros devem ter mais de 18 (dezoito) anos, não podem ocupar cargo em comissão no Poder Público ou mandato eletivo no Poder Legislativo ou Executivo de quaisquer das unidades da federação.</text:span></text:p>
      <text:p text:style-name="P350"><text:span text:style-name="T351">Art.<text:s/></text:span><text:span text:style-name="T352">32</text:span><text:span text:style-name="T353"><text:s/>- O Pleno, órgão colegiado e soberano do Conselho Participativo da</text:span><text:span text:style-name="T354"><text:s/>da Capela do Socorro</text:span><text:span text:style-name="T355">, é composto pelo conjunto de membros Titulares e Titulares Extraordinários do Conselho, no exercício pleno de seus mandatos.</text:span></text:p>
      <text:p text:style-name="P356"><text:span text:style-name="T357">CAPÍTULO II</text:span></text:p>
      <text:p text:style-name="P358"><text:span text:style-name="T359">DO COORDENADOR</text:span></text:p>
      <text:p text:style-name="P360"><text:span text:style-name="T361">Art.<text:s/></text:span><text:span text:style-name="T362">33</text:span><text:span text:style-name="T363"><text:s/>- O Pleno do Conselho Participativo Municipal<text:s/></text:span><text:span text:style-name="T364">da Capela do Socorro<text:s/></text:span><text:span text:style-name="T365">escolherá, dentre os membros que o compõem, um Coordenador.</text:span></text:p>
      <text:p text:style-name="P366"><text:span text:style-name="T367">Art.<text:s/></text:span><text:span text:style-name="T368">34</text:span><text:span text:style-name="T369"><text:s/>- A candidatura ao cargo de Coordenador será manifestada verbalmente pelos próprios Conselheiros perante os demais na primeira sessão ordinária do Conselho Participativo Municipal<text:s/></text:span><text:span text:style-name="T370">da Capela do Socorro<text:s/></text:span><text:span text:style-name="T371">realizada após a posse ou na última sessão ordinária realizada antes do término do mandato da coordenação em exercício.</text:span></text:p>
      <text:p text:style-name="P372"><text:span text:style-name="T373">Art.<text:s/></text:span><text:span text:style-name="T374">35</text:span><text:span text:style-name="T375"><text:s/>- A votação será secreta, devendo cada Conselheiro votar em apenas 01 (um) candidato;</text:span></text:p>
      <text:p text:style-name="P376"><text:span text:style-name="T377">Art.<text:s/></text:span><text:span text:style-name="T378">36</text:span><text:span text:style-name="T379"><text:s/>- O mais votado será eleito o Coordenador;</text:span></text:p>
      <text:p text:style-name="P380"><text:span text:style-name="T381">Art.<text:s/></text:span><text:span text:style-name="T382">37</text:span><text:span text:style-name="T383"><text:s/>- No caso de empate será utilizado o critério de idade, sendo eleito o candidato mais idoso entre os que disputarem o cargo de Coordenador.</text:span></text:p>
      <text:soft-page-break/>
      <text:p text:style-name="P384"><text:span text:style-name="T385">Art.<text:s/></text:span><text:span text:style-name="T386">38</text:span><text:span text:style-name="T387"><text:s/>- O mandato do Coordenador terá duração de 06 (seis) meses, permitida 01 (uma) única recondução por mandato;</text:span></text:p>
      <text:p text:style-name="P388"><text:span text:style-name="T389">Art.<text:s/></text:span><text:span text:style-name="T390">39</text:span><text:span text:style-name="T391"><text:s/>- Na ausência do Coordenador em uma reunião, a direção dos trabalhos e demais atribuições ficará a cargo de outro Conselheiro escolhido, provisoriamente, pelos presentes.</text:span></text:p>
      <text:p text:style-name="P392"><text:span text:style-name="T393">Art.<text:s/></text:span><text:span text:style-name="T394">40</text:span><text:span text:style-name="T395"><text:s/>- No caso de impedimento do Coordenador em realizar suas funções, os membros do Conselho deverão escolher, entre seus pares, outro membro para completar o mandato.</text:span></text:p>
      <text:p text:style-name="P396"><text:span text:style-name="T397">Art.<text:s/></text:span><text:span text:style-name="T398">41</text:span><text:span text:style-name="T399"><text:s/>- O Coordenador eleito para a vaga do titular antes do término do mandato deste terá direito, na sequência, a uma única recondução ao cargo.</text:span></text:p>
      <text:p text:style-name="P400"><text:span text:style-name="T401">CAPÍTULO III</text:span></text:p>
      <text:p text:style-name="P402"><text:span text:style-name="T403">DAS ATRIBUIÇÕES DO COORDENADOR</text:span></text:p>
      <text:p text:style-name="P404"><text:span text:style-name="T405">Art.<text:s/></text:span><text:span text:style-name="T406">42</text:span><text:span text:style-name="T407"><text:s/>- São atribuições do Coordenador:</text:span></text:p>
      <text:p text:style-name="P408"><text:span text:style-name="T409">I - Representar o Conselho Participativo Municipal<text:s/></text:span><text:span text:style-name="T410">da Capela do Socorro<text:s/></text:span><text:span text:style-name="T411">junto aos órgãos públicos;</text:span></text:p>
      <text:p text:style-name="P412"><text:span text:style-name="T413">II - Participar e coordenar as reuniões ordinárias e extraordinárias e das respectivas discussões e votações;</text:span></text:p>
      <text:p text:style-name="P414"><text:span text:style-name="T415">III - Representar o Conselho participativo Municipal<text:s/></text:span><text:span text:style-name="T416">da Capela do Socorro<text:s/></text:span><text:span text:style-name="T417">em eventos e solenidades ou delegar a sua representação a outro Conselheiro;</text:span></text:p>
      <text:p text:style-name="P418"><text:span text:style-name="T419">IV - Assinar a correspondência oficial do Conselho;</text:span></text:p>
      <text:p text:style-name="P420"><text:span text:style-name="T421">V - Zelar pela fiel aplicação e respeito deste Regimento Interno por todos os integrantes do Conselho Participativo Municipal<text:s/></text:span><text:span text:style-name="T422">da Capela do Socorro</text:span><text:span text:style-name="T423">;</text:span></text:p>
      <text:p text:style-name="P424"><text:span text:style-name="T425">VI - Exercer outras atribuições necessárias ao bom funcionamento do Conselho.</text:span></text:p>
      <text:p text:style-name="P426"><text:span text:style-name="T427">CAPÍTULO IV</text:span></text:p>
      <text:p text:style-name="P428"><text:span text:style-name="T429">DO SECRETÁRIO GERAL</text:span></text:p>
      <text:p text:style-name="P430"><text:span text:style-name="T431">Art.<text:s/></text:span><text:span text:style-name="T432">43</text:span><text:span text:style-name="T433"><text:s/>- O Conselho Participativo Municipal de cada Subprefeitura escolherá, dentre os membros que o compõem, um Secretário-Geral.</text:span></text:p>
      <text:p text:style-name="P434"><text:span text:style-name="T435">Art.<text:s/></text:span><text:span text:style-name="T436">44</text:span><text:span text:style-name="T437"><text:s/>- A candidatura ao cargo de Secretário-Geral será manifestada verbalmente pelos próprios Conselheiros perante os demais na primeira<text:s/></text:span><text:soft-page-break/><text:span text:style-name="T438">sessão ordinária do Conselho Participativo Municipal<text:s/></text:span><text:span text:style-name="T439">da Capela do Socorro<text:s/></text:span><text:span text:style-name="T440">realizada após a posse ou na última sessão ordinária realizada antes do término do mandato da coordenação em exercício.</text:span></text:p>
      <text:p text:style-name="P441"><text:span text:style-name="T442">Art.<text:s/></text:span><text:span text:style-name="T443">45</text:span><text:span text:style-name="T444"><text:s/>- A votação será secreta, devendo cada Conselheiro votar em apenas 01 (um) candidato.</text:span></text:p>
      <text:p text:style-name="P445"><text:span text:style-name="T446">Art.<text:s/></text:span><text:span text:style-name="T447">46</text:span><text:span text:style-name="T448"><text:s/>- O mais votado será eleito o Secretário-Geral.</text:span></text:p>
      <text:p text:style-name="P449"><text:span text:style-name="T450">Art.<text:s/></text:span><text:span text:style-name="T451">47</text:span><text:span text:style-name="T452"><text:s/>- No caso de empate será utilizado o critério de idade, sendo eleito o candidato mais idoso entre os que disputarem o cargo de Secretário-Geral.</text:span></text:p>
      <text:p text:style-name="P453"><text:span text:style-name="T454">Art.<text:s/></text:span><text:span text:style-name="T455">48</text:span><text:span text:style-name="T456"><text:s/>- O mandato do Secretário-Geral terá duração de 06 (seis) meses, permitida 01 (uma) única recondução por mandato;</text:span></text:p>
      <text:p text:style-name="P457"><text:span text:style-name="T458">Art.<text:s/></text:span><text:span text:style-name="T459">49</text:span><text:span text:style-name="T460"><text:s/>- Na ausência do Secretário-Geral em uma reunião, a direção dos trabalhos e demais atribuições ficará a cargo de outro Conselheiro escolhido, provisoriamente, pelos presentes.</text:span></text:p>
      <text:p text:style-name="P461"><text:span text:style-name="T462">Art.<text:s/></text:span><text:span text:style-name="T463">50</text:span><text:span text:style-name="T464"><text:s/>- No caso de impedimento do Secretário-Geral em realizar suas funções, os membros do Conselho deverão escolher, entre seus pares, outro membro para completar o mandato.</text:span></text:p>
      <text:p text:style-name="P465"><text:span text:style-name="T466">Art.<text:s/></text:span><text:span text:style-name="T467">51</text:span><text:span text:style-name="T468"><text:s/>- O Secretário-Geral eleito para a vaga do titular antes do término do mandato deste terá direito, na sequência, a uma única recondução ao cargo.</text:span></text:p>
      <text:p text:style-name="P469"><text:span text:style-name="T470">CAPÍTULO V</text:span></text:p>
      <text:p text:style-name="P471"><text:span text:style-name="T472">DAS ATRIBUIÇÕES DO SECRETÁRIO-GERAL</text:span></text:p>
      <text:p text:style-name="P473"><text:span text:style-name="T474">Art.<text:s/></text:span><text:span text:style-name="T475">52</text:span><text:span text:style-name="T476"><text:s/>- Ao Secretário-Geral compete, com o auxílio dos demais membros do Conselho Participativo Municipal<text:s/></text:span><text:span text:style-name="T477">da Capela do Socorro</text:span><text:span text:style-name="T478">:</text:span></text:p>
      <text:p text:style-name="P479"><text:span text:style-name="T480">I - Zelar para que os atos do Conselho Participativo Municipal<text:s/></text:span><text:span text:style-name="T481">da Capela do Socorro<text:s/></text:span><text:span text:style-name="T482">sejam registrados em livro-ata, fichas ou arquivos digitais;</text:span></text:p>
      <text:p text:style-name="P483"><text:span text:style-name="T484">II - Preparar, junto com o Coordenador, a pauta das reuniões ordinárias e extraordinárias;</text:span></text:p>
      <text:p text:style-name="P485"><text:span text:style-name="T486">III - Secretariar e auxiliar o Coordenador, quando da realização das reuniões;</text:span></text:p>
      <text:p text:style-name="P487"><text:span text:style-name="T488">IV - Manter sob sua responsabilidade, na sede do Conselho, os livros, fichas, documentos, arquivos digitais e outros papéis do Conselho;</text:span></text:p>
      <text:soft-page-break/>
      <text:p text:style-name="P489"><text:span text:style-name="T490">V - Prestar informações que lhe forem solicitadas pelos Conselheiros ou por terceiros, observado o disposto no art. 5º, incisos XXXIII e XXXIV, da Constituição Federal;</text:span></text:p>
      <text:p text:style-name="P491"><text:span text:style-name="T492">VI - Agendar os compromissos do Conselho Participativo Municipal<text:s/></text:span><text:span text:style-name="T493">da Capela do Socorro</text:span><text:span text:style-name="T494">;</text:span></text:p>
      <text:p text:style-name="P495"><text:span text:style-name="T496">VII - Registrar a frequência dos Conselheiros nas reuniões;</text:span></text:p>
      <text:p text:style-name="P497"><text:span text:style-name="T498">VIII - Enviar listas de presença, atas, resoluções e demais documentos em arquivos digitais a serem publicados no Diário Oficial do Município;</text:span></text:p>
      <text:p text:style-name="P499"><text:span text:style-name="T500">CAPÍTULO VI</text:span></text:p>
      <text:p text:style-name="P501"><text:span text:style-name="T502">DA CRIAÇÃO DOS GRUPOS TEMÁTICOS E GRUPOS DE TRABALHO</text:span></text:p>
      <text:p text:style-name="P503"><text:span text:style-name="T504">Art.<text:s/></text:span><text:span text:style-name="T505">53</text:span><text:span text:style-name="T506"><text:s/>- A criação de Grupos Temáticos e Grupos de Trabalho ocorrerá a partir da adesão de, no mínimo, 6 (seis) Conselheiros que encaminharão a proposta ao Secretário-Geral, constando o objetivo e o prazo de duração do Grupo. Cada Conselheiro poderá aderir a até 3 (três) Grupos Temáticos concomitantemente. A adesão do Conselheiro ao grupo implica sua participação e comprometimento com as atividades. Não há limite de Conselheiros que podem participar do Grupo. Cada Grupo deve definir sua dinâmica de trabalho, frequência das reuniões e metodologias.</text:span></text:p>
      <text:p text:style-name="P507"><text:span text:style-name="T508">Parágrafo único - Os Grupos Temáticos e Grupos de Trabalho devem ser instituídos por Resolução e ter tempo determinado para conclusão de suas tarefas.</text:span></text:p>
      <text:p text:style-name="P509"><text:span text:style-name="T510">Art.<text:s/></text:span><text:span text:style-name="T511">54</text:span><text:span text:style-name="T512"><text:s/>- Os produtos dos Grupos Temáticos e Grupos de Trabalho passarão por apreciação e aprovação dos Conselheiros em reunião ordinária ou extraordinária antes de se tornarem sugestões ou recomendações a quaisquer instâncias do Poder Público.</text:span></text:p>
      <text:p text:style-name="P513"><text:span text:style-name="T514">TÍTULO VII</text:span></text:p>
      <text:p text:style-name="P515"><text:span text:style-name="T516">DO MONITORAMENTO</text:span></text:p>
      <text:p text:style-name="P517"><text:span text:style-name="T518">CAPÍTULO I</text:span></text:p>
      <text:p text:style-name="P519"><text:span text:style-name="T520">DAS CONFERÊNCIAS MUNICIPAIS</text:span></text:p>
      <text:p text:style-name="P521"><text:span text:style-name="T522">Art.<text:s/></text:span><text:span text:style-name="T523">5</text:span><text:span text:style-name="T524">5 - Os membros d</text:span><text:span text:style-name="T525">o</text:span><text:span text:style-name="T526"><text:s/>Conselho Participativo Municipa</text:span><text:span text:style-name="T527">l da Capela do Socorro,</text:span><text:span text:style-name="T528"><text:s/>deverão acompanhar as deliberações e a implementação das Conferências realizadas no âmbito do Município de São Paulo, de caráter público, com o objetivo de:</text:span></text:p>
      <text:soft-page-break/>
      <text:p text:style-name="P529"><text:span text:style-name="T530">I - discutir problemas do Município e propostas de solução para esses problemas;</text:span></text:p>
      <text:p text:style-name="P531"><text:span text:style-name="T532">II - discutir e propiciar formas de articulação com os demais conselhos temáticos permanentes da cidade;</text:span></text:p>
      <text:p text:style-name="P533"><text:span text:style-name="T534">IV - apresentar sugestões de políticas públicas, reivindicações e denúncias quando da sua participação em Conferências Municipais Temáticas;</text:span></text:p>
      <text:p text:style-name="P535"><text:span text:style-name="T536">TÍTULO VIII</text:span></text:p>
      <text:p text:style-name="P537"><text:span text:style-name="T538">DA PERDA DE MANDATO, VACÂNCIA E SUPLÊNCIA</text:span></text:p>
      <text:p text:style-name="P539"><text:span text:style-name="T540">CAPÍTULO I</text:span></text:p>
      <text:p text:style-name="P541"><text:span text:style-name="T542">DA PERDA DO MANDATO</text:span></text:p>
      <text:p text:style-name="P543"><text:span text:style-name="T544">Art. <text:s/></text:span><text:span text:style-name="T545">5</text:span><text:span text:style-name="T546">6 - Nos termos do artigo 14 do Decreto nº 54.156, de 2013, perderá o mandato o Conselheiro que:</text:span></text:p>
      <text:p text:style-name="P547"><text:span text:style-name="T548">I - infringir qualquer das vedações previstas no artigo 17 da Lei Orgânica do Município;</text:span></text:p>
      <text:p text:style-name="P549"><text:span text:style-name="T550">II - deixar de comparecer, injustificadamente, a mais de 3 (três) reuniões plenárias consecutivas ou 6 (seis) alternadas;</text:span></text:p>
      <text:p text:style-name="P551"><text:span text:style-name="T552">III - sofrer condenação criminal ou sentença transitada em julgado que implique em restrição à liberdade de locomoção;</text:span></text:p>
      <text:p text:style-name="P553"><text:span text:style-name="T554">IV – Comportar-se de forma não condizente com as atribuições do Conselheiro especificadas neste Regimento Interno;</text:span></text:p>
      <text:p text:style-name="P555"><text:span text:style-name="T556">V - Passar a exercer mandato eletivo nos Poderes Executivo ou Legislativo, excetuada a participação em outros órgãos colegiados criados pela legislação municipal, estadual ou federal;</text:span></text:p>
      <text:p text:style-name="P557"><text:span text:style-name="T558">VI – Passar a ocupar cargo em comissão no Poder Público nas esferas municipal, estadual ou federal. </text:span><text:bookmark-start text:name="_ftnref1"/><text:a xlink:href="http://www.consocial.com.br/cpm/regimento/minutaRegimento.htm#_ftn1" office:target-frame-name="_top" xlink:show="replace"><text:span text:style-name="T559">[1]</text:span></text:a><text:bookmark-end text:name="_ftnref1"/></text:p>
      <text:p text:style-name="P560"><text:span text:style-name="T561">VII - A perda de mandato será declarada pelo próprio Conselho Participativo Municipal<text:s/></text:span><text:span text:style-name="T562">da Capela do Socorro<text:s/></text:span><text:span text:style-name="T563">após a observância do procedimento definido neste Regimento Interno, garantido o direito à ampla defesa e ao contraditório;</text:span></text:p>
      <text:p text:style-name="P564"><text:span text:style-name="T565">VIII - Nos casos de perda de mandato, renúncia ou morte de qualquer Conselheiro, será ele substituído pelo respectivo suplente.</text:span></text:p>
      <text:soft-page-break/>
      <text:p text:style-name="P566"><text:span text:style-name="T567">IX - A perda de mandato será declarada pelo próprio Conselho Participativo Municipal<text:s/></text:span><text:span text:style-name="T568">da Capela do Socorro</text:span><text:span text:style-name="T569">;</text:span></text:p>
      <text:p text:style-name="P570"><text:span text:style-name="T571">X - A perda de mandato será declarada por decisão da maioria absoluta dos membros do Conselho Participativo Municipal<text:s/></text:span><text:span text:style-name="T572">da Capela do Socorro</text:span><text:span text:style-name="T573">.</text:span></text:p>
      <text:p text:style-name="P574"><text:span text:style-name="T575">XI - Uma vez recebido o pedido de impedimento de mandato de um Conselheiro, o CPM deve comunicar o interessado, que terá 15 (quinze) dias para apresentar sua defesa a ser avaliada e julgada pelos conselheiros em reunião ordinária ou extraordinária. Após a decisão, no caso do Item IV deste Artigo, o interessado terá um novo prazo de 15 (quinze) dias para entrar com um novo recurso a ser julgado pelo Grande Colégio.</text:span></text:p>
      <text:p text:style-name="P576"><text:span text:style-name="T577">CAPÍTULO II</text:span></text:p>
      <text:p text:style-name="P578"><text:span text:style-name="T579">DA SUPLÊNCIA E SUBSTITUIÇÃO</text:span></text:p>
      <text:p text:style-name="P580"><text:span text:style-name="T581">Art.<text:s/></text:span><text:span text:style-name="T582">5</text:span><text:span text:style-name="T583">7 - Serão considerados suplentes dos conselheiros eleitos os candidatos na ordem decrescente do número de votos por eles obtidos, por distrito. Os suplentes tomam posse a partir da decisão definitiva de perda de mandato do titular.</text:span></text:p>
      <text:p text:style-name="P584"><text:span text:style-name="T585">Art.<text:s/></text:span><text:span text:style-name="T586">5</text:span><text:span text:style-name="T587">8 - São atribuições do suplente:</text:span></text:p>
      <text:p text:style-name="P588"><text:span text:style-name="T589">I - Substituir o Conselheiro Titular em todas as suas funções, uma vez que este perca o mandato.</text:span></text:p>
      <text:p text:style-name="P590"><text:span text:style-name="T591">II - O mandato do suplente se encerra no período correspondente ao que o titular havia sido eleito.</text:span></text:p>
      <text:p text:style-name="P592"><text:span text:style-name="T593">CAPÍTULO III</text:span></text:p>
      <text:p text:style-name="P594"><text:span text:style-name="T595">DA VACÂNCIA</text:span></text:p>
      <text:p text:style-name="P596"><text:span text:style-name="T597">Art.<text:s/></text:span><text:span text:style-name="T598">5</text:span><text:span text:style-name="T599">9 - A vacância na função de Conselheiro (a) do Conselho Participativo Municipal<text:s/></text:span><text:span text:style-name="T600">da Capela do Socorro<text:s/></text:span><text:span text:style-name="T601">dar-se-á por:</text:span></text:p>
      <text:p text:style-name="P602"><text:span text:style-name="T603">I - Falecimento;</text:span></text:p>
      <text:p text:style-name="P604"><text:span text:style-name="T605">II - Perda do mandato;</text:span></text:p>
      <text:p text:style-name="P606"><text:span text:style-name="T607">III - Renúncia.</text:span></text:p>
      <text:p text:style-name="P608"><text:span text:style-name="T609">Art.<text:s/></text:span><text:span text:style-name="T610">6</text:span><text:span text:style-name="T611">0 - O falecimento do Conselheiro deverá ser comunicado ao Conselho Participativo Municipal<text:s/></text:span><text:span text:style-name="T612">da Capela do Socorro</text:span><text:span text:style-name="T613">, sendo que o primeiro suplente eleito assumirá a vaga de Conselheiro.</text:span></text:p>
      <text:soft-page-break/>
      <text:p text:style-name="P614"><text:span text:style-name="T615">Art.<text:s/></text:span><text:span text:style-name="T616">6</text:span><text:span text:style-name="T617">1 - O pedido de renúncia do Conselheiro será imediatamente encaminhado pelo próprio interessado ao Conselho Participativo Municipal<text:s/></text:span><text:span text:style-name="T618">da Capela do Socorro</text:span><text:span text:style-name="T619">, que deliberará sobre a matéria.</text:span></text:p>
      <text:p text:style-name="P620"><text:span text:style-name="T621">Art.<text:s/></text:span><text:span text:style-name="T622">6</text:span><text:span text:style-name="T623">2 - Sendo deferida a renúncia, o primeiro suplente do eleito do respectivo distrito do Conselheiro renunciante assumindo a vaga deste.</text:span></text:p>
      <text:p text:style-name="P624"><text:span text:style-name="T625">Art.<text:s/></text:span><text:span text:style-name="T626">6</text:span><text:span text:style-name="T627">3 - O Conselheiro que pretenda postular cargo eletivo nos poderes Executivo ou Legislativo deverá se desincompatibilizar de suas funções do Conselho Participativo Municipal<text:s/></text:span><text:span text:style-name="T628">da Capela do Socorro<text:s/></text:span><text:span text:style-name="T629">no prazo improrrogável de 4 (quatro) meses, antes do pleito eleitoral. Neste caso será declarada a vacância do cargo e efetivada a substituição do Conselheiro pelo suplente.</text:span></text:p>
      <text:p text:style-name="P630"><text:span text:style-name="T631">CAPÍTULO IV</text:span></text:p>
      <text:p text:style-name="P632"><text:span text:style-name="T633">DO AFASTAMENTO DO CONSELHEIRO</text:span></text:p>
      <text:p text:style-name="P634"><text:span text:style-name="T635">Art.<text:s/></text:span><text:span text:style-name="T636">6</text:span><text:span text:style-name="T637">4 - O Conselheiro poderá licenciar-se mediante requerimento dirigido ao plenário do CPM,</text:span><text:span text:style-name="T638"><text:s/></text:span><text:span text:style-name="T639">nos seguintes casos:</text:span></text:p>
      <text:p text:style-name="P640"><text:span text:style-name="T641">I - Por moléstia devidamente comprovada;</text:span></text:p>
      <text:p text:style-name="P642"><text:span text:style-name="T643">II - Para desempenhar funções temporárias, de interesse do Município, caso o Conselheiro seja servidor público;</text:span></text:p>
      <text:p text:style-name="P644"><text:span text:style-name="T645">III - Pelo falecimento de seus parentes;</text:span></text:p>
      <text:p text:style-name="P646"><text:span text:style-name="T647">IV - Licença gestante ou licença adoção;</text:span></text:p>
      <text:p text:style-name="P648"><text:span text:style-name="T649">V - A aprovação de pedidos de licença se dará na Ordem do Dia, sem discussão, sendo votada por maioria simples;</text:span></text:p>
      <text:p text:style-name="P650"><text:span text:style-name="T651">VI – Em caso de afastamento temporário do Conselheiro aprovado pelo Conselho Participativo Municipal não haverá substituição pelo suplente.</text:span></text:p>
      <text:p text:style-name="P652"><text:span text:style-name="T653">TÍTULO IX</text:span></text:p>
      <text:p text:style-name="P654"><text:span text:style-name="T655">DAS DISPOSIÇÕES FINAIS</text:span></text:p>
      <text:p text:style-name="P656"><text:span text:style-name="T657">Art.<text:s/></text:span><text:span text:style-name="T658">6</text:span><text:span text:style-name="T659">5 - Os casos omissos e as dúvidas surgidas na aplicação do presente Regimento Interno serão dirimidas, quando necessário, pela maioria absoluta dos membros titulares do Conselho Participativo Municipal<text:s/></text:span><text:span text:style-name="T660">da Capela do Socorro</text:span><text:span text:style-name="T661">.</text:span></text:p>
      <text:p text:style-name="P662"><text:span text:style-name="T663">Art.<text:s/></text:span><text:span text:style-name="T664">6</text:span><text:span text:style-name="T665">6 - O Conselho Participativo Municipal<text:s/></text:span><text:span text:style-name="T666">da Capela do Socorro<text:s/></text:span><text:span text:style-name="T667">deverá dar publicidade às informações a respeito de sua estrutura (composição, regimento, local de funcionamento e horário de reuniões) e<text:s/></text:span><text:soft-page-break/><text:span text:style-name="T668">às atas de reunião, por meio da Subprefeitura, no Diário Oficial da Cidade e no Portal da Prefeitura do Município de São Paulo na Internet.</text:span></text:p>
      <text:p text:style-name="P669"><text:span text:style-name="T670">Art.<text:s/></text:span><text:span text:style-name="T671">6</text:span><text:span text:style-name="T672">7 - No mês de janeiro de cada ano, o Conselho Participativo Municipal</text:span><text:span text:style-name="T673"><text:s/>da Capela do Socorro</text:span><text:span text:style-name="T674"><text:s/>tornará público, por meio de quadro afixado na sede da Subprefeitura<text:s/></text:span><text:span text:style-name="T675">da Capela do Socorro</text:span><text:span text:style-name="T676"><text:s/></text:span><text:span text:style-name="T677">e<text:s/></text:span><text:span text:style-name="T678">de divulgação no Portal da Prefeitura do Município de São Paulo na Internet, relatório dos trabalhos efetuados no ano anterior.</text:span></text:p>
      <text:p text:style-name="P679"><text:span text:style-name="T680">Art.<text:s/></text:span><text:span text:style-name="T681">6</text:span><text:span text:style-name="T682">8 - O presente Regimento Interno será aprovado por maioria absoluta e só poderá alterado por maioria qualificada, ou seja, dois terços dos membros titulares dos 32 Conselhos Participativos Municipais reunidos em Assembleia convocada especificamente para este fim.</text:span></text:p>
      <text:p text:style-name="P683"><text:span text:style-name="T684">Parágrafo único - A proposta de alteração ou reforma do Regimento Interno, devidamente acompanhada da respectiva justificativa, deverá ser amplamente divulgada, com antecedência de 10 (dez) dias, no Diário Oficial da Cidade de São Paulo.</text:span></text:p>
      <text:p text:style-name="P685"><text:span text:style-name="T686">Art.<text:s/></text:span><text:span text:style-name="T687">6</text:span><text:span text:style-name="T688">9 - Nos termos do art. 35, § 2º da Lei 15.764/2013, o Conselho Participativo Municipa</text:span><text:span text:style-name="T689">l</text:span><text:span text:style-name="T690"><text:s/>da Capela do Socorro</text:span><text:span text:style-name="T691"><text:s/>subsistir</text:span><text:span text:style-name="T692">á</text:span><text:span text:style-name="T693"><text:s/>até que os Conselhos de Representantes de que tratam os arts. 54 e 55 da Lei Orgânica do Município possam validamente existir e estar em funcionamento.</text:span></text:p>
      <text:p text:style-name="P694"><text:span text:style-name="T695">Art.<text:s/></text:span><text:span text:style-name="T696">7</text:span><text:span text:style-name="T697">0 - O presente Regimento Interno do Conselho Participativo Municipal entra em vigor a partir da data de sua publicação no Diário Oficial da Cidade de São Paulo.</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Ref.denotaderodapé" style:display-name="Ref. de nota de rodapé"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1239473</meta:initial-creator>
    <dc:creator>x485968</dc:creator>
    <meta:creation-date>2015-07-14T18:39:00Z</meta:creation-date>
    <dc:date>2015-07-14T18:39:00Z</dc:date>
    <meta:print-date>2015-07-14T18:39:00Z</meta:print-date>
    <meta:template xlink:href="Normal" xlink:type="simple"/>
    <meta:editing-cycles>2</meta:editing-cycles>
    <meta:editing-duration>PT60S</meta:editing-duration>
    <meta:document-statistic meta:page-count="16" meta:paragraph-count="55" meta:word-count="4307" meta:character-count="27510" meta:row-count="193" meta:non-whitespace-character-count="23258"/>
  </office:meta>
</office:document-meta>
</file>