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Mangal1" svg:font-family="Mangal"/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Standard"><text:span text:style-name="T1">São Paulo, 27 de maio de 2019.</text:span></text:p>
      <text:p text:style-name="P1"/>
      <text:p text:style-name="P1"/>
      <text:p text:style-name="Standard"><text:span text:style-name="T1">REUNIÃO DO CONSELHO PARTICIPATIVO MUNICIPAL</text:span></text:p>
      <text:p text:style-name="P1"/>
      <text:p text:style-name="Standard"><text:span text:style-name="T1">Lista de presença:</text:span></text:p>
      <text:p text:style-name="Standard"><text:span text:style-name="T1">1 – Ari Israel da Silva</text:span></text:p>
      <text:p text:style-name="Standard"><text:span text:style-name="T1">2 – Maria Cleusa Cecílio</text:span></text:p>
      <text:p text:style-name="Standard"><text:span text:style-name="T1">3 – José Severino Gomes</text:span></text:p>
      <text:p text:style-name="Standard"><text:span text:style-name="T1">4 – Francisco Queiroz Godinho</text:span></text:p>
      <text:p text:style-name="Standard"><text:span text:style-name="T1">5 – João T. do Nascimento</text:span></text:p>
      <text:p text:style-name="P1"/>
      <text:p text:style-name="Standard"><text:span text:style-name="T1">Ata da reunião:</text:span></text:p>
      <text:p text:style-name="P2"><text:span text:style-name="T1">- A interlocutora da Subprefeitura Capela do Socorro confirmou que será confeccionado os novos crachás em breve.</text:span></text:p>
      <text:p text:style-name="P2"><text:span text:style-name="T1">- A Coordenadora, Sra. Gleuda, não confirmou ainda a cota do bilhete único.</text:span></text:p>
      <text:p text:style-name="P2"><text:span text:style-name="T1">- A Sra. Cleusa confirmou a reunião com o Subprefeito João Batista de Santiag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Mangal1" svg:font-family="Mangal"/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659012</meta:initial-creator>
    <dc:creator>D659012</dc:creator>
    <meta:editing-cycles>3</meta:editing-cycles>
    <meta:creation-date>2019-05-31T12:18:00</meta:creation-date>
    <dc:date>2019-05-31T12:28:00</dc:date>
    <meta:editing-duration>PT10M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2" meta:word-count="84" meta:character-count="496" meta:non-whitespace-character-count="41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